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style:font-size-complex="12pt" style:language-asian="lt" style:country-asian="L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4923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0.5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middle" fo:text-indent="0.5in"/>
      <style:text-properties style:font-size-complex="12pt" style:language-asian="lt" style:country-asian="LT" fo:hyphenate="false"/>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ext-properties style:font-size-complex="12pt" style:language-asian="lt" style:country-asian="LT" fo:hyphenate="false"/>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61" style:parent-style-name="Normal" style:family="paragraph">
      <style:paragraph-properties fo:text-align="justify" fo:text-indent="0.5in"/>
      <style:text-properties fo:letter-spacing="-0.0006in" style:font-size-complex="12pt" style:language-asian="lt" style:country-asian="LT"/>
    </style:style>
    <style:style style:name="P262" style:parent-style-name="Normal" style:family="paragraph">
      <style:paragraph-properties fo:text-align="justify" fo:text-indent="0.5in"/>
      <style:text-properties fo:letter-spacing="-0.0006in"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5in"/>
      <style:text-properties style:font-size-complex="12pt" style:language-asian="lt" style:country-asian="LT" fo:hyphenate="false"/>
    </style:style>
    <style:style style:name="P280" style:parent-style-name="Normal" style:family="paragraph">
      <style:paragraph-properties fo:text-align="justify" style:vertical-align="middle" fo:text-indent="0.5in"/>
      <style:text-properties style:font-size-complex="12pt" style:language-asian="lt" style:country-asian="LT" fo:hyphenate="false"/>
    </style:style>
    <style:style style:name="P281" style:parent-style-name="Normal" style:family="paragraph">
      <style:paragraph-properties fo:text-align="center" style:vertical-align="middle"/>
      <style:text-properties fo:hyphenate="false"/>
    </style:style>
    <style:style style:name="P282" style:parent-style-name="Normal" style:family="paragraph">
      <style:paragraph-properties fo:keep-with-next="always" fo:text-align="center" style:vertical-align="middle"/>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text-align="center" style:vertical-align="middle"/>
      <style:text-properties fo:hyphenate="false"/>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89" style:parent-style-name="Normal" style:family="paragraph">
      <style:paragraph-properties fo:keep-with-next="always" fo:text-align="justify" style:vertical-align="middle"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4923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vertical-align="middle" fo:text-indent="0.5in"/>
      <style:text-properties style:font-size-complex="12pt" style:language-asian="lt" style:country-asian="LT" fo:hyphenate="false"/>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5in"/>
      <style:text-properties fo:hyphenate="false"/>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vertical-align="middle" fo:text-indent="0.5in"/>
      <style:text-properties style:font-size-complex="12pt" style:language-asian="lt" style:country-asian="LT" fo:hyphenate="false"/>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4923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4923in"/>
      <style:text-properties style:font-size-complex="12pt" style:language-asian="lt" style:country-asian="LT"/>
    </style:style>
    <style:style style:name="P437" style:parent-style-name="Normal" style:family="paragraph">
      <style:paragraph-properties fo:text-align="justify" style:vertical-align="middle" fo:text-indent="0.4923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vertical-align="middle"/>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vertical-align="middle"/>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vertical-align="middle" fo:text-indent="0.5in"/>
      <style:text-properties style:font-size-complex="12pt" style:language-asian="lt" style:country-asian="LT" fo:hyphenate="false"/>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ext-properties fo:color="#000000" style:font-size-complex="12pt"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ext-properties fo:color="#000000" style:font-size-complex="12pt" style:language-asian="lt" style:country-asian="LT"/>
    </style:style>
    <style:style style:name="P507" style:parent-style-name="Normal" style:family="paragraph">
      <style:paragraph-properties fo:text-align="justify" fo:text-indent="0.5in"/>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491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5in"/>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fo:color="#000000" style:font-size-complex="12pt" fo:background-color="#FFFFFF" style:language-asian="ru" style:country-asian="RU"/>
    </style:style>
    <style:style style:name="T543" style:parent-style-name="DefaultParagraphFont" style:family="text">
      <style:text-properties fo:color="#000000" style:font-size-complex="12pt" style:language-asian="ru" style:country-asian="RU"/>
    </style:style>
    <style:style style:name="T544" style:parent-style-name="DefaultParagraphFont" style:family="text">
      <style:text-properties fo:color="#000000" style:font-size-complex="12pt" style:language-asian="ru" style:country-asian="RU"/>
    </style:style>
    <style:style style:name="T545" style:parent-style-name="DefaultParagraphFont" style:family="text">
      <style:text-properties fo:font-weight="bold" style:font-weight-asian="bold" fo:color="#000000" style:font-size-complex="12pt" style:language-asian="ru" style:country-asian="RU"/>
    </style:style>
    <style:style style:name="T546" style:parent-style-name="DefaultParagraphFont" style:family="text">
      <style:text-properties fo:color="#000000" style:font-size-complex="12pt" style:language-asian="ru" style:country-asian="RU"/>
    </style:style>
    <style:style style:name="T547" style:parent-style-name="DefaultParagraphFont" style:family="text">
      <style:text-properties fo:font-weight="bold" style:font-weight-asian="bold" fo:color="#000000" style:font-size-complex="12pt" style:language-asian="ru" style:country-asian="RU"/>
    </style:style>
    <style:style style:name="T548" style:parent-style-name="DefaultParagraphFont" style:family="text">
      <style:text-properties fo:color="#000000" style:font-size-complex="12pt" style:language-asian="ru" style:country-asian="RU"/>
    </style:style>
    <style:style style:name="T549" style:parent-style-name="DefaultParagraphFont" style:family="text">
      <style:text-properties fo:color="#000000" style:font-size-complex="12pt" style:language-asian="ru" style:country-asian="RU"/>
    </style:style>
    <style:style style:name="T550" style:parent-style-name="DefaultParagraphFont" style:family="text">
      <style:text-properties fo:color="#000000" style:font-size-complex="12pt" style:language-asian="ru" style:country-asian="RU"/>
    </style:style>
    <style:style style:name="P551" style:parent-style-name="Normal" style:family="paragraph">
      <style:paragraph-properties fo:text-align="justify" style:vertical-align="middle" fo:line-height="115%" fo:text-indent="0.5in"/>
      <style:text-properties fo:hyphenate="false"/>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style:font-name="Arial" style:font-name-complex="Arial" fo:color="#000000" fo:font-size="11pt" style:font-size-asian="11pt" style:font-size-complex="11pt" fo:background-color="#FFFFFF"/>
    </style:style>
    <style:style style:name="P555" style:parent-style-name="Normal" style:family="paragraph">
      <style:paragraph-properties fo:text-align="justify" fo:line-height="115%" fo:text-indent="0.5in"/>
    </style:style>
    <style:style style:name="T556" style:parent-style-name="DefaultParagraphFont" style:family="text">
      <style:text-properties fo:color="#000000" style:font-size-complex="12pt" style:language-asian="ru" style:country-asian="RU"/>
    </style:style>
    <style:style style:name="T557" style:parent-style-name="DefaultParagraphFont" style:family="text">
      <style:text-properties fo:color="#000000" style:font-size-complex="12pt" fo:background-color="#FFFFFF" style:language-asian="ru" style:country-asian="RU"/>
    </style:style>
    <style:style style:name="T558" style:parent-style-name="DefaultParagraphFont" style:family="text">
      <style:text-properties fo:color="#000000" style:font-size-complex="12pt" style:language-asian="ru" style:country-asian="RU"/>
    </style:style>
    <style:style style:name="T559" style:parent-style-name="DefaultParagraphFont" style:family="text">
      <style:text-properties fo:color="#000000" style:font-size-complex="12pt" style:language-asian="ru" style:country-asian="RU"/>
    </style:style>
    <style:style style:name="P560" style:parent-style-name="Normal" style:family="paragraph">
      <style:paragraph-properties fo:text-align="justify" style:vertical-align="middle" fo:line-height="115%" fo:text-indent="0.5in"/>
      <style:text-properties fo:hyphenate="false"/>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font-weight="bold" style:font-weight-asian="bold" fo:color="#000000" style:font-size-complex="12pt" fo:background-color="#FFFFFF"/>
    </style:style>
    <style:style style:name="T563" style:parent-style-name="DefaultParagraphFont" style:family="text">
      <style:text-properties fo:color="#000000" style:font-size-complex="12pt" fo:background-color="#FFFFFF"/>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vertical-align="middle"/>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middle" fo:text-indent="0.5in"/>
      <style:text-properties style:font-size-complex="12pt" style:language-asian="lt" style:country-asian="LT" fo:hyphenate="false"/>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P585" style:parent-style-name="Normal" style:family="paragraph">
      <style:paragraph-properties fo:text-align="center" style:vertical-align="middle"/>
      <style:text-properties fo:hyphenate="false"/>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vertical-align="middle"/>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style:vertical-align="middle" fo:text-indent="0.5in"/>
      <style:text-properties style:font-size-complex="12pt" style:language-asian="lt" style:country-asian="LT" fo:hyphenate="false"/>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in"/>
      <style:text-properties style:font-size-complex="12pt" style:language-asian="lt" style:country-asian="LT" fo:hyphenate="false"/>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style:vertical-align="middle" fo:text-indent="0.5in"/>
      <style:text-properties style:font-size-complex="12pt" style:language-asian="lt" style:country-asian="LT" fo:hyphenate="false"/>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5in"/>
      <style:text-properties fo:hyphenate="false"/>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center" style:vertical-align="middle"/>
      <style:text-properties fo:hyphenate="false"/>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justify" style:vertical-align="middle" fo:text-indent="0.5in"/>
      <style:text-properties style:font-size-complex="12pt" style:language-asian="lt" style:country-asian="LT" fo:hyphenate="false"/>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text-indent="0.5in"/>
      <style:text-properties style:font-size-complex="12pt" style:language-asian="lt" style:country-asian="LT" fo:hyphenate="false"/>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center"/>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keep-with-next="always" fo:text-align="justify" fo:text-indent="0.5in"/>
      <style:text-properties style:font-size-complex="12pt" style:language-asian="lt" style:country-asian="L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keep-with-next="always" fo:margin-left="0.5in">
        <style:tab-stops/>
      </style:paragraph-properties>
      <style:text-properties style:font-size-complex="12pt" style:language-asian="lt" style:country-asian="LT"/>
    </style:style>
    <style:style style:name="P733" style:parent-style-name="Normal" style:family="paragraph">
      <style:paragraph-properties fo:keep-with-next="always" fo:text-align="justify" style:vertical-align="middle"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text-properties fo:color="#000000" style:font-size-complex="12pt" style:language-asian="lt" style:country-asian="LT"/>
    </style:style>
    <style:style style:name="P745" style:parent-style-name="Normal" style:family="paragraph">
      <style:paragraph-properties fo:text-align="justify" fo:text-indent="0.5in"/>
      <style:text-properties fo:color="#000000" style:font-size-complex="12pt" style:language-asian="lt" style:country-asian="LT"/>
    </style:style>
    <style:style style:name="P746" style:parent-style-name="Normal" style:family="paragraph">
      <style:paragraph-properties fo:text-align="justify" fo:text-indent="0.5in"/>
      <style:text-properties fo:color="#000000" style:font-size-complex="12pt" style:language-asian="lt" style:country-asian="LT"/>
    </style:style>
    <style:style style:name="P74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text-properties fo:color="#000000" style:font-size-complex="12pt" style:language-asian="lt" style:country-asian="LT"/>
    </style:style>
    <style:style style:name="P757" style:parent-style-name="Normal" style:family="paragraph">
      <style:paragraph-properties fo:text-align="justify" fo:text-indent="0.5in"/>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font-weight="bold" style:font-weight-asian="bold"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line-height="115%" fo:text-indent="0.5in"/>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text-position="super 66.6%"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5in"/>
      <style:text-properties fo:hyphenate="false"/>
    </style:style>
    <style:style style:name="P819" style:parent-style-name="Normal" style:family="paragraph">
      <style:paragraph-properties fo:keep-with-next="always" fo:text-align="center" style:vertical-align="middle"/>
      <style:text-properties fo:hyphenate="false"/>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keep-with-next="always" fo:text-align="center" style:vertical-align="middle"/>
      <style:text-properties fo:hyphenate="false"/>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28" style:parent-style-name="Normal" style:family="paragraph">
      <style:paragraph-properties fo:keep-with-next="always" fo:text-align="justify" style:vertical-align="middle" fo:text-indent="0.5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ru" style:country-asian="RU"/>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5in"/>
      <style:text-properties style:font-size-complex="12pt" style:language-asian="lt" style:country-asian="LT" fo:hyphenate="false"/>
    </style:style>
    <style:style style:name="P893" style:parent-style-name="Normal" style:family="paragraph">
      <style:paragraph-properties fo:text-align="justify" fo:text-indent="0.5in"/>
      <style:text-properties fo:color="#000000" style:font-size-complex="12pt" style:language-asian="lt" style:country-asian="LT"/>
    </style:style>
    <style:style style:name="P894" style:parent-style-name="Normal" style:family="paragraph">
      <style:paragraph-properties fo:text-align="justify" fo:text-indent="0.5in"/>
      <style:text-properties fo:color="#000000" style:font-size-complex="12pt" style:language-asian="lt" style:country-asian="LT"/>
    </style:style>
    <style:style style:name="P895" style:parent-style-name="Normal" style:family="paragraph">
      <style:paragraph-properties fo:text-align="justify" fo:text-indent="0.5in"/>
      <style:text-properties fo:color="#000000" style:font-size-complex="12pt" style:language-asian="lt" style:country-asian="L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middle"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ext-properties fo:color="#000000" style:font-size-complex="12pt" style:language-asian="lt" style:country-asian="LT"/>
    </style:style>
    <style:style style:name="P946" style:parent-style-name="Normal" style:family="paragraph">
      <style:paragraph-properties fo:text-align="justify" fo:text-indent="0.5in"/>
      <style:text-properties fo:color="#000000" style:font-size-complex="12pt" style:language-asian="lt" style:country-asian="LT"/>
    </style:style>
    <style:style style:name="P947" style:parent-style-name="Normal" style:family="paragraph">
      <style:paragraph-properties fo:text-align="justify" fo:text-indent="0.5in"/>
      <style:text-properties fo:color="#000000" style:font-size-complex="12pt" style:language-asian="lt" style:country-asian="L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middle"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indent="0.5in"/>
    </style:style>
    <style:style style:name="P974" style:parent-style-name="Normal" style:family="paragraph">
      <style:paragraph-properties fo:text-align="center" style:vertical-align="middle"/>
      <style:text-properties fo:hyphenate="false"/>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vertical-align="middle"/>
      <style:text-properties fo:hyphenate="false"/>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vertical-align="middle" fo:text-indent="0.5in"/>
      <style:text-properties style:font-size-complex="12pt" style:language-asian="lt" style:country-asian="LT" fo:hyphenate="false"/>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text-properties fo:color="#000000" style:font-size-complex="12pt" style:language-asian="lt" style:country-asian="LT"/>
    </style:style>
    <style:style style:name="P997" style:parent-style-name="Normal" style:family="paragraph">
      <style:paragraph-properties fo:text-align="justify" fo:text-indent="0.5in"/>
      <style:text-properties fo:color="#000000" style:font-size-complex="12pt" style:language-asian="lt" style:country-asian="LT"/>
    </style:style>
    <style:style style:name="P998" style:parent-style-name="Normal" style:family="paragraph">
      <style:paragraph-properties fo:text-align="justify" fo:text-indent="0.5in"/>
      <style:text-properties fo:color="#000000" style:font-size-complex="12pt" style:language-asian="lt" style:country-asian="LT"/>
    </style:style>
    <style:style style:name="P999" style:parent-style-name="Normal" style:family="paragraph">
      <style:paragraph-properties fo:text-align="justify" fo:text-indent="0.5in"/>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29" style:parent-style-name="Normal" style:family="paragraph">
      <style:paragraph-properties fo:text-align="justify" style:vertical-align="middle" fo:text-indent="0.5in"/>
      <style:text-properties fo:hyphenate="false"/>
    </style:style>
    <style:style style:name="P1030" style:parent-style-name="Normal" style:family="paragraph">
      <style:paragraph-properties fo:text-align="center" style:vertical-align="middle"/>
      <style:text-properties fo:hyphenate="false"/>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vertical-align="middle"/>
      <style:text-properties fo:hyphenate="false"/>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style:vertical-align="middle" fo:text-indent="0.5in"/>
      <style:text-properties style:font-size-complex="12pt" style:language-asian="lt" style:country-asian="LT" fo:hyphenate="false"/>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ext-properties fo:color="#000000" style:font-size-complex="12pt" style:language-asian="lt" style:country-asian="LT"/>
    </style:style>
    <style:style style:name="P1043" style:parent-style-name="Normal" style:family="paragraph">
      <style:paragraph-properties fo:text-align="justify" fo:text-indent="0.5in"/>
      <style:text-properties fo:color="#000000" style:font-size-complex="12pt" style:language-asian="lt" style:country-asian="L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56" style:parent-style-name="Normal" style:family="paragraph">
      <style:paragraph-properties fo:text-align="justify" style:vertical-align="middle" fo:text-indent="0.5in"/>
      <style:text-properties style:font-size-complex="12pt" style:language-asian="lt" style:country-asian="LT" fo:hyphenate="false"/>
    </style:style>
    <style:style style:name="P1057" style:parent-style-name="Normal" style:family="paragraph">
      <style:paragraph-properties fo:text-align="justify" style:vertical-align="middle" fo:text-indent="0.5in"/>
      <style:text-properties fo:hyphenate="false"/>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vertical-align="middle"/>
      <style:text-properties fo:hyphenate="false"/>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style:vertical-align="middle" fo:text-indent="0.5in"/>
      <style:text-properties style:font-size-complex="12pt" style:language-asian="lt" style:country-asian="LT" fo:hyphenate="false"/>
    </style:style>
    <style:style style:name="P1065" style:parent-style-name="Normal" style:family="paragraph">
      <style:paragraph-properties fo:text-align="justify" style:vertical-align="middle"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fo:font-weight="bold" style:font-weight-asian="bold"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style:vertical-align="middle"/>
      <style:text-properties fo:hyphenate="false"/>
    </style:style>
    <style:style style:name="P1097" style:parent-style-name="Normal" style:family="paragraph">
      <style:paragraph-properties fo:text-align="center" style:vertical-align="middle"/>
      <style:text-properties fo:hyphenate="false"/>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vertical-align="middle"/>
      <style:text-properties fo:hyphenate="false"/>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style:vertical-align="middle" fo:text-indent="0.5in"/>
      <style:text-properties style:font-size-complex="12pt" style:language-asian="lt" style:country-asian="LT" fo:hyphenate="false"/>
    </style:style>
    <style:style style:name="P1104" style:parent-style-name="Normal" style:family="paragraph">
      <style:paragraph-properties fo:text-align="justify" style:vertical-align="middle"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5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text-properties fo:color="#000000" style:font-size-complex="12pt" style:language-asian="lt" style:country-asian="L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5in"/>
      <style:text-properties fo:hyphenate="false"/>
    </style:style>
    <style:style style:name="P1132" style:parent-style-name="Normal" style:family="paragraph">
      <style:paragraph-properties fo:keep-with-next="always" fo:text-align="center" style:vertical-align="middle"/>
      <style:text-properties fo:hyphenate="false"/>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keep-with-next="always" fo:text-align="center" style:vertical-align="middle"/>
      <style:text-properties fo:hyphenate="false"/>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38" style:parent-style-name="Normal" style:family="paragraph">
      <style:paragraph-properties fo:keep-with-next="always" fo:text-align="justify" style:vertical-align="middle"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5in"/>
      <style:text-properties fo:hyphenate="false"/>
    </style:style>
    <style:style style:name="P1161" style:parent-style-name="Normal" style:family="paragraph">
      <style:paragraph-properties fo:text-align="center" style:vertical-align="middle"/>
      <style:text-properties fo:hyphenate="false"/>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vertical-align="middle"/>
      <style:text-properties fo:hyphenate="false"/>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text-indent="0.5in"/>
      <style:text-properties style:font-size-complex="12pt" style:language-asian="lt" style:country-asian="LT" fo:hyphenate="false"/>
    </style:style>
    <style:style style:name="P1169" style:parent-style-name="Normal" style:family="paragraph">
      <style:paragraph-properties fo:text-align="justify" style:vertical-align="middle"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style:vertical-align="middle"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middle" fo:text-indent="0.5in"/>
      <style:text-properties style:font-size-complex="12pt" style:language-asian="lt" style:country-asian="LT" fo:hyphenate="false"/>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text-indent="0.5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middle" fo:text-indent="0.5in"/>
      <style:text-properties fo:hyphenate="false"/>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text-align="center" style:vertical-align="middle"/>
      <style:text-properties fo:hyphenate="false"/>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P1213" style:parent-style-name="Normal" style:family="paragraph">
      <style:paragraph-properties fo:text-align="justify" style:vertical-align="middle" fo:text-indent="0.5in"/>
      <style:text-properties style:font-size-complex="12pt" style:language-asian="lt" style:country-asian="LT" fo:hyphenate="false"/>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fo:letter-spacing="-0.0006in" style:font-size-complex="12pt" style:language-asian="lt" style:country-asian="LT"/>
    </style:style>
    <style:style style:name="T1221" style:parent-style-name="DefaultParagraphFont" style:family="text">
      <style:text-properties fo:letter-spacing="-0.0006in"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5in"/>
      <style:text-properties fo:hyphenate="false"/>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text-properties fo:color="#000000" style:font-size-complex="12pt" style:language-asian="lt" style:country-asian="LT"/>
    </style:style>
    <style:style style:name="P1235" style:parent-style-name="Normal" style:family="paragraph">
      <style:paragraph-properties fo:text-align="justify" fo:text-indent="0.5in"/>
      <style:text-properties fo:color="#000000" style:font-size-complex="12pt" style:language-asian="lt" style:country-asian="LT"/>
    </style:style>
    <style:style style:name="P1236" style:parent-style-name="Normal" style:family="paragraph">
      <style:paragraph-properties fo:text-align="justify" style:vertical-align="middle" fo:text-indent="0.5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text-indent="0.5in"/>
      <style:text-properties fo:hyphenate="false"/>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vertical-align="middle"/>
      <style:text-properties fo:hyphenate="false"/>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style:vertical-align="middle" fo:text-indent="0.5in"/>
      <style:text-properties style:font-size-complex="12pt" style:language-asian="lt" style:country-asian="LT" fo:hyphenate="false"/>
    </style:style>
    <style:style style:name="P1248" style:parent-style-name="Normal" style:family="paragraph">
      <style:paragraph-properties fo:text-align="justify" style:vertical-align="middle" fo:text-indent="0.5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middle"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5in"/>
      <style:text-properties fo:hyphenate="false"/>
    </style:style>
    <style:style style:name="P1268" style:parent-style-name="Normal" style:family="paragraph">
      <style:paragraph-properties fo:text-align="center" style:vertical-align="middle"/>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vertical-align="middle"/>
      <style:text-properties fo:hyphenate="false"/>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style:vertical-align="middle" fo:text-indent="0.5in"/>
      <style:text-properties style:font-size-complex="12pt" style:language-asian="lt" style:country-asian="LT" fo:hyphenate="false"/>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text-properties fo:color="#000000"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5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5in"/>
      <style:text-properties fo:hyphenate="false"/>
    </style:style>
    <style:style style:name="P1288" style:parent-style-name="Normal" style:family="paragraph">
      <style:paragraph-properties fo:text-align="center" style:vertical-align="middle"/>
      <style:text-properties fo:hyphenate="false"/>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vertical-align="middle"/>
      <style:text-properties fo:hyphenate="false"/>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style:vertical-align="middle" fo:text-indent="0.5in"/>
      <style:text-properties style:font-size-complex="12pt" style:language-asian="lt" style:country-asian="LT" fo:hyphenate="false"/>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12" style:parent-style-name="Normal" style:family="paragraph">
      <style:paragraph-properties fo:text-align="justify" style:vertical-align="middle"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middle" fo:text-indent="0.5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middle" fo:text-indent="0.5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middle" fo:text-indent="0.5in"/>
      <style:text-properties fo:hyphenate="false"/>
    </style:style>
    <style:style style:name="P1336" style:parent-style-name="Normal" style:family="paragraph">
      <style:paragraph-properties fo:text-align="center" style:vertical-align="middle"/>
      <style:text-properties fo:hyphenate="false"/>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vertical-align="middle"/>
      <style:text-properties fo:hyphenate="false"/>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style:vertical-align="middle" fo:text-indent="0.5in"/>
      <style:text-properties style:font-size-complex="12pt" style:language-asian="lt" style:country-asian="LT" fo:hyphenate="false"/>
    </style:style>
    <style:style style:name="P134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ext-properties fo:color="#000000" style:font-size-complex="12pt" style:language-asian="lt" style:country-asian="LT"/>
    </style:style>
    <style:style style:name="P1350" style:parent-style-name="Normal" style:family="paragraph">
      <style:paragraph-properties fo:text-align="justify" fo:text-indent="0.5in"/>
      <style:text-properties fo:color="#000000" style:font-size-complex="12pt"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line-height="115%" fo:text-indent="0.5in"/>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fo:background-color="#FFFFFF"/>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indent="0.5in"/>
    </style:style>
    <style:style style:name="P1428" style:parent-style-name="Normal" style:family="paragraph">
      <style:paragraph-properties fo:text-align="center" style:vertical-align="middle"/>
      <style:text-properties fo:hyphenate="false"/>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style:vertical-align="middle"/>
      <style:text-properties fo:hyphenate="false"/>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style:vertical-align="middle" fo:text-indent="0.5in"/>
      <style:text-properties style:font-size-complex="12pt" style:language-asian="lt" style:country-asian="LT" fo:hyphenate="false"/>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42" style:parent-style-name="Normal" style:family="paragraph">
      <style:paragraph-properties fo:text-align="justify" style:vertical-align="middle" fo:text-indent="0.5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middle"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middle"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style:vertical-align="middle"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5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5in"/>
      <style:text-properties fo:hyphenate="false"/>
    </style:style>
    <style:style style:name="P1504" style:parent-style-name="Normal" style:family="paragraph">
      <style:paragraph-properties fo:keep-with-next="always" fo:text-align="center" style:vertical-align="middle"/>
      <style:text-properties fo:hyphenate="false"/>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keep-with-next="always" fo:text-align="center" style:vertical-align="middle"/>
      <style:text-properties fo:hyphenate="false"/>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10" style:parent-style-name="Normal" style:family="paragraph">
      <style:paragraph-properties fo:keep-with-next="always" fo:text-align="justify" style:vertical-align="middle" fo:text-indent="0.5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text-indent="0.5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middle" fo:text-indent="0.5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middle" fo:text-indent="0.5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middle" fo:text-indent="0.5in"/>
      <style:text-properties fo:hyphenate="false"/>
    </style:style>
    <style:style style:name="P1546" style:parent-style-name="Normal" style:family="paragraph">
      <style:paragraph-properties fo:text-align="center" style:vertical-align="middle"/>
      <style:text-properties fo:hyphenate="false"/>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style:vertical-align="middle"/>
      <style:text-properties fo:hyphenate="false"/>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fo:font-style="italic" style:font-style-asian="italic"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style:vertical-align="middle" fo:text-indent="0.5in"/>
      <style:text-properties style:font-size-complex="12pt" style:language-asian="lt" style:country-asian="LT" fo:hyphenate="false"/>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margin-left="0.5in">
        <style:tab-stops/>
      </style:paragraph-properties>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font-size-complex="12pt" fo:background-color="#FFFFFF"/>
    </style:style>
    <style:style style:name="T1580" style:parent-style-name="DefaultParagraphFont" style:family="text">
      <style:text-properties fo:font-weight="bold" style:font-weight-asian="bold" fo:color="#000000" style:font-size-complex="12pt" fo:background-color="#FFFFFF"/>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font-size-complex="12pt" fo:background-color="#FFFFFF"/>
    </style:style>
    <style:style style:name="P1583" style:parent-style-name="Normal" style:family="paragraph">
      <style:paragraph-properties fo:text-indent="0.5in"/>
      <style:text-properties fo:font-weight="bold" style:font-weight-asian="bold" fo:color="#000000" style:font-size-complex="12pt" fo:background-color="#FFFFFF"/>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fo:background-color="#FFFFFF" style:language-asian="ru" style:country-asian="RU"/>
    </style:style>
    <style:style style:name="T1586" style:parent-style-name="DefaultParagraphFont" style:family="text">
      <style:text-properties fo:color="#000000" style:text-position="super 66.6%" style:font-size-complex="12pt" fo:background-color="#FFFFFF" style:language-asian="ru" style:country-asian="RU"/>
    </style:style>
    <style:style style:name="T1587" style:parent-style-name="DefaultParagraphFont" style:family="text">
      <style:text-properties fo:color="#000000" style:font-size-complex="12pt" fo:background-color="#FFFFFF" style:language-asian="ru" style:country-asian="RU"/>
    </style:style>
    <style:style style:name="T1588" style:parent-style-name="DefaultParagraphFont" style:family="text">
      <style:text-properties fo:color="#000000" style:font-size-complex="12pt" fo:background-color="#FFFFFF" style:language-asian="ru" style:country-asian="RU"/>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font-size-complex="12pt" fo:background-color="#FFFFFF" style:language-asian="ru" style:country-asian="RU"/>
    </style:style>
    <style:style style:name="T1591" style:parent-style-name="DefaultParagraphFont" style:family="text">
      <style:text-properties fo:color="#000000" style:text-position="super 66.6%" style:font-size-complex="12pt" fo:background-color="#FFFFFF" style:language-asian="ru" style:country-asian="RU"/>
    </style:style>
    <style:style style:name="T1592" style:parent-style-name="DefaultParagraphFont" style:family="text">
      <style:text-properties fo:color="#000000" style:font-size-complex="12pt" fo:background-color="#FFFFFF" style:language-asian="ru" style:country-asian="RU"/>
    </style:style>
    <style:style style:name="T1593" style:parent-style-name="DefaultParagraphFont" style:family="text">
      <style:text-properties fo:color="#000000" style:font-size-complex="12pt" style:language-asian="ru" style:country-asian="RU"/>
    </style:style>
    <style:style style:name="T1594" style:parent-style-name="DefaultParagraphFont" style:family="text">
      <style:text-properties fo:color="#000000" style:font-size-complex="12pt" style:language-asian="ru" style:country-asian="RU"/>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language-asian="ru" style:country-asian="RU"/>
    </style:style>
    <style:style style:name="T1597" style:parent-style-name="DefaultParagraphFont" style:family="text">
      <style:text-properties fo:color="#000000" style:font-size-complex="12pt" style:language-asian="ru" style:country-asian="RU"/>
    </style:style>
    <style:style style:name="T1598" style:parent-style-name="DefaultParagraphFont" style:family="text">
      <style:text-properties style:font-weight-complex="bold" fo:color="#000000" style:font-size-complex="12pt" style:language-asian="ru" style:country-asian="RU"/>
    </style:style>
    <style:style style:name="T1599" style:parent-style-name="DefaultParagraphFont" style:family="text">
      <style:text-properties fo:color="#000000" style:font-size-complex="12pt" style:language-asian="ru" style:country-asian="RU"/>
    </style:style>
    <style:style style:name="T1600" style:parent-style-name="DefaultParagraphFont" style:family="text">
      <style:text-properties fo:font-style="italic" style:font-style-asian="italic" style:font-style-complex="italic" fo:color="#000000" style:font-size-complex="12pt" style:language-asian="ru" style:country-asian="RU"/>
    </style:style>
    <style:style style:name="T1601" style:parent-style-name="DefaultParagraphFont" style:family="text">
      <style:text-properties fo:color="#000000" style:font-size-complex="12pt" style:language-asian="ru" style:country-asian="RU"/>
    </style:style>
    <style:style style:name="T1602" style:parent-style-name="DefaultParagraphFont" style:family="text">
      <style:text-properties fo:color="#000000" style:font-size-complex="12pt" style:language-asian="ru" style:country-asian="RU"/>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ru" style:country-asian="RU"/>
    </style:style>
    <style:style style:name="T1605" style:parent-style-name="DefaultParagraphFont" style:family="text">
      <style:text-properties fo:color="#000000" style:text-position="super 66.6%" style:font-size-complex="12pt" style:language-asian="ru" style:country-asian="RU"/>
    </style:style>
    <style:style style:name="T1606" style:parent-style-name="DefaultParagraphFont" style:family="text">
      <style:text-properties fo:color="#000000" style:font-size-complex="12pt" style:language-asian="ru" style:country-asian="RU"/>
    </style:style>
    <style:style style:name="T1607" style:parent-style-name="DefaultParagraphFont" style:family="text">
      <style:text-properties fo:color="#000000" style:font-size-complex="12pt" fo:background-color="#FFFFFF" style:language-asian="ru" style:country-asian="RU"/>
    </style:style>
    <style:style style:name="T1608" style:parent-style-name="DefaultParagraphFont" style:family="text">
      <style:text-properties fo:color="#000000" style:font-size-complex="12pt" fo:background-color="#FFFFFF" style:language-asian="ru" style:country-asian="RU"/>
    </style:style>
    <style:style style:name="T1609" style:parent-style-name="DefaultParagraphFont" style:family="text">
      <style:text-properties fo:color="#000000" style:font-size-complex="12pt" style:language-asian="ru" style:country-asian="RU"/>
    </style:style>
    <style:style style:name="T1610" style:parent-style-name="DefaultParagraphFont" style:family="text">
      <style:text-properties fo:color="#000000" style:font-size-complex="12pt" style:language-asian="ru" style:country-asian="RU"/>
    </style:style>
    <style:style style:name="T1611" style:parent-style-name="DefaultParagraphFont" style:family="text">
      <style:text-properties fo:color="#000000" style:font-size-complex="12pt" fo:background-color="#FFFFFF" style:language-asian="ru" style:country-asian="RU"/>
    </style:style>
    <style:style style:name="T1612" style:parent-style-name="DefaultParagraphFont" style:family="text">
      <style:text-properties fo:color="#000000" style:font-size-complex="12pt" fo:background-color="#FFFFFF" style:language-asian="ru" style:country-asian="RU"/>
    </style:style>
    <style:style style:name="T1613" style:parent-style-name="DefaultParagraphFont" style:family="text">
      <style:text-properties fo:font-style="italic" style:font-style-asian="italic" fo:color="#000000" style:font-size-complex="12pt" fo:background-color="#FFFFFF" style:language-asian="ru" style:country-asian="RU"/>
    </style:style>
    <style:style style:name="T1614" style:parent-style-name="DefaultParagraphFont" style:family="text">
      <style:text-properties fo:color="#000000" style:font-size-complex="12pt" fo:background-color="#FFFFFF" style:language-asian="ru" style:country-asian="RU"/>
    </style:style>
    <style:style style:name="T1615" style:parent-style-name="DefaultParagraphFont" style:family="text">
      <style:text-properties fo:color="#000000" style:font-size-complex="12pt" style:language-asian="ru" style:country-asian="RU"/>
    </style:style>
    <style:style style:name="T1616" style:parent-style-name="DefaultParagraphFont" style:family="text">
      <style:text-properties fo:color="#000000" style:font-size-complex="12pt" style:language-asian="ru" style:country-asian="RU"/>
    </style:style>
    <style:style style:name="T1617" style:parent-style-name="DefaultParagraphFont" style:family="text">
      <style:text-properties fo:color="#000000" style:font-size-complex="12pt" fo:background-color="#FFFFFF" style:language-asian="ru" style:country-asian="RU"/>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ru" style:country-asian="RU"/>
    </style:style>
    <style:style style:name="T1620" style:parent-style-name="DefaultParagraphFont" style:family="text">
      <style:text-properties fo:color="#000000" style:text-position="super 66.6%" style:font-size-complex="12pt" style:language-asian="ru" style:country-asian="RU"/>
    </style:style>
    <style:style style:name="T1621" style:parent-style-name="DefaultParagraphFont" style:family="text">
      <style:text-properties fo:color="#000000" style:font-size-complex="12pt" style:language-asian="ru" style:country-asian="RU"/>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style:language-asian="ru" style:country-asian="RU"/>
    </style:style>
    <style:style style:name="T1624" style:parent-style-name="DefaultParagraphFont" style:family="text">
      <style:text-properties fo:color="#000000" style:text-position="super 66.6%" style:font-size-complex="12pt" style:language-asian="ru" style:country-asian="RU"/>
    </style:style>
    <style:style style:name="T1625" style:parent-style-name="DefaultParagraphFont" style:family="text">
      <style:text-properties fo:color="#000000" style:font-size-complex="12pt" style:language-asian="ru" style:country-asian="RU"/>
    </style:style>
    <style:style style:name="T1626" style:parent-style-name="DefaultParagraphFont" style:family="text">
      <style:text-properties fo:color="#000000" style:font-size-complex="12pt" style:language-asian="ru" style:country-asian="RU"/>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ru" style:country-asian="RU"/>
    </style:style>
    <style:style style:name="T1629" style:parent-style-name="DefaultParagraphFont" style:family="text">
      <style:text-properties fo:color="#000000" style:text-position="super 66.6%" style:font-size-complex="12pt" style:language-asian="ru" style:country-asian="RU"/>
    </style:style>
    <style:style style:name="T1630" style:parent-style-name="DefaultParagraphFont" style:family="text">
      <style:text-properties fo:color="#000000" style:font-size-complex="12pt" style:language-asian="ru" style:country-asian="RU"/>
    </style:style>
    <style:style style:name="T1631" style:parent-style-name="DefaultParagraphFont" style:family="text">
      <style:text-properties fo:color="#000000" style:font-size-complex="12pt" style:language-asian="ru" style:country-asian="RU"/>
    </style:style>
    <style:style style:name="T1632" style:parent-style-name="DefaultParagraphFont" style:family="text">
      <style:text-properties fo:color="#000000" style:font-size-complex="12pt" style:language-asian="ru" style:country-asian="RU"/>
    </style:style>
    <style:style style:name="T1633" style:parent-style-name="DefaultParagraphFont" style:family="text">
      <style:text-properties fo:color="#000000" style:font-size-complex="12pt" fo:background-color="#FFFFFF" style:language-asian="ru" style:country-asian="RU"/>
    </style:style>
    <style:style style:name="T1634" style:parent-style-name="DefaultParagraphFont" style:family="text">
      <style:text-properties fo:color="#000000" style:font-size-complex="12pt" style:language-asian="ru" style:country-asian="RU"/>
    </style:style>
    <style:style style:name="P1635" style:parent-style-name="Normal" style:family="paragraph">
      <style:paragraph-properties fo:text-align="justify" fo:text-indent="0.5in"/>
    </style:style>
    <style:style style:name="T1636" style:parent-style-name="DefaultParagraphFont" style:family="text">
      <style:text-properties fo:color="#000000" style:font-size-complex="12pt" style:language-asian="ru" style:country-asian="RU"/>
    </style:style>
    <style:style style:name="T1637" style:parent-style-name="DefaultParagraphFont" style:family="text">
      <style:text-properties fo:color="#000000" style:text-position="super 66.6%" style:font-size-complex="12pt" style:language-asian="ru" style:country-asian="RU"/>
    </style:style>
    <style:style style:name="T1638" style:parent-style-name="DefaultParagraphFont" style:family="text">
      <style:text-properties fo:color="#000000" style:font-size-complex="12pt" style:language-asian="ru" style:country-asian="RU"/>
    </style:style>
    <style:style style:name="T1639" style:parent-style-name="DefaultParagraphFont" style:family="text">
      <style:text-properties fo:color="#000000" style:font-size-complex="12pt" style:language-asian="ru" style:country-asian="RU"/>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language-asian="ru" style:country-asian="RU"/>
    </style:style>
    <style:style style:name="T1642" style:parent-style-name="DefaultParagraphFont" style:family="text">
      <style:text-properties fo:color="#000000" style:text-position="super 66.6%" style:font-size-complex="12pt" style:language-asian="ru" style:country-asian="RU"/>
    </style:style>
    <style:style style:name="T1643" style:parent-style-name="DefaultParagraphFont" style:family="text">
      <style:text-properties fo:color="#000000" style:font-size-complex="12pt" style:language-asian="ru" style:country-asian="RU"/>
    </style:style>
    <style:style style:name="T1644" style:parent-style-name="DefaultParagraphFont" style:family="text">
      <style:text-properties fo:color="#000000" style:font-size-complex="12pt" style:language-asian="ru" style:country-asian="RU"/>
    </style:style>
    <style:style style:name="T1645" style:parent-style-name="DefaultParagraphFont" style:family="text">
      <style:text-properties fo:color="#000000" style:font-size-complex="12pt" style:language-asian="ru" style:country-asian="RU"/>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language-asian="ru" style:country-asian="RU"/>
    </style:style>
    <style:style style:name="T1648" style:parent-style-name="DefaultParagraphFont" style:family="text">
      <style:text-properties fo:color="#000000" style:text-position="super 66.6%" style:font-size-complex="12pt" style:language-asian="ru" style:country-asian="RU"/>
    </style:style>
    <style:style style:name="T1649" style:parent-style-name="DefaultParagraphFont" style:family="text">
      <style:text-properties fo:color="#000000" style:font-size-complex="12pt" style:language-asian="ru" style:country-asian="RU"/>
    </style:style>
    <style:style style:name="T1650" style:parent-style-name="DefaultParagraphFont" style:family="text">
      <style:text-properties fo:color="#000000" style:font-size-complex="12pt" style:language-asian="ru" style:country-asian="RU"/>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language-asian="ru" style:country-asian="RU"/>
    </style:style>
    <style:style style:name="T1653" style:parent-style-name="DefaultParagraphFont" style:family="text">
      <style:text-properties fo:color="#000000" style:text-position="super 66.6%" style:font-size-complex="12pt" style:language-asian="ru" style:country-asian="RU"/>
    </style:style>
    <style:style style:name="T1654" style:parent-style-name="DefaultParagraphFont" style:family="text">
      <style:text-properties fo:color="#000000" style:font-size-complex="12pt" style:language-asian="ru" style:country-asian="RU"/>
    </style:style>
    <style:style style:name="T1655" style:parent-style-name="DefaultParagraphFont" style:family="text">
      <style:text-properties fo:color="#000000" style:font-size-complex="12pt" style:language-asian="ru" style:country-asian="RU"/>
    </style:style>
    <style:style style:name="T1656" style:parent-style-name="DefaultParagraphFont" style:family="text">
      <style:text-properties style:font-size-complex="12pt" style:language-asian="ru" style:country-asian="RU"/>
    </style:style>
    <style:style style:name="T1657" style:parent-style-name="DefaultParagraphFont" style:family="text">
      <style:text-properties fo:color="#000000" style:font-size-complex="12pt" style:language-asian="ru" style:country-asian="RU"/>
    </style:style>
    <style:style style:name="T1658" style:parent-style-name="DefaultParagraphFont" style:family="text">
      <style:text-properties fo:color="#000000" style:font-size-complex="12pt" style:language-asian="ru" style:country-asian="RU"/>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language-asian="ru" style:country-asian="RU"/>
    </style:style>
    <style:style style:name="T1661" style:parent-style-name="DefaultParagraphFont" style:family="text">
      <style:text-properties fo:color="#000000" style:text-position="super 66.6%" style:font-size-complex="12pt" style:language-asian="ru" style:country-asian="RU"/>
    </style:style>
    <style:style style:name="T1662" style:parent-style-name="DefaultParagraphFont" style:family="text">
      <style:text-properties fo:color="#000000" style:font-size-complex="12pt" style:language-asian="ru" style:country-asian="RU"/>
    </style:style>
    <style:style style:name="T1663" style:parent-style-name="DefaultParagraphFont" style:family="text">
      <style:text-properties fo:color="#000000" style:font-size-complex="12pt" fo:background-color="#FFFFFF" style:language-asian="ru" style:country-asian="RU"/>
    </style:style>
    <style:style style:name="T1664" style:parent-style-name="DefaultParagraphFont" style:family="text">
      <style:text-properties fo:color="#000000" style:font-size-complex="12pt" fo:background-color="#FFFFFF" style:language-asian="ru" style:country-asian="RU"/>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fo:background-color="#FFFFFF" style:language-asian="ru" style:country-asian="RU"/>
    </style:style>
    <style:style style:name="T1667" style:parent-style-name="DefaultParagraphFont" style:family="text">
      <style:text-properties fo:color="#000000" style:font-size-complex="12pt" style:language-asian="ru" style:country-asian="RU"/>
    </style:style>
    <style:style style:name="T1668" style:parent-style-name="DefaultParagraphFont" style:family="text">
      <style:text-properties fo:color="#000000" style:font-size-complex="12pt" style:language-asian="ru" style:country-asian="RU"/>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margin-left="0.5in">
        <style:tab-stops/>
      </style:paragraph-properties>
      <style:text-properties style:font-size-complex="12pt" style:language-asian="lt" style:country-asian="LT"/>
    </style:style>
    <style:style style:name="P1680" style:parent-style-name="Normal" style:family="paragraph">
      <style:paragraph-properties fo:text-align="justify" style:vertical-align="middle" fo:text-indent="0.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in"/>
      <style:text-properties fo:color="#000000" style:font-size-complex="12pt" style:language-asian="lt" style:country-asian="LT"/>
    </style:style>
    <style:style style:name="P1686" style:parent-style-name="Normal" style:family="paragraph">
      <style:paragraph-properties fo:text-align="justify" fo:text-indent="0.5in"/>
      <style:text-properties fo:color="#000000" style:font-size-complex="12pt" style:language-asian="lt" style:country-asian="LT"/>
    </style:style>
    <style:style style:name="P1687" style:parent-style-name="Normal" style:family="paragraph">
      <style:paragraph-properties fo:text-align="justify" style:vertical-align="middle" fo:text-indent="0.5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5in">
        <style:tab-stops>
          <style:tab-stop style:type="left" style:position="0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0.5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margin-left="0.5in">
        <style:tab-stops/>
      </style:paragraph-properties>
      <style:text-properties style:font-size-complex="12pt" style:language-asian="lt" style:country-asian="LT"/>
    </style:style>
    <style:style style:name="P1707" style:parent-style-name="Normal" style:family="paragraph">
      <style:paragraph-properties fo:text-align="justify" style:vertical-align="middle" fo:text-indent="0.5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vertical-align="middle" fo:text-indent="0.5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middle" fo:text-indent="0.5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middle" fo:text-indent="0.5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text-indent="0.5in"/>
      <style:text-properties fo:hyphenate="false"/>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middle" fo:text-indent="0.5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margin-left="0.5in">
        <style:tab-stops/>
      </style:paragraph-properties>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margin-left="0.5in">
        <style:tab-stops/>
      </style:paragraph-properties>
      <style:text-properties style:font-size-complex="12pt" style:language-asian="lt" style:country-asian="LT"/>
    </style:style>
    <style:style style:name="P1736" style:parent-style-name="Normal" style:family="paragraph">
      <style:paragraph-properties fo:text-align="justify" style:vertical-align="middle" fo:text-indent="0.5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tyle-complex="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tyle-complex="italic"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middle" fo:text-indent="0.5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tyle-complex="italic"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tyle-complex="italic"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tyle-complex="italic"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tyle-complex="italic"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tyle-complex="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tyle-complex="italic"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middle" fo:text-indent="0.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tyle-complex="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tyle-complex="italic"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tyle-complex="italic"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tyle-complex="italic"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fo:text-indent="0.5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tyle-complex="italic"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text-indent="0.5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tyle-complex="italic"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middle" fo:text-indent="0.5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fo:background-color="#FFFFFF" style:language-asian="ru" style:country-asian="RU"/>
    </style:style>
    <style:style style:name="T1809" style:parent-style-name="DefaultParagraphFont" style:family="text">
      <style:text-properties fo:color="#000000" style:font-size-complex="12pt" fo:background-color="#FFFFFF" style:language-asian="ru" style:country-asian="RU"/>
    </style:style>
    <style:style style:name="T1810"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11" style:parent-style-name="DefaultParagraphFont" style:family="text">
      <style:text-properties fo:color="#000000" style:font-size-complex="12pt" fo:background-color="#FFFFFF" style:language-asian="ru" style:country-asian="RU"/>
    </style:style>
    <style:style style:name="T1812" style:parent-style-name="DefaultParagraphFont" style:family="text">
      <style:text-properties fo:color="#000000" style:font-size-complex="12pt" fo:background-color="#FFFFFF" style:language-asian="ru" style:country-asian="RU"/>
    </style:style>
    <style:style style:name="T1813" style:parent-style-name="DefaultParagraphFont" style:family="text">
      <style:text-properties fo:font-weight="bold" style:font-weight-asian="bold" fo:color="#000000" style:font-size-complex="12pt" fo:background-color="#FFFFFF" style:language-asian="ru" style:country-asian="RU"/>
    </style:style>
    <style:style style:name="T1814" style:parent-style-name="DefaultParagraphFont" style:family="text">
      <style:text-properties fo:color="#000000" style:font-size-complex="12pt" fo:background-color="#FFFFFF" style:language-asian="ru" style:country-asian="RU"/>
    </style:style>
    <style:style style:name="T1815" style:parent-style-name="DefaultParagraphFont" style:family="text">
      <style:text-properties fo:font-weight="bold" style:font-weight-asian="bold" fo:color="#000000" style:font-size-complex="12pt" fo:background-color="#FFFFFF" style:language-asian="ru" style:country-asian="RU"/>
    </style:style>
    <style:style style:name="T1816" style:parent-style-name="DefaultParagraphFont" style:family="text">
      <style:text-properties fo:color="#000000" style:font-size-complex="12pt" fo:background-color="#FFFFFF" style:language-asian="ru" style:country-asian="RU"/>
    </style:style>
    <style:style style:name="T1817" style:parent-style-name="DefaultParagraphFont" style:family="text">
      <style:text-properties fo:color="#000000" style:font-size-complex="12pt" fo:background-color="#FFFFFF" style:language-asian="ru" style:country-asian="RU"/>
    </style:style>
    <style:style style:name="T1818" style:parent-style-name="DefaultParagraphFont" style:family="text">
      <style:text-properties fo:color="#000000" style:font-size-complex="12pt" style:language-asian="ru" style:country-asian="RU"/>
    </style:style>
    <style:style style:name="T1819" style:parent-style-name="DefaultParagraphFont" style:family="text">
      <style:text-properties fo:font-style="italic" style:font-style-asian="italic" style:font-style-complex="italic" fo:color="#000000" style:font-size-complex="12pt" style:language-asian="ru" style:country-asian="RU"/>
    </style:style>
    <style:style style:name="T1820" style:parent-style-name="DefaultParagraphFont" style:family="text">
      <style:text-properties fo:color="#000000" style:font-size-complex="12pt" style:language-asian="ru" style:country-asian="RU"/>
    </style:style>
    <style:style style:name="T1821" style:parent-style-name="DefaultParagraphFont" style:family="text">
      <style:text-properties fo:color="#000000" style:font-size-complex="12pt" fo:background-color="#FFFFFF" style:language-asian="ru" style:country-asian="RU"/>
    </style:style>
    <style:style style:name="T1822" style:parent-style-name="DefaultParagraphFont" style:family="text">
      <style:text-properties fo:color="#000000" style:font-size-complex="12pt" style:language-asian="ru" style:country-asian="RU"/>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keep-with-next="always" fo:margin-left="0.5in">
        <style:tab-stops/>
      </style:paragraph-properties>
      <style:text-properties style:font-size-complex="12pt" style:language-asian="lt" style:country-asian="LT"/>
    </style:style>
    <style:style style:name="P1835" style:parent-style-name="Normal" style:family="paragraph">
      <style:paragraph-properties fo:keep-with-next="always" fo:text-align="justify" style:vertical-align="middle" fo:text-indent="0.5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middle" fo:text-indent="0.5in"/>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middle" fo:text-indent="0.5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51" style:parent-style-name="Normal" style:family="paragraph">
      <style:paragraph-properties fo:text-align="justify" style:vertical-align="middle" fo:text-indent="0.5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middle" fo:text-indent="0.5in"/>
      <style:text-properties fo:hyphenate="false"/>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style:vertical-align="middle" fo:text-indent="0.5in"/>
      <style:text-properties style:font-size-complex="12pt" style:language-asian="lt" style:country-asian="LT" fo:hyphenate="false"/>
    </style:style>
    <style:style style:name="P1861" style:parent-style-name="Normal" style:family="paragraph">
      <style:paragraph-properties fo:text-align="justify" style:vertical-align="middle" fo:text-indent="0.5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middle"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middle"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middle"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middle" fo:text-indent="0.4923in"/>
      <style:text-properties style:font-size-complex="12pt" style:language-asian="lt" style:country-asian="LT"/>
    </style:style>
    <style:style style:name="P1892" style:parent-style-name="Normal" style:family="paragraph">
      <style:paragraph-properties fo:text-align="justify" style:vertical-align="middle" fo:text-indent="0.4923in"/>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middle"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middle" fo:text-indent="0.4923in"/>
      <style:text-properties style:font-size-complex="12pt" style:language-asian="lt" style:country-asian="LT"/>
    </style:style>
    <style:style style:name="P1904" style:parent-style-name="Normal" style:family="paragraph">
      <style:paragraph-properties fo:text-align="justify" style:vertical-align="middle"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middle" fo:text-indent="0.5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vertical-align="middle" fo:text-indent="0.5in"/>
      <style:text-properties style:font-size-complex="12pt" style:language-asian="lt" style:country-asian="LT" fo:hyphenate="false"/>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vertical-align="middle" fo:text-indent="0.5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middle" fo:text-indent="0.492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middle"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middle" fo:text-indent="0.5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middle" fo:text-indent="0.5in"/>
      <style:text-properties fo:hyphenate="false"/>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689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689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689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689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689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middle" fo:text-indent="0.5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middle" fo:text-indent="0.5in"/>
      <style:text-properties fo:hyphenate="false"/>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style:vertical-align="middle" fo:text-indent="0.5in"/>
      <style:text-properties style:font-size-complex="12pt" style:language-asian="lt" style:country-asian="LT" fo:hyphenate="false"/>
    </style:style>
    <style:style style:name="P2049" style:parent-style-name="Normal" style:family="paragraph">
      <style:paragraph-properties fo:text-align="justify" style:vertical-align="middle"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middle"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middle"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middle"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middle" fo:text-indent="0.492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middle" fo:text-indent="0.5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08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090" style:parent-style-name="Normal" style:family="paragraph">
      <style:paragraph-properties fo:text-align="justify" style:vertical-align="middle" fo:text-indent="0.5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P2095" style:parent-style-name="Normal" style:family="paragraph">
      <style:paragraph-properties fo:text-align="justify" style:vertical-align="middle" fo:text-indent="0.5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vertical-align="middle" fo:text-indent="0.49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middle"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vertical-align="middle"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middle" fo:text-indent="0.5in"/>
      <style:text-properties fo:hyphenate="false"/>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justify" style:vertical-align="middle" fo:text-indent="0.5in"/>
      <style:text-properties style:font-size-complex="12pt" style:language-asian="lt" style:country-asian="LT" fo:hyphenate="false"/>
    </style:style>
    <style:style style:name="P2130" style:parent-style-name="Normal" style:family="paragraph">
      <style:paragraph-properties fo:text-align="justify" style:vertical-align="middle"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middle" fo:text-indent="0.4923in">
        <style:tab-stops>
          <style:tab-stop style:type="left" style:position="0.689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middle" fo:text-indent="0.5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margin-left="0.5in">
        <style:tab-stops/>
      </style:paragraph-properties>
      <style:text-properties style:font-size-complex="12pt" style:language-asian="lt" style:country-asian="LT"/>
    </style:style>
    <style:style style:name="P2156" style:parent-style-name="Normal" style:family="paragraph">
      <style:paragraph-properties fo:text-align="justify" style:vertical-align="middle" fo:text-indent="0.5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vertical-align="middle" fo:text-indent="0.5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middle" fo:text-indent="0.5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middle"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middle" fo:text-indent="0.5in"/>
      <style:text-properties style:font-size-complex="12pt" style:language-asian="lt" style:country-asian="LT" fo:hyphenate="false"/>
    </style:style>
    <style:style style:name="P2174" style:parent-style-name="Normal" style:family="paragraph">
      <style:paragraph-properties fo:text-align="justify" style:vertical-align="middle" fo:text-indent="0.5in"/>
      <style:text-properties fo:hyphenate="false"/>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182" style:parent-style-name="Normal" style:family="paragraph">
      <style:paragraph-properties fo:keep-with-next="always" fo:text-align="justify" style:vertical-align="middle" fo:text-indent="0.5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keep-with-next="always" fo:text-align="justify" style:vertical-align="middle" fo:text-indent="0.5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vertical-align="middle" fo:text-indent="0.5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middle" fo:text-indent="0.5in"/>
      <style:text-properties fo:hyphenate="false"/>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style:vertical-align="middle" fo:text-indent="0.5in"/>
      <style:text-properties style:font-size-complex="12pt" style:language-asian="lt" style:country-asian="LT" fo:hyphenate="false"/>
    </style:style>
    <style:style style:name="P2199" style:parent-style-name="Normal" style:family="paragraph">
      <style:paragraph-properties fo:text-align="justify" style:vertical-align="middle" fo:text-indent="0.5in"/>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middle" fo:text-indent="0.5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center" style:vertical-align="middle"/>
      <style:text-properties fo:hyphenate="false"/>
    </style:style>
    <style:style style:name="T2207" style:parent-style-name="DefaultParagraphFont" style:family="text">
      <style:text-properties style:font-size-complex="12pt" style:language-asian="lt" style:country-asian="LT"/>
    </style:style>
    <style:style style:name="P2208"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15" style:parent-style-name="Normal" style:family="paragraph">
      <style:paragraph-properties fo:margin-left="4.725in" fo:margin-right="0.0097in">
        <style:tab-stops/>
      </style:paragraph-properties>
      <style:text-properties style:font-size-complex="12pt" style:language-asian="lt" style:country-asian="LT"/>
    </style:style>
    <style:style style:name="P2216" style:parent-style-name="Normal" style:family="paragraph">
      <style:paragraph-properties fo:margin-left="4.725in" fo:margin-right="0.0097in">
        <style:tab-stops/>
      </style:paragraph-properties>
      <style:text-properties style:font-size-complex="12pt" style:language-asian="lt" style:country-asian="LT"/>
    </style:style>
    <style:style style:name="P2217" style:parent-style-name="Normal" style:family="paragraph">
      <style:paragraph-properties fo:margin-left="4.725in" fo:margin-right="0.009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align="justify" fo:text-indent="0.5in"/>
      <style:text-properties style:font-size-complex="12pt" style:language-asian="lt" style:country-asian="LT"/>
    </style:style>
    <style:style style:name="P2224" style:parent-style-name="Normal" style:family="paragraph">
      <style:paragraph-properties fo:margin-left="3.543in" fo:margin-right="0.0097in">
        <style:tab-stops/>
      </style:paragraph-properties>
      <style:text-properties style:font-size-complex="12pt" style:language-asian="lt" style:country-asian="LT"/>
    </style:style>
    <style:style style:name="P2225" style:parent-style-name="Normal" style:family="paragraph">
      <style:paragraph-properties fo:margin-left="3.543in" fo:margin-right="0.0097in">
        <style:tab-stops/>
      </style:paragraph-properties>
      <style:text-properties style:font-size-complex="12pt" style:language-asian="lt" style:country-asian="LT"/>
    </style:style>
    <style:style style:name="P2226"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27" style:parent-style-name="Normal" style:family="paragraph">
      <style:paragraph-properties fo:margin-left="3.543in" fo:margin-right="0.0097in">
        <style:tab-stops/>
      </style:paragraph-properties>
      <style:text-properties style:font-size-complex="12pt" style:language-asian="lt" style:country-asian="LT"/>
    </style:style>
    <style:style style:name="P2228" style:parent-style-name="Normal" style:family="paragraph">
      <style:paragraph-properties fo:margin-left="3.543in" fo:margin-right="0.0097in">
        <style:tab-stops/>
      </style:paragraph-properties>
      <style:text-properties style:font-size-complex="12pt" style:language-asian="lt" style:country-asian="LT"/>
    </style:style>
    <style:style style:name="P2229" style:parent-style-name="Normal" style:family="paragraph">
      <style:paragraph-properties fo:margin-left="3.543in" fo:margin-right="0.0097in">
        <style:tab-stops/>
      </style:paragraph-properties>
      <style:text-properties style:font-size-complex="12pt" style:language-asian="lt" style:country-asian="LT"/>
    </style:style>
    <style:style style:name="P2230" style:parent-style-name="Normal" style:family="paragraph">
      <style:paragraph-properties fo:margin-left="3.543in" fo:margin-right="0.0097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ext-properties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35"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36" style:parent-style-name="Normal" style:family="paragraph">
      <style:paragraph-properties fo:text-align="center"/>
      <style:text-properties style:font-size-complex="12pt" style:language-asian="lt" style:country-asian="LT"/>
    </style:style>
    <style:style style:name="P223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3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ext-properties style:font-size-complex="12pt" style:language-asian="lt" style:country-asian="LT"/>
    </style:style>
    <style:style style:name="P2240"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42"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43"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44"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P2246" style:parent-style-name="Normal" style:family="paragraph">
      <style:paragraph-properties fo:text-align="justify" fo:text-indent="0.5in"/>
      <style:text-properties style:font-size-complex="12pt" style:language-asian="lt" style:country-asian="LT"/>
    </style:style>
    <style:style style:name="P2247" style:parent-style-name="Normal" style:family="paragraph">
      <style:paragraph-properties fo:text-align="justify" fo:text-indent="0.5in"/>
      <style:text-properties style:font-size-complex="12pt" style:language-asian="lt" style:country-asian="LT"/>
    </style:style>
    <style:style style:name="P2248" style:parent-style-name="Normal" style:family="paragraph">
      <style:paragraph-properties fo:text-align="justify" fo:text-indent="0.5in"/>
      <style:text-properties style:font-size-complex="12pt" style:language-asian="lt" style:country-asian="LT"/>
    </style:style>
    <style:style style:name="P2249" style:parent-style-name="Normal" style:family="paragraph">
      <style:paragraph-properties fo:text-align="justify" fo:text-indent="0.5in"/>
      <style:text-properties style:font-size-complex="12pt" style:language-asian="lt" style:country-asian="LT"/>
    </style:style>
    <style:style style:name="P2250" style:parent-style-name="Normal" style:family="paragraph">
      <style:paragraph-properties fo:text-align="justify" fo:text-indent="0.5in"/>
      <style:text-properties style:font-size-complex="12pt" style:language-asian="lt" style:country-asian="LT"/>
    </style:style>
    <style:style style:name="P2251" style:parent-style-name="Normal" style:family="paragraph">
      <style:paragraph-properties fo:text-align="justify" fo:text-indent="0.5in"/>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253" style:parent-style-name="Normal" style:family="paragraph">
      <style:paragraph-properties fo:text-align="justify" fo:text-indent="0.5in"/>
      <style:text-properties style:font-size-complex="12pt" style:language-asian="lt" style:country-asian="LT"/>
    </style:style>
    <style:style style:name="P2254" style:parent-style-name="Normal" style:family="paragraph">
      <style:paragraph-properties fo:text-align="justify" fo:text-indent="0.5in"/>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style:font-size-complex="12pt" style:language-asian="lt" style:country-asian="LT"/>
    </style:style>
    <style:style style:name="P2258"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260" style:parent-style-name="Normal" style:family="paragraph">
      <style:paragraph-properties fo:margin-left="3.3472in" fo:margin-right="0.0097in">
        <style:tab-stops/>
      </style:paragraph-properties>
      <style:text-properties style:font-size-complex="12pt" style:language-asian="lt" style:country-asian="LT"/>
    </style:style>
    <style:style style:name="P2261" style:parent-style-name="Normal" style:family="paragraph">
      <style:paragraph-properties fo:margin-left="3.3472in" fo:margin-right="0.009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43in"/>
      <style:text-properties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text-align="justify" fo:text-indent="0.543in"/>
      <style:text-properties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indent="0.543in"/>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paragraph-properties fo:text-indent="0.543in"/>
      <style:text-properties style:font-size-complex="12pt" style:language-asian="lt" style:country-asian="LT"/>
    </style:style>
    <style:style style:name="P2278" style:parent-style-name="Normal" style:family="paragraph">
      <style:paragraph-properties fo:text-align="justify" fo:text-indent="0.543in"/>
      <style:text-properties style:font-size-complex="12pt" style:language-asian="lt" style:country-asian="LT"/>
    </style:style>
    <style:style style:name="P2279" style:parent-style-name="Normal" style:family="paragraph">
      <style:paragraph-properties fo:text-align="justify" fo:text-indent="0.543in"/>
      <style:text-properties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43in"/>
      <style:text-properties style:font-size-complex="12pt" style:language-asian="lt" style:country-asian="LT"/>
    </style:style>
    <style:style style:name="P2286" style:parent-style-name="Normal" style:family="paragraph">
      <style:paragraph-properties fo:text-align="center" fo:text-indent="0.5in"/>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43in"/>
      <style:text-properties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543in"/>
      <style:text-properties style:font-size-complex="12pt" style:language-asian="lt" style:country-asian="LT"/>
    </style:style>
    <style:style style:name="TableColumn2295" style:family="table-column">
      <style:table-column-properties style:column-width="6.8062in"/>
    </style:style>
    <style:style style:name="Table2294" style:family="table">
      <style:table-properties style:width="6.8062in" style:rel-width="100%" fo:margin-left="0in" table:align="left"/>
    </style:style>
    <style:style style:name="TableRow2296" style:family="table-row">
      <style:table-row-properties/>
    </style:style>
    <style:style style:name="TableCell2297" style:family="table-cell">
      <style:table-cell-properties fo:border="0.0138in solid #000000" style:writing-mode="lr-tb" fo:padding-top="0in" fo:padding-left="0in" fo:padding-bottom="0in" fo:padding-right="0in"/>
    </style:style>
    <style:style style:name="P2298" style:parent-style-name="Normal" style:family="paragraph">
      <style:paragraph-properties fo:text-align="justify"/>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043in"/>
      <style:text-properties style:font-size-complex="12pt" style:language-asian="lt" style:country-asian="LT"/>
    </style:style>
    <style:style style:name="TableRow2302" style:family="table-row">
      <style:table-row-properties/>
    </style:style>
    <style:style style:name="TableCell2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043in"/>
      <style:text-properties style:font-size-complex="12pt" style:language-asian="lt" style:country-asian="L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9" style:parent-style-name="Normal" style:family="paragraph">
      <style:paragraph-properties fo:text-align="justify"/>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043in"/>
      <style:text-properties style:font-size-complex="12pt" style:language-asian="lt" style:country-asian="LT"/>
    </style:style>
    <style:style style:name="TableRow2312" style:family="table-row">
      <style:table-row-properties/>
    </style:style>
    <style:style style:name="TableCell2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4" style:parent-style-name="Normal" style:family="paragraph">
      <style:paragraph-properties fo:text-align="justify"/>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043in"/>
      <style:text-properties style:font-size-complex="12pt" style:language-asian="lt" style:country-asian="L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0" style:parent-style-name="Normal" style:family="paragraph">
      <style:paragraph-properties fo:text-align="justify"/>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043in"/>
      <style:text-properties style:font-size-complex="12pt" style:language-asian="lt" style:country-asian="L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5" style:parent-style-name="Normal" style:family="paragraph">
      <style:paragraph-properties fo:text-align="justify"/>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043in"/>
      <style:text-properties style:font-size-complex="12pt" style:language-asian="lt" style:country-asian="L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0" style:parent-style-name="Normal" style:family="paragraph">
      <style:paragraph-properties fo:text-align="justify"/>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043in"/>
      <style:text-properties style:font-size-complex="12pt" style:language-asian="lt" style:country-asian="L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5" style:parent-style-name="Normal" style:family="paragraph">
      <style:paragraph-properties fo:text-align="justify"/>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043in"/>
      <style:text-properties style:font-size-complex="12pt" style:language-asian="lt" style:country-asian="LT"/>
    </style:style>
    <style:style style:name="P2338" style:parent-style-name="Normal" style:family="paragraph">
      <style:paragraph-properties fo:text-align="justify" fo:text-indent="0.543in"/>
      <style:text-properties style:font-size-complex="12pt" style:language-asian="lt" style:country-asian="LT"/>
    </style:style>
    <style:style style:name="P2339" style:parent-style-name="Normal" style:family="paragraph">
      <style:paragraph-properties fo:text-align="justify" fo:text-indent="0.543in"/>
      <style:text-properties style:font-size-complex="12pt" style:language-asian="lt" style:country-asian="LT"/>
    </style:style>
    <style:style style:name="P2340" style:parent-style-name="Normal" style:family="paragraph">
      <style:paragraph-properties fo:text-align="justify" fo:text-indent="0.5in"/>
      <style:text-properties style:font-size-complex="12pt" style:language-asian="lt" style:country-asian="LT"/>
    </style:style>
    <style:style style:name="P2341" style:parent-style-name="Normal" style:family="paragraph">
      <style:paragraph-properties fo:text-align="center"/>
      <style:text-properties style:font-size-complex="12pt" style:language-asian="lt" style:country-asian="LT"/>
    </style:style>
    <style:style style:name="P2342" style:parent-style-name="Normal" style:family="paragraph">
      <style:paragraph-properties fo:text-align="center"/>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5-12 iki 2022-07-31</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text:s/></text:span><text:soft-page-break/><text:span text:style-name="T104">Lietuvos Respublikos vidaus reikalų ministras (toliau – ministras) arba pagal kompetenciją jo pavedimu Lietuvos Respublikos vidaus reikalų viceministras<text:s/></text:span><text:span text:style-name="T105">pagal ministro nustatytas veiklos sritis<text:s/></text:span><text:span text:style-name="T106">(toliau – viceministras), Vidaus reikalų ministeri</text:span><text:span text:style-name="T107">jos kancleris<text:s/></text:span><text:span text:style-name="T108">pagal ministro nustatytas administravimo sritis</text:span><text:span text:style-name="T109"><text:s/>(toliau – ministerijos kancleris) ar kitas ministerijos valstybės tarnautojas.</text:span></text:p>
      <text:p text:style-name="P110">Atstovauti ministerijos interesams teisme ar teisėsaugos institucijose, pateikti ir pasirašyti procesinius dokumentus turi teisę ministerijos darbuotojai, kuriems ministro įsakymu suteikti įgaliojimai atstovauti ministerijai, ir (arba) ministerijos Administravimo departamento Teisės taikymo skyriaus valstybės tarnautojai ir darbuotojai, dirbantys pagal darbo sutartis.</text:p>
      <text:p text:style-name="P111">Punkto pakeitimai:</text:p>
      <text:p text:style-name="P112"><text:span text:style-name="T113">Nr.<text:s/></text:span><text:a xlink:href="https://www.e-tar.lt/portal/legalAct.html?documentId=25dc3ca0d0f811ec8d9390588bf2de65" office:target-frame-name="_top" xlink:show="replace"><text:span text:style-name="T114">1V-362</text:span></text:a><text:span text:style-name="T115">, 2022-05-10, paskelbta TAR 2022-05-11, i. k. 2022-09927</text:span></text:p>
      <text:p text:style-name="Normal"/>
      <text:p text:style-name="P116"><text:span text:style-name="T117">5</text:span><text:span text:style-name="T118">. Ministerijos darbas organizuojamas remiantis ministro, viceminis</text:span><text:span text:style-name="T119">trų, ministerijos kanclerio (toliau – ministerijos vadovybė) ir valstybės tarnautojų bei darbuotojų, dirbančių pagal darbo sutartis ir gaunančių darbo užmokestį iš valstybės biudžeto ir valstybės pinigų fondų, (toliau – darbuotojai) bendradarbiavimo princi</text:span><text:span text:style-name="T120">pu;<text:s/></text:span><text:span text:style-name="T121">inter alia</text:span><text:span text:style-name="T122"><text:s/>šis principas reiškia, kad ministerijos vadovybė turėtų stengtis kuo aiškiau išdėstyti savo veiklos ir kokybės prioritetus bei reikalavimus, o ministerijos valstybės tarnautojai ir darbuotojai, kilus neaiškumų dėl ministerijos vadovybės veik</text:span><text:span text:style-name="T123">los ar kokybės prioritetų ar reikalavimų ir siekdami gerinti ministerijos darbo kokybę, privalo pagal kompetenciją konsultuotis su ministerijos vadovybe, ministro ir ministerijos patarėjais ir ministerijos administracijos padaliniais.</text:span></text:p>
      <text:p text:style-name="P124"><text:span text:style-name="T125">6</text:span><text:span text:style-name="T126">.</text:span><text:span text:style-name="T127"><text:s/></text:span><text:span text:style-name="T128">Informacija<text:s/></text:span><text:span text:style-name="T129">apie ministerijos veiklą, veiklos sritis, teikiamas administracines paslaugas, administracinė informacija ir kita Bendrųjų reikalavimų valstybės ir savivaldybių institucijų ir įstaigų interneto svetainėms ir mobiliosioms programoms apraše, patvirtintame Li</text:span><text:span text:style-name="T130">etuvos Respublikos Vyriausybės 2003 m. balandžio 18 d. nutarimu Nr. 480 „Dėl Bendrųjų reikalavimų valstybės ir savivaldybių institucijų ir įstaigų interneto svetainėms ir mobiliosioms programoms<text:s/></text:span><text:soft-page-break/><text:span text:style-name="T131">aprašo patvirtinimo“, (toliau – Bendrųjų reikalavimų internet</text:span><text:span text:style-name="T132">o svetainėms aprašas) nurodyta informacija skelbiama ministro įsakymu nustatyta tvarka.</text:span></text:p>
      <text:p text:style-name="P133"><text:span text:style-name="T134">7</text:span><text:span text:style-name="T135">. Pranešėjų, numatytų Lietuvos Respublikos pranešėjų apsaugos įstatyme, pateikta informacija apie pažeidimą įstaigoje tvarkoma Informacijos apie pažeidimus teikimo</text:span><text:span text:style-name="T136"><text:s/>ir tvarkymo Lietuvos Respublikos vidaus reikalų ministerijoje tvarkos aprašo, patvirtinto Lietuvos Respublikos vidaus reikalų ministro 2019 m. birželio 21 d. įsakymu Nr. 1V-566</text:span><text:span text:style-name="T137"><text:s/></text:span><text:span text:style-name="T138">„Dėl informacijos apie pažeidimus teikimo ir tvarkymo Lietuvos Respublikos vid</text:span><text:span text:style-name="T139">aus reikalų ministerijoje tvarkos aprašo patvirtinimo</text:span><text:span text:style-name="T140">“</text:span><text:span text:style-name="T141">, nustatyta tvarka. <text:s/></text:span></text:p>
      <text:p text:style-name="P142"><text:span text:style-name="T143">8</text:span><text:span text:style-name="T144">. Asmens duomenų apsauga užtikrinama vadovaujantis 2016 m. balandžio 27 d. Europos Parlamento ir Tarybos reglamentu (ES) 2016/679 dėl fizinių asmenų apsaugos tvarkant asmens d</text:span><text:span text:style-name="T145">uomenis ir dėl laisvo tokių duomenų judėjimo ir kuriuo panaikinama Direktyva 95/46/EB (Bendrasis duomenų apsaugos reglamentas) (toliau – Reglamentas (ES) 2016/679), kitais teisės aktais, reglamentuojančiais asmens duomenų apsaugą.</text:span><text:s/></text:p>
      <text:p text:style-name="P146">Punkto pakeitimai:</text:p>
      <text:p text:style-name="P147"><text:span text:style-name="T148">Nr.<text:s/></text:span><text:a xlink:href="https://www.e-tar.lt/portal/legalAct.html?documentId=25dc3ca0d0f811ec8d9390588bf2de65" office:target-frame-name="_top" xlink:show="replace"><text:span text:style-name="T149">1V-362</text:span></text:a><text:span text:style-name="T150">, 2022-05-10, paskelbta TAR 2022-05-11, i. k. 2022-09927</text:span></text:p>
      <text:p text:style-name="Normal"/>
      <text:p text:style-name="P151"><text:span text:style-name="T152">9</text:span><text:span text:style-name="T153">. Į Lietuvos Respublikos Ministro Pirmininko strateginių projektų portfelį, Lietuvos Respu</text:span><text:span text:style-name="T154">blikos Vyriausybės kanceliarijos projektų portfelį, Lietuvos Respublikos vidaus reikalų ministerijos strateginių projektų portfelį įtrauktų projektų ir programų valdymo veiksmai ministerijoje ir ministro valdymo sričių įstaigose atliekami vadovaujantis Lie</text:span><text:span text:style-name="T155">tuvos Respublikos vidaus reikalų ministerijos projektų valdymo sistemos aprašu, patvirtintu Lietuvos Respublikos vidaus reikalų ministro 2019 m. gruodžio 12 d. įsakymu Nr. 1V-993 „Dėl Lietuvos Respublikos vidaus reikalų ministerijos projektų valdymo sistem</text:span><text:span text:style-name="T156">os aprašo patvirtinimo“.</text:span></text:p>
      <text:p text:style-name="P157"/>
      <text:p text:style-name="P158"><text:span text:style-name="T159">II</text:span><text:span text:style-name="T160"><text:s/>SKYRIUS</text:span></text:p>
      <text:p text:style-name="P161"><text:span text:style-name="T162">BENDRIEJI MINISTERIJOS ADMINISTRACIJOS STRUKTŪROS IR DARBO KLAUSIMAI</text:span></text:p>
      <text:p text:style-name="P163"/>
      <text:p text:style-name="P164"><text:span text:style-name="T165">PIRMASIS</text:span><text:span text:style-name="T166"><text:s/>SKIRSNIS</text:span></text:p>
      <text:p text:style-name="P167"><text:span text:style-name="T168">MINISTRAS, MINISTRO POLITINIO (ASMENINIO) PASITIKĖJIMO VALSTYBĖS TARNAUTOJAI IR VISUOMENINIAI KONSULTANTAI</text:span></text:p>
      <text:p text:style-name="P169"/>
      <text:p text:style-name="P170"><text:span text:style-name="T171">10</text:span><text:span text:style-name="T172">. Ministerijai vadovauja ministras, kuris yra atsakingas už jam pavestas valdymo sritis ir tiesiogiai atsakingas už Vyriausybės programos ir<text:s/></text:span><text:span text:style-name="T173">kasmetinių Vyriausybės veiklos prioritetų</text:span><text:span text:style-name="T174"><text:s/></text:span><text:span text:style-name="T175">bei planuojamų pasiekti rezultatų jam pavestose valdymo srityse</text:span><text:span text:style-name="T176"><text:s/></text:span><text:span text:style-name="T177">įgyvendin</text:span><text:span text:style-name="T178">imą. Ministras koordinuoja ir kontroliuoja ministerijos administracijos padalinių veiklą. Ministras taip pat koordinuoja ir kontroliuoja įstaigų prie ministerijos veiklą, jeigu šių funkcijų nepaveda viceministrams ir ministerijos kancleriui ir jei įstatymu</text:span><text:span text:style-name="T179">ose nenustatyta kitaip.</text:span></text:p>
      <text:p text:style-name="P180">Ministras yra atsakingas Seimui, Respublikos Prezidentui ir tiesiogiai pavaldus Ministrui Pirmininkui.</text:p>
      <text:p text:style-name="P181"><text:span text:style-name="T182">Vadovaudamas ministerijai, ministras atlieka<text:s/></text:span><text:span text:style-name="T183">Lietuvos Respublikos Vyriausybės įstatymo</text:span><text:span text:style-name="T184"><text:s/>26 straipsnio 3 dalyje nustatytas ir kitas</text:span><text:span text:style-name="T185"><text:s/>įstatymuose ir Vyriausybės nutarimuose pavestas funkcijas.<text:s/></text:span></text:p>
      <text:p text:style-name="P186"><text:span text:style-name="T187">Ministrą laikinai pavaduoti gali tik Ministro Pirmininko paskirtas kitas Vyriausybės narys. Pavaduojantis ministras neatlieka funkcijų, nurodytų Vyriausybės įstatymo 26 straipsnio<text:s/></text:span><text:span text:style-name="T188">3 dalies 6, 9,<text:s/></text:span><text:span text:style-name="T189">16 ir 17 punktuose, išskyrus atvejus, kai pavaduojamas ministras negali atlikti savo funkcijų ilgiau negu 30 dienų</text:span><text:span text:style-name="T190">.</text:span></text:p>
      <text:p text:style-name="P191"><text:span text:style-name="T192">11</text:span><text:span text:style-name="T193">. Ministras,<text:s/></text:span><text:span text:style-name="T194">atlikdamas Vyriausybės įstatymo nustatytas ir kitas įstatymų ir Vyriausybės nutarimų pavestas funkcijas, priima ir pasira</text:span><text:span text:style-name="T195">šo įsakymus, tikrina, kaip jie įgyvendinami. Nesant ministro, įsakymus pasirašo ministrą pavaduojantis kitas Vyriausybės narys.</text:span><text:span text:style-name="T196"><text:s/></text:span></text:p>
      <text:soft-page-break/>
      <text:p text:style-name="P197"><text:span text:style-name="T198">Ministro įsakymai turi atitikti Lietuvos Respublikos teisėkūros pagrindų įstatymą, Teisės aktų projektų rengimo rekomendacijas,</text:span><text:span text:style-name="T199"><text:s/>patvirtintas Lietuvos Respublikos teisingumo ministro 2013 m. gruodžio 23 d. įsakymu Nr. 1R-298 „Dėl Teisės aktų projektų rengimo rekomendacijų patvirtinimo“, (toliau – Teisės aktų projektų rengimo rekomendacijos) Dokumentų rengimo taisykles, patvirtintas</text:span><text:span text:style-name="T200"><text:s/>Lietuvos vyriausiojo archyvaro 2011 m. liepos 4 d. įsakymu Nr. V-117„Dėl Dokumentų rengimo taisyklių patvirtinimo“, (toliau – Dokumentų rengimo taisyklės) Vidaus reikalų ministerijos dokumentų valdymo taisykles, patvirtintas Lietuvos Respublikos vidaus re</text:span><text:span text:style-name="T201">ikalų ministro 2015 m. liepos 17 d. įsakymu Nr. 1V-557 „Dėl Vidaus reikalų ministerijos dokumentų valdymo taisyklių patvirtinimo“ (toliau – Dokumentų valdymo taisyklės).</text:span></text:p>
      <text:p text:style-name="P202"><text:span text:style-name="T203">12</text:span><text:span text:style-name="T204">. Ministras priima ir pasirašo įsakymus dėl:</text:span></text:p>
      <text:p text:style-name="P205"><text:span text:style-name="T206">12.1</text:span><text:span text:style-name="T207">. ministrui pavestų valdymo s</text:span><text:span text:style-name="T208">ričių strateginio veiklos plano, kelių ministrų bendru įsakymu tvirtinamų strateginių veiklos planų, viešųjų įstaigų ir valstybės įmonių, veikiančių ministrui pavestose valdymo srityse, strategijų, veiksmų planų horizontaliesiems tikslams ir uždaviniams įg</text:span><text:span text:style-name="T209">yvendinti, kai reikia išsamesnio nei priemonių lygmens veiklos planavimo, ministerijos metinio veiklos plano, įstaigų prie ministerijos ir kitų pavaldžių biudžetinių įstaigų metinių veiklos planų, taip pat šių biudžetinių įstaigų vadovams pavaldžių biudžet</text:span><text:span text:style-name="T210">inių įstaigų metinių veiklos planų patvirtinimo, jeigu ministras nepaveda įstaigų prie ministerijos ir biudžetinių įstaigų vadovams pasitvirtinti savo vadovaujamų įstaigų metinius veiklos planus ir tvirtinti jiems pavaldžių biudžetinių įstaigų metinių veik</text:span><text:span text:style-name="T211">los planų;</text:span></text:p>
      <text:p text:style-name="P212"><text:span text:style-name="T213">12.2</text:span><text:span text:style-name="T214">. ministerijos administracijos struktūros, valstybės tarnautojų ir darbuotojų pareigybių sąrašo patvirtinimo;</text:span></text:p>
      <text:p text:style-name="P215"><text:span text:style-name="T216">12.3</text:span><text:span text:style-name="T217">. ministerijos darbo reglamento, ministerijos administracijos padalinių nuostatų, valstybės tarnautojų, darbuotojų ir<text:s/></text:span><text:span text:style-name="T218">įstaigų prie ministerijos vadovų pareigybių aprašymų patvirtinimo, Vyriausybės pavedimu – įstaigų prie ministerijos nuostatų ir jų administracijos struktūros patvirtinimo;</text:span></text:p>
      <text:p text:style-name="P219"><text:span text:style-name="T220">12.4</text:span><text:span text:style-name="T221">. priėmimo į pareigas ir atleidimo iš pareigų, pašalpų ir tarnybinių nuobaud</text:span><text:span text:style-name="T222">ų skyrimo, darbo pareigų pažeidimo, jų skatinimo:</text:span></text:p>
      <text:p text:style-name="P223"><text:span text:style-name="T224">12.4.1</text:span><text:span text:style-name="T225">. ministro politinio (asmeninio) pasitikėjimo valstybės tarnautojų;</text:span></text:p>
      <text:p text:style-name="P226"><text:span text:style-name="T227">12.4.2</text:span><text:span text:style-name="T228">. įstaigų prie ministerijos ir kitų ministrui pavestose valdymo srityse veikiančių įstaigų, išskyrus Vyriausybės įstaiga</text:span><text:span text:style-name="T229">s, (toliau – įstaigos prie ministerijos ir kitos ministrui pavestose valdymo srityse veikiančios įstaigos) ir įmonių vadovų (jeigu kituose įstatymuose nenustatyta kitaip);</text:span></text:p>
      <text:p text:style-name="P230"><text:span text:style-name="T231">12.4.3</text:span><text:span text:style-name="T232">. valstybės tarnautojų, kurie yra tiesiogiai pavaldūs ministrui (jeigu min</text:span><text:span text:style-name="T233">istras šios funkcijos nėra pavedęs vykdyti ministerijos kancleriui).</text:span></text:p>
      <text:p text:style-name="P234"><text:span text:style-name="T235">12.5</text:span><text:span text:style-name="T236">.</text:span><text:span text:style-name="T237"><text:s/>m</text:span><text:span text:style-name="T238">inisterijos komisijų ir darbo grupių sudarymo tais atvejais, kai įtraukiami ministrui nepavaldžių įstaigų atstovai, arba kai teisės aktuose nustatyta,  kad atitinkama komisij</text:span><text:span text:style-name="T239">a ar darbo grupė sudaroma ministro sprendimu;</text:span></text:p>
      <text:p text:style-name="P240"><text:span text:style-name="T241">12.6</text:span><text:span text:style-name="T242">. ministerijos kolegijos sudarymo;</text:span></text:p>
      <text:p text:style-name="P243"><text:span text:style-name="T244">12.7</text:span><text:span text:style-name="T245">. viceministrų veiklos, ministerijos kanclerio administravimo sričių nustatymo;</text:span></text:p>
      <text:p text:style-name="P246"><text:span text:style-name="T247">12.8</text:span><text:span text:style-name="T248">. kitų įstatymų ir Vyriausybės nutarimų pavestų funkcijų atlikimo.</text:span><text:s/></text:p>
      <text:p text:style-name="P249">Punkto pakeitimai:</text:p>
      <text:p text:style-name="P250"><text:span text:style-name="T251">Nr.<text:s/></text:span><text:a xlink:href="https://www.e-tar.lt/portal/legalAct.html?documentId=25dc3ca0d0f811ec8d9390588bf2de65" office:target-frame-name="_top" xlink:show="replace"><text:span text:style-name="T252">1V-362</text:span></text:a><text:span text:style-name="T253">, 2022-05-10, paskelbta TAR 2022-05-11, i. k. 2022-09927</text:span></text:p>
      <text:p text:style-name="Normal"/>
      <text:p text:style-name="P254"><text:span text:style-name="T255">13</text:span><text:span text:style-name="T256">. Ministro įsakymai, kurie pagal Teisėkūros pagrindų įstatymo 6 s</text:span><text:span text:style-name="T257">traipsnį yra Teisės aktų registro objektas, oficialiai skelbiami Teisės aktų registre ir įsigalioja Teisėkūros pagrindų įstatyme nustatyta tvarka.<text:s/></text:span><text:span text:style-name="T258">Kiti ministro įsakymai įsigalioja jų registravimo dieną, jeigu pačiame įsakyme nėra nurodyta kita įsigaliojim</text:span><text:span text:style-name="T259">o data.</text:span><text:span text:style-name="T260"><text:s/></text:span></text:p>
      <text:p text:style-name="P261">Ministro priimami įsakymai registruojami jų pasirašymo dienos data. Ministro įsakymui suteikiamas registravimo eilės numeris pagal bendrąją numeraciją nuo metų pradžios iki pabaigos.</text:p>
      <text:soft-page-break/>
      <text:p text:style-name="P262">Prireikus ministras gali priimti bendrus įsakymus kartu su kitais ministrais. Ministras taip pat gali priimti įsakymus kartu su kitų institucijų vadovais, jei tai yra nustatyta įstatymuose ir kituose teisės aktuose.</text:p>
      <text:p text:style-name="P263"><text:span text:style-name="T264">Jeigu priimamas kelių ministrų bendras įsakymas, jis registruojamas, kai įsakymą pasirašo visi ministrai</text:span><text:span text:style-name="T265">, paskutinio<text:s/></text:span><text:span text:style-name="T266">pasirašančio</text:span><text:span text:style-name="T267"><text:s/>ministro pasirašymo dienos data. Ministrų pasirašytą įsakymą įformina ir prireikus skelbia Teisės aktų registre ta ministerija, kurios ministras inicijavo įsakymą. Jeigu įsakymą inicijavo ministras, už dokumentų valdymą atsakingas</text:span><text:span text:style-name="T268"><text:s/>ministerijos administracijos padalinys suderina su kitų ministerijų, kurių ministrai pasirašė bendrą įsakymą, administracijos padaliniais, atsakingais už dokumentų valdymą, įsakymo registravimo datą, numerį ir įsakymą registruoja.</text:span></text:p>
      <text:p text:style-name="P269"><text:span text:style-name="T270">14</text:span><text:span text:style-name="T271">. Ministro politin</text:span><text:span text:style-name="T272">io (asmeninio) pasitikėjimo valstybės tarnautojai – viceministrai, ministerijos kancleris, ministro patarėjas (patarėjai), ministro atstovas spaudai ir kiti ministro politinio (asmeninio) pasitikėjimo valstybės tarnautojai – padeda ministrui suformuoti pol</text:span><text:span text:style-name="T273">itines nuostatas ir prioritetus, priimti sprendimus ir juos įgyvendinti.<text:s/></text:span><text:span text:style-name="T274">Ministro politinio (asmeninio) pasitikėjimo valstybės tarnautojai yra tiesiogiai pavaldūs ir atsakingi ministrui.</text:span></text:p>
      <text:p text:style-name="P275"><text:span text:style-name="T276">Viceministrai atlieka<text:s/></text:span><text:span text:style-name="T277">Vyriausybės įstatymo</text:span><text:span text:style-name="T278"><text:s/>31 straipsnio 3 dalyje nustatytas, taip pat ministro jiems pavestas kitas funkcijas.</text:span></text:p>
      <text:p text:style-name="P279">Jeigu viceministro laikinai nėra, jo funkcijas ministras paveda atlikti kitam viceministrui.</text:p>
      <text:p text:style-name="P280">Ministras savo įgaliojimų laikotarpiu gali turėti visuomeninių konsultantų, kurie ministro prašymu teikia jam konsultacijas, pasiūlymus, išvadas ir kitą informaciją.</text:p>
      <text:p text:style-name="P281"/>
      <text:p text:style-name="P282"><text:span text:style-name="T283">ANTRASIS</text:span><text:span text:style-name="T284"><text:s/>SKIRSNIS</text:span></text:p>
      <text:p text:style-name="P285"><text:span text:style-name="T286">MINISTERIJOS ADMINISTRACIJA</text:span><text:span text:style-name="T287"><text:s/></text:span></text:p>
      <text:p text:style-name="P288"/>
      <text:p text:style-name="P289"><text:span text:style-name="T290">15</text:span><text:span text:style-name="T291">. Ministerija turi savo administraciją, kurią sudaro grupės,</text:span><text:span text:style-name="T292"><text:s/></text:span><text:span text:style-name="T293">departamentai, skyriai (toliau – ministerijos administracijos padaliniai)<text:s/></text:span><text:span text:style-name="T294">ir pareigybės, nepriskirtos ministerijos administracijos padaliniams</text:span><text:span text:style-name="T295">.</text:span></text:p>
      <text:p text:style-name="P296"><text:span text:style-name="T297">16</text:span><text:span text:style-name="T298">. Ministerijos administracijai, išskyrus ministerijos administracijos padalinius<text:s/></text:span><text:span text:style-name="T299">ir pareigybes, nepriskirt</text:span><text:span text:style-name="T300">as ministerijos administracijos padaliniams,</text:span><text:span text:style-name="T301"><text:s/>kurie yra tiesiogiai pavaldūs ministrui, vadovauja, jos veiklą<text:s/></text:span><text:span text:style-name="T302">koordinuoja ir kontroliuoja</text:span><text:span text:style-name="T303"><text:s/>ministerijos kancleris.<text:s/></text:span></text:p>
      <text:p text:style-name="P304"><text:span text:style-name="T305">Ministerijos kancleris atlieka Vyriausybės įstatymo 31</text:span><text:span text:style-name="T306">1</text:span><text:span text:style-name="T307"><text:s/>straipsnyje nustatytas, taip pat kitas<text:s/></text:span><text:span text:style-name="T308">įstatymuose, Vyriausybės nutarimuose ir ministro pavestas funkcijas</text:span><text:span text:style-name="T309">.</text:span><text:s/></text:p>
      <text:p text:style-name="P310">Punkto pakeitimai:</text:p>
      <text:p text:style-name="P311"><text:span text:style-name="T312">Nr.<text:s/></text:span><text:a xlink:href="https://www.e-tar.lt/portal/legalAct.html?documentId=25dc3ca0d0f811ec8d9390588bf2de65" office:target-frame-name="_top" xlink:show="replace"><text:span text:style-name="T313">1V-362</text:span></text:a><text:span text:style-name="T314">, 2022-05-10, paskelbta TAR 2022-05-11, i. k. 2022-09927</text:span></text:p>
      <text:p text:style-name="Normal"/>
      <text:p text:style-name="P315"><text:span text:style-name="T316">16</text:span><text:span text:style-name="T317">1</text:span><text:span text:style-name="T318">. Ministerijos kancleris priima potvarkius dėl:</text:span></text:p>
      <text:p text:style-name="P319"><text:span text:style-name="T320">16</text:span><text:span text:style-name="T321">1</text:span><text:span text:style-name="T322">.1</text:span><text:span text:style-name="T323">. ministerijos administracijos padalinių veiklos koordinavimo ir kontroliavimo, ministerijos personalo valdymo, ministerijos administracinės ūkinės veiklos kontroliavimo ir kitų funkcijų, nurodytų<text:s/></text:span><text:span text:style-name="T324">Vyriausybės įstatymo 31</text:span><text:span text:style-name="T325">1</text:span><text:span text:style-name="T326"><text:s/>straipsnio 2 dalyje, įgyvendinimo<text:s/></text:span><text:span text:style-name="T327">(išskyrus atvejus, kai teisės aktuose nustatyta, kad atitinkamas reglamentavimas nustatomas ministro sprendimu)</text:span><text:span text:style-name="T328">;</text:span></text:p>
      <text:p text:style-name="P329"><text:span text:style-name="T330">16</text:span><text:span text:style-name="T331">1</text:span><text:span text:style-name="T332">.2</text:span><text:span text:style-name="T333">. visų ministerijos valstybės tarnautojų (išskyrus valstybės tarnautojus, nurodytus reglamento 12.4 papunktyje) ir darbuotojų priėmimo</text:span><text:span text:style-name="T334"><text:s/>į pareigas ir atleidimo iš pareigų, jų skatinimo, pašalpų skyrimo, tarnybinės atsakomybės ar atsakomybės už darbo pareigų pažeidimus taikymo;</text:span></text:p>
      <text:p text:style-name="P335"><text:span text:style-name="T336">16</text:span><text:span text:style-name="T337">1</text:span><text:span text:style-name="T338">.3</text:span><text:span text:style-name="T339">. ministerijos komisijų ir darbo grupių sudarymo (išskyrus komisijas ir grupes, nurodytas reglamento 12.</text:span><text:span text:style-name="T340">5 papunktyje).</text:span><text:s/></text:p>
      <text:p text:style-name="P341">Papildyta punktu:</text:p>
      <text:p text:style-name="P342"><text:span text:style-name="T343">Nr.<text:s/></text:span><text:a xlink:href="https://www.e-tar.lt/portal/legalAct.html?documentId=25dc3ca0d0f811ec8d9390588bf2de65" office:target-frame-name="_top" xlink:show="replace"><text:span text:style-name="T344">1V-362</text:span></text:a><text:span text:style-name="T345">, 2022-05-10, paskelbta TAR 2022-05-11, i. k. 2022-09927</text:span></text:p>
      <text:p text:style-name="Normal"/>
      <text:p text:style-name="P346"><text:span text:style-name="T347">17</text:span><text:span text:style-name="T348">. Jeigu ministerijos kanclerio laikinai nėra, vi</text:span><text:span text:style-name="T349">sas jo funkcijas arba dalį jų ministras paveda atlikti vienam iš ministerijos administracijos padalinių vadovų.</text:span></text:p>
      <text:p text:style-name="P350"><text:span text:style-name="T351">Ministerijos kancleris, o kai jo laikinai nėra, ministerijos administracijos padalinio vadovas, kuriam ministras paveda atlikti ministerijos kan</text:span><text:span text:style-name="T352">clerio funkcijas,</text:span><text:span text:style-name="T353"><text:s/></text:span><text:span text:style-name="T354">pagal savo kompetenciją priima potvarkius.</text:span></text:p>
      <text:p text:style-name="P355"><text:span text:style-name="T356">18</text:span><text:span text:style-name="T357">. Ministerijos administracijos padaliniai darbą organizuoja vadovaudamiesi ministro patvirtintais jų nuostatais; grupių vadovai, departamentų direktoriai, skyrių vedėjai, ministro politinio</text:span><text:span text:style-name="T358"><text:s/>(asmeninio) pasitikėjimo valstybės tarnautojai, kiti valstybės tarnautojai ir darbuotojai – pareigybių aprašymais, parengtais ir patvirtintais teisės aktų nustatyta tvarka.</text:span><text:s/></text:p>
      <text:p text:style-name="P359">Punkto pakeitimai:</text:p>
      <text:p text:style-name="P360"><text:span text:style-name="T361">Nr.<text:s/></text:span><text:a xlink:href="https://www.e-tar.lt/portal/legalAct.html?documentId=25dc3ca0d0f811ec8d9390588bf2de65" office:target-frame-name="_top" xlink:show="replace"><text:span text:style-name="T362">1V-362</text:span></text:a><text:span text:style-name="T363">, 2022-05-10, paskelbta TAR 2022-05-11, i. k. 2022-09927</text:span></text:p>
      <text:p text:style-name="Normal"/>
      <text:p text:style-name="P364"><text:span text:style-name="T365">TREČIASIS</text:span><text:span text:style-name="T366"><text:s/>SKIRSNIS<text:s/></text:span></text:p>
      <text:p text:style-name="P367"><text:span text:style-name="T368">MINISTERIJOS KOLEGIJA</text:span></text:p>
      <text:p text:style-name="P369"/>
      <text:p text:style-name="P370"><text:span text:style-name="T371">19</text:span><text:span text:style-name="T372">. Ministerijoje Vyriausybės įstatymo nustatyta tvarka sudaroma kolegija – ministro patariamoji<text:s/></text:span><text:span text:style-name="T373">institucija. Kolegijos nariai yra ministras (kolegijos pirmininkas), viceministrai, ministerijos kancleris. Į kolegijos sudėtį gali būti įtraukiami kiti ministerijos ir kitų institucijų atstovai.</text:span></text:p>
      <text:p text:style-name="P374"><text:span text:style-name="T375">Kolegijos narių skaičių nustato ir kolegijos personalinę sud</text:span><text:span text:style-name="T376">ėtį bei darbo reglamentą tvirtina ministras. Jis taip pat teikia klausimus kolegijai svarstyti.</text:span></text:p>
      <text:p text:style-name="P377"><text:span text:style-name="T378">20</text:span><text:span text:style-name="T379">. Kolegijos posėdžių darbotvarkės sudaromos, pateikti klausimai svarstomi, sprendimai priimami ir įforminami kolegijos darbo reglamento nustatyta tvarka.</text:span></text:p>
      <text:p text:style-name="P380"/>
      <text:p text:style-name="P381"><text:span text:style-name="T382">KETVIRTASIS</text:span><text:span text:style-name="T383"><text:s/>SKIRSNIS</text:span></text:p>
      <text:p text:style-name="P384"><text:span text:style-name="T385">MINISTERIJOS VEIKLOS ORGANIZAVIMAS</text:span></text:p>
      <text:p text:style-name="P386"/>
      <text:p text:style-name="P387"><text:span text:style-name="T388">21</text:span><text:span text:style-name="T389">. Ministerijos veikla organizuojama vadovaujantis ministro patvirtintais strateginiais ir metiniais veiklos planais. Ministrui pavestų valdymo sričių strateginiai ir ministerijos metinia</text:span><text:span text:style-name="T390">i veiklos planai, kiti planavimo dokumentai skelbiami ministerijos interneto svetainėje.</text:span></text:p>
      <text:p text:style-name="P391"><text:span text:style-name="T392">Ministrui pavestų valdymo sričių strateginio veiklos plano ir ministerijos metinio veiklos plano įgyvendinimo kontrolę atlieka ministras ir ministro sudaryta Vidaus re</text:span><text:span text:style-name="T393">ikalų ministrui pavestų valdymo sričių strateginio planavimo darbo grupė. Šios darbo grupės posėdžius organizuoja ir jos sekretoriato funkcijas atlieka už finansų valdymą atsakingas ministerijos administracijos padalinys.</text:span></text:p>
      <text:p text:style-name="P394"><text:span text:style-name="T395">22</text:span><text:span text:style-name="T396">. Ministrui pavestų valdymo<text:s/></text:span><text:span text:style-name="T397">sričių strateginio veiklos plano, ministerijos, įstaigų prie ministerijos ir kitų ministrui pavestose valdymo srityse veikiančių biudžetinių įstaigų metinių veiklos planų ir teisės aktų nustatytais atvejais kitų planavimo dokumentų rengimą ir įgyvendinimą<text:s/></text:span><text:span text:style-name="T398">organizuoja ir koordinuoja ministerijos kancleris,<text:s/></text:span><text:span text:style-name="T399">atsižvelgdamas į Vyriausybės programą ir jos nuostatų įgyvendinimo planą, ministro nustatytus tikslus ir veiklos prioritetus.</text:span><text:s/></text:p>
      <text:p text:style-name="P400">Punkto pakeitimai:</text:p>
      <text:p text:style-name="P401"><text:span text:style-name="T402">Nr.<text:s/></text:span><text:a xlink:href="https://www.e-tar.lt/portal/legalAct.html?documentId=25dc3ca0d0f811ec8d9390588bf2de65" office:target-frame-name="_top" xlink:show="replace"><text:span text:style-name="T403">1V-362</text:span></text:a><text:span text:style-name="T404">, 2022-05-10, paskelbta TAR 2022-05-11, i. k. 2022-09927</text:span></text:p>
      <text:p text:style-name="Normal"/>
      <text:p text:style-name="P405"><text:span text:style-name="T406">23</text:span><text:span text:style-name="T407">. Ministrui pavestų valdymo sričių strateginis veiklos planas, ministerijos, įstaigų prie ministerijos ir kitų ministrui pavestose valdymo srit</text:span><text:span text:style-name="T408">yse veikiančių biudžetinių įstaigų metiniai veiklos planai ir teisės aktų nustatytais atvejais kiti planavimo dokumentai bei jų įgyvendinimas gali būti aptariami ministerijos kolegijoje.</text:span></text:p>
      <text:p text:style-name="P409"><text:span text:style-name="T410">24</text:span><text:span text:style-name="T411">.<text:s/></text:span><text:span text:style-name="T412">Einamieji ministerijos veiklos klausimai gali būti aptariami<text:s/></text:span><text:span text:style-name="T413">ministro, viceministrų, kitų ministro politinio (asmeninio) pasitikėjimo valstybės tarnautojų pasitarimuose, kurie vyksta ministro nustatytu laiku. Šiuose pasitarimuose ministro nurodymu dalyvauja ministerijos administracijos padalinių vadovai, kiti valsty</text:span><text:span text:style-name="T414">bės tarnautojai ar darbuotojai</text:span><text:span text:style-name="T415">,<text:s/></text:span><text:span text:style-name="T416">įstaigų prie ministerijos ir kitų ministrui pavestose valdymo srityse veikiančių įstaigų vadovai, kiti ministro pakviesti asmenys.</text:span></text:p>
      <text:p text:style-name="P417"><text:span text:style-name="T418">Viceministrai ir ministerijos kancleris gali organizuoti ministerijos administracijos padalin</text:span><text:span text:style-name="T419">ių vadovų ir kitų valstybės tarnautojų ar darbuotojų pasitarimus jiems pavestų uždavinių vykdymo klausimais.</text:span></text:p>
      <text:p text:style-name="P420"><text:span text:style-name="T421">25</text:span><text:span text:style-name="T422">. Per<text:s/></text:span><text:span text:style-name="T423">ministerijos kolegijos, komisijų, darbo grupių</text:span><text:span text:style-name="T424"><text:s/>posėdžius ir kitus pasitarimus posėdžių (pasitarimų) protokolams parengti (surašyti) pos</text:span><text:span text:style-name="T425">ėdžio (pasitarimo) pirmininko sprendimu gali būti daromi garso įrašai</text:span><text:span text:style-name="T426">.</text:span><text:span text:style-name="T427"><text:s/></text:span><text:span text:style-name="T428">Protokolus įforminantys valstybės tarnautojai ar darbuotojai atsako už šių garso įrašų darymą ir už tai, kad jie ne vėliau kaip per 3 darbo dienas nuo atitinkamo posėdžio dienos iš gars</text:span><text:span text:style-name="T429">o įrašymo įrenginių (diktofonų) būtų ištrinti.</text:span></text:p>
      <text:p text:style-name="P430"><text:span text:style-name="T431">26</text:span><text:span text:style-name="T432">. Ministerijos metines veiklos ataskaitas Vyriausybės nustatyta tvarka Vyriausybei teikia ministras. Ministras taip pat teikia ministerijos koordinuojamų strategijų ir ilgalaikių programų, Vyriausybės pr</text:span><text:span text:style-name="T433">ogramos nuostatų įgyvendinimo pažangos ir kasmetinių Vyriausybės veiklos prioritetų ministrui pavestose valdymo srityse įgyvendinimo metines ataskaitas. Ministerijos administracijos padalinių, įstaigų prie ministerijos, kitų ministrui pavestose valdymo sri</text:span><text:span text:style-name="T434">tyse veikiančių biudžetinių įstaigų pagal kompetenciją pateiktus veiklos rezultatus ministerijos metinės veiklos ataskaitos projektui, ministerijos koordinuojamų strategijų ir ilgalaikių programų įgyvendinimo ataskaitų projektams apibendrina už finansų val</text:span><text:span text:style-name="T435">dymą atsakingas ministerijos administracijos padalinys.</text:span></text:p>
      <text:p text:style-name="P436">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37"><text:span text:style-name="T438">Ministerijos metinė veiklos a</text:span><text:span text:style-name="T439">taskaita skelbiama ministerijos interneto svetainėje</text:span><text:span text:style-name="T440">.</text:span><text:s/></text:p>
      <text:p text:style-name="P441">Punkto pakeitimai:</text:p>
      <text:p text:style-name="P442"><text:span text:style-name="T443">Nr.<text:s/></text:span><text:a xlink:href="https://www.e-tar.lt/portal/legalAct.html?documentId=25dc3ca0d0f811ec8d9390588bf2de65" office:target-frame-name="_top" xlink:show="replace"><text:span text:style-name="T444">1V-362</text:span></text:a><text:span text:style-name="T445">, 2022-05-10, paskelbta TAR 2022-05-11, i. k. 2022-09927</text:span></text:p>
      <text:p text:style-name="Normal"/>
      <text:p text:style-name="P446"><text:span text:style-name="T447">PENKTASIS</text:span><text:span text:style-name="T448"><text:s/>SKIRSNIS</text:span></text:p>
      <text:p text:style-name="P449"><text:span text:style-name="T450">DOKUMENTŲ PASIRAŠYMAS</text:span></text:p>
      <text:p text:style-name="P451"/>
      <text:p text:style-name="P452"><text:span text:style-name="T453">27</text:span><text:span text:style-name="T454">.</text:span><text:span text:style-name="T455"><text:s/></text:span><text:span text:style-name="T456">Ministras pasirašo įsakymus, dokumentus, siunčiamus Respublikos Prezidentui, Seimo Pirmininkui ir jo pavaduotojams, Seimo komitetų ir pakomitečių pirmininkams, Seimo nariams, Ministrui Pirmininkui, ministrams, Konstitucinio Teismo pirmininkui ir Konstituci</text:span><text:span text:style-name="T457">nio Teismo teisėjams, Lietuvos Aukščiausiojo Teismo pirmininkui, Seimo kontrolierių įstaigos vadovui, valstybės kontrolieriui, Lietuvos banko valdybos pirmininkui, generaliniam prokurorui, taip pat atsakymus į Seimo narių rašytinius klausimus ir paklausimu</text:span><text:span text:style-name="T458">s, kitus įstatymų, Vyriausybės nutarimų ir kitų teisės aktų jam priskirtus pasirašyti dokumentus.<text:s/></text:span></text:p>
      <text:p text:style-name="P459"><text:span text:style-name="T460">Nesant ministro, šiuos dokumentus pasirašo ministrą pavaduojantis kitas Vyriausybės narys, išskyrus atvejus, kai ministro rašytiniu pavedimu</text:span><text:span text:style-name="T461"><text:s/></text:span><text:span text:style-name="T462">šiuos dokumentus</text:span><text:span text:style-name="T463">, išskyrus įsakymus, gali pasirašyti ir viceministras arba ministerijos kancleris, apie tai vėliau informuodamas ministrą.<text:s/></text:span></text:p>
      <text:p text:style-name="P464">Įstatymuose nustatyta tvarka ministras pasirašo tarptautines sutartis ir susitarimus.</text:p>
      <text:p text:style-name="P465"><text:span text:style-name="T466">Ministras taip pat pasirašo raštą, kuriuo teis</text:span><text:span text:style-name="T467">ės akto projektas teikiamas išvadoms gauti (šį raštą gali pasirašyti ir viceministrai pagal veiklos sritis arba ministerijos kancleris pagal administravimo sritį) ir teikimą, kuriuo Vyriausybei teikiamas suderintas teisės akto projektas. Ministras vizuoja<text:s/></text:span><text:span text:style-name="T468">Vyriausybei teikiamus ministerijos parengtus teisės aktų projektus.</text:span></text:p>
      <text:p text:style-name="P469"><text:span text:style-name="T470">Ministrui teikiami pasirašyti (vizuoti) teisės aktų ir kitų dokumentų projektai turi būti vizuoti atitinkamo viceministro ar ministerijos kanclerio, su kurio veiklos ar administravimo srit</text:span><text:span text:style-name="T471">imi jie susiję.</text:span></text:p>
      <text:p text:style-name="P472"><text:span text:style-name="T473">28</text:span><text:span text:style-name="T474">.<text:s/></text:span><text:span text:style-name="T475">Viceministrai pasirašo dokumentus, siunčiamus Respublikos Prezidento patarėjams, Seimo narių padėjėjams, Ministro Pirmininko patarėjams ir ministerijoms, kai atsakoma į kitų ministerijų viceministrų pasirašytus raštus, išvadas dėl k</text:span><text:span text:style-name="T476">itų institucijų parengtų teisės aktų projektų (įskaitant išvadas, kurias parengė tiesiogiai ministrui pavaldūs ministerijos administracijos padaliniai ir ministrui tiesiogiai pavaldūs<text:s/></text:span><text:span text:style-name="T477">valstybės tarnautojai</text:span><text:span text:style-name="T478">), atsakymus į fizinių, juridinių ir kitų asmenų ra</text:span><text:span text:style-name="T479">štus, prašymus ir skundus (įskaitant administracinės procedūros sprendimus), kitų valstybės institucijų ar įstaigų persiųstus ministerijai pagal kompetenciją dokumentus ir kitus teisės aktuose jiems pasirašyti priskirtus dokumentus.<text:s/></text:span></text:p>
      <text:p text:style-name="P480">Viceministrai taip pat<text:s/>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81"><text:span text:style-name="T482">Laikinai nesant atitinkamo viceministro, jam priskirtus pasirašyti dokumentus gali pasirašyti viceministras, atliekantis nesančio vicemin</text:span><text:span text:style-name="T483">istro funkcijas, ar ministerijos kancleris.</text:span></text:p>
      <text:p text:style-name="P484">Punkto pakeitimai:</text:p>
      <text:p text:style-name="P485"><text:span text:style-name="T486">Nr.<text:s/></text:span><text:a xlink:href="https://www.e-tar.lt/portal/legalAct.html?documentId=9badd320ccd611eba2bad9a0748ee64d" office:target-frame-name="_top" xlink:show="replace"><text:span text:style-name="T487">1V-514</text:span></text:a><text:span text:style-name="T488">, 2021-06-14, paskelbta TAR 2021-06-14, i. k. 2021-13461</text:span></text:p>
      <text:p text:style-name="P489"><text:span text:style-name="T490">Nr.<text:s/></text:span><text:a xlink:href="https://www.e-tar.lt/portal/legalAct.html?documentId=25dc3ca0d0f811ec8d9390588bf2de65" office:target-frame-name="_top" xlink:show="replace"><text:span text:style-name="T491">1V-362</text:span></text:a><text:span text:style-name="T492">, 2022-05-10, paskelbta TAR 2022-05-11, i. k. 2022-09927</text:span></text:p>
      <text:p text:style-name="Normal"/>
      <text:p text:style-name="P493"><text:span text:style-name="T494">29</text:span><text:span text:style-name="T495">.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96">itų ministerijų kanclerių pasirašytus raštus, biudžeto vykdymo, finansinės atskaitomybės ir kitus apskaitos dokumentus, sutartis, darbo laiko apskaitos žiniaraščius, kitus teisės aktų jam pasirašyti priskirtus dokumentus ir kitus dokumentus, kurie nepriski</text:span><text:span text:style-name="T497">rti pasirašyti ministrui ir viceministrams.<text:s/></text:span></text:p>
      <text:p text:style-name="P498"><text:span text:style-name="T499">Ministerijos kancleris taip pat gali pasirašyti raštą, kuriuo teisės akto projektas teikiamas išvadoms gauti. Nesant ministro, prieš teikiant ministrą pavaduojančio kito ministro vizai gauti, ministerijos kancle</text:span><text:span text:style-name="T500">ris gali vizuoti Vyriausybei teikiamus ministerijos parengtus teisės aktų projektus.</text:span></text:p>
      <text:p text:style-name="P501"><text:span text:style-name="T502">30</text:span><text:span text:style-name="T503">.<text:s/></text:span><text:span text:style-name="T504">Ministerijos vadovybei teikiami pasirašyti (vizuoti) dokumentai turi būti atitinkamai vizuoti tiesioginio dokumento rengėjo, lietuvių kalbos tvarkytojo funkcijas a</text:span><text:span text:style-name="T505">tliekančio darbuotojo (toliau – kalbos tvarkytojas) Reglamento 301 punkte nustatytais atvejais, atitinkamų ministerijos administracijos padalinių ir (ar) įstaigų prie ministerijos ir (ar) kitų ministrui pavestose valdymo srityse veikiančių įstaigų vadovų.<text:s/></text:span></text:p>
      <text:p text:style-name="P506">Ministerijos vadovybei teikiami pasirašyti (vizuoti) dokumentai, susiję su Vyriausybės programos įgyvendinimu ministrui pavestose valdymo srityse, 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07">Vizuodamas<text:s/>dokumentą asmuo patvirtina, kad jis yra susipažinęs su jo dalykiniu turiniu, jam pritaria ir prisiima atsakomybę pagal savo kompetenciją.</text:p>
      <text:p text:style-name="P508"><text:span text:style-name="T509">Jeigu asmuo, kuriam pateiktas dokumentas vizuoti, turi pastabų ir pasiūlymų dėl dokumento, jis nevizuoja dokumento, o</text:span><text:span text:style-name="T510"><text:s/>grąžina dokumentą kartu su pastabomis ir pasiūlymais (arba<text:s/></text:span><text:span text:style-name="T511">Dokumentų valdymo sistemos (toliau –<text:s/></text:span><text:span text:style-name="T512">DVS) priemonėmis pateikia pastabą). Dėl dokumento tikslinimo (netikslinimo) pagal pateiktas pastabas ir pasiūlymus apimties sprendžiama dokumentą rengusiame mi</text:span><text:span text:style-name="T513">nisterijos administracijos padalinyje ar darbo grupėje, prireikus ‒ organizuojamas pasitarimas pas viceministrą ar ministerijos kanclerį, su kurio veiklos ar administravimo sritimi susijęs dokumentas. Patikslintas dokumentas teikiamas vizuoti pakartotinai.</text:span></text:p>
      <text:p text:style-name="P514"><text:span text:style-name="T515">Dokumentai teikiami vizuoti ir vizuojami Dokumentų valdymo taisyklių nustatyta tvarka.<text:s/></text:span></text:p>
      <text:p text:style-name="P516">Punkto pakeitimai:</text:p>
      <text:p text:style-name="P517"><text:span text:style-name="T518">Nr.<text:s/></text:span><text:a xlink:href="https://www.e-tar.lt/portal/legalAct.html?documentId=9badd320ccd611eba2bad9a0748ee64d" office:target-frame-name="_top" xlink:show="replace"><text:span text:style-name="T519">1V-514</text:span></text:a><text:span text:style-name="T520">, 2021-06-14, paskelbta TAR 2021-06-14,<text:s/></text:span><text:span text:style-name="T521">i. k. 2021-13461</text:span></text:p>
      <text:p text:style-name="P522"><text:span text:style-name="T523">Nr.<text:s/></text:span><text:a xlink:href="https://www.e-tar.lt/portal/legalAct.html?documentId=25dc3ca0d0f811ec8d9390588bf2de65" office:target-frame-name="_top" xlink:show="replace"><text:span text:style-name="T524">1V-362</text:span></text:a><text:span text:style-name="T525">, 2022-05-10, paskelbta TAR 2022-05-11, i. k. 2022-09927</text:span></text:p>
      <text:p text:style-name="Normal"/>
      <text:p text:style-name="P526"><text:span text:style-name="T527">30</text:span><text:span text:style-name="T528">1</text:span><text:span text:style-name="T529">.<text:s/></text:span><text:span text:style-name="T530">Kalbos tvarkytojas redaguoja Reglamento 65, 80 ir 95 punktuose n</text:span><text:span text:style-name="T531">urodytus dokumentus, ministerijos vadovybei teikiamus pasirašyti (vizuoti) vidaus reikalų ministro įsakymus, ministerijos kanclerio potvarkius veiklos klausimais, sutartis ir susitarimus, raštus, siunčiamus Lietuvos Respublikos Prezidentūrai, Lietuvos Resp</text:span><text:span text:style-name="T532">ublikos Seimui, Lietuvos Respublikos Vyriausybei, Lietuvos Respublikos ministerijoms, Lietuvos Respublikos valstybės kontrolei, Lietuvos Respublikos Seimo kontrolierių įstaigai, Lietuvos Respublikos specialiųjų tyrimų tarnybai, Lietuvos Respublikos teismų<text:s/></text:span><text:span text:style-name="T533">pirmininkams, Lietuvos Respublikos generalinei prokuratūrai, Vyriausiajai tarnybinės etikos komisijai ir kitus dokumentus Ministerijos vadovybės nurodymu.</text:span><text:s/></text:p>
      <text:p text:style-name="P534">Papildyta punktu:</text:p>
      <text:p text:style-name="P535"><text:span text:style-name="T536">Nr.<text:s/></text:span><text:a xlink:href="https://www.e-tar.lt/portal/legalAct.html?documentId=9badd320ccd611eba2bad9a0748ee64d" office:target-frame-name="_top" xlink:show="replace"><text:span text:style-name="T537">1V-514</text:span></text:a><text:span text:style-name="T538">, 2021-06-14, paskelbta TAR 2021-06-14, i. k. 2021-13461</text:span></text:p>
      <text:p text:style-name="Normal"/>
      <text:p text:style-name="P539"><text:span text:style-name="T540">31</text:span><text:span text:style-name="T541">.</text:span><text:span text:style-name="T542"><text:s/></text:span><text:span text:style-name="T543">Ministerijos administracijos padalinių vadovai pagal kompetenciją turi teisę pasirašyti<text:s/></text:span><text:span text:style-name="T544">atsakymus į fizinių, juridinių ar kitų asmenų prašymus, informacinio ar kitokio pobūdžio</text:span><text:span text:style-name="T545"><text:s/></text:span><text:span text:style-name="T546">raštus</text:span><text:span text:style-name="T547"><text:s/></text:span><text:span text:style-name="T548">(kurių turinys nesusijęs su ministerijos politikos formavimu), raštus tarnybinės pagalbos klausimais, taip pat raštus, kuriais, vykdydami ministerijos vadovybės</text:span><text:span text:style-name="T549"><text:s/>rezoliucijas ar pavedimus, ministerijos administracijos padaliniai, įstaigos prie ministerijos ir kitos ministrui pavestose valdymo srityse veikiančios įstaigos ar valstybės įmonės, kurių savininko teises ir pareigas įgyvendina ministerija, (toliau ‒ įmon</text:span><text:span text:style-name="T550">ės) turi pateikti jų kompetencijai priklausančią informaciją.<text:s/></text:span></text:p>
      <text:p text:style-name="P551"><text:span text:style-name="T552">Ministerijos administracijos padalinių vadovai taip pat pagal kompetenciją gali pasirašyti raštus, siunčiamus kitoms institucijoms ar įstaigoms, kai atsakoma į kitų institucijų ar įstaigų admin</text:span><text:span text:style-name="T553">istracijos padalinių vadovų pasirašytus raštus</text:span><text:span text:style-name="T554">.</text:span></text:p>
      <text:p text:style-name="P555"><text:span text:style-name="T556">Administravimo departamento direktorius, be šio punkto pirmojoje ir antrojoje pastraipose nurodytų atsakymų ir raštų, turi teisę pasirašyti atsakymus į fizinių, juridinių ar kitų asmenų skundus (</text:span><text:span text:style-name="T557">išskyrus<text:s/></text:span><text:span text:style-name="T558">admi</text:span><text:span text:style-name="T559">nistracinės procedūros sprendimus).</text:span></text:p>
      <text:p text:style-name="P560"><text:span text:style-name="T561">Šiame punkte nurodyti atsakymai į fizinių, juridinių ar kitų asmenų prašymus ir skundus įforminami ministerijos blanke.</text:span><text:span text:style-name="T562"><text:s/></text:span><text:span text:style-name="T563">Šiame punkte nurodyti raštai įforminami ministerijos administracijos padalinio blanke.</text:span><text:s/></text:p>
      <text:p text:style-name="P564">Punkto<text:s/>pakeitimai:</text:p>
      <text:p text:style-name="P565"><text:span text:style-name="T566">Nr.<text:s/></text:span><text:a xlink:href="https://www.e-tar.lt/portal/legalAct.html?documentId=9badd320ccd611eba2bad9a0748ee64d" office:target-frame-name="_top" xlink:show="replace"><text:span text:style-name="T567">1V-514</text:span></text:a><text:span text:style-name="T568">, 2021-06-14, paskelbta TAR 2021-06-14, i. k. 2021-13461</text:span></text:p>
      <text:p text:style-name="Normal"/>
      <text:p text:style-name="P569"><text:span text:style-name="T570">ŠEŠTASIS</text:span><text:span text:style-name="T571"><text:s/>SKIRSNIS</text:span></text:p>
      <text:p text:style-name="P572"><text:span text:style-name="T573">RESPUBLIKOS PREZIDENTO DEKRETŲ PASIRAŠYMAS</text:span></text:p>
      <text:p text:style-name="P574"/>
      <text:p text:style-name="P575"><text:span text:style-name="T576">32</text:span><text:span text:style-name="T577">.<text:s/></text:span><text:span text:style-name="T578">Mi</text:span><text:span text:style-name="T579">nistras pasirašo Respublikos Prezidento dekretus dėl Lietuvos Respublikos pilietybės suteikimo, grąžinimo ar išsaugojimo. Tokie dekretai pasirašomi per Vyriausybės įstatymo 19 straipsnyje nustatytą laiką.</text:span></text:p>
      <text:p text:style-name="P580"><text:span text:style-name="T581">Prieš pasirašant ministrui Respublikos Prezidento d</text:span><text:span text:style-name="T582">ekretą dėl Lietuvos Respublikos pilietybės suteikimo, grąžinimo ar išsaugojimo, Migracijos departamentas prie Lietuvos Respublikos vidaus reikalų ministerijos raštu pareiškia savo nuomonę, ar teikiamas pasirašyti dekretas atitinka Lietuvos Respublikos pili</text:span><text:span text:style-name="T583">etybės įstatymą ir kitus teisės aktus Lietuvos Respublikos pilietybės klausimais.</text:span></text:p>
      <text:p text:style-name="P584"/>
      <text:p text:style-name="P585"><text:span text:style-name="T586">SEPTINTASIS</text:span><text:span text:style-name="T587"><text:s/>SKIRSNIS</text:span></text:p>
      <text:p text:style-name="P588"><text:span text:style-name="T589">KITŲ MINISTERIJŲ PARENGTŲ DOKUMENTŲ PASIRAŠYMAS IR VIZAVIMAS</text:span></text:p>
      <text:p text:style-name="P590"/>
      <text:p text:style-name="P591"><text:span text:style-name="T592">33</text:span><text:span text:style-name="T593">.<text:s/></text:span><text:span text:style-name="T594">Ministras pasirašo kitos ministerijos parengtus įsakymus, jei jis tuo metu<text:s/></text:span><text:span text:style-name="T595">pavaduoja nesantį ministrą, vadovaujantį įsakymą parengusiai ministerijai.</text:span></text:p>
      <text:p text:style-name="P596"><text:span text:style-name="T597">34</text:span><text:span text:style-name="T598">. Ministras vizuoja kitos ministerijos parengtus ir Vyriausybei teikiamus teisės aktų projektus ir pasirašo teikimus Vyriausybei, jei jis tuo metu pavaduoja nesantį ministrą,<text:s/></text:span><text:span text:style-name="T599">vadovaujantį teisės aktų projektus parengusiai ministerijai.</text:span></text:p>
      <text:p text:style-name="P600">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01"/>
      <text:p text:style-name="P602"><text:span text:style-name="T603">III</text:span><text:span text:style-name="T604"><text:s/>SKYRIUS</text:span></text:p>
      <text:p text:style-name="P605"><text:span text:style-name="T606">PAVEDIMAI, JŲ VYKDYMAS IR VYKDYMO KONTROLĖ</text:span></text:p>
      <text:p text:style-name="P607"/>
      <text:p text:style-name="P608"><text:span text:style-name="T609">PIRMASIS</text:span><text:span text:style-name="T610"><text:s/>SKIRSNIS</text:span></text:p>
      <text:p text:style-name="P611"><text:span text:style-name="T612">VYRIAUSYBĖS, MINISTRO PIRMININKO PAVEDIMAI</text:span></text:p>
      <text:p text:style-name="P613"/>
      <text:p text:style-name="P614"><text:span text:style-name="T615">35</text:span><text:span text:style-name="T616">. Ministras užtikrina, kad<text:s/></text:span><text:span text:style-name="T617">Vyriausybės ir Ministro Pirmininko pavedimai būtų deramai ir laiku įvykdyti. Vyriausybės ir Ministro Pirmininko pavedimų vykdymą organizuoja ir kontroliuoja viceministrai ir ministerijos kancleris. Vyriausybės, Ministro Pirmininko ar Ministrui Pirmininkui<text:s/></text:span><text:span text:style-name="T618">pavedus – Vyriausybės kanclerio pavedimus vykdyti savo rezoliucija nurodo ministras, viceministras ar ministerijos kancleris.</text:span></text:p>
      <text:p text:style-name="P619"><text:span text:style-name="T620">36</text:span><text:span text:style-name="T621">.<text:s/></text:span><text:span text:style-name="T622">Vyriausybės ir Ministro Pirmininko pavedimai, išdėstyti Vyriausybės nutarime, Ministro Pirmininko potvarkyje, Ministro Pir</text:span><text:span text:style-name="T623">mininko pavedime, įformintame Ministro Pirmininko rezoliucija ar Vyriausybės kanclerio rezoliucija, ar kitame dokumente, turi būti įvykdyti Lietuvos Respublikos Vyriausybės darbo reglamente, patvirtintame Lietuvos Respublikos Vyriausybės 1994 m. rugpjūčio<text:s/></text:span><text:span text:style-name="T624">11 d. nutarimu Nr. 728 „Dėl Lietuvos Respublikos Vyriausybės darbo reglamento patvirtinimo“, (toliau ‒ Vyriausybės darbo reglamentas) nustatytais terminais.</text:span></text:p>
      <text:p text:style-name="P625"><text:span text:style-name="T626">Jeigu per nustatytą terminą negalima įvykdyti Vyriausybės ar Ministro Pirmininko pavedimo, išdėstyt</text:span><text:span text:style-name="T627">o Vyriausybės nutarime ar Ministro Pirmininko potvarkyje, Ministro Pirmininko pavedime, įformintame Ministro Pirmininko rezoliucija ar Vyriausybės kanclerio rezoliucija, ar kitame dokumente, pavedimo vykdytojas (jei pavedimas duotas keliems vykdytojams – p</text:span><text:span text:style-name="T628">irmasis vykdytojas) apie tai informuoja pavedimo vykdymą organizuojantį ir kontroliuojanti viceministrą ar ministerijos kanclerį nurodydamas priežastis, dėl kurių negalima laiku įvykdyti šio pavedimo, kuris priima sprendimą dėl poreikio kreiptis į dėl pave</text:span><text:span text:style-name="T629">dimo įvykdymo termino pratęsimo.</text:span><text:span text:style-name="T630"><text:s/></text:span><text:span text:style-name="T631">Pavedimo vykdymą organizuojančiam ir kontroliuojančiam viceministrui ar ministerijos kancleriui pritarus dėl poreikio kreiptis dėl pavedimo įvykdymo termino pratęsimo, pavedimo vykdytojas (jei pavedimas duotas keliems vykdy</text:span><text:span text:style-name="T632">tojams – pirmasis vykdytojas) parengia raštą dėl pavedimo įvykdymo termino pratęsimo, o kai pavedimas išdėstytas Vyriausybės nutarime, Ministro Pirmininko potvarkyje ar kitame dokumente ‒ atitinkamo Vyriausybės ar Ministro Pirmininko teisės akto ar kito do</text:span><text:span text:style-name="T633">kumento pakeitimo projektą ir jį suderina reglamento nustatyta tvarka.</text:span></text:p>
      <text:p text:style-name="P634"/>
      <text:p text:style-name="P635"><text:span text:style-name="T636">ANTRASIS</text:span><text:span text:style-name="T637"><text:s/>SKIRSNIS</text:span></text:p>
      <text:p text:style-name="P638"><text:span text:style-name="T639">MINISTRO, VICEMINISTRŲ, MINISTERIJOS KANCLERIO PAVEDIMAI</text:span></text:p>
      <text:p text:style-name="P640"/>
      <text:p text:style-name="P641"><text:span text:style-name="T642">37</text:span><text:span text:style-name="T643">. Pavedimai gali būti duodami ministro įsakymais, rezoliucijomis, viceministrų rezoliucijomis, m</text:span><text:span text:style-name="T644">inisterijos kanclerio potvarkiais, rezoliucijomis, kitokia rašytine ar žodine forma.<text:s/></text:span></text:p>
      <text:p text:style-name="P645"><text:span text:style-name="T646">38</text:span><text:span text:style-name="T647">. Pavedimus duoti turi teisę:</text:span></text:p>
      <text:p text:style-name="P648"><text:span text:style-name="T649">38.1</text:span><text:span text:style-name="T650">. ministras – viceministrams, ministerijos kancleriui, ministerijos administracijos padalinių vadovams, kitiems ministerijos val</text:span><text:span text:style-name="T651">stybės tarnautojams ir darbuotojams, įstaigų prie ministerijos ir kitų ministrui pavestose valdymo srityse veikiančių įstaigų ir įmonių vadovams;</text:span></text:p>
      <text:p text:style-name="P652"><text:span text:style-name="T653">38.2</text:span><text:span text:style-name="T654">. viceministrai klausimais, susijusiais su ministro nustatytomis veiklos sritimis, – ministro politini</text:span><text:span text:style-name="T655">o (asmeninio) pasitikėjimo valstybės tarnautojams, išskyrus kitus viceministrus ir ministerijos kanclerį, įstaigų prie ministerijos ir kitų ministrui pavestose valdymo srityse veikiančių įstaigų ir įmonių vadovams, ministerijos administracijos padalinių va</text:span><text:span text:style-name="T656">dovams, kitiems ministerijos valstybės tarnautojams ir darbuotojams;</text:span></text:p>
      <text:p text:style-name="P657"><text:span text:style-name="T658">38.3</text:span><text:span text:style-name="T659">. ministerijos kancleris – įstaigų prie ministerijos ir kitų ministrui pavestose valdymo srityse veikiančių įstaigų ir įmonių vadovams, ministerijos administracijos padalinių<text:s/></text:span><text:span text:style-name="T660">vadovams, kitiems ministerijos valstybės tarnautojams ir darbuotojams, išskyrus ministro politinio (asmeninio) pasitikėjimo valstybės tarnautojus, ministerijos administracijos padalinių, kurie yra tiesiogiai pavaldūs ministrui, valstybės tarnautojus ir dar</text:span><text:span text:style-name="T661">buotojus;</text:span></text:p>
      <text:p text:style-name="P662"><text:span text:style-name="T663">39</text:span><text:span text:style-name="T664">.<text:s/></text:span><text:span text:style-name="T665">ministerijos valstybės tarnautojai ir darbuotojai, gavę tiesioginį ministro, viceministrų, ministerijos kanclerio pavedimą, nedelsdami apie šį pavedimą informuoja savo tiesioginį vadovą.</text:span></text:p>
      <text:p text:style-name="P666"><text:span text:style-name="T667">40</text:span><text:span text:style-name="T668">.<text:s/></text:span><text:span text:style-name="T669">Pavedimų vykdymą organizuoja ir kontroliuoja viceministrai ir ministerijos kancleris. Ministro pavedimų įstaigų prie ministerijos ir kitų ministrui pavestose valdymo srityse veikiančių įstaigų vadovams vykdymą organizuoja ir kontroliuoja šių įstaigų vadova</text:span><text:span text:style-name="T670">i.<text:s/></text:span></text:p>
      <text:p text:style-name="P671"><text:span text:style-name="T672">Už Respublikos Prezidento, Seimo, Vyriausybės ir Ministro Pirmininko, taip pat ministro, viceministrų, ministerijos kanclerio pavedimų įvykdymą tinkamai ir laiku</text:span><text:span text:style-name="T673"><text:s/>pagal kompetenciją</text:span><text:span text:style-name="T674"><text:s/>atsakingi ministerijos administracijos padalinių, įstaigų prie minister</text:span><text:span text:style-name="T675">ijos ir kitų ministrui pavestose valdymo srityse veikiančių įstaigų valstybės tarnautojai, darbuotojai, vadovai, taip pat<text:s/></text:span><text:span text:style-name="T676">viceministrai ir ministerijos kancleris</text:span><text:span text:style-name="T677">.</text:span></text:p>
      <text:p text:style-name="P678"><text:span text:style-name="T679">41</text:span><text:span text:style-name="T680">.<text:s/></text:span><text:span text:style-name="T681">Pavedimas (išskyrus pavedimus parengti atitinkamą teisės akto projektą, pavedimus, ku</text:span><text:span text:style-name="T682">rie turi būti įvykdyti per teisės aktuose nustatytą laiką, ir pavedimus, nurodytus reglamento 36 punkte) turi būti įvykdytas ne vėliau kaip per 10 darbo dienų nuo jo gavimo ministerijos administracijos padalinyje dienos arba nuo tos dienos, kai jį gauna mi</text:span><text:span text:style-name="T683">nisterijos administracijos padaliniui nepriskirtas valstybės tarnautojas ar darbuotojas, arba nuo jo gavimo įstaigoje prie ministerijos ir kitoje ministrui pavestose valdymo srityse veikiančioje įstaigoje dienos, jeigu pavedime nenurodytas kitas pavedimo į</text:span><text:span text:style-name="T684">vykdymo laikas. Pavedimai parengti atitinkamo teisės akto projektą turi būti įvykdyti ne vėliau kaip per 4 mėnesius nuo jų gavimo ministerijos administracijos padalinyje dienos arba nuo tos dienos, kai jį gauna ministerijos administracijos padaliniui nepri</text:span><text:span text:style-name="T685">skirtas valstybės tarnautojas ar darbuotojas arba nuo jo gavimo įstaigoje prie ministerijos ir kitoje ministrui pavestose valdymo srityse veikiančioje įstaigoje dienos, jeigu pavedime, įstatyme ar kitame teisės akte, kurio pagrindu duodamas pavedimas, nenu</text:span><text:span text:style-name="T686">rodytas kitas įvykdymo terminas.</text:span></text:p>
      <text:p text:style-name="P687">Jei ministerijos vadovybės pavedimus reikia vykdyti nedelsiant arba skubos tvarka, už dokumentų valdymą atsakingas ministerijos administracijos padalinys DVS priemonėmis juos pažymi žyma „Skubiai“.</text:p>
      <text:p text:style-name="P688"><text:span text:style-name="T689">Kontroliuojamų pavedimų į</text:span><text:span text:style-name="T690">vykdymo terminą paprastai nurodo ministerijos vadovybė. Vyriausybės ir Ministro Pirmininko pavedimų, išdėstytų Vyriausybės nutarime, Ministro Pirmininko potvarkyje, Ministro Pirmininko pavedime, įformintame Ministro Pirmininko rezoliucija ar Vyriausybės ka</text:span><text:span text:style-name="T691">nclerio rezoliucija, ar kitame dokumente, išskyrus pavedimus parengti atitinkamo teisės akto projektą, įvykdymo terminą įveda už dokumentų valdymą atsakingas ministerijos administracijos padalinys.</text:span></text:p>
      <text:p text:style-name="P692"><text:span text:style-name="T693">42</text:span><text:span text:style-name="T694">. Dokumentai ir teisės aktų projektai, susiję su pav</text:span><text:span text:style-name="T695">edimų vykdymu, turi būti pateikti ministerijos vadovybei vizuoti ar pasirašyti likus ne mažiau kaip 2 darbo dienoms iki pavedimo įvykdymo termino pabaigos, išskyrus atvejus, kai pavedimas turi būti įvykdytas nedelsiant ar skubiai.</text:span></text:p>
      <text:p text:style-name="P696">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97"><text:span text:style-name="T698">Informaciją apie įstatymų ir Vyriausybės nutarimų projektų svarstymo eigą Seime ir Vyriausybėje už d</text:span><text:span text:style-name="T699">okumentų valdymą atsakingam ministerijos administracijos padaliniui pagal kompetenciją teikia ministerijos administracijos padaliniai per DVS arba elektroniniu paštu.<text:s/></text:span></text:p>
      <text:p text:style-name="P700"><text:span text:style-name="T701">43</text:span><text:span text:style-name="T702">. Jeigu įvykdyti ministerijos vadovybės pavedimo per nustatytą terminą negalima dė</text:span><text:span text:style-name="T703">l objektyvių priežasčių, apie tai turi būti pranešta pavedimą davusiam ministrui, viceministrui ar ministerijos kancleriui</text:span><text:span text:style-name="T704"><text:s/></text:span><text:span text:style-name="T705">ne vėliau kaip likus 3 darbo dienoms iki pavedimo įvykdymo termino pabaigos (išskyrus atvejus, kai pavedimo įvykdymo terminas ne ilge</text:span><text:span text:style-name="T706">snis kaip 3 darbo dienos), kuris priima sprendimą dėl pavedimo įvykdymo termino pratęsimo. Apie šį sprendimą informuojamas už dokumentų valdymą atsakingas ministerijos administracijos padalinys, kuris daro atitinkamą žymą DVS.<text:s/></text:span></text:p>
      <text:p text:style-name="P707"><text:span text:style-name="T708">Pratęsus pavedimo įvykdymo t</text:span><text:span text:style-name="T709">erminą, už pavedimo įvykdymą nustatytu terminu atsakingas yra tas pats vykdytojas (vykdytojai), kuris vykdė duotą pavedimą iki termino pratęsimo.<text:s/></text:span></text:p>
      <text:p text:style-name="P710"><text:span text:style-name="T711">44</text:span><text:span text:style-name="T712">. Jei pavedimas duotas keliems vykdytojams, pirmasis vykdytojas privalo organizuoti šio pavedimo vykdym</text:span><text:span text:style-name="T713">ą. Už pavedimo įvykdymą nustatytu terminu yra atsakingi pirmasis vykdytojas ir kiti vykdytojai. Asmeniškai už pavedimo įvykdymą yra atsakingi tiesioginis rengėjas, jo vadovas bei jo administracijos padalinio vadovas.</text:span></text:p>
      <text:p text:style-name="P714"><text:span text:style-name="T715">45</text:span><text:span text:style-name="T716">.<text:s/></text:span><text:span text:style-name="T717">Kartą per savaitę už dokumentų<text:s/></text:span><text:span text:style-name="T718">valdymą atsakingas ministerijos administracijos padalinys informuoja ministrą, viceministrus, ministerijos kanclerį, ministerijos administracijos padalinių, įstaigų prie ministerijos ir kitų ministrui pavestose valdymo srityse veikiančių įstaigų vadovus ap</text:span><text:span text:style-name="T719">ie kontroliuojamų pavedimų vykdymą.<text:s/></text:span></text:p>
      <text:p text:style-name="P720"/>
      <text:p text:style-name="P721"><text:span text:style-name="T722">IV</text:span><text:span text:style-name="T723"><text:s/>SKYRIUS</text:span></text:p>
      <text:p text:style-name="P724"><text:span text:style-name="T725">ĮSTATYMŲ IR KITŲ TEISĖS AKTŲ PROJEKTŲ RENGIMAS</text:span></text:p>
      <text:p text:style-name="P726"/>
      <text:p text:style-name="P727"><text:span text:style-name="T728">PIRMASIS</text:span><text:span text:style-name="T729"><text:s/>SKIRSNIS</text:span></text:p>
      <text:p text:style-name="P730"><text:span text:style-name="T731">BENDROSIOS ĮSTATYMŲ IR KITŲ TEISĖS AKTŲ PROJEKTŲ RENGIMO NUOSTATOS</text:span></text:p>
      <text:p text:style-name="P732"/>
      <text:p text:style-name="P733"><text:span text:style-name="T734">46</text:span><text:span text:style-name="T735">. Ministerija, įgyvendindama Vyriausybės programą ir<text:s/></text:span><text:span text:style-name="T736">kasmetinius Vyriausybės veiklos prioritetus, formuodama valstybės politiką ministrui pavestose valdymo srityse, siekdama perkelti ir (ar) įgyvendinti Europos Sąjungos direktyvų ar kitų Europos Sąjungos teisės aktų nuostatas, ir vykdydama Vyriausybės ir Min</text:span><text:span text:style-name="T737">istro Pirmininko pavedimus ar Ministrui Pirmininkui pavedus – Vyriausybės kanclerio pavedimus, taip pat savo iniciatyva rengia ir teikia Vyriausybei įstatymų, Seimo nutarimų, Vyriausybės nutarimų ir kitų teisės aktų projektus, rengia ministro įsakymų, prir</text:span><text:span text:style-name="T738">eikus kelių ministrų bendrų įsakymų, ir ministerijos kanclerio potvarkių projektus (toliau – teisės aktų projektai).</text:span></text:p>
      <text:p text:style-name="P739"><text:span text:style-name="T740">47</text:span><text:span text:style-name="T741">.<text:s/></text:span><text:span text:style-name="T742">Įstatymų, Vyriausybės nutarimų ir norminių ministro įsakymų projektus paprastai rengia ministerijos administracijos padaliniai, kur</text:span><text:span text:style-name="T743">iems pavesta spręsti su politikos formavimu tam tikroje ministrui pavestoje valdymo srityje (srityse) susijusius ministerijos uždavinius.<text:s/></text:span></text:p>
      <text:p text:style-name="P744">Ministerijos vadovybė gali pavesti Vyriausybės nutarimų ir norminių ministro įsakymų projektus rengti įstaigoms prie<text:s/>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745">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46">Ministerijos administracijos padaliniai, atliekantys vidaus administravimo funkcijas, rengia ministerijos vidaus administravimo teisės aktų projektus. <text:s/></text:p>
      <text:p text:style-name="P747">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48"><text:span text:style-name="T749">Ministerijos administracijos padaliniai, rengiantys teisės aktų projektus, prireikus gali pasitelkti kito ministerijos<text:s/></text:span><text:span text:style-name="T750">administracijos padalinio valstybės tarnautoją ar darbuotoją dalyvauti rengiant teisės aktų projektus (suderinus su šio ministerijos administracijos padalinio vadovu).<text:s/></text:span></text:p>
      <text:p text:style-name="P751"><text:span text:style-name="T752">48</text:span><text:span text:style-name="T753">.<text:s/></text:span><text:span text:style-name="T754">Ministerijos administracijos padaliniai, įstaigos prie ministerijos ir kitos mi</text:span><text:span text:style-name="T755">nistrui pavestose valdymo srityse veikiančios įstaigos gali teikti norminių teisės aktų projektų rengimo iniciatyvas.</text:span></text:p>
      <text:p text:style-name="P756">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757">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58"><text:span text:style-name="T759">Gavęs informaciją apie siūlomą rengti norminio teisės akto projektą, ministerijos administracijos padalinys, padedanti</text:span><text:span text:style-name="T760">s formuoti strateginius sprendimus ministrui pavestose valdymo srityse ir koordinuoti procesus, susijusius su šių sprendimų įgyvendinimu, įvertina, ar tikslinga rengti teisės akto projektą, ir teikia išvadą (rengti teisės akto projektą tikslinga ar netiksl</text:span><text:span text:style-name="T761">inga) atitinkamam viceministrui ir ministrui.</text:span><text:span text:style-name="T762"><text:s/>Išvadoje taip pat</text:span><text:span text:style-name="T763"><text:s/>įvertinama, ar dėl siūlomo rengti norminio teisės akto projekto tikslinga konsultuotis su visuomene</text:span><text:span text:style-name="T764">.<text:s/></text:span></text:p>
      <text:p text:style-name="P765"><text:span text:style-name="T766">Norminio teisės akto projektas reglamento nustatyta tvarka gali būti rengiamas ir konsulta</text:span><text:span text:style-name="T767">cija su visuomene atliekama</text:span><text:span text:style-name="T768"><text:s/></text:span><text:span text:style-name="T769">gavus ministro pritarimą</text:span><text:span text:style-name="T770">.<text:s/></text:span></text:p>
      <text:p text:style-name="P771"><text:span text:style-name="T772">Šio punkto nuostatos netaikomos, kai pavedimas rengti norminio teisės akto projektą yra nustatytas Europos Sąjungos teisės akte, įstatyme ar kitame Seimo priimtame teisės akte ar išdėstytas Vyriausybės</text:span><text:span text:style-name="T773"><text:s/>nutarime, Ministro Pirmininko potvarkyje, Ministro Pirmininko pavedime, įformintame Ministro Pirmininko rezoliucija ar Vyriausybės kanclerio rezoliucija, ar kitame dokumente. <text:s text:c="2"/></text:span></text:p>
      <text:p text:style-name="P774">Punkto pakeitimai:</text:p>
      <text:p text:style-name="P775"><text:span text:style-name="T776">Nr.<text:s/></text:span><text:a xlink:href="https://www.e-tar.lt/portal/legalAct.html?documentId=cf87a650986311eb9fecb5ecd3bd711c" office:target-frame-name="_top" xlink:show="replace"><text:span text:style-name="T777">1V-288</text:span></text:a><text:span text:style-name="T778">, 2021-04-08, paskelbta TAR 2021-04-08, i. k. 2021-07393</text:span></text:p>
      <text:p text:style-name="Normal"/>
      <text:p text:style-name="P779"><text:span text:style-name="T780">48</text:span><text:span text:style-name="T781">1</text:span><text:span text:style-name="T782">. Migracijos departamentas prie Vidaus reikalų ministerijos teikia ministerijai pasiūlymu</text:span><text:span text:style-name="T783">s dėl ministro teisės taikymo aktų pilietybės klausimais priėmimo, šiuos pasiūlymus įformindamas teikimais (toliau – teikimai). Teikimų turinys turi atitikti Lietuvos Respublikos pilietybės įstatymo ir jo įgyvendinamųjų teisės aktų nuostatas. Ministerijos<text:s/></text:span><text:span text:style-name="T784">administracijos padalinys, atsakingas už bendrųjų teisės funkcijų (vidaus administravimo teisės aktų, sutarčių, sudaromų įgyvendinant ministerijos ūkinę bei finansinę veiklą, taip pat susijusių su Europos Sąjungos parama, skiriama ministerijos veiklos srit</text:span><text:span text:style-name="T785">ims, bendradarbiavimo bei kitų ministerijos ar ministro vardu sudaromų sutarčių (susitarimų) projektų rengimas ir derinimas, atstovavimas teismuose, dalyvavimas viešųjų pirkimų procedūrose ir kiti teisės taikymo klausimai) (toliau ‒ bendrosios teisės funkc</text:span><text:span text:style-name="T786">ijos) atlikimą, įvertina, ar teikime nurodyti faktai laikytini pagrindu priimti siūlomą teisės taikymo aktą pilietybės klausimu. Esant minėtam pagrindui, ministerijos administracijos padalinys, atsakingas už bendrųjų teisės funkcijų atlikimą, įvertina Migr</text:span><text:span text:style-name="T787">acijos departamento prie Vidaus reikalų ministerijos parengtą teisės taikymo akto projektą teisės technikos aspektu.</text:span><text:s/></text:p>
      <text:p text:style-name="P788">Papildyta punktu:</text:p>
      <text:p text:style-name="P789"><text:span text:style-name="T790">Nr.<text:s/></text:span><text:a xlink:href="https://www.e-tar.lt/portal/legalAct.html?documentId=9badd320ccd611eba2bad9a0748ee64d" office:target-frame-name="_top" xlink:show="replace"><text:span text:style-name="T791">1V-514</text:span></text:a><text:span text:style-name="T792">, 2021-06-14</text:span><text:span text:style-name="T793">, paskelbta TAR 2021-06-14, i. k. 2021-13461</text:span></text:p>
      <text:p text:style-name="Normal"/>
      <text:p text:style-name="P794"><text:span text:style-name="T795">49</text:span><text:span text:style-name="T796">.</text:span><text:span text:style-name="T797"><text:s/></text:span><text:span text:style-name="T798">Informacija apie siūlomą rengti teisės akto projektą, reglamentuojantį korupcijos prevencijos ir (ar) <text:s/>tarnybinių (darbo) pareigų užtikrinimo klausimus, nurodant, kokį teisės akto projektą siūloma paren</text:span><text:span text:style-name="T799">gti, kokie šio teisės akto projekto tikslai ir uždaviniai, kodėl būtina parengti teisės akto projektą ir kokias problemas juo siekiama išspręsti, pateikiama už korupcijos prevenciją atsakingam ministerijos administracijos padaliniui išvadai gauti. Gavęs in</text:span><text:span text:style-name="T800">formaciją apie siūlomą rengti tokį teisės akto projektą už korupcijos prevenciją atsakingas ministerijos administracijos padalinys įvertina, ar tikslinga rengti teisės akto projektą, ir informaciją apie siūlomą rengti teisės akto projektą teikia ministrui<text:s/></text:span><text:span text:style-name="T801">sprendimui dėl teisės akto projekto rengimo tikslingumo priimti.</text:span></text:p>
      <text:p text:style-name="P802"><text:span text:style-name="T803">50</text:span><text:span text:style-name="T804">.</text:span><text:span text:style-name="T805"><text:s/></text:span><text:span text:style-name="T806">Vyriausybės kanceliarijai elektroniniu paštu persiuntus iš Seimo kanceliarijos gautą informacinį pranešimą apie priimtus įstatymus ir kitus Seimo teisės aktus, ministerijos administra</text:span><text:span text:style-name="T807">cijos padalinys, padedantis formuoti strateginius sprendimus ministrui pavestose valdymo srityse ir koordinuoti procesus, susijusius su šių sprendimų įgyvendinimu, preliminariai įvertinęs persiųstame pranešime nurodytus įstatymus ir kitus Seimo teisės aktu</text:span><text:span text:style-name="T808">s, paskirsto kitiems ministerijos administracijos padaliniams, įstaigoms prie ministerijos ir kitoms ministrui pavestose valdymo srityse veikiančioms įstaigoms ir įmonėms, su kurių kompetencija jie susiję, juos įvertinti ir pateikti informaciją, kokie teis</text:span><text:span text:style-name="T809">ės aktų projektai turėtų būti rengiami įgyvendinant įstatymą ar kitą Seimo priimtą teisės aktą, kartu nurodydamas, iki kada ši informacija turi būti pateikta (paprastai ne vėliau kaip per 5 darbo dienas nuo Vyriausybės kanceliarijos elektroniniu paštu pers</text:span><text:span text:style-name="T810">iųsto iš Seimo kanceliarijos gauto informacinio pranešimo apie priimtus įstatymus ir kitus Seimo teisės aktus gavimo dienos).</text:span></text:p>
      <text:p text:style-name="P811">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12"><text:span text:style-name="T813">Pateikus atsakymą Vyriausybės kanceliarijai</text:span><text:span text:style-name="T814"><text:s/>ir jame nurodžius,<text:s/></text:span><text:span text:style-name="T815">kokie teisės aktų projektai turėtų būti rengiami įgyvendinant priimtus įs</text:span><text:span text:style-name="T816">tatymus ir kitus Seimo teisės aktus, jo pagrindu ministerijos vadovybė duoda pavedimą atitinkamiems ministerijos administracijos padaliniams arba reglamento 47 punkto antrojoje pastraipoje nustatytu atveju ‒ įstaigoms prie ministerijos ir kitoms ministrui<text:s/></text:span><text:span text:style-name="T817">pavestose valdymo srityse veikiančioms įstaigoms pagal kompetenciją parengti atitinkamų teisės aktų projektus. <text:s/></text:span></text:p>
      <text:p text:style-name="P818"/>
      <text:p text:style-name="P819"><text:span text:style-name="T820">ANTRASIS</text:span><text:span text:style-name="T821"><text:s/>SKIRSNIS<text:s/></text:span></text:p>
      <text:p text:style-name="P822"><text:span text:style-name="T823">ĮSTATYMŲ<text:s/></text:span><text:span text:style-name="T824">IR KITŲ TEISĖS AKTŲ</text:span><text:span text:style-name="T825"><text:s/></text:span><text:span text:style-name="T826">PROJEKTŲ RENGIMAS IR DERINIMAS</text:span></text:p>
      <text:p text:style-name="P827"/>
      <text:p text:style-name="P828"><text:span text:style-name="T829">51</text:span><text:span text:style-name="T830">.<text:s/></text:span><text:span text:style-name="T831">Ministerijos rengiami teisės aktų projektai turi</text:span><text:span text:style-name="T832"><text:s/>atitikti Teisėkūros pagrindų įstatymą, Teisės aktų projektų rengimo rekomendacijas, Dokumentų rengimo taisykles ir kitus teisės aktus, kuriuose reglamentuojamas teisės aktų projektų rengimas, ir Lietuvos Respublikos valstybinės kalbos</text:span><text:span text:style-name="T833"><text:s/></text:span><text:span text:style-name="T834">įstatymo reikalavimu</text:span><text:span text:style-name="T835">s bei bendrinės lietuvių kalbos normas.</text:span></text:p>
      <text:p text:style-name="P836"><text:span text:style-name="T837">Teisės aktų projektuose apibrėžiamos sąvokos ir jas įvardijantys terminai turi būti įvertinami Lietuvos Respublikos terminų banko įstatymo ir jo įgyvendinamųjų teisės aktų nustatyta tvarka.</text:span></text:p>
      <text:p text:style-name="P838"><text:span text:style-name="T839">52</text:span><text:span text:style-name="T840">.<text:s/></text:span><text:span text:style-name="T841">Numatomo teisinio<text:s/></text:span><text:span text:style-name="T842">reguliavimo poveikio vertinimas atliekamas vadovaujantis Numatomo teisinio reguliavimo poveikio vertinimo metodika, patvirtinta Lietuvos Respublikos Vyriausybės 2003 m. vasario 26 d. nutarimu Nr. 276 „Dėl Numatomo teisinio reguliavimo poveikio vertinimo me</text:span><text:span text:style-name="T843">todikos patvirtinimo“ (toliau – Numatomo teisinio reguliavimo poveikio vertinimo metodika).</text:span></text:p>
      <text:p text:style-name="P844"><text:span text:style-name="T845">Numatomo teisinio reguliavimo poveikio vertinimo pažyma, kai ji rengiama, turi būti įvertinta rengėjų ir atitinkamų ministerijos administracijos padalinių pagal kom</text:span><text:span text:style-name="T846">petenciją, atsižvelgiant į Numatomo teisinio reguliavimo poveikio vertinimo metodikoje nurodytus vertinimo aspektus.</text:span></text:p>
      <text:p text:style-name="P847"><text:span text:style-name="T848">53</text:span><text:span text:style-name="T849">.<text:s/></text:span><text:span text:style-name="T850">Numatomo teisinio reguliavimo koncepcijos rengiamos vadovaujantis Teisėkūros pagrindų įstatymo 12 straipsniu.</text:span><text:s/></text:p>
      <text:p text:style-name="P851">Punkto pakeitimai:</text:p>
      <text:p text:style-name="P852"><text:span text:style-name="T853">N</text:span><text:span text:style-name="T854">r.<text:s/></text:span><text:a xlink:href="https://www.e-tar.lt/portal/legalAct.html?documentId=cf87a650986311eb9fecb5ecd3bd711c" office:target-frame-name="_top" xlink:show="replace"><text:span text:style-name="T855">1V-288</text:span></text:a><text:span text:style-name="T856">, 2021-04-08, paskelbta TAR 2021-04-08, i. k. 2021-07393</text:span></text:p>
      <text:p text:style-name="Normal"/>
      <text:p text:style-name="P857"><text:span text:style-name="T858">54</text:span><text:span text:style-name="T859">.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60"><text:s/>d. nutarimu Nr. 1179 „Dėl Lietuvos Respublikos tarptautinių sutarčių rengimo ir sudarymo taisyklių patvirtinimo“ (toliau ‒ Tarptautinių sutarčių rengimo ir sudarymo taisyklės).<text:s/></text:span></text:p>
      <text:p text:style-name="P861"><text:span text:style-name="T862">55</text:span><text:span text:style-name="T863">. Kai rengiamas Vyriausybei teiktino teisės akto projektas, teisės akto</text:span><text:span text:style-name="T864"><text:s/>projekto rengėjas kartu su teisės akto projektu parengia Vyriausybės darbo reglamente nurodytus dokumentus.</text:span></text:p>
      <text:p text:style-name="P865"><text:span text:style-name="T866">56</text:span><text:span text:style-name="T867">. Rengiant teisės akto projektą, perkeliantį ir (ar) įgyvendinantį Europos Sąjungos direktyvas ir kitus Europos Sąjungos teisės aktus, kartu<text:s/></text:span><text:span text:style-name="T868">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69">statytos formos atitikties lentelė (toliau – atitikties lentelė).<text:s/></text:span></text:p>
      <text:p text:style-name="P870"><text:span text:style-name="T871">57</text:span><text:span text:style-name="T872">.<text:s/></text:span><text:span text:style-name="T873">Rengiant norminio teisės akto projektą, kuriame numatoma reguliuoti visuomeninius santykius, susijusius su Lietuvos Respublikos korupcijos prevencijos įstatymo 8 straipsnio 1 dalyje</text:span><text:span text:style-name="T874"><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875">statytos formos teisės aktų projektų antikorupcinio vertinimo pažyma. Teisės aktų projektų antikorupcinio vertinimo pažyma turi būti pateikiama ministrui kartu su teikiamu jam pasirašyti norminiu teisės akto projektu.</text:span></text:p>
      <text:p text:style-name="P876"><text:span text:style-name="T877">Norminiai teisės aktų projektai, kuriu</text:span><text:span text:style-name="T878">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879">imui atlikti.</text:span></text:p>
      <text:p text:style-name="P880"><text:span text:style-name="T881">58</text:span><text:span text:style-name="T882">. Teisės aktų projektų rengimą ir derinimą su suinteresuotomis institucijomis organizuoja ir kontroliuoja viceministrai pagal veiklos sritis ar ministerijos kancleris pagal administravimo sritį.</text:span></text:p>
      <text:p text:style-name="P883"><text:span text:style-name="T884">Parengtus teisės aktų projektus projektų<text:s/></text:span><text:span text:style-name="T885">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886">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887">arą teisės akto projekte arba kitokia rašytine ar žodine forma (pvz., organizuojant pasitarimus).</text:span></text:p>
      <text:p text:style-name="P888"><text:span text:style-name="T889">59</text:span><text:span text:style-name="T890">. Projektų rengėjai, suderinę parengtus teisės aktų projektus 58 punkto antrojoje pastraipoje nustatyta tvarka, prireikus juos suderina su įstaigomis pr</text:span><text:span text:style-name="T891">ie ministerijos ir kitomis ministrui pavestose valdymo srityse veikiančiomis įstaigomis ir įmonėmis pagal kompetenciją.</text:span></text:p>
      <text:p text:style-name="P892">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893">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894">Jeigu įstaigos prie ministerijos, kitos ministrui pavestose valdymo srityse veikiančios įstaigos ir įmonės per nustatytą terminą pastabų ir pasiūlymų nepateikia, laikoma, kad jos teisės akto projektui pritarė.</text:p>
      <text:p text:style-name="P895">Įstaigų prie ministerijos ir kitų ministrui<text:s/>pavestose valdymo srityse veikiančių įstaigų ir įmonių įvertinti teisės aktų projektai su pastabomis ir pasiūlymais grąžinami projekto rengėjui tikslinti.<text:s/></text:p>
      <text:p text:style-name="P896"><text:span text:style-name="T897">Jeigu dėl pateikto teisės akto projekto pateikiama pastabų ir pasiūlymų, į kuriuos rengėjai nesutink</text:span><text:span text:style-name="T898">a atsižvelgti, iškilusiems prieštaravimams pašalinti gali būti organizuojamas pasitarimas (prireikus šis pasitarimas vyksta pas viceministrą ar ministerijos kanclerį, su kurio veiklos ar administravimo sritimi susijęs teisės akto projektas).</text:span></text:p>
      <text:p text:style-name="P899"><text:span text:style-name="T900">60</text:span><text:span text:style-name="T901">. Jeigu<text:s/></text:span><text:span text:style-name="T902">dėl nenumatytų aplinkybių teisės aktas turi būti priimtas nedelsiant, teisės akto projekto rengėjas gali motyvuotai prašyti įstaigų prie ministerijos ir kitų ministrui pavestose valdymo srityse veikiančių įstaigų ir įmonių pateikti išvadas dėl teisės akto<text:s/></text:span><text:span text:style-name="T903">projekto skubos tvarka (ne vėliau kaip per 3 darbo dienas, o kai pateikiami didelės apimties teisės aktų projektai (10 ar daugiau puslapių) ar sudėtingi teisės aktų projektai (</text:span><text:span text:style-name="T904">kuriais nustatomas naujas teisinis reguliavimas ar jis iš esmės keičiamas</text:span><text:span text:style-name="T905">) ir di</text:span><text:span text:style-name="T906">delės apimties ar sudėtingos atitikties lentelės – ne vėliau kaip per 5 darbo dienas):<text:s/></text:span></text:p>
      <text:p text:style-name="P907"><text:span text:style-name="T908">60.1</text:span><text:span text:style-name="T909">. kai teisės akto projektas rengiamas įgyvendinant įstatymą ar kitą Seimo priimtą teisės aktą, kuris įsigalioja anksčiau nei per 2 mėnesius nuo jo priėmimo Seime;</text:span></text:p>
      <text:p text:style-name="P910"><text:span text:style-name="T911">60.2</text:span><text:span text:style-name="T912">. kai įstatymų ir kitų Seimo priimamų teisės aktų projektų rengimo nebuvo įmanoma suplanuoti ir bus prašoma Seimo juos svarstyti skubos arba ypatingos skubos tvarka;</text:span></text:p>
      <text:p text:style-name="P913"><text:span text:style-name="T914">60.3</text:span><text:span text:style-name="T915">. kai įstatymuose nustatytas specialus terminas, per kurį Vyriausybė turi</text:span><text:span text:style-name="T916"><text:s/>priimti sprendimą, todėl negalima laikytis Vyriausybės darbo reglamente nustatytų įprastų terminų;</text:span></text:p>
      <text:p text:style-name="P917"><text:span text:style-name="T918">60.4</text:span><text:span text:style-name="T919">. kai teikiami derinti teisės taikymo aktų, kurie turi įsigalioti nedelsiant, projektai;</text:span></text:p>
      <text:p text:style-name="P920"><text:span text:style-name="T921">60.5</text:span><text:span text:style-name="T922">. kai teisės aktų projektų rengimo nebuvo įmanoma s</text:span><text:span text:style-name="T923">uplanuoti ir jais būtina spręsti neatidėliotinus klausimus.</text:span></text:p>
      <text:p text:style-name="P924"><text:span text:style-name="T925">60</text:span><text:span text:style-name="T926">1</text:span><text:span text:style-name="T927">. Jeigu dėl nenumatytų aplinkybių teisės aktas turi būti priimtas nedelsiant, rengėjo tiesioginio vadovo sprendimu teisės akto projektas gali būti derinamas<text:s/></text:span><text:span text:style-name="T928">darbo tvarka, prireikus<text:s/></text:span><text:span text:style-name="T929">pastabas ir konkrečius pasiūlymus dėl teisės akto projekto (siūlomas formuluotes) pateikiant elektroniniu paštu</text:span><text:span text:style-name="T930">.</text:span><text:s/></text:p>
      <text:p text:style-name="P931">Papildyta punktu:</text:p>
      <text:p text:style-name="P932"><text:span text:style-name="T933">Nr.<text:s/></text:span><text:a xlink:href="https://www.e-tar.lt/portal/legalAct.html?documentId=25dc3ca0d0f811ec8d9390588bf2de65" office:target-frame-name="_top" xlink:show="replace"><text:span text:style-name="T934">1V-362</text:span></text:a><text:span text:style-name="T935">, 2022-05-10, pa</text:span><text:span text:style-name="T936">skelbta TAR 2022-05-11, i. k. 2022-09927</text:span></text:p>
      <text:p text:style-name="Normal"/>
      <text:p text:style-name="P937"><text:span text:style-name="T938">61</text:span><text:span text:style-name="T939">.<text:s/></text:span><text:span text:style-name="T940">Teisės aktų projektai, perkeliantys ir (ar) įgyvendinantys Europos Sąjungos direktyvas ir kitus Europos Sąjungos teisės aktus, kartu su parengtomis atitikties lentelėmis turi būti suderinti su ministerijos<text:s/></text:span><text:span text:style-name="T941">administracijos padaliniu, atsakingu už tarptautinių santykių ir narystės Europos Sąjungoje politikos įgyvendinimo koordinavimą ministrui pavestose valdymo srityse (toliau ‒ už tarptautinį bendradarbiavimą</text:span><text:span text:style-name="T942"><text:s/></text:span><text:span text:style-name="T943">atsakingas ministerijos administracijos padalinys)</text:span><text:span text:style-name="T944">.</text:span></text:p>
      <text:p text:style-name="P945">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46">Teisės aktų projektai, kuriais tvirtinami planavimo dokumentai – strategijos, programos, ministrui pavestų valdymo sričių strateginiai veiklos planai, įstaigų prie ministerijos ir kitų ministrui pavestose valdymo srityse veikiančių biudžetinių įstaigų<text:s/>metiniai veiklos planai, tarpinstituciniai veiklos planai ar ministro ar kelių ministrų bendru įsakymu tvirtinami veiksmų planai, įmonių ir viešųjų įstaigų, kurių dalininko (savininko) teises įgyvendina ministerija, strategijos, kiti strateginio planavimo<text:s/>dokumentai, taip pat ministerijos pastabos dėl kitų institucijų rengiamų planavimo dokumentų turi būti suderinti su už finansų valdymą atsakingu ministerijos administracijos padaliniu.</text:p>
      <text:p text:style-name="P947">Teisės aktų projektai, kuriuose reglamentuojamas asmens duomenų tvarkymas, turi būti suderinti su duomenų apsaugos pareigūno funkcijas atliekančiu ministerijos valstybės tarnautoju.<text:s/></text:p>
      <text:p text:style-name="P948"><text:span text:style-name="T949">Teisės aktų projektai, kuriais numatoma inicijuoti ministrui pavestose valdymo srityse veikiančių įstaigų ar įmonių steigimą, reorganizavimą, pe</text:span><text:span text:style-name="T950">rtvarkymą ir (ar) likvidavimą, taip pat susiję su Vyriausybės programos įgyvendinimu ministrui pavestose valdymo srityse ar įrašyti į Vyriausybės nutarimu teikiamus pasiūlymus Seimui dėl Seimo sesijos darbų programos, turi būti suderinti su ministerijos ad</text:span><text:span text:style-name="T951">ministracijos padaliniu, padedančiu formuoti strateginius sprendimus ministrui pavestose valdymo srityse ir koordinuoti procesus, susijusius su šių sprendimų įgyvendinimu ir už finansų valdymą atsakingu ministerijos administracijos padaliniu.</text:span></text:p>
      <text:p text:style-name="P952"><text:span text:style-name="T953">62</text:span><text:span text:style-name="T954">.<text:s/></text:span><text:span text:style-name="T955">Suder</text:span><text:span text:style-name="T956">intas teisės akto projektas pateikiamas atitinkamam viceministrui ar ministerijos kancleriui vizuoti DVS priemonėmis, o jeigu vizuoti DVS priemonėmis nėra galimybės ‒ teisės akto projektas teikiamas popierine forma. Kai viceministras ar ministerijos kancle</text:span><text:span text:style-name="T957">ris, įvertinę pateiktą vizuoti teisės akto projektą, pateikia dėl jo pastabų ir pasiūlymų, teisės akto projektas turi būti patikslintas ir su atitinkamu viceministru ar ministerijos kancleriu suderintas ne vėliau kaip per 5 darbo dienas nuo pastabų ir pasi</text:span><text:span text:style-name="T958">ūlymų gavimo dienos.</text:span></text:p>
      <text:p text:style-name="P959"><text:span text:style-name="T960">63</text:span><text:span text:style-name="T961">. Suderintos atitikties lentelės elektroniniu paštu pateikiamos už tarptautinį bendradarbiavimą atsakingam ministerijos administracijos padaliniui:</text:span></text:p>
      <text:p text:style-name="P962"><text:span text:style-name="T963">63.1</text:span><text:span text:style-name="T964">. kai rengiamas ministro įsakymo projektas – ne vėliau kaip ministro įsakym</text:span><text:span text:style-name="T965">o projekto pateikimo ministrui pasirašyti dieną;</text:span></text:p>
      <text:p text:style-name="P966"><text:span text:style-name="T967">63.2</text:span><text:span text:style-name="T968">. kai rengiamas Vyriausybei teiktino teisės akto projektas – ne vėliau kaip projekto išsiuntimo išvadoms gauti ar pateikimo Vyriausybei dieną.</text:span></text:p>
      <text:p text:style-name="P969"><text:span text:style-name="T970">64</text:span><text:span text:style-name="T971">. Už tarptautinį bendradarbiavimą atsakingas min</text:span><text:span text:style-name="T972">isterijos administracijos padalinys atitikties lenteles į Lietuvos narystės Europos Sąjungoje informacinę sistemą (LINESIS) įveda Europos Sąjungos reikalų koordinavimo taisyklių nustatyta tvarka ir terminais.</text:span></text:p>
      <text:p text:style-name="P973"/>
      <text:p text:style-name="P974"><text:span text:style-name="T975">TREČIASIS</text:span><text:span text:style-name="T976"><text:s/>SKIRSNIS</text:span></text:p>
      <text:p text:style-name="P977"><text:span text:style-name="T978">TEISĖS AKTŲ PROJEKTŲ<text:s/></text:span><text:span text:style-name="T979">IR KITŲ DOKUMENTŲ VIZAVIMAS</text:span></text:p>
      <text:p text:style-name="P980"/>
      <text:p text:style-name="P981"><text:span text:style-name="T982">65</text:span><text:span text:style-name="T983">.<text:s/></text:span><text:span text:style-name="T984">Atitinkamam viceministrui ar ministerijos kancleriui vizuoti teikiamą parengtą teisės akto projektą, kitus reglamento 55 punkte nurodytus dokumentus vizuoja tiesioginis teisės akto projekto rengėjas, teisės akto<text:s/></text:span><text:span text:style-name="T985">projektą rengusio ministerijos administracijos padalinio vadovas, kitų ministerijos administracijos padalinių, kurių valstybės tarnautojai ar darbuotojai dalyvavo rengiant teisės akto projektą, vadovai, jų nesant ‒ jų funkcijas atliekantys valstybės tarnau</text:span><text:span text:style-name="T986">tojai (darbo grupės parengtą teisės akto projektą – darbo grupės vadovas), taip pat rengiant teisės akto projektą dalyvavęs ministerijos teisininkas ir</text:span><text:span text:style-name="T987"><text:s/></text:span><text:span text:style-name="T988">kalbos tvarkytojas.<text:s/></text:span></text:p>
      <text:p text:style-name="P989"><text:span text:style-name="T990">Atitinkamam viceministrui ar ministerijos kancleriui vizuoti teikiamą įstaigos prie</text:span><text:span text:style-name="T991"><text:s/>ministerijos ar kitos ministrui pavestoje valdymo srityse veikiančios įstaigos parengtą teisės akto projektą, kitus reglamento 55 punkte nurodytus dokumentus</text:span><text:span text:style-name="T992"><text:s/>vizuoja tiesioginis teisės akto projekto rengėjas,<text:s/></text:span><text:span text:style-name="T993">įstaigos prie ministerijos ar kitos ministrui<text:s/></text:span><text:span text:style-name="T994">pavestoje valdymo srityse veikiančios įstaigos vadovas, jo nesant ‒ jo funkcijas atliekantis valstybės tarnautojas ar darbuotojas, atitinkamo ministerijos administracijos padalinio, su kurio kompetencija susijęs parengtas teisės akto projektas, vadovas, jo</text:span><text:span text:style-name="T995"><text:s/>nesant ‒ jo funkcijas atliekantis valstybės tarnautojas ir šiame padalinyje esantis ministerijos teisininkas, taip pat kalbos tvarkytojas.<text:s/></text:span></text:p>
      <text:p text:style-name="P996">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997">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998">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999">Vizuodami teisės akto projektą asmenys patvirtina, kad yra susipažinę su teisės akto projektu, jam pritaria<text:s/>ir prisiima atsakomybę pagal kompetenciją.</text:p>
      <text:p text:style-name="P1000"><text:span text:style-name="T1001">Jeigu teisės akto projektą vizuojantis asmuo iš esmės pritaria pateiktam teisės akto projektui, tačiau liko pastabų, į kurias nebuvo atsižvelgta derinimo metu, jis gali vizuoti projektą su pastaba.</text:span></text:p>
      <text:p text:style-name="P1002"><text:span text:style-name="T1003">66</text:span><text:span text:style-name="T1004">. Ministe</text:span><text:span text:style-name="T1005">rijos kancleriui teikiamas pasirašyti potvarkis turi būti vizuotas tiesioginio potvarkio rengėjo, potvarkį rengusio ministerijos administracijos padalinio vadovo ir administracijos padalinių, įstaigų prie ministerijos ar kitų ministrui pavestose valdymo sr</text:span><text:span text:style-name="T1006">ityse veikiančių įstaigų ar įmonių, su kurių kompetencija jis yra susijęs, vadovų, jų nesant ‒ jų funkcijas atliekančių valstybės tarnautojų ar darbuotojų.</text:span></text:p>
      <text:p text:style-name="P1007">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08"><text:span text:style-name="T1009">Prekių, paslaugų ar darbų viešojo pirkimo sutarčių priedus vizuoja sutarties tiesioginis rengėjas, sutarties rengėjo tiesioginis vadovas, ministerijos administracijos padalinio, inicijavusio prekių, paslau</text:span><text:span text:style-name="T1010">gų ar darbų viešąjį pirkimą, rengiant pirkimo užduotį dalyvavęs darbuotojas ir vadovas, kurie vizuodami patvirtina, kad sutartyje ir (arba) sutarties prieduose nurodyta prekių, paslaugų ar darbų techninė specifikacija atitinka pirkimo dokumentų reikalavimu</text:span><text:span text:style-name="T1011">s.</text:span></text:p>
      <text:p text:style-name="P1012">Punkto pakeitimai:</text:p>
      <text:p text:style-name="P1013"><text:span text:style-name="T1014">Nr.<text:s/></text:span><text:a xlink:href="https://www.e-tar.lt/portal/legalAct.html?documentId=9badd320ccd611eba2bad9a0748ee64d" office:target-frame-name="_top" xlink:show="replace"><text:span text:style-name="T1015">1V-514</text:span></text:a><text:span text:style-name="T1016">, 2021-06-14, paskelbta TAR 2021-06-14, i. k. 2021-13461</text:span></text:p>
      <text:p text:style-name="P1017"><text:span text:style-name="T1018">Nr.<text:s/></text:span><text:a xlink:href="https://www.e-tar.lt/portal/legalAct.html?documentId=25dc3ca0d0f811ec8d9390588bf2de65" office:target-frame-name="_top" xlink:show="replace"><text:span text:style-name="T1019">1V-362</text:span></text:a><text:span text:style-name="T1020">, 2022-05-10, paskelbta TAR 2022-05-11, i. k. 2022-09927</text:span></text:p>
      <text:p text:style-name="Normal"/>
      <text:p text:style-name="P1021"><text:span text:style-name="T1022">67</text:span><text:span text:style-name="T1023">.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1024">yta tvarka.<text:s/></text:span></text:p>
      <text:p text:style-name="P1025"><text:span text:style-name="T1026">68</text:span><text:span text:style-name="T1027">. Jei nerengiamas elektroninis dokumentas ar teisės akto projektas, popierinis dokumento variantas reglamento nustatyta tvarka vizuojamas to lapo, kurioje yra pasirašančiojo parašas, kitoje pusėje.</text:span></text:p>
      <text:p text:style-name="P1028">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29"/>
      <text:p text:style-name="P1030"><text:span text:style-name="T1031">KETVIRTASIS</text:span><text:span text:style-name="T1032"><text:s/>SKIRSNIS</text:span></text:p>
      <text:p text:style-name="P1033"><text:span text:style-name="T1034">VYRIAUSYBĖS TEIKIAMŲ IŠVADŲ PROJEKTŲ DĖL SEIME SVARSTOMŲ ĮSTATYMŲ IR KITŲ SEIMO TEISĖS AKTŲ PROJEKTŲ RENGIMAS IR DERINIMAS</text:span></text:p>
      <text:p text:style-name="P1035"/>
      <text:p text:style-name="P1036"><text:span text:style-name="T1037">69</text:span><text:span text:style-name="T1038">.<text:s/></text:span><text:span text:style-name="T1039">Vyriausybės<text:s/></text:span><text:span text:style-name="T1040">teikiamų išvadų dėl Seime svarstomų įstatymų ir kitų Seimo teisės aktų projektų projektus pagal kompetenciją rengia ministerijos administracijos padaliniai, kuriems pavesta spręsti su politikos formavimu tam tikroje (tikrose) ministrui pavestoje valdymo sr</text:span><text:span text:style-name="T1041">ityje (srityse) susijusius ministerijos uždavinius.</text:span></text:p>
      <text:p text:style-name="P1042">Gavęs Ministro Pirmininko pavedimą, kuris gali būti įformintas Vyriausybės kanclerio rezoliucija, (toliau ‒ Ministro Pirmininko pavedimas) parengti Vyriausybės išvadą dėl Seime svarstomų įstatymų ir kitų<text:s/>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1043">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text:s/>administracijos padalinys gautas pastabas ir pasiūlymus apibendrina ir parengia galutinį Vyriausybės išvados projektą.</text:p>
      <text:p text:style-name="P1044"><text:span text:style-name="T1045">Jeigu ministerijos administracijos padaliniai, įstaigos prie ministerijos, kitos ministrui pavestose valdymo srityse veikiančios įstaigo</text:span><text:span text:style-name="T1046">s ar įmonės per nustatytą terminą pastabų ir pasiūlymų nepateikia, laikoma, kad jos pastabų ir pasiūlymų neturi.</text:span></text:p>
      <text:p text:style-name="P1047"><text:span text:style-name="T1048">70</text:span><text:span text:style-name="T1049">.<text:s/></text:span><text:span text:style-name="T1050">Parengtas<text:s/></text:span><text:span text:style-name="T1051">ir vizuotas reglamento 65 punkte nurodytų valstybės tarnautojų ir darbuotojų bei atitinkamo viceministro, su kurio veiklos sr</text:span><text:span text:style-name="T1052">itimi Vyriausybės išvados projektas susijęs,<text:s/></text:span><text:span text:style-name="T1053">Vyriausybės išvados projektas Vyriausybės darbo reglamento nustatyta tvarka</text:span><text:span text:style-name="T1054"><text:s/>teikiamas išvadoms gauti.</text:span></text:p>
      <text:p text:style-name="P1055">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1056">Laikinai nesant atitinkamo viceministro, Vyriausybės išvados projektą gali vizuoti viceministras, atliekantis nesančio viceministro funkcijas, ar ministerijos kancleris.</text:p>
      <text:p text:style-name="P1057"/>
      <text:p text:style-name="P1058"><text:span text:style-name="T1059">PENKTASIS</text:span><text:span text:style-name="T1060"><text:s/>SKIRSNIS</text:span></text:p>
      <text:p text:style-name="P1061"><text:span text:style-name="T1062">MINISTERIJOS PARENGTŲ TEISĖS AKTŲ DERINIMAS SU KITOMIS<text:s/></text:span><text:span text:style-name="T1063">INSTITUCIJOMIS IR VISUOMENE</text:span></text:p>
      <text:p text:style-name="P1064"/>
      <text:p text:style-name="P1065"><text:span text:style-name="T1066">71</text:span><text:span text:style-name="T1067">. Ministerijos parengtas teisės akto projektas ir projekto lydimieji dokumentai išvadoms gauti teikiami Vyriausybės darbo reglamente nurodytoms suinteresuotoms institucijoms.<text:s/></text:span></text:p>
      <text:p text:style-name="P1068"><text:span text:style-name="T1069">72</text:span><text:span text:style-name="T1070">. Teisės aktų projektai (išskyrus proje</text:span><text:span text:style-name="T1071">ktus, kuriuose yra valstybės ar tarnybos paslaptį sudarančios informacijos,</text:span><text:span text:style-name="T1072"><text:s/></text:span><text:span text:style-name="T1073">ir teisės taikymo aktų, kuriuose yra komercinę paslaptį sudarančios informacijos, projektus) ir su jais susiję lydimieji dokumentai išvadoms iš suinteresuotų institucijų gauti teik</text:span><text:span text:style-name="T1074">iami per Lietuvos Respublikos Seimo kanceliarijos teisės aktų informacinę sistemą (toliau – TAIS), kur pastabas ir pasiūlymus gali teikti visi suinteresuoti asmenys (piliečiai, užsieniečiai, asociacijos, įmonės, valstybės ir savivaldybių institucijos ir įs</text:span><text:span text:style-name="T1075">taigos, kitos organizacijos, šių asmenų grupės).</text:span></text:p>
      <text:p text:style-name="P1076">Teisės aktų, kuriuose yra valstybės ar tarnybos paslaptį sudarančios informacijos, ir teisės taikymo aktų, kuriuose yra komercinę paslaptį sudarančios informacijos, projektai teikiami derinti suinteresuotoms<text:s/>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text:s/>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077"><text:span text:style-name="T1078">Teisės aktų projektai suinteresuotoms institucijoms paprastai teikiami derinti ne vėliau kaip prieš 2 mėnes</text:span><text:span text:style-name="T1079">ius iki teisės akto projekto pateikimo Vyriausybei dienos.</text:span></text:p>
      <text:p text:style-name="P1080"><text:span text:style-name="T1081">73</text:span><text:span text:style-name="T1082">. Vyriausybės darbo reglamento nustatyta tvarka ir terminais gavęs suinteresuotų institucijų išvadas dėl parengto teisės akto projekto, teisės akto projekto rengėjas prireikus ne vėliau kaip<text:s/></text:span><text:span text:style-name="T1083">per 7 darbo dienas po termino suinteresuotoms institucijoms teikti išvadas pasibaigimo atitinkamai tikslina projektą.<text:s/></text:span></text:p>
      <text:p text:style-name="P1084">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085"><text:span text:style-name="T1086">Jeigu suinteresuotų institucijų pasitarime projekto suderinti nepavyksta, de</text:span><text:span text:style-name="T1087">rinimo pažyma kartu su teisės akto projektu ir kitais reglamento 55 punkte nurodytais dokumentais teikiama Vyriausybei.</text:span></text:p>
      <text:p text:style-name="P1088"><text:span text:style-name="T1089">74</text:span><text:span text:style-name="T1090">. Patikslintas pagal suinteresuotų institucijų pastabas bei pasiūlymus ir vizuotas reglamento 65 punkte nurodytų valstybės tarnaut</text:span><text:span text:style-name="T1091">ojų ir darbuotojų teisės akto projektas, kiti reglamento 55 punkte nurodyti dokumentai ir derinimo pažyma teikiami vizuoti atitinkamam viceministrui ar ministerijos kancleriui.</text:span></text:p>
      <text:p text:style-name="P1092"><text:span text:style-name="T1093">75</text:span><text:span text:style-name="T1094">. Viceministras ar ministerijos kancleris įvertina po derinimo su suinter</text:span><text:span text:style-name="T1095">esuotomis institucijomis vizuoti pateiktą teisės akto projektą, kitus reglamento 55 punkte nurodytus dokumentus ir projekto rengėjų parengtą derinimo pažymą ne vėliau kaip per 3 darbo dienas nuo jų gavimo dienos.</text:span></text:p>
      <text:p text:style-name="P1096"/>
      <text:p text:style-name="P1097"><text:span text:style-name="T1098">ŠEŠTASIS</text:span><text:span text:style-name="T1099"><text:s/>SKIRSNIS</text:span></text:p>
      <text:p text:style-name="P1100"><text:span text:style-name="T1101">IŠVADŲ DĖL KITŲ IN</text:span><text:span text:style-name="T1102">STITUCIJŲ PATEIKTŲ TEISĖS AKTŲ PROJEKTŲ TEIKIMAS</text:span></text:p>
      <text:p text:style-name="P1103"/>
      <text:p text:style-name="P1104"><text:span text:style-name="T1105">76</text:span><text:span text:style-name="T1106">.</text:span><text:span text:style-name="T1107"><text:s/></text:span><text:span text:style-name="T1108">Ministerija teikia išvadas dėl jai pateiktų kitų valstybės ar savivaldybių institucijų ar įstaigų parengtų teisės aktų projektų Vyriausybės darbo reglamento ir reglamento nustatyta tvarka.</text:span></text:p>
      <text:p text:style-name="P1109"><text:span text:style-name="T1110">Ministerijai pateiktus išvadoms gauti kitų valstybės ar savivaldybių institucijų ar įstaigų parengtus teisės aktų projektus nagrinėja ministerijos administracijos padaliniai, įstaigos prie ministerijos ir kitos ministrui pavestose valdymo srityse veikianči</text:span><text:span text:style-name="T1111">os įstaigos ir įmonės, su kurių kompetencija susiję pateikti teisės aktų projektai.</text:span></text:p>
      <text:p text:style-name="P1112"><text:span text:style-name="T1113">77</text:span><text:span text:style-name="T1114">.</text:span><text:span text:style-name="T1115"><text:s/></text:span><text:span text:style-name="T1116">Už dokumentų valdymą atsakingas ministerijos administracijos padalinys informuoja apie ministerijai pateiktą teisės akto projektą atitinkamą viceministrą ar<text:s/></text:span><text:span text:style-name="T1117">ministerijos kanclerį ir paskirsto ministerijos administracijos padaliniams, su kurių kompetencija susijęs teisės akto projektas, prireikus ‒ įstaigoms prie ministerijos ir kitoms ministrui pavestose valdymo srityse veikiančioms įstaigoms ir įmonėms, su ku</text:span><text:span text:style-name="T1118">rių kompetencija jis susijęs, jį įvertinti ir teikti pastabas ir pasiūlymus.</text:span></text:p>
      <text:p text:style-name="P1119">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1120"><text:span text:style-name="T1121">Jeigu ministerijos administracijos padal</text:span><text:span text:style-name="T1122">iniai, įstaigos prie ministerijos, kitos ministrui pavestose valdymo srityse veikiančios įstaigos ir įmonės per nustatytą terminą pastabų ir pasiūlymų nepateikia, laikoma, kad jos pastabų ir pasiūlymų neturi.</text:span></text:p>
      <text:p text:style-name="P1123"><text:span text:style-name="T1124">78</text:span><text:span text:style-name="T1125">.<text:s/></text:span><text:span text:style-name="T1126">Ministerijos administracijos padalinys,</text:span><text:span text:style-name="T1127"><text:s/>su kurio kompetencija susijęs teisės akto projektas, įvertina ir apibendrina kitų ministerijos administracijos padalinių, įstaigų prie ministerijos ir kitų ministrui pavestose valdymo srityse veikiančių įstaigų ir įmonių pateiktas pastabas bei pasiūlymus<text:s/></text:span><text:span text:style-name="T1128">ir parengia galutinę ministerijos išvadą dėl ministerijai pateikto teisės akto projekto, kurią, vizuotą išvadą rengusio ministerijos administracijos padalinio vadovo, teikia pasirašyti ministrui (tokiu atveju išvada turi būti vizuota viceministro ar minist</text:span><text:span text:style-name="T1129">erijos kanclerio su kurio veiklos ar administravimo sritimi susijęs teisės akto projektas, dėl kurio teikiama išvada) arba atitinkamam viceministrui ar ministerijos kancleriui, su kurio veiklos ar administravimo sritimi susijęs teisės akto projektas, dėl k</text:span><text:span text:style-name="T1130">urio teikiama išvada. Jei išvada rengiama dėl teisės akto, kuriuo tvirtinami planavimo dokumentai, projekto, išvadą taip pat turi vizuoti už finansų valdymą atsakingo ministerijos administracijos padalinio vadovas ar valstybės tarnautojas.</text:span></text:p>
      <text:p text:style-name="P1131"/>
      <text:p text:style-name="P1132"><text:span text:style-name="T1133">SEPTINTASIS</text:span><text:span text:style-name="T1134"><text:s/>SKIRSNIS</text:span></text:p>
      <text:p text:style-name="P1135"><text:span text:style-name="T1136">MINISTERIJOS PARENGTŲ TEISĖS AKTŲ TEIKIMAS VYRIAUSYBEI</text:span></text:p>
      <text:p text:style-name="P1137"/>
      <text:p text:style-name="P1138"><text:span text:style-name="T1139">79</text:span><text:span text:style-name="T1140">. Teisės aktų projektai Vyriausybei teikiami Vyriausybės darbo reglamento nustatyta tvarka per TAIS (išskyrus teisės aktų, kuriuose yra valstybės ir tarnybos paslaptį sudarančios inf</text:span><text:span text:style-name="T1141">ormacijos, projektus ir teisės taikymo aktų, kuriuose yra komercinę paslaptį sudarančios informacijos ar neviešinamų asmens duomenų, projektus).</text:span></text:p>
      <text:p text:style-name="P1142"><text:span text:style-name="T1143">Teisės aktų, kuriuose yra valstybės ar tarnybos paslaptį sudarančios informacijos, projektai, teisės taikymo ak</text:span><text:span text:style-name="T1144">tų, kuriuose yra komercinę paslaptį sudarančios informacijos, projektai ir (ar) teisės aktų projektų lydimieji dokumentai, kuriuose yra komercinę paslaptį sudarančios informacijos ar neviešinamų asmens duomenų, teikiami Vyriausybei būdu, užtikrinančiu atit</text:span><text:span text:style-name="T1145">inkamos informacijos apsaugą.</text:span></text:p>
      <text:p text:style-name="P1146"><text:span text:style-name="T1147">80</text:span><text:span text:style-name="T1148">.<text:s/></text:span><text:span text:style-name="T1149">Ministerijos teikimas, kuriuo Vyriausybei teikiamas teisės akto projektas, turi būti pasirašytas ministro (nesant ministro – jį pavaduojančio ministro). Vyriausybei teikiamas teisės akto projektas ir jo priedai turi bū</text:span><text:span text:style-name="T1150">ti vizuoti ministro (jo nesant – viceministro arba ministerijos kanclerio ir ministrą pavaduojančio ministro) ir rengiant teisės akto projektą dalyvavusio ministerijos teisininko ir kalbos tvarkytojo.</text:span></text:p>
      <text:p text:style-name="P1151"><text:span text:style-name="T1152">81</text:span><text:span text:style-name="T1153">. Jeigu dėl ministerijos Vyriausybei pateikto tei</text:span><text:span text:style-name="T1154">sės akto projekto pareiškiama pastabų ir pasiūlymų ministerijų atstovų (viceministrų, ministerijų kanclerių) pasitarime ar Vyriausybės pasitarime ir jas šio pasitarimo sprendimu ministerijai pavedama įvertinti,</text:span><text:span text:style-name="T1155"><text:s/></text:span><text:span text:style-name="T1156">projektą rengęs ministerijos administracijos<text:s/></text:span><text:span text:style-name="T1157">padalinys,<text:s/></text:span><text:span text:style-name="T1158">įstaiga prie ministerijos ir (ar) kita ministrui pavestose valdymo srityse veikianti įstaiga</text:span><text:span text:style-name="T1159"><text:s/>ar įmonė organizuoja šių pastabų ir pasiūlymų įvertinimą ir teisės akto projektą patikslina.<text:s/></text:span></text:p>
      <text:p text:style-name="P1160"/>
      <text:p text:style-name="P1161"><text:span text:style-name="T1162">AŠTUNTASIS</text:span><text:span text:style-name="T1163"><text:s/>SKIRSNIS</text:span></text:p>
      <text:p text:style-name="P1164"><text:span text:style-name="T1165">TEISĖS AKTŲ PROJEKTŲ IR MINISTR</text:span><text:span text:style-name="T1166">O ĮSAKYMŲ SKELBIMAS</text:span><text:span text:style-name="T1167"><text:s/></text:span></text:p>
      <text:p text:style-name="P1168"/>
      <text:p text:style-name="P1169"><text:span text:style-name="T1170">82</text:span><text:span text:style-name="T1171">. Ministerijos parengti teisės aktų projektai (išskyrus projektus, kuriuose yra valstybės ar tarnybos paslaptį sudarančios informacijos, teisės taikymo aktų, kuriuose yra komercinę paslaptį sudarančios informacijos ar neviešinam</text:span><text:span text:style-name="T1172">ų asmens duomenų, projektus, individualius ministro įsakymus ir ministerijos kanclerio potvarkius), skelbiami TAIS.</text:span></text:p>
      <text:p text:style-name="P1173"><text:span text:style-name="T1174">83</text:span><text:span text:style-name="T1175">.<text:s/></text:span><text:span text:style-name="T1176">Už ministerijos administracijos padalinių parengtų teisės aktų projektų ir išvadų dėl ministerijai derinti pateiktų teisės aktų proj</text:span><text:span text:style-name="T1177">ektų paskelbimą TAIS atsakingas už dokumentų valdymą atsakingas ministerijos administracijos padalinys.</text:span></text:p>
      <text:p text:style-name="P1178"><text:span text:style-name="T1179">Teisės akto projektą ar išvadą dėl ministerijai derinti pateikto teisės aktų projekto parengęs ministerijos administracijos padalinio, įstaigos prie min</text:span><text:span text:style-name="T1180">isterijos ar kitos ministrui pavestoje valdymo srityje veikiančios įstaigos valstybės tarnautojas, įkeldamas teisės akto projektą ar išvadą vizuoti DVS priemonėmis, nurodo, ar šis teisės akto projektas arba išvada turi būti paskelbti TAIS (prireikus nurodo</text:span><text:span text:style-name="T1181"><text:s/>teisės akto projekto, dėl kurio teikiama išvada, numerį TAIS).</text:span><text:span text:style-name="T1182"><text:s/></text:span></text:p>
      <text:p text:style-name="P1183"><text:span text:style-name="T1184">84</text:span><text:span text:style-name="T1185">. Ministro įsakymai, kurie pagal Teisėkūros pagrindų įstatymo 6 straipsnį yra Teisės aktų registro objektas ar kurių skelbimas įstaigos interneto svetainėje nustatytas įstatymuose ir<text:s/></text:span><text:span text:style-name="T1186">Vyriausybės nutarimuose, ministerijos parengti įstatymų ir kitų norminių teisės aktų projektai skelbiami ministerijos interneto svetainėje Bendrųjų reikalavimų interneto svetainėms aprašo ir Lietuvos Respublikos vidaus reikalų ministerijos interneto svetai</text:span><text:span text:style-name="T1187">nės tvarkos aprašo, patvirtinto Lietuvos Respublikos vidaus reikalų ministro 2010 m. lapkričio 22 d. įsakymu Nr. 1V-696 „Dėl Lietuvos Respublikos vidaus reikalų ministerijos interneto svetainės tvarkos aprašo patvirtinimo“, nustatyta tvarka.</text:span></text:p>
      <text:p text:style-name="P1188"><text:span text:style-name="T1189">85</text:span><text:span text:style-name="T1190">.<text:s/></text:span><text:span text:style-name="T1191">Ministro įsakymai, kurie pagal Teisėkūros pagrindų įstatymo 6 straipsnį yra Teisės aktų registro objektas, skelbiami Teisės aktų registre.</text:span></text:p>
      <text:p text:style-name="P1192">Šio punkto pirmojoje pastraipoje nurodyti ministro įsakymai registruojami ir pateikiami Teisės aktų registrui jų pasirašymo dieną.<text:s/></text:p>
      <text:p text:style-name="P1193"><text:span text:style-name="T1194">Už ministro įsakymų paskelbimą Teisės aktų registre atsakingas už dokumentų valdymą atsakingas ministerijos administracijos padalinys.</text:span></text:p>
      <text:p text:style-name="P1195"><text:span text:style-name="T1196">86</text:span><text:span text:style-name="T1197">. Ministro įsakymai, kuriuose yra valstybės ar tarnybos paslaptį sudarančios informacijos, Teisės ak</text:span><text:span text:style-name="T1198">tų registre ir ministerijos interneto svetainėje neskelbiami. Šie teisės aktai rengiami, įforminami, registruojami, tvarkomi ir saugomi laikantis įslaptintų dokumentų administravimo ir įslaptintos informacijos apsaugos reikalavimų.</text:span></text:p>
      <text:p text:style-name="P1199"><text:span text:style-name="T1200">Ministro įsakymai, kuriu</text:span><text:span text:style-name="T1201">ose yra komercinę paslaptį sudarančios informacijos, Teisės aktų registre ir ministerijos interneto svetainėje neskelbiami. Šie teisės aktai turi būti išsiunčiami būdu, užtikrinančiu atitinkamos informacijos apsaugą, toms institucijoms, kurios įstatymuose<text:s/></text:span><text:span text:style-name="T1202">nustatyta tvarka turi teisę disponuoti komercinę paslaptį sudarančia informacija.</text:span></text:p>
      <text:p text:style-name="P1203"><text:span text:style-name="T1204">87</text:span><text:span text:style-name="T1205">. Kai ministro įsakymai turi būti paskelbti Teisės aktų registre, rengėjas privalo tai nurodyti ministro įsakymo pateikimo rodyklėje.</text:span></text:p>
      <text:p text:style-name="P1206"/>
      <text:p text:style-name="P1207"><text:span text:style-name="T1208">DEVINTASIS</text:span><text:span text:style-name="T1209"><text:s/>SKIRSNIS</text:span></text:p>
      <text:p text:style-name="P1210"><text:span text:style-name="T1211">PASIREN</text:span><text:span text:style-name="T1212">GIMAS SVARSTYTI TEISĖS AKTŲ PROJEKTUS TARPINSTITUCINIAME PASITARIME, VYRIAUSYBĖS PASITARIME IR VYRIAUSYBĖS POSĖDYJE</text:span></text:p>
      <text:p text:style-name="P1213"/>
      <text:p text:style-name="P1214"><text:span text:style-name="T1215">88</text:span><text:span text:style-name="T1216">.<text:s/></text:span><text:span text:style-name="T1217">Pasirengimą tarpinstituciniams pasitarimams, Vyriausybės pasitarimams ar Vyriausybės posėdžiams koordinuoja ministerijos administra</text:span><text:span text:style-name="T1218">cijos padalinys, padedantis formuoti strateginius sprendimus ministrui pavestose valdymo srityse ir koordinuoti procesus, susijusius su šių sprendimų įgyvendinimu.</text:span></text:p>
      <text:p text:style-name="P1219"><text:span text:style-name="T1220">89</text:span><text:span text:style-name="T1221">.<text:s/></text:span><text:span text:style-name="T1222">Ministerijos administracijos padaliniai, įstaigos prie ministerijos ar kitos ministr</text:span><text:span text:style-name="T1223">ui pavestose valdymo srityse veikiančios įstaigos ir įmonės kas savaitę pagal kompetenciją peržiūri tarpinstitucinių pasitarimų, Vyriausybės pasitarimų ar Vyriausybės posėdžių darbotvarkes ir su jomis susijusią medžiagą dėl ministerijos pateiktų teisės akt</text:span><text:span text:style-name="T1224">ų projektų, taip pat kitų institucijų pateiktų teisės aktų projektų, susijusių su ministerijos kompetencija, ir ne vėliau kaip prieš vieną darbo dieną iki tarpinstitucinio pasitarimo, Vyriausybės pasitarimo ar Vyriausybės posėdžio elektroniniu paštu pateik</text:span><text:span text:style-name="T1225">ia ministerijos administracijos padaliniui, padedančiam formuoti strateginius sprendimus ministrui pavestose valdymo srityse ir koordinuoti procesus, susijusius su šių sprendimų įgyvendinimu, išvadas dėl Vyriausybės kanceliarijos, kitų valstybės ir savival</text:span><text:span text:style-name="T1226">dybių institucijų ir įstaigų pastabų ir pasiūlymų dėl ministerijos pateiktų projektų, jeigu pastabos ir pasiūlymai buvo pateikti po teisės akto projekto pateikimo Vyriausybei, taip pat dėl kitų institucijų pateiktų teisės aktų projektų, susijusių su minist</text:span><text:span text:style-name="T1227">erijos kompetencija, su konkrečiais pasiūlymais (prireikus parengia reglamento 90 punkte nurodytas pažymas).</text:span></text:p>
      <text:p text:style-name="P1228"><text:span text:style-name="T1229">90</text:span><text:span text:style-name="T1230">.<text:s/></text:span><text:span text:style-name="T1231">Ministerijos administracijos padaliniai pagal kompetenciją organizuoja pažymos apie ministerijos pateiktą teisės akto projektą, įtrauktą į<text:s/></text:span><text:span text:style-name="T1232">tarpinstitucinio pasitarimo, Vyriausybės pasitarimo ar Vyriausybės posėdžio darbotvarkę, parengimą ir pateikimą ministerijos administracijos padaliniui, padedančiam formuoti strateginius sprendimus ministro valdymo srityse ir koordinuoti procesus, susijusi</text:span><text:span text:style-name="T1233">us su šių sprendimų įgyvendinimu.</text:span></text:p>
      <text:p text:style-name="P1234">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35">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236"><text:span text:style-name="T1237">Ministerijos administracijos padalinys, padedantis formuoti<text:s/></text:span><text:span text:style-name="T1238">strateginius sprendimus ministrui pavestose valdymo srityse ir koordinuoti procesus, susijusius su šių sprendimų įgyvendinimu, visas šiame punkte nurodytas pažymas tarpinstituciniame pasitarime, Vyriausybės pasitarime ar Vyriausybės posėdyje dalyvausiančia</text:span><text:span text:style-name="T1239">m ministrui, viceministrui ar ministerijos kancleriui paprastai perduoda ne vėliau kaip likus vienai dienai iki tarpinstitucinio pasitarimo, Vyriausybės pasitarimo ar Vyriausybės posėdžio.</text:span></text:p>
      <text:p text:style-name="P1240"/>
      <text:p text:style-name="P1241"><text:span text:style-name="T1242">DEŠIMTASIS</text:span><text:span text:style-name="T1243"><text:s/>SKIRSNIS</text:span></text:p>
      <text:p text:style-name="P1244"><text:span text:style-name="T1245">TEISĖS AKTŲ PROJEKTŲ TIKSLINIMAS PAGAL V</text:span><text:span text:style-name="T1246">YRIAUSYBĖS KANCELIARIJOS, TARPINSTITUCINIAME PASITARIME, VYRIAUSYBĖS PASITARIME IR VYRIAUSYBĖS POSĖDYJE PAREIKŠTAS PASTABAS IR PASIŪLYMUS</text:span></text:p>
      <text:p text:style-name="P1247"/>
      <text:p text:style-name="P1248"><text:span text:style-name="T1249">91</text:span><text:span text:style-name="T1250">. Teisės akto projektą, dėl kurio Vyriausybės kanceliarijos padaliniai pareiškia pastabų ir pasiūlymų, taip pat</text:span><text:span text:style-name="T1251"><text:s/>dėl kurio pastabų ir pasiūlymų pareiškiama ministerijų atstovų pasitarime, prireikus atitinkamai patikslina teisės akto projekto rengėjas kartu su rengiant teisės akto projektą dalyvavusiu ministerijos teisininku, bendradarbiaudamas su Vyriausybės kanceli</text:span><text:span text:style-name="T1252">arijos padaliniais ir suinteresuotomis institucijomis (elektroninėmis priemonėmis, darbo susitikimuose ir kitaip) ir papildomai suderina su suinteresuotomis institucijomis (kai patikslintame teisės akto projekte siūloma nustatyti naują teisinį reguliavimą<text:s/></text:span><text:span text:style-name="T1253">ar teisės akto projektas buvo pakeistas iš esmės).</text:span></text:p>
      <text:p text:style-name="P1254"><text:span text:style-name="T1255">92</text:span><text:span text:style-name="T1256">. Jeigu teisės akto projekto rengėjas nesutinka su Vyriausybės kanceliarijos padalinių ar ministerijų atstovų pasitarime pareikštomis pastabomis ir pasiūlymais ir bendradarbiaujant su Vyriausybės kan</text:span><text:span text:style-name="T1257">celiarijos padaliniais ir suinteresuotomis institucijomis (elektroninėmis priemonėmis, darbo susitikimuose ir kitaip) jų suderinti nepavyksta, jis parengia derinimo pažymą pagal Vyriausybės darbo reglamento reikalavimus.</text:span></text:p>
      <text:p text:style-name="P1258"><text:span text:style-name="T1259">93</text:span><text:span text:style-name="T1260">. Patikslintas teisės akto pr</text:span><text:span text:style-name="T1261">ojektas (ir priedai, jeigu jų yra), derinimo pažyma ir teikimas Vyriausybei vizuojami ir pasirašomi šio reglamento nustatyta tvarka ir teikiami Vyriausybei Vyriausybės darbo reglamento nustatyta tvarka.</text:span></text:p>
      <text:p text:style-name="P1262"><text:span text:style-name="T1263">94</text:span><text:span text:style-name="T1264">.<text:s/></text:span><text:span text:style-name="T1265">Po tarpinstitucinio pasitarimo ar Vyriausybės</text:span><text:span text:style-name="T1266"><text:s/>pasitarimo teisės akto projektą prireikus tikslina rengėjas kartu su rengiant teisės akto projektą dalyvavusiu ministerijos teisininku.</text:span></text:p>
      <text:p text:style-name="P1267"/>
      <text:p text:style-name="P1268"><text:span text:style-name="T1269">VIENUOLIKTASIS</text:span><text:span text:style-name="T1270"><text:s/>SKIRSNIS</text:span></text:p>
      <text:p text:style-name="P1271"><text:span text:style-name="T1272">VYRIAUSYBĖS NUTARIMŲ PASIRAŠYMAS</text:span></text:p>
      <text:p text:style-name="P1273"/>
      <text:p text:style-name="P1274"><text:span text:style-name="T1275">95</text:span><text:span text:style-name="T1276">.<text:s/></text:span><text:span text:style-name="T1277">Vyriausybės nutarimai, jų priedai, įstatymų ar</text:span><text:span text:style-name="T1278"><text:s/>kitų Seimo teisės aktų projektai, kuriems buvo pritarta Vyriausybės nutarimu, šių projektų lyginamieji variantai, priedai (priedėliai) ir aiškinamieji raštai Vyriausybės darbo reglamento nustatyta tvarka pasirašomi ir vizuojami Dokumentų, informacijos ir<text:s/></text:span><text:span text:style-name="T1279">veiklos procesų valdymo informacinės sistemos DIVIS Lietuvos Respublikos Vyriausybės dokumentų pasirašymo posistemyje ELPAS elektroniniu parašu.</text:span></text:p>
      <text:p text:style-name="P1280">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281"><text:span text:style-name="T1282">Ta pačia tvarka Vyriausybės nutarimo projektas tikslinamas ir vizuojamas, jeigu jo priėmimo metu ministrai neprieštarauja iki Vyriausybės posėdžio per TAIS pateiktoms ir prie Vyriausybės posėdžio darbotvarkės pridėtoms Vyriausybės kanceliarijos padalinių<text:s/></text:span><text:span text:style-name="T1283">ir (ar) ministerijų neesminėms pastaboms.</text:span></text:p>
      <text:p text:style-name="P1284"><text:span text:style-name="T1285">96</text:span><text:span text:style-name="T1286">. Kai ministras pasirašo Vyriausybės nutarimą kaip pavaduojantis ministras, Vyriausybės nutarimą prieš tai vizuoja tos ministerijos, kurios ministras pavaduojamas, viceministras ar kancleris.</text:span></text:p>
      <text:p text:style-name="P1287"/>
      <text:p text:style-name="P1288"><text:span text:style-name="T1289">DVYLIKTASIS</text:span><text:span text:style-name="T1290"><text:s/>SKIRSNIS</text:span></text:p>
      <text:p text:style-name="P1291"><text:span text:style-name="T1292">ATSTOVAVIMAS MINISTERIJAI SVARSTANT MINISTERIJOS PARENGTUS TEISĖS AKTŲ PROJEKTUS SEIME IR PASTABŲ BEI PASIŪLYMŲ VERTINIMAS</text:span></text:p>
      <text:p text:style-name="P1293"/>
      <text:p text:style-name="P1294"><text:span text:style-name="T1295">97</text:span><text:span text:style-name="T1296">.<text:s/></text:span><text:span text:style-name="T1297">Svarstant Seime ministerijos parengtus įstatymų ar kitų Seimo teisės aktų projektus, kuriems pritarė Vyriausybė,</text:span><text:span text:style-name="T1298"><text:s/>Vyriausybei atstovauja ministras, o, ministrui negalint atstovauti, Seime dėl jų Vyriausybei atstovauja viceministras, įgaliotas atstovauti Vyriausybei Seime.<text:s/></text:span></text:p>
      <text:p text:style-name="P1299"><text:span text:style-name="T1300">98</text:span><text:span text:style-name="T1301">. Seimo plenarinių posėdžių ir Seimo komitetų bei komisijų posėdžių darbotvarkes stebi ir</text:span><text:span text:style-name="T1302"><text:s/>informaciją apie numatomus svarstyti aktualius teisės aktų projektus ir kitus klausimus ministrui, viceministrams, ministerijos kancleriui, ministerijos administracijos padalinių vadovams, įstaigų prie ministerijos ir kitų ministrui pavestose valdymo srit</text:span><text:span text:style-name="T1303">yse veikiančių įstaigų vadovams teikia ministerijos administracijos padalinys, padedantis formuoti strateginius sprendimus ministrui pavestose valdymo srityse ir koordinuoti procesus, susijusius su šių sprendimų įgyvendinimu,.<text:s/></text:span></text:p>
      <text:p text:style-name="P1304"><text:span text:style-name="T1305">99</text:span><text:span text:style-name="T1306">. Ministerijos<text:s/></text:span><text:span text:style-name="T1307">parengto įstatymo ar kito Seimo teisės akto projekto rengėjai ne vėliau kaip likus 2 darbo dienoms iki Seimo posėdžio, kuriame bus pateikiamas įstatymo ar kito Seimo teisės akto projektas, pateikia medžiagą, būtiną projektui Seime pateikti</text:span><text:span text:style-name="T1308"><text:s/></text:span><text:span text:style-name="T1309">ministerijos adm</text:span><text:span text:style-name="T1310">inistracijos padaliniui, padedančiam formuoti strateginius sprendimus ministro valdymo srityse ir koordinuoti procesus, susijusius su šių sprendimų įgyvendinimu.<text:s/></text:span></text:p>
      <text:p text:style-name="P1311">Kartu su medžiaga pateikiama ir projekto rengėjo parengta pažyma, kurioje paprastai nurodoma:<text:s/>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12"><text:span text:style-name="T1313">Ministerijos administracijos padalinys, padedantis formuoti strateginius sprendimus ministro valdymo srityse ir koordinuoti procesus, susijusius s</text:span><text:span text:style-name="T1314">u šių sprendimų įgyvendinimu, medžiagą, būtiną projektui Seime pateikti ir šiame punkte nurodytas pažymas ministrui, o jei ministras negali atstovauti ‒ viceministrui, įgaliotam atstovauti Vyriausybei Seime, paprastai perduoda ne vėliau kaip likus vienai d</text:span><text:span text:style-name="T1315">ienai iki Seimo posėdžio, kuriame bus pateikiamas įstatymo ar kito Seimo teisės akto projektas.</text:span></text:p>
      <text:p text:style-name="P1316"><text:span text:style-name="T1317">100</text:span><text:span text:style-name="T1318">. Svarstant ministerijos parengtus įstatymų ir kitų Seimo teisės aktų projektus Seimo komitetuose kartu su ministru, o jei ministras negali dalyvauti – s</text:span><text:span text:style-name="T1319">u atitinkamu viceministru, paprastai dalyvauja ir įstatymo ar kito Seimo teisės akto projekto rengėjas ar kitas ministerijos administracijos padalinio, įstaigos prie ministerijos, kitos ministrui pavestose valdymo srityse veikiančios įstaigos ar darbo grup</text:span><text:span text:style-name="T1320">ės, parengusios šiuos projektus, atstovas, prireikus – kitų ministerijos administracijos padalinių, įstaigų prie ministerijos ir (ar) kitų ministrui pavestose valdymo srityse veikiančių įstaigų ar įmonių su kurių kompetencija šie projektai yra susiję, atst</text:span><text:span text:style-name="T1321">ovai.</text:span></text:p>
      <text:p text:style-name="P1322"><text:span text:style-name="T1323">101</text:span><text:span text:style-name="T1324">. Įstatymų ar kitų Seimo teisės aktų projektų svarstymo eigą Seime stebi ir ministrą ir (ar) atitinkamą viceministrą apie Seimo komitetų pareikštas pastabas ir pasiūlymus dėl ministerijos parengto įstatymo ar kito Seimo teisės akto projekto in</text:span><text:span text:style-name="T1325">formuoja šio teisės akto projekto rengėjai.<text:s/></text:span></text:p>
      <text:p text:style-name="P1326"><text:span text:style-name="T1327">102</text:span><text:span text:style-name="T1328">.<text:s/></text:span><text:span text:style-name="T1329">Ministerijos administracijos padaliniai, įstaigos prie ministerijos ir (ar) kitos ministrui pavestose valdymo srityse veikiančios įstaigos, rengusios įstatymo ar kito Seimo teisės akto projektą, kartu s</text:span><text:span text:style-name="T1330">u rengiant te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331"><text:span text:style-name="T1332">103</text:span><text:span text:style-name="T1333">. Apie tai, kad ministerijos parengtų įstatymų ar kitų Seimo teisės aktų projektai tikslinami pagal juos svarstant Seime pareikštas pastabas ir pasiūlymus, ir apie šių pataisymų esmę bei turinį projekto rengėjai informuoja ministrą ir (ar) atitinka</text:span><text:span text:style-name="T1334">mą viceministrą.</text:span></text:p>
      <text:p text:style-name="P1335"/>
      <text:p text:style-name="P1336"><text:span text:style-name="T1337">TRYLIKTASIS</text:span><text:span text:style-name="T1338"><text:s/>SKIRSNIS</text:span></text:p>
      <text:p text:style-name="P1339"><text:span text:style-name="T1340">SUTARČIŲ, SUDAROMŲ ĮGYVENDINANT MINISTERIJOS ŪKINĘ BEI FINANSINĘ VEIKLĄ, IR KITŲ SUTARČIŲ (SUSITARIMŲ) DERINIMAS IR VYKDYMO PRIEŽIŪRA</text:span></text:p>
      <text:p text:style-name="P1341"/>
      <text:p text:style-name="P1342"><text:span text:style-name="T1343">104</text:span><text:span text:style-name="T1344">.<text:s/></text:span><text:span text:style-name="T1345">Parengti sutarčių, sudaromų įgyvendinant ministerijos ūkinę bei<text:s/></text:span><text:span text:style-name="T1346">finansinę veiklą, taip pat susijusių su Europos Sąjungos parama, skiriama ministerijos veiklos sritims, bendradarbiavimo bei kitų ministerijos ar ministro vardu sudaromų sutarčių (susitarimų) projektai derinami su už finansų valdymą atsakingu ministerijos<text:s/></text:span><text:span text:style-name="T1347">administracijos padaliniu, kitais ministerijos administracijos padaliniais, įstaigomis prie ministerijos, kitomis ministrui pavestose valdymo srityse veikiančiomis įstaigomis ir įmonėmis, su kurių kompetencija jie susiję, ir vizuojami reglamento IV skyriau</text:span><text:span text:style-name="T1348">s trečiajame skirsnyje „Teisės aktų projektų ir kitų dokumentų vizavimas“ ir šiame punkte nustatyta tvarka.</text:span></text:p>
      <text:p text:style-name="P1349">Vizuojamas kiekvienas sutarties lapas (išskyrus elektroninę versiją). Sutarties projektą rengęs valstybės tarnautojas vizuoja kiekvieną visų sutarties egzempliorių (ir priedų, jeigu jų yra) lapą.</text:p>
      <text:p text:style-name="P1350">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351"><text:span text:style-name="T1352">Ministerijos administracijos padalinio, atsakingo už bendrųjų teisė</text:span><text:span text:style-name="T1353">s funkcijų atlikimą, teisininkas paprastai nederina ir nevizuoja sutarčių (susitarimų) dėl bendradarbiavimo, ketinimų ir kitų klausimų, nesusijusių su ministerijos ūkine bei finansine veikla, taip pat su Europos Sąjungos parama, skiriama ministerijos veikl</text:span><text:span text:style-name="T1354">os sritims.</text:span></text:p>
      <text:p text:style-name="P1355">Punkto pakeitimai:</text:p>
      <text:p text:style-name="P1356"><text:span text:style-name="T1357">Nr.<text:s/></text:span><text:a xlink:href="https://www.e-tar.lt/portal/legalAct.html?documentId=9badd320ccd611eba2bad9a0748ee64d" office:target-frame-name="_top" xlink:show="replace"><text:span text:style-name="T1358">1V-514</text:span></text:a><text:span text:style-name="T1359">, 2021-06-14, paskelbta TAR 2021-06-14, i. k. 2021-13461</text:span></text:p>
      <text:p text:style-name="Normal"/>
      <text:p text:style-name="P1360"><text:span text:style-name="T1361">105</text:span><text:span text:style-name="T1362">. Už sutarčių vykdymą atsakingi prekių ar paslaugų<text:s/></text:span><text:span text:style-name="T1363">viešąjį pirkimą inicijavę ministerijos administracijos padalinių vadovai</text:span><text:span text:style-name="T1364">.<text:s/></text:span></text:p>
      <text:p text:style-name="P1365"><text:span text:style-name="T1366">106</text:span><text:span text:style-name="T1367">.<text:s/></text:span><text:span text:style-name="T1368">Už sutarties vykdymą atsakingo ministerijos administracijos padalinio vadovo įgaliotas valstybės tarnautojas ar darbuotojas:</text:span></text:p>
      <text:p text:style-name="P1369"><text:span text:style-name="T1370">106.1</text:span><text:span text:style-name="T1371">. reguliariai inicijuoja ir veda pasitar</text:span><text:span text:style-name="T1372">imus, derybas, susitikimus dėl sutarčių vykdymo ir pasiektų rezultatų vykdant sutartis, fiksuoja pasiektus pasitarimų, derybų, susitikimų rezultatus;</text:span></text:p>
      <text:p text:style-name="P1373"><text:span text:style-name="T1374">106.2</text:span><text:span text:style-name="T1375">. kontroliuoja, ar tiekėjas spės laiku įvykdyti sutartį, fiksuoja visus sutarties pažeidimus ir a</text:span><text:span text:style-name="T1376">pie juos nedelsdamas informuoja atitinkamo ministerijos administracijos padalinio vadovą, rengia pretenzijų projektus kitai sutarties šaliai dėl sutarties netinkamo vykdymo ir (ar) nevykdymo;</text:span></text:p>
      <text:p text:style-name="P1377"><text:span text:style-name="T1378">106.3</text:span><text:span text:style-name="T1379">. prireikus sutarties vykdymo klausimais pagal kompeten</text:span><text:span text:style-name="T1380">ciją konsultuojasi su ministerijos administracijos padaliniais;</text:span></text:p>
      <text:p text:style-name="P1381"><text:span text:style-name="T1382">106.4</text:span><text:span text:style-name="T1383">. teikia ministerijos administracijos padalinio vadovui išvadas ir pasiūlymus dėl sutarties pakeitimo, sutarties nutraukimo ar kreipimosi į teismą, kai kita sutarties šalis nevykdo ar</text:span><text:span text:style-name="T1384"><text:s/>netinkamai vykdo sutartinius įsipareigojimus ir yra panaudotos visos bendradarbiavimo ir ikiteisminio poveikio priemonės;</text:span></text:p>
      <text:p text:style-name="P1385"><text:span text:style-name="T1386">106.5</text:span><text:span text:style-name="T1387">. siekdamas įvertinti sutarties ekonominę naudą, ne rečiau kaip kartą per pusę metų tikrina, ar rinkoje esančių analogiškų p</text:span><text:span text:style-name="T1388">rekių ir paslaugų kainų (įvertinus ne mažiau nei trijų tiekėjų viešai skelbiamas kainas) vidurkis nėra daugiau nei 15 (penkiolika) procentų mažesnis už sutartyje nustatytas kainas, ir apie įvertinimo rezultatus informuoja atitinkamo administracijos padalin</text:span><text:span text:style-name="T1389">io vadovą.</text:span></text:p>
      <text:p text:style-name="P1390"><text:span text:style-name="T1391">107</text:span><text:span text:style-name="T1392">. Reglamento 106.5 papunktis netaikomas:</text:span></text:p>
      <text:p text:style-name="P1393"><text:span text:style-name="T1394">107.1</text:span><text:span text:style-name="T1395">. statybos rangos sutartims;</text:span></text:p>
      <text:p text:style-name="P1396"><text:span text:style-name="T1397">107.2</text:span><text:span text:style-name="T1398">. kai ne mažiau nei trijų tiekėjų analogiškų prekių ir paslaugų kainos nėra viešai skelbiamos;</text:span></text:p>
      <text:p text:style-name="P1399"><text:span text:style-name="T1400">107.3</text:span><text:span text:style-name="T1401">. kai sutartyje nenumatyta galimybė ją<text:s/></text:span><text:span text:style-name="T1402">vienašališkai nutraukti.</text:span></text:p>
      <text:p text:style-name="P1403"><text:span text:style-name="T1404">108</text:span><text:span text:style-name="T1405">. Paaiškėjus, kad tiekėjas pažeidė sutartį arba rinkoje esančių analogiškų prekių ir paslaugų kainų (įvertinus ne mažiau nei trijų tiekėjų viešai teikiamas kainas) vidurkis yra daugiau nei 15 (penkiolika) procentų mažesnis</text:span><text:span text:style-name="T1406"><text:s/>už sutartyje nustatytas kainas, už atitinkamos viešojo pirkimo pardavimo sutarties vykdymą atsakingo ministerijos administracijos padalinio vadovas apie tai informuoja ministerijos kanclerį ir teikia pasiūlymus dėl galiojančios sutarties pakeitimo ar nutr</text:span><text:span text:style-name="T1407">aukimo, pretenzijos pateikimo, netesybų taikymo ar kreipimosi į teismą sutarties pažeidimo atveju ir tikslingumo atlikti pakartotinį analogiškų prekių ar paslaugų viešąjį pirkimą.</text:span></text:p>
      <text:p text:style-name="P1408"><text:span text:style-name="T1409">109</text:span><text:span text:style-name="T1410">. Ministerijos administracijos padalinio, atsakingo už bendrųjų<text:s/></text:span><text:span text:style-name="T1411">teisės funkcijų atlikimą, teisininkai konsultuoja kitus ministerijos administracijos padalinius sutarčių sudarymo, vykdymo, nutraukimo ir ginčų sprendimo klausimais ir kartu su už sutarties vykdymą atsakingo ministerijos administracijos padalinio vadovo įg</text:span><text:span text:style-name="T1412">aliotu valstybės tarnautoju ar darbuotoju dalyvauja teisme sprendžiant ginčus dėl sutarties vykdymo. Reglamento 106.2 papunktyje ir 108 punkte nurodyti dokumentai (išskyrus pasiūlymus dėl tikslingumo atlikti pakartotinį analogiškų prekių ar paslaugų viešąj</text:span><text:span text:style-name="T1413">į pirkimą) turi būti suderinti su ministerijos administracijos padalinio, atsakingo už bendrųjų teisės funkcijų atlikimą, teisininku.</text:span><text:s/></text:p>
      <text:p text:style-name="P1414">Punkto pakeitimai:</text:p>
      <text:p text:style-name="P1415"><text:span text:style-name="T1416">Nr.<text:s/></text:span><text:a xlink:href="https://www.e-tar.lt/portal/legalAct.html?documentId=9badd320ccd611eba2bad9a0748ee64d" office:target-frame-name="_top" xlink:show="replace"><text:span text:style-name="T1417">1V-514</text:span></text:a><text:span text:style-name="T1418">, 2021-06-14, paskelbta TAR 2021-06-14, i. k. 2021-13461</text:span></text:p>
      <text:p text:style-name="Normal"/>
      <text:p text:style-name="P1419"><text:span text:style-name="T1420">110</text:span><text:span text:style-name="T1421">.<text:s/></text:span><text:span text:style-name="T1422">Įgyvendinant sutartis, prekių ar paslaugų perdavimo ir priėmimo aktus pasirašo už sutarties vykdymą atsakingo ministerijos administracinio padalinio vadovas.</text:span></text:p>
      <text:p text:style-name="P1423"><text:span text:style-name="T1424">111</text:span><text:span text:style-name="T1425">. Ministerijos int</text:span><text:span text:style-name="T1426">erneto svetainėje pateikiama pagal teisės aktus privaloma skelbti informacija apie numatomus, vykdomus ar įvykdytus viešuosius pirkimus ir kita su ministerijos viešaisiais pirkimais susijusi informacija.<text:s/></text:span></text:p>
      <text:p text:style-name="P1427"/>
      <text:p text:style-name="P1428"><text:span text:style-name="T1429">KETURIOLIKTASIS</text:span><text:span text:style-name="T1430"><text:s/>SKIRSNIS</text:span></text:p>
      <text:p text:style-name="P1431"><text:span text:style-name="T1432">TARPTAUTINIŲ SUTARČ</text:span><text:span text:style-name="T1433">IŲ RENGIMAS IR SUDARYMAS</text:span></text:p>
      <text:p text:style-name="P1434"/>
      <text:p text:style-name="P1435"><text:span text:style-name="T1436">112</text:span><text:span text:style-name="T1437">.<text:s/></text:span><text:span text:style-name="T1438">Ministerijos administracijos padaliniai, įstaigos prie ministerijos, kitos ministrui pavestose valdymo srityse veikiančios įstaigos, kurių kompetencijai priklauso tarptautinės sutarties ar susitarimo reguliuojami klausima</text:span><text:span text:style-name="T1439">i, gali inicijuoti Lietuvos Respublikos tarptautinių sutarčių (toliau – tarptautinės sutartys) ar susitarimų pagal ministerijos ar įstaigų prie ministerijos kompetenciją, sudaromų ministerijos ar įstaigos prie ministerijos vardu su kitų valstybių ar tarpta</text:span><text:span text:style-name="T1440">utinių organizacijų institucijomis ir įstaigomis (toliau – susitarimai), projektus.<text:s/></text:span></text:p>
      <text:p text:style-name="P1441">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42"><text:span text:style-name="T1443">Tarptautinės sutarties ar susitarimo projektas reglamento nustatyta tvarka gali būti rengiamas gavus mini</text:span><text:span text:style-name="T1444">stro pritarimą.</text:span></text:p>
      <text:p text:style-name="P1445"><text:span text:style-name="T1446">113</text:span><text:span text:style-name="T1447">. Tarptautinių sutarčių bei ministerijos vardu ir pagal ministerijos kompetenciją sudaromų su užsienio valstybių ar tarptautinių organizacijų institucijomis ir įstaigomis susitarimų projektus, taip pat teisės aktų projektus, susijusi</text:span><text:span text:style-name="T1448">us su tarptautinės sutarties ar susitarimo sudarymu, tvirtinimu ar ratifikavimu, paprastai rengia už tarptautinį bendradarbiavimą atsakingas ministerijos administracijos padalinys kartu su kitais ministerijos administracijos padaliniais pagal kompetenciją,</text:span><text:span text:style-name="T1449"><text:s/>prireikus – su įstaigomis prie ministerijos, kitomis ministrui pavestose valdymo srityse veikiančiomis įstaigomis. Ministras, viceministrai gali pavesti tarptautinės sutarties ar susitarimo projektą rengti kitiems ministerijos administracijos padaliniams,</text:span><text:span text:style-name="T1450"><text:s/>įstaigoms prie ministerijos, kitoms ministrui pavestose valdymo srityse veikiančioms įstaigoms, kurių kompetencijai priklauso tarptautinės sutarties ar susitarimo reguliuojami klausimai. Tokiu atveju už tarptautinį bendradarbiavimą atsakingas ministerijos</text:span><text:span text:style-name="T1451"><text:s/>administracijos padalinys organizuoja ir koordinuoja tarptautinės sutarties ar susitarimo projekto rengimą.</text:span></text:p>
      <text:p text:style-name="P1452"><text:span text:style-name="T1453">Įstaigos prie ministerijos vardu ir pagal įstaigos kompetenciją sudaromų su užsienio valstybių ar tarptautinių organizacijų institucijomis ir įstai</text:span><text:span text:style-name="T1454">gomis susitarimų projektus rengia įstaigos prie ministerijos.</text:span></text:p>
      <text:p text:style-name="P1455"><text:span text:style-name="T1456">114</text:span><text:span text:style-name="T1457">. Už tarptautinį bendradarbiavimą atsakingas ministerijos administracijos padalinys teisės aktų nustatyta tvarka kreipiasi į Lietuvos Respublikos užsienio reikalų ministeriją dėl<text:s/></text:span><text:span text:style-name="T1458">tarptautinės sutarties sudarymo tikslingumo. Tolesni veiksmai, susiję su tarptautinės sutarties sudarymu, galimi tik esant teigiamam sprendimui dėl tarptautinės sutarties sudarymo tikslingumo.</text:span></text:p>
      <text:p text:style-name="P1459"><text:span text:style-name="T1460">115</text:span><text:span text:style-name="T1461">. Parengti tarptautinių sutarčių projektai ir kiti teisė</text:span><text:span text:style-name="T1462">s aktų projektai, susiję su tarptautinės sutarties sudarymu, tvirtinimu ar ratifikavimu, ir susitarimų projektai derinami reglamento nustatyta tvarka.</text:span></text:p>
      <text:p text:style-name="P1463"><text:span text:style-name="T1464">116</text:span><text:span text:style-name="T1465">. Už tarptautinį bendradarbiavimą atsakingas ministerijos administracijos padalinys Vyriausybės<text:s/></text:span><text:span text:style-name="T1466">darbo reglamento nustatyta tvarka teikia tarptautinės sutarties, dėl kurios sudarymo tikslingumo Užsienio reikalų ministerija priėmė teigiamą sprendimą, projektą ar ministerijos vardu sudaromo tarptautinio susitarimo projektą derinti suinteresuotoms instit</text:span><text:span text:style-name="T1467">ucijoms (Lietuvos Respublikos teisingumo ministerijai projektai teikiami derinti tuo pačiu metu kaip ir kitoms suinteresuotoms institucijoms). Užsienio reikalų ministerijai teikiamas derinti jau suderintas su kitomis suinteresuotomis ministerijomis tarptau</text:span><text:span text:style-name="T1468">tinės sutarties ar susitarimo projektas, kartu pateikiamos projektą derinant pateiktos išvados.</text:span></text:p>
      <text:p text:style-name="P1469"><text:span text:style-name="T1470">117</text:span><text:span text:style-name="T1471">. Vyriausybės darbo reglamento nustatyta tvarka ir terminais gavęs suinteresuotų institucijų išvadas dėl tarptautinės sutarties ar ministerijos vardu sud</text:span><text:span text:style-name="T1472">aromo tarptautinio susitarimo projekto,<text:s/></text:span><text:span text:style-name="T1473">už tarptautinį bendradarbiavimą atsakingas ministerijos administracijos<text:s/></text:span><text:span text:style-name="T1474">padalinys prireikus jį tikslina ar organizuoja jo tikslinimą. Jeigu tarptautinės sutarties ar susitarimo projekto suderinti nepavyksta, parengia</text:span><text:span text:style-name="T1475">ma derinimo pažyma, kurioje aptariamos suinteresuotų institucijų pastabos ir pasiūlymai, į kuriuos neatsižvelgta. Iškilusiems nesutarimams pašalinti ministerijoje gali būti organizuojamas suinteresuotų institucijų atstovų pasitarimas.</text:span></text:p>
      <text:p text:style-name="P1476"><text:span text:style-name="T1477">118</text:span><text:span text:style-name="T1478">. Patikslintas</text:span><text:span text:style-name="T1479"><text:s/>pagal suinteresuotų institucijų pastabas ir pasiūlymus tarptautinės sutarties ar susitarimo projektas teikiamas Užsienio reikalų ministerijai derinti su užsienio valstybių suinteresuotomis institucijomis.</text:span></text:p>
      <text:p text:style-name="P1480"><text:span text:style-name="T1481">Už tarptautinės sutarties ar susitarimo projekto d</text:span><text:span text:style-name="T1482">erinimą su užsienio valstybių suinteresuotomis institucijomis atsakingas<text:s/></text:span><text:span text:style-name="T1483">už tarptautinį bendradarbiavimą atsakingas ministerijos administracijos<text:s/></text:span><text:span text:style-name="T1484">padalinys. Derindamas tarptautinės sutarties ar susitarimo projektą,<text:s/></text:span><text:span text:style-name="T1485">už tarptautinį bendradarbiavimą atsakingas</text:span><text:span text:style-name="T1486"><text:s/>ministerijos administracijos<text:s/></text:span><text:span text:style-name="T1487">padalinys prireikus gali organizuoti ekspertų konsultacijas ir jose dalyvauti.</text:span></text:p>
      <text:p text:style-name="P1488">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489"><text:span text:style-name="T1490">Teisės aktų, susijusių su tarptautinės sutarties tvirtinimu ar ratifikavimu, projektai derinami Vyriausybės darbo reglamento nustatyta tvarka. Suderinti teisės aktų projektai, susiję su tarptautinės sutarties tvirtinimu ar ratifikavimu, kartu su pas</text:span><text:span text:style-name="T1491">irašytos tarptautinės sutarties kopijomis ir suinteresuotų institucijų raštais Vyriausybės darbo reglamento nustatyta tvarka teikiami Vyriausybei.</text:span></text:p>
      <text:p text:style-name="P1492"><text:span text:style-name="T1493">119</text:span><text:span text:style-name="T1494">. Per Užsienio reikalų ministeriją gavus tarptautinės sutarties ar susitarimo projektą iš užsienio val</text:span><text:span text:style-name="T1495">stybių suinteresuotų institucijų, laikomasi reglamento 114–118 punktuose nustatytos tarptautinės sutarties ar susitarimo sudarymo tikslingumo vertinimo, projekto derinimo su suinteresuotomis institucijomis ir prireikus tikslinimo, teisės aktų projektų, sus</text:span><text:span text:style-name="T1496">ijusių su tarptautinės sutarties ar susitarimo sudarymu, tvirtinimu ar ratifikavimu, rengimo tvarkos.<text:s/></text:span></text:p>
      <text:p text:style-name="P1497"><text:span text:style-name="T1498">120</text:span><text:span text:style-name="T1499">. Pasirašytos ir teisės aktų nustatyta tvarka užregistruotos tarptautinės sutartys perduodamos saugoti ir saugomos Tarptautinių sutarčių įstatymo<text:s/></text:span><text:span text:style-name="T1500">ir <text:s/>tarptautinių sutarčių rengimo ir sudarymo taisyklių nustatyta tvarka. Pasirašyti ir reglamento V skyriaus „Ministerijos dokumentų valdymas“ nustatyta tvarka užregistruoti susitarimai saugomi teisės aktų nustatyta tvarka už tarptautinį bendradarbiavimą<text:s/></text:span><text:span text:style-name="T1501">atsakingame ministerijos administracijos padalinyje. Sudaryto susitarimo kopiją ir jo elektroninę versiją už tarptautinį bendradarbiavimą atsakingas ministerijos administracijos padalinys pateikia Užsienio reikalų ministerijai, kuri kaupia ir tvarko inform</text:span><text:span text:style-name="T1502">aciją apie tokius susitarimus.</text:span></text:p>
      <text:p text:style-name="P1503"/>
      <text:p text:style-name="P1504"><text:span text:style-name="T1505">PENKIOLIKTASIS</text:span><text:span text:style-name="T1506"><text:s/>SKIRSNIS</text:span></text:p>
      <text:p text:style-name="P1507"><text:span text:style-name="T1508">EUROPOS SĄJUNGOS REIKALŲ KOORDINAVIMAS<text:s/></text:span></text:p>
      <text:p text:style-name="P1509"/>
      <text:p text:style-name="P1510"><text:span text:style-name="T1511">121</text:span><text:span text:style-name="T1512">. Už Lietuvos Respublikos pozicijos Europos Sąjungos institucijose nagrinėjamais klausimais pagal ministerijos kompetenciją rengimą, derinimą bei<text:s/></text:span><text:span text:style-name="T1513">pristatymą Europos Sąjungos Tarybos ir Europos Komisijos darbo grupėse ir komitetuose ir Europos Sąjungos teisės (</text:span><text:span text:style-name="T1514">acquis communautaire</text:span><text:span text:style-name="T1515">) perkėlimą į nacionalinę teisę ir įgyvendinimą Europos Sąjungos reikalų koordinavimo taisyklių, Vyriausybės darbo reglame</text:span><text:span text:style-name="T1516">nto ir ministro nustatyta tvarka pagal kompetenciją atsakingi ministerijos administracijos padaliniai.</text:span></text:p>
      <text:p text:style-name="P1517"><text:span text:style-name="T1518">122</text:span><text:span text:style-name="T1519">. Ministerijos administracijos padalinių veiklą, susijusią su Lietuvos Respublikos pozicijų Europos Sąjungos institucijose nagrinėjamais klausimais rengimu, derinimu ir pristatymu, Europos Sąjungos teisės perkėlimu ir įgyvendinimu ministrui pavestose valdy</text:span><text:span text:style-name="T1520">mo srityse, ministerijos administracijos padalinių veiksmus, susijusius su ministrui pavestose valdymo srityse pradėta Europos Sąjungos teisės pažeidimo procedūra, organizuoja ir koordinuoja<text:s/></text:span><text:span text:style-name="T1521">u</text:span><text:span text:style-name="T1522">ž tarptautinį bendradarbiavimą atsakingas ministerijos administr</text:span><text:span text:style-name="T1523">acijos padalinys.</text:span></text:p>
      <text:p text:style-name="P1524"><text:span text:style-name="T1525">Pozicijos dėl Europos Sąjungos teisminėse institucijose svarstomų bylų, susijusių su ministrui pavestomis valdymo sritimis, parengimą ir pateikimą Teisingumo ministerijai organizuoja ir koordinuoja už tarptautinį bendradarbiavimą atsaking</text:span><text:span text:style-name="T1526">as ministerijos administracijos padalinys.</text:span></text:p>
      <text:p text:style-name="P1527">Punkto pakeitimai:</text:p>
      <text:p text:style-name="P1528"><text:span text:style-name="T1529">Nr.<text:s/></text:span><text:a xlink:href="https://www.e-tar.lt/portal/legalAct.html?documentId=25dc3ca0d0f811ec8d9390588bf2de65" office:target-frame-name="_top" xlink:show="replace"><text:span text:style-name="T1530">1V-362</text:span></text:a><text:span text:style-name="T1531">, 2022-05-10, paskelbta TAR 2022-05-11, i. k. 2022-09927</text:span></text:p>
      <text:p text:style-name="Normal"/>
      <text:p text:style-name="P1532"><text:span text:style-name="T1533">123</text:span><text:span text:style-name="T1534">. Lietuvos Respubliko</text:span><text:span text:style-name="T1535">s poziciją Europos Sąjungos institucijose nagrinėjamais klausimais<text:s/></text:span><text:span text:style-name="T1536">Europos Sąjungos Teisingumo ir vidaus reikalų tarybos posėdžiuose, Vyriausybės pasitarimuose ir Seimo komitetų ir komisijų posėdžiuose pristato ministras arba ministro pavedimu – atitinkama</text:span><text:span text:style-name="T1537">s viceministras, o Lietuvos Respublikos Vyriausybės Europos Sąjungos komisijos posėdžiuose – atitinkamas viceministras, paskirtas šios komisijos nariu, o jam dėl objektyvių priežasčių negalint dalyvauti nurodytos komisijos posėdyje – kitas viceministras, m</text:span><text:span text:style-name="T1538">inisterijos kancleris arba už tarptautinį bendradarbiavimą atsakingo ministerijos administracijos padalinio vadovas.</text:span></text:p>
      <text:p text:style-name="P1539"><text:span text:style-name="T1540">Lietuvos Respublikos poziciją dėl Europos Sąjungos teisės aktų pasiūlymų ir kitų Europos Sąjungos dokumentų Seimo komitetuose ir komisijose</text:span><text:span text:style-name="T1541"><text:s/>ar kitų valstybės institucijų posėdžiuose pristato ministras arba viceministras arba jų įgalioti atsakingų ministerijos administracijos padalinių atstovai, prireikus –<text:s/></text:span><text:span text:style-name="T1542">įstaigų prie ministerijos ar kitų ministrui pavestose valdymo srityse veikiančių įstaig</text:span><text:span text:style-name="T1543">ų atstovai</text:span><text:span text:style-name="T1544">.<text:s/></text:span></text:p>
      <text:p text:style-name="P1545"/>
      <text:p text:style-name="P1546"><text:span text:style-name="T1547">ŠEŠIOLIKTASIS</text:span><text:span text:style-name="T1548"><text:s/>SKIRSNIS</text:span></text:p>
      <text:p text:style-name="P1549"><text:span text:style-name="T1550">TEISINIO REGULIAVIMO POVEIKIO<text:s/></text:span><text:span text:style-name="T1551">EX POST</text:span><text:span text:style-name="T1552"><text:s/>VERTINIMAS</text:span></text:p>
      <text:p text:style-name="P1553"/>
      <text:p text:style-name="P1554"><text:span text:style-name="T1555">124</text:span><text:span text:style-name="T1556">. Teisės aktuose nustatyto galiojančio teisinio reguliavimo poveikio<text:s/></text:span><text:span text:style-name="T1557">ex post<text:s/></text:span><text:span text:style-name="T1558">vertinimas atliekamas<text:s/></text:span><text:span text:style-name="T1559">Teisėkūros pagrindų įstatymo ir Vyriausybės ar jos įgaliotos institucijos nustatyta tvarka.<text:s/></text:span></text:p>
      <text:p text:style-name="P1560"><text:span text:style-name="T1561">125</text:span><text:span text:style-name="T1562">. Ministerija, atlikusi galiojančio teisinio reguliavimo poveikio<text:s/></text:span><text:span text:style-name="T1563">ex post</text:span><text:span text:style-name="T1564"><text:s/>vertinimą, parengia galiojančio teisinio reguliavimo poveikio<text:s/></text:span><text:span text:style-name="T1565">ex post<text:s/></text:span><text:span text:style-name="T1566">vertinimo at</text:span><text:span text:style-name="T1567">askaitos projektą ir dėl jo gauna Vyriausybės paskirtos galiojančio teisinio reguliavimo poveikio<text:s/></text:span><text:span text:style-name="T1568">ex post<text:s/></text:span><text:span text:style-name="T1569">vertinimą koordinuojančios institucijos nuomonę.</text:span></text:p>
      <text:p text:style-name="P1570"><text:span text:style-name="T1571">Įvertinusi šio punkto pirmojoje pastraipoje nurodytos institucijos nuomonę, ministerija, atlikusi gal</text:span><text:span text:style-name="T1572">iojančio teisinio reguliavimo poveikio<text:s/></text:span><text:span text:style-name="T1573">ex post<text:s/></text:span><text:span text:style-name="T1574">vertinimą, parengia galutinę galiojančio teisinio reguliavimo poveikio<text:s/></text:span><text:span text:style-name="T1575">ex post<text:s/></text:span><text:span text:style-name="T1576">vertinimo ataskaitą.</text:span></text:p>
      <text:p text:style-name="P1577"/>
      <text:p text:style-name="P1578"><text:span text:style-name="T1579">SEPTYNIOLIKTASIS</text:span><text:span text:style-name="T1580"><text:s/>SKIRSNIS</text:span></text:p>
      <text:p text:style-name="P1581"><text:span text:style-name="T1582">KONSULTAVIMASIS SU VISUOMENE</text:span></text:p>
      <text:p text:style-name="P1583"/>
      <text:p text:style-name="P1584"><text:span text:style-name="T1585">125</text:span><text:span text:style-name="T1586">1</text:span><text:span text:style-name="T1587">. Konsultacijos su visuomene atliekamo</text:span><text:span text:style-name="T1588">s vadovaujantis portalo „Mano Vyriausybė“ interneto svetainėje „E. pilietis“ skelbiama Viešųjų konsultacijų metodika ir jos taikymo gairėmis.</text:span></text:p>
      <text:p text:style-name="P1589"><text:span text:style-name="T1590">125</text:span><text:span text:style-name="T1591">2</text:span><text:span text:style-name="T1592">.<text:s/></text:span><text:span text:style-name="T1593">Vadovaujantis Teisėkūros pagrindų įstatymo 7 straipsniu, konsultacija su visuomene paprastai atliekama teisėkūros iniciatyvos pareiškimo arba rengimo stadijoje, sudarant sąlygas suinteresuotiems asmenims (fiziniams asmenims, asociacijoms, nevyriausybinėms<text:s/></text:span><text:span text:style-name="T1594">organizacijoms, profesinėms sąjungoms, valstybės ir savivaldybių institucijoms ir įstaigoms, kitiems subjektams), kuriuos tiesiogiai ar netiesiogiai paveiks ar gali paveikti numatomas teisinis reguliavimas, pateikti pastabas ir pasiūlymus.<text:s/></text:span></text:p>
      <text:p text:style-name="P1595"><text:span text:style-name="T1596">Konsultacija su</text:span><text:span text:style-name="T1597"><text:s/>visuomene taip pat gali būti atliekama, siekiant įvertinti galiojančio</text:span><text:span text:style-name="T1598"><text:s/></text:span><text:span text:style-name="T1599">teisinio reguliavimo teigiamas ir neigiamas pasekmes, jo įgyvendinimo sąnaudas, teisės aktų nustatyta tvarka atliekant teisinio reguliavimo poveikio<text:s/></text:span><text:span text:style-name="T1600">ex post</text:span><text:span text:style-name="T1601"><text:s/>vertinimą, taip pat kitais<text:s/></text:span><text:span text:style-name="T1602">ministrui pavestų valdymo sričių klausimais, kai norima sužinoti visuomenės nuomonę.</text:span></text:p>
      <text:p text:style-name="P1603"><text:span text:style-name="T1604">125</text:span><text:span text:style-name="T1605">3</text:span><text:span text:style-name="T1606">.<text:s/></text:span><text:span text:style-name="T1607">Konsultacijas su visuomene pagal kompetenciją inicijuoja ir organizuoja ministerijos administracijos padaliniai, įstaigos prie ministerijos ir kitos ministrui pa</text:span><text:span text:style-name="T1608">vestose valdymo srityse veikiančios įstaigos (toliau – konsultacijos iniciatoriai). Inicijuodami konsultacijas su visuomene, konsultacijos iniciatoriai pateikia<text:s/></text:span><text:span text:style-name="T1609">ministerijos administracijos padaliniui, padedančiam formuoti strateginius sprendimus ministrui</text:span><text:span text:style-name="T1610"><text:s/>pavestose valdymo srityse ir koordinuoti procesus, susijusius su šių sprendimų įgyvendinimu, (toliau – konsultacijos koordinatorius)</text:span><text:span text:style-name="T1611"><text:s/>visą reikalingą medžiagą (teisėkūros iniciatyvai pagrįsti reikalingą informaciją, teisės aktų projektus ir jų lyginamuosiu</text:span><text:span text:style-name="T1612">s variantus, aiškinamuosius raštus, numatomo teisinio reguliavimo poveikio vertinimo pažymas ir kt.) apie teisėkūros iniciatyvą, rengiamą teisės akto projektą ar galiojančio teisinio reguliavimo poveikio<text:s/></text:span><text:span text:style-name="T1613">ex post</text:span><text:span text:style-name="T1614"><text:s/>vertinimą,</text:span><text:span text:style-name="T1615"><text:s/>taip pat apie kitus ministrui pav</text:span><text:span text:style-name="T1616">estų valdymo sričių klausimus, kuriais norima sužinoti visuomenės nuomonę.</text:span><text:span text:style-name="T1617"><text:s text:c="2"/></text:span></text:p>
      <text:p text:style-name="P1618"><text:span text:style-name="T1619">125</text:span><text:span text:style-name="T1620">4</text:span><text:span text:style-name="T1621">. Konsultacijos koordinatorius:</text:span></text:p>
      <text:p text:style-name="P1622"><text:span text:style-name="T1623">125</text:span><text:span text:style-name="T1624">4</text:span><text:span text:style-name="T1625">.1</text:span><text:span text:style-name="T1626">. ministrui pritarus dėl tikslingumo konsultuotis su visuomene, apie tai informuoja konsultacijos iniciatorių;</text:span></text:p>
      <text:p text:style-name="P1627"><text:span text:style-name="T1628">125</text:span><text:span text:style-name="T1629">4</text:span><text:span text:style-name="T1630">.2</text:span><text:span text:style-name="T1631">. koordinu</text:span><text:span text:style-name="T1632">oja numatomos atlikti konsultacijos su visuomene procesą, padeda konsultacijos iniciatoriui atlikti konsultaciją tais atvejais, kai konsultacija atliekama<text:s/></text:span><text:span text:style-name="T1633">portalo „Mano Vyriausybė“ interneto svetainėje „E. pilietis“</text:span><text:span text:style-name="T1634">.</text:span></text:p>
      <text:p text:style-name="P1635"><text:span text:style-name="T1636">125</text:span><text:span text:style-name="T1637">5</text:span><text:span text:style-name="T1638">. Ministrui pritarus dėl tiks</text:span><text:span text:style-name="T1639">lingumo konsultuotis su visuomene, konsultacijos iniciatoriai:</text:span></text:p>
      <text:p text:style-name="P1640"><text:span text:style-name="T1641">125</text:span><text:span text:style-name="T1642">5</text:span><text:span text:style-name="T1643">.1</text:span><text:span text:style-name="T1644">. dalyvaujant konsultacijos koordinatoriui, nustato konsultacijos su visuomene tikslą, terminą, apibrėžia suinteresuotų asmenų grupę, pasiūlo tinkamiausią konsultacijos būdą, įvertina s</text:span><text:span text:style-name="T1645">prendimų priėmimo aplinką ir galimas rizikas;</text:span></text:p>
      <text:p text:style-name="P1646"><text:span text:style-name="T1647">125</text:span><text:span text:style-name="T1648">5</text:span><text:span text:style-name="T1649">.2</text:span><text:span text:style-name="T1650">. dalyvaujant konsultacijos koordinatoriui, organizuoja ir atlieka konsultaciją su visuomene, atlieka įvykdytos konsultacijos su visuomene analizę;</text:span></text:p>
      <text:p text:style-name="P1651"><text:span text:style-name="T1652">125</text:span><text:span text:style-name="T1653">5</text:span><text:span text:style-name="T1654">.3</text:span><text:span text:style-name="T1655">.</text:span><text:span text:style-name="T1656"><text:s/>konsultacijos su visuomene rezultatus, subjektų, kuriems teisės akto projektas buvo teikiamas išvadoms gauti, pastabų ir pasiūlymų įvertinimą, suderinę su konsultacijos koordinatoriumi, pateikia</text:span><text:span text:style-name="T1657"><text:s/>atitinkamam viceministrui pagal veiklos sritis, ministrui, k</text:span><text:span text:style-name="T1658">onsultacijos su visuomene dalyviams ir teisės aktą priimančiam subjektui.</text:span></text:p>
      <text:p text:style-name="P1659"><text:span text:style-name="T1660">125</text:span><text:span text:style-name="T1661">6</text:span><text:span text:style-name="T1662">.<text:s/></text:span><text:span text:style-name="T1663">Konsultacijos iniciatoriai iki kiekvienų metų vasario 1 d. pateikia konsultacijos koordinatoriui pasiūlymus dėl einamaisiais metais planuojamų atlikti konsultacijų su vis</text:span><text:span text:style-name="T1664">uomene ir šių konsultacijų įtraukimo į metinį ministerijos konsultacijų su visuomene planą.<text:s/></text:span></text:p>
      <text:p text:style-name="P1665"><text:span text:style-name="T1666">Konsultacijos koordinatorius, atsižvelgęs<text:s/></text:span><text:span text:style-name="T1667">į konsultacijos iniciatorių pateiktus pasiūlymus, parengia metinį ministerijos konsultacijų su visuomene plano projektą i</text:span><text:span text:style-name="T1668">r iki kiekvienų metų kovo 1 d. teikia jį ministrui tvirtinti.</text:span><text:s/></text:p>
      <text:p text:style-name="P1669">Papildyta skirsniu:</text:p>
      <text:p text:style-name="P1670"><text:span text:style-name="T1671">Nr.<text:s/></text:span><text:a xlink:href="https://www.e-tar.lt/portal/legalAct.html?documentId=cf87a650986311eb9fecb5ecd3bd711c" office:target-frame-name="_top" xlink:show="replace"><text:span text:style-name="T1672">1V-288</text:span></text:a><text:span text:style-name="T1673">, 2021-04-08, paskelbta TAR 2021-04-08, i. k. 2021-07393</text:span></text:p>
      <text:p text:style-name="Normal"/>
      <text:p text:style-name="P1674"><text:span text:style-name="T1675">V</text:span><text:span text:style-name="T1676"><text:s/>SKYRIUS</text:span></text:p>
      <text:p text:style-name="P1677"><text:span text:style-name="T1678">MINISTERIJOS DOKUMENTŲ VALDYMAS</text:span></text:p>
      <text:p text:style-name="P1679"/>
      <text:p text:style-name="P1680"><text:span text:style-name="T1681">126</text:span><text:span text:style-name="T1682">.<text:s/></text:span><text:span text:style-name="T1683">Asmenų prašymus už dokumentų valdymą atsakingas ministerijos administracijos padalinys paskirsto nagrinėti ministerijos administracijos padaliniams (prireikus šį paskirstymą žodžiu suderinęs su atitinkam</text:span><text:span text:style-name="T1684">ų ministerijos administracijos padalinių vadovais) arba persiunčia nagrinėti įstaigoms prie ministerijos ir kitoms ministrui pavestose valdymo srityse veikiančioms įstaigoms pagal kompetenciją.</text:span></text:p>
      <text:p text:style-name="P1685">Asmenų skundus, kai dėl skunde išdėstyto klausimo ministerija<text:s/>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686">Asmenų skundus dėl vidaus reikalų ministro valdymo srities centrinėms statutinėms įstaigoms pavaldžių teritorinių, specializuotų ir kitų įstaigų<text:s/>veiksmų ar neveikimo už dokumentų valdymą atsakingo atsakingas ministerijos administracijos padalinys persiunčia nagrinėti pagal kompetenciją vidaus reikalų ministro valdymo srities centrinėms statutinėms įstaigoms.</text:p>
      <text:p text:style-name="P1687"><text:span text:style-name="T1688">Ministerijos veiklos dokumentai rengiami</text:span><text:span text:style-name="T1689">, tvarkomi, įtraukiami į apskaitą ir saugomi Dokumentų rengimo taisyklių, Dokumentų tvarkymo ir apskaitos taisyklių, patvirtintų Lietuvos vyriausiojo archyvaro 2011 m. liepos 4 d. įsakymu Nr. V-118 „Dėl Dokumentų tvarkymo ir apskaitos taisyklių patvirtinim</text:span><text:span text:style-name="T1690">o“, Vidaus reikalų ministerijos dokumentų valdymo taisyklių, patvirtintų Lietuvos Respublikos vidaus reikalų ministro 2015 m. liepos 17 d. įsakymu Nr. 1V-557 „Dėl Vidaus reikalų ministerijos dokumentų valdymo taisyklių patvirtinimo“, ir kitų teisės aktų, k</text:span><text:span text:style-name="T1691">uriuose reglamentuojamas dokumentų valdymas ministerijoje, nustatyta tvarka.</text:span></text:p>
      <text:p text:style-name="P1692"><text:span text:style-name="T1693">127</text:span><text:span text:style-name="T1694">. Dokumentai, kuriuose yra valstybės ir tarnybos paslaptį sudarančios informacijos, traukiami į apskaitą, rengiami, įforminami, siunčiami, gaunami, naudojami, dauginami, na</text:span><text:span text:style-name="T1695">ikinami ir saugomi laikantis įslaptintos informacijos apsaugą reglamentuojančių teisės aktų reikalavimų. Užsienio valstybių, Europos Sąjungos ar tarptautinių organizacijų įslaptinta informacija, perduota Lietuvos Respublikai, saugoma ir naudojama Lietuvos<text:s/></text:span><text:span text:style-name="T1696">Respublikos tarptautinių sutarčių ir šiomis sutartimis grindžiamų bei jas įgyvendinančių tarptautinių organizacijų sprendimų, Europos Sąjungos teisės aktų ir Valstybės ir tarnybos paslapčių įstatymo nustatyta tvarka. Kai Lietuvos Respublikos tarptautinėse<text:s/></text:span><text:span text:style-name="T1697">sutartyse ir (ar) jomis grindžiamų, ir (ar) jas įgyvendinančių tarptautinių organizacijų sprendimuose, Europos Sąjungos teisės aktuose yra nustatyti kitokie užsienio valstybių ar tarptautinių organizacijų įslaptintos informacijos saugojimo ir naudojimo rei</text:span><text:span text:style-name="T1698">kalavimai, negu nustatyta Valstybės ir tarnybos paslapčių įstatyme, yra taikomos tarptautinių sutarčių ir (ar) jomis grindžiamų, ir (ar) jas įgyvendinančių tarptautinių organizacijų sprendimų, Europos Sąjungos teisės aktų nuostatos.</text:span></text:p>
      <text:p text:style-name="P1699"/>
      <text:p text:style-name="P1700"><text:span text:style-name="T1701">VI</text:span><text:span text:style-name="T1702"><text:s/>SKYRIUS</text:span></text:p>
      <text:p text:style-name="P1703"><text:span text:style-name="T1704">UŽSIE</text:span><text:span text:style-name="T1705">NIO VALSTYBIŲ OFICIALIŲ ASMENŲ, TARPTAUTINIŲ INSTITUCIJŲ IR ORGANIZACIJŲ ATSTOVŲ PRIĖMIMAS</text:span></text:p>
      <text:p text:style-name="P1706"/>
      <text:p text:style-name="P1707"><text:span text:style-name="T1708">128</text:span><text:span text:style-name="T1709">. Užsienio valstybių oficialių asmenų, tarptautinių institucijų ir organizacijų atstovų susitikimus su ministerijos vadovybe organizuoja už tarptautinį bendr</text:span><text:span text:style-name="T1710">adarbiavimą atsakingas ministerijos administracijos padalinys.</text:span></text:p>
      <text:p text:style-name="P1711"><text:span text:style-name="T1712">129</text:span><text:span text:style-name="T1713">. Ne vėliau kaip prieš 3 darbo dienas iki susitikimo darbotvarkė ir susijusi su susitikimu kita medžiaga pateikiama ministerijos vadovybei. Darbotvarkę ir kitą susijusią su susitikimu me</text:span><text:span text:style-name="T1714">džiagą rengia ir ministerijos vadovybei teikia už tarptautinį bendradarbiavimą atsakingas ministerijos administracijos padalinys.</text:span></text:p>
      <text:p text:style-name="P1715"><text:span text:style-name="T1716">Išimtiniais atvejais darbotvarkė ir kita susijusi su susitikimu medžiaga ministerijos vadovybei gali būti pateikiama likus maž</text:span><text:span text:style-name="T1717">iau kaip 3 darbo dienoms iki susitikimo.</text:span></text:p>
      <text:p text:style-name="P1718"><text:span text:style-name="T1719">130</text:span><text:span text:style-name="T1720">. Apie įvykusį susitikimą ne vėliau kaip per 3 darbo dienas po susitikimo už tarptautinį bendradarbiavimą atsakingas ministerijos administracijos padalinys informuoja atitinkamus ministerijos administracijos<text:s/></text:span><text:span text:style-name="T1721">padalinius, jeigu šių padalinių atstovai nedalyvavo susitikime.</text:span></text:p>
      <text:p text:style-name="P1722"><text:span text:style-name="T1723">Apie įvykusius susitikimus ir jų rezultatus paprastai skelbiama ministerijos interneto svetainėje.</text:span></text:p>
      <text:p text:style-name="P1724"><text:span text:style-name="T1725">131</text:span><text:span text:style-name="T1726">. Apie numatomus ir įvykusius ministerijos vadovybės susitikimus su užsienio valstybių</text:span><text:span text:style-name="T1727"><text:s/>oficialiais asmenimis, tarptautinių institucijų ir organizacijų atstovais teisės aktų nustatyta tvarka informuojama Užsienio reikalų ministerija ir prireikus Vyriausybės kanceliarija.</text:span></text:p>
      <text:p text:style-name="P1728"/>
      <text:p text:style-name="P1729"><text:span text:style-name="T1730">VII</text:span><text:span text:style-name="T1731"><text:s/>SKYRIUS</text:span></text:p>
      <text:p text:style-name="P1732"><text:span text:style-name="T1733">VISUOMENĖS INFORMAVIMAS IR INFORMACIJOS TEIKIMAS PAG</text:span><text:span text:style-name="T1734">AL VISUOMENĖS PAKLAUSIMUS</text:span></text:p>
      <text:p text:style-name="P1735"/>
      <text:p text:style-name="P1736"><text:span text:style-name="T1737">132</text:span><text:span text:style-name="T1738">.<text:s/></text:span><text:span text:style-name="T1739">Visuomenės informavimu apie ministerijos ar ministro veiklą ir palankios viešosios nuomonės apie ministeriją formavimu, ministerijos vidine komunikacija rūpinasi ministro patarėjas, padedantis ministrui koordinuoti ir<text:s/></text:span><text:span text:style-name="T1740">kontroliuoti ryšių su visuomene srities įgyvendinimą (toliau – ministro patarėjas viešiesiems ryšiams) ir ministerijos administracijos padalinys, kurio paskirtis – vykdyti ministerijos išorinę komunikaciją (toliau ‒ s</text:span><text:span text:style-name="T1741">trateginės komunikacijos</text:span><text:span text:style-name="T1742"><text:s/></text:span><text:span text:style-name="T1743">padalinys)</text:span><text:span text:style-name="T1744">.</text:span></text:p>
      <text:p text:style-name="P1745"><text:span text:style-name="T1746">133</text:span><text:span text:style-name="T1747">.<text:s/></text:span><text:span text:style-name="T1748">Ministro patarėjo viešiesiems ryšiams ir s</text:span><text:span text:style-name="T1749">trateginės komunikacijos</text:span><text:span text:style-name="T1750"><text:s/></text:span><text:span text:style-name="T1751">padalinio</text:span><text:span text:style-name="T1752"><text:s/>prašymu reikiamą informaciją teikia kitų ministerijos administracijos padalinių, įstaigų prie ministerijos ir kitų ministrui pavestose valdymo srityse veikiančių įstaigų ir</text:span><text:span text:style-name="T1753"><text:s/>įmonių vadovai, valstybės tarnautojai ir darbuotojai. Ministro patarėjas viešiesiems ryšiams ar s</text:span><text:span text:style-name="T1754">trateginės komunikacijos</text:span><text:span text:style-name="T1755"><text:s/></text:span><text:span text:style-name="T1756">padalinys</text:span><text:span text:style-name="T1757"><text:s/>(ministerijos vadovybės pavedimu – ir kitų ministerijos administracijos padalinių, įstaigų prie ministerijos ir kitų minist</text:span><text:span text:style-name="T1758">rui pavestose valdymo srityse veikiančių įstaigų ir įmonių vadovai, valstybės tarnautojai ir darbuotojai) teikia informaciją visuomenės informavimo priemonėms bei visuomenei, komentuodamas su ministerijos kompetencija susijusius klausimus, informuodamas ap</text:span><text:span text:style-name="T1759">ie ministerijos vadovybės, kitų ministerijos valstybės tarnautojų, darbuotojų vizitus, susitikimus, pasitarimus, svarbiausius sprendimus, pasirašytus dokumentus bei kitus su ministerijos veikla susijusius klausimus, taip pat rengia pranešimus spaudai aktua</text:span><text:span text:style-name="T1760">liais klausimais. Pranešimus pasirašo ministro patarėjas viešiesiems ryšiams, suderinęs su ministerijos vadovybe. S</text:span><text:span text:style-name="T1761">trateginės komunikacijos</text:span><text:span text:style-name="T1762"><text:s/></text:span><text:span text:style-name="T1763">padalinys<text:s/></text:span><text:span text:style-name="T1764">taip pat apibendrina su ministerijos veikla susijusią informaciją spaudoje ir kitose visuomenės informavim</text:span><text:span text:style-name="T1765">o priemonėse ir teikia ją ministerijos vadovybei, kitiems ministerijos valstybės tarnautojams ar darbuotojams, įstaigoms prie ministerijos ir kitoms ministrui pavestose valdymo srityse veikiančioms įstaigoms.</text:span></text:p>
      <text:p text:style-name="P1766"><text:span text:style-name="T1767">134</text:span><text:span text:style-name="T1768">.<text:s/></text:span><text:span text:style-name="T1769">Ministro patarėjas viešiesiems ryšiams</text:span><text:span text:style-name="T1770"><text:s/>ar s</text:span><text:span text:style-name="T1771">trateginės komunikacijos</text:span><text:span text:style-name="T1772"><text:s/></text:span><text:span text:style-name="T1773">padalinys</text:span><text:span text:style-name="T1774"><text:s/>ministro pavedimu operatyviai reaguoja į visuomenės informavimo priemonėse pasirodžiusias tikrovės neatitinkančias žinias ir, suderinęs su ministru ar viceministrais, ministerijos kancleriu, pateikia visuomenės infor</text:span><text:span text:style-name="T1775">mavimo priemonėms oficialią ministerijos poziciją dėl jų.</text:span></text:p>
      <text:p text:style-name="P1776"><text:span text:style-name="T1777">135</text:span><text:span text:style-name="T1778">.<text:s/></text:span><text:span text:style-name="T1779">Ministro patarėjas viešiesiems ryšiams ir s</text:span><text:span text:style-name="T1780">trateginės komunikacijos</text:span><text:span text:style-name="T1781"><text:s/></text:span><text:span text:style-name="T1782">padalinys</text:span><text:span text:style-name="T1783"><text:s/>organizuoja spaudos konferencijas, rengia joms informacinius paketus, spaudos konferencijose informuoja žurnali</text:span><text:span text:style-name="T1784">stus ir visuomenę apie ypatingos reikšmės įvykius, susijusius su ministerijos veikla, organizuoja ministerijos vadovybės ir kitų valstybės tarnautojų ar darbuotojų interviu su visuomenės informavimo priemonių atstovais.</text:span></text:p>
      <text:p text:style-name="P1785"><text:span text:style-name="T1786">136</text:span><text:span text:style-name="T1787">.<text:s/></text:span><text:span text:style-name="T1788">Ministro patarėjo viešiesie</text:span><text:span text:style-name="T1789">ms ryšiams ir s</text:span><text:span text:style-name="T1790">trateginės komunikacijos</text:span><text:span text:style-name="T1791"><text:s/></text:span><text:span text:style-name="T1792">padalinio</text:span><text:span text:style-name="T1793"><text:s/>išplatinti pranešimai ir kita informacija visuomenės informavimo priemonėms ir visuomenei privalo atspindėti oficialią ministro poziciją.</text:span></text:p>
      <text:p text:style-name="P1794"><text:span text:style-name="T1795">137</text:span><text:span text:style-name="T1796">.<text:s/></text:span><text:span text:style-name="T1797">Su visuomenės informavimo priemonėmis bendrauja ministras,<text:s/></text:span><text:span text:style-name="T1798">viceministrai ar ministerijos kancleris bei ministro patarėjas viešiesiems ryšiams ir s</text:span><text:span text:style-name="T1799">trateginės komunikacijos</text:span><text:span text:style-name="T1800"><text:s/></text:span><text:span text:style-name="T1801">padalinio</text:span><text:span text:style-name="T1802"><text:s/>valstybės tarnautojai. Ministerijos vadovybės <text:s/>pavedimu su visuomenės informavimo priemonėmis gali bendrauti kiti ministerijos valstyb</text:span><text:span text:style-name="T1803">ės tarnautojai ar darbuotojai pagal kompetenciją.</text:span></text:p>
      <text:p text:style-name="P1804"><text:span text:style-name="T1805">138</text:span><text:span text:style-name="T1806">. Informacija pagal visuomenės paklausimus teikiama Lietuvos Respublikos teisės gauti informaciją iš valstybės ir savivaldybių institucijų ir įstaigų įstatymo ir kitų teisės aktų nustatyta tvarka.</text:span></text:p>
      <text:p text:style-name="P1807"><text:span text:style-name="T1808">139</text:span><text:span text:style-name="T1809">.</text:span><text:span text:style-name="T1810"><text:s/></text:span><text:span text:style-name="T1811">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812">atliekamas konsultacijas su visuomene, konsultacijų su visuomene rezultatus</text:span><text:span text:style-name="T1813"><text:s/></text:span><text:span text:style-name="T1814">Bendrųjų reikalavimų interneto svetainėms aprašo nustatyta tvarka skelbiama ministerijos interneto svetainėje.</text:span><text:span text:style-name="T1815"><text:s/></text:span><text:span text:style-name="T1816">Konsultacijų su visuomene, kurios atliekamos dėl teisėkūros iniciatyv</text:span><text:span text:style-name="T1817">ų, norminių teisės aktų projektų ar<text:s/></text:span><text:span text:style-name="T1818">teisinio reguliavimo poveikio </text:span><text:span text:style-name="T1819">ex post</text:span><text:span text:style-name="T1820"> vertinimo</text:span><text:span text:style-name="T1821"><text:s/>rezultatai taip pat skelbiami TAIS</text:span><text:span text:style-name="T1822">.</text:span><text:s/></text:p>
      <text:p text:style-name="P1823">Punkto pakeitimai:</text:p>
      <text:p text:style-name="P1824"><text:span text:style-name="T1825">Nr.<text:s/></text:span><text:a xlink:href="https://www.e-tar.lt/portal/legalAct.html?documentId=cf87a650986311eb9fecb5ecd3bd711c" office:target-frame-name="_top" xlink:show="replace"><text:span text:style-name="T1826">1V-288</text:span></text:a><text:span text:style-name="T1827">, 2021-0</text:span><text:span text:style-name="T1828">4-08, paskelbta TAR 2021-04-08, i. k. 2021-07393</text:span></text:p>
      <text:p text:style-name="Normal"/>
      <text:p text:style-name="P1829"><text:span text:style-name="T1830">VIII</text:span><text:span text:style-name="T1831"><text:s/>SKYRIUS</text:span></text:p>
      <text:p text:style-name="P1832"><text:span text:style-name="T1833">ASMENŲ PRAŠYMŲ IR SKUNDŲ NAGRINĖJIMAS</text:span></text:p>
      <text:p text:style-name="P1834"/>
      <text:p text:style-name="P1835"><text:span text:style-name="T1836">140</text:span><text:span text:style-name="T1837">.<text:s/></text:span><text:span text:style-name="T1838">Asmenų prašymai ministerijoje priimami ir nagrinėjami vadovaujantis Prašymų ir skundų nagrinėjimo ir asmenų aptarnavimo viešojo<text:s/></text:span><text:span text:style-name="T1839">administravimo subjektuose taisyklėmis, patvirtintomis Lietuvos Respublikos Vyriausybės 2007 m. rugpjūčio 22 d. nutarimu Nr. 875 „Dėl Prašymų ir skundų nagrinėjimo ir asmenų aptarnavimo viešojo administravimo subjektuose taisyklių patvirtinimo“, Lietuvos R</text:span><text:span text:style-name="T1840">espublikos vidaus reikalų ministro 2007 m. spalio 18 d. įsakymu Nr. 1V-361 „Dėl asmenų aptarnavimo“ (toliau – asmenų aptarnavimo tvarka) ir kitais teisės aktais. Asmenų skundai nagrinėjami pagal Lietuvos Respublikos viešojo administravimo įstatymo nustatyt</text:span><text:span text:style-name="T1841">ą administracinę procedūrą.</text:span></text:p>
      <text:p text:style-name="P1842"><text:span text:style-name="T1843">Nagrinėjant asmenų prašymus ir skundus, šio punkto pirmojoje pastraipoje nurodytų teisės aktų nuostatos taikomos tiek, kiek tie klausimai nereglamentuojami kituose įstatymuose ir jų pagrindu priimtuose kituose teisės aktuose. As</text:span><text:span text:style-name="T1844">menys turi teisę susipažinti su savo asmens duomenimis ir įgyvendinti kitas Reglamente (ES) 2016/679) nustatytas duomenų subjektų teises vadovaudamiesi ministro patvirtintu Duomenų subjektų teisių įgyvendinimo Lietuvos Respublikos vidaus reikalų ministerij</text:span><text:span text:style-name="T1845">oje tvarkos aprašu.</text:span></text:p>
      <text:p text:style-name="P1846"><text:span text:style-name="T1847">141</text:span><text:span text:style-name="T1848">.<text:s/></text:span><text:span text:style-name="T1849">Ministerijos vadovybė asmenis ministerijos veiklos klausimais priima vadovaudamasi asmenų aptarnavimo tvarka.</text:span></text:p>
      <text:p text:style-name="P1850">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851"><text:span text:style-name="T1852">Duomenys apie ministerijos priimamajame priimtus ir telefonu besikreipiančius asmenis yra trauk</text:span><text:span text:style-name="T1853">iami į apskaitą.</text:span></text:p>
      <text:p text:style-name="P1854"/>
      <text:p text:style-name="P1855"><text:span text:style-name="T1856">IX</text:span><text:span text:style-name="T1857"><text:s/>SKYRIUS</text:span></text:p>
      <text:p text:style-name="P1858"><text:span text:style-name="T1859">TARNYBINĖS KOMANDIRUOTĖS</text:span></text:p>
      <text:p text:style-name="P1860"/>
      <text:p text:style-name="P1861"><text:span text:style-name="T1862">142</text:span><text:span text:style-name="T1863">.<text:s/></text:span><text:span text:style-name="T1864">Ministro politinio (asmeninio) pasitikėjimo valstybės tarnautojų, kitų ministerijos valstybės tarnautojų ir darbuotojų, įstaigų prie ministerijos vadovų ir kitų ministrui pavestose<text:s/></text:span><text:span text:style-name="T1865">valdymo srityse veikiančių įstaigų ir įmonių vadovų išvykimas į tarnybines komandiruotes organizuojamas Lietuvos Respublikos Vyriausybės 2004 m. balandžio 29 d. nutarimo Nr. 526 „Dėl dienpinigių ir kitų komandiruočių išlaidų apmokėjimo“ nustatyta tvarka.</text:span></text:p>
      <text:p text:style-name="P1866"><text:span text:style-name="T1867">143</text:span><text:span text:style-name="T1868">. Išvykimo į tarnybines komandiruotes į užsienį ir Lietuvos Respublikos teritorijoje klausimus sprendžia:</text:span></text:p>
      <text:p text:style-name="P1869"><text:span text:style-name="T1870">143.1</text:span><text:span text:style-name="T1871">. ministro politinio (asmeninio) pasitikėjimo valstybės tarnautojų – ministras (jo laikinai nesant – ministerijos kancleris);</text:span></text:p>
      <text:p text:style-name="P1872"><text:span text:style-name="T1873">143.2</text:span><text:span text:style-name="T1874">.<text:s/></text:span><text:span text:style-name="T1875">įstaigų prie ministerijos vadovų, kitų ministrui pavestose valdymo srityse veikiančių įstaigų ir įmonių vadovų – ministras (jo laikinai nesant – ministerijos kancleris);</text:span></text:p>
      <text:p text:style-name="P1876"><text:span text:style-name="T1877">143.3</text:span><text:span text:style-name="T1878">. kitų ministerijos valstybės tarnautojų ir darbuotojų – ministerijos kancler</text:span><text:span text:style-name="T1879">is.</text:span><text:s/></text:p>
      <text:p text:style-name="P1880">Punkto pakeitimai:</text:p>
      <text:p text:style-name="P1881"><text:span text:style-name="T1882">Nr.<text:s/></text:span><text:a xlink:href="https://www.e-tar.lt/portal/legalAct.html?documentId=25dc3ca0d0f811ec8d9390588bf2de65" office:target-frame-name="_top" xlink:show="replace"><text:span text:style-name="T1883">1V-362</text:span></text:a><text:span text:style-name="T1884">, 2022-05-10, paskelbta TAR 2022-05-11, i. k. 2022-09927</text:span></text:p>
      <text:p text:style-name="Normal"/>
      <text:p text:style-name="P1885"><text:span text:style-name="T1886">144</text:span><text:span text:style-name="T1887">.<text:s/></text:span><text:span text:style-name="T1888">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889">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890">komandiruotę vyksiančios delegacijos sudėtis ir preliminarios tarnybinės komandiruotės išlaidos.<text:s/></text:span></text:p>
      <text:p text:style-name="P1891">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892"><text:span text:style-name="T1893">Prašymas dėl vykimo į tarnybinę komandiruotę derinamas el. paštu arba DVS priemonėmis.</text:span><text:s/></text:p>
      <text:p text:style-name="P1894">Punkto pakeitimai:</text:p>
      <text:p text:style-name="P1895"><text:span text:style-name="T1896">Nr.<text:s/></text:span><text:a xlink:href="https://www.e-tar.lt/portal/legalAct.html?documentId=25dc3ca0d0f811ec8d9390588bf2de65" office:target-frame-name="_top" xlink:show="replace"><text:span text:style-name="T1897">1V-362</text:span></text:a><text:span text:style-name="T1898">, 2022-05-10, paskelbta TAR 2022-05-11, i. k. 2022-09927</text:span></text:p>
      <text:p text:style-name="Normal"/>
      <text:p text:style-name="P1899"><text:span text:style-name="T1900">145</text:span><text:span text:style-name="T1901">. Ministro politinio (asmeninio) pasitikėjimo valstybės tarnautojų, įstaigų prie ministerijos vadovų, kitų ministrui pavestose valdymo srityse veikiančių įstaigų ir įmon</text:span><text:span text:style-name="T1902">ių vadovų siuntimas į tarnybines komandiruotes įforminamas ministro įsakymu.</text:span></text:p>
      <text:p text:style-name="P1903">Kitų ministerijos valstybės tarnautojų ir darbuotojų išvykimas į tarnybines komandiruotes įforminamas ministerijos kanclerio potvarkiu.<text:s/></text:p>
      <text:p text:style-name="P1904"><text:span text:style-name="T1905">Kai į tarnybinę komandiruotę vyksta vicemi</text:span><text:span text:style-name="T1906">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07">ę valstybės tarnautoją pavaduojantis ar jo funkcijas atliekantis asmuo.</text:span><text:s/></text:p>
      <text:p text:style-name="P1908">Punkto pakeitimai:</text:p>
      <text:p text:style-name="P1909"><text:span text:style-name="T1910">Nr.<text:s/></text:span><text:a xlink:href="https://www.e-tar.lt/portal/legalAct.html?documentId=25dc3ca0d0f811ec8d9390588bf2de65" office:target-frame-name="_top" xlink:show="replace"><text:span text:style-name="T1911">1V-362</text:span></text:a><text:span text:style-name="T1912">, 2022-05-10, paskelbta TAR 2022-05-11, i. k. 2022-09927</text:span></text:p>
      <text:p text:style-name="Normal"/>
      <text:p text:style-name="P1913"><text:span text:style-name="T1914">146</text:span><text:span text:style-name="T1915">.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16">ymą atsakingas ministerijos administracijos padalinys.<text:s/></text:span></text:p>
      <text:p text:style-name="P1917">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18"><text:span text:style-name="T1919">Sprendimo<text:s/></text:span><text:span text:style-name="T1920">dėl vykimo į tarnybinę komandiruotę pro</text:span><text:span text:style-name="T1921">jektas</text:span><text:span text:style-name="T1922"><text:s/>turi būti vizuotas ministerijos kanclerio ir įstaigą prie ministerijos ar kitą ministrui pavestoje valdymo srityje veikiančią įstaigą ar įmonę, kurios vadovas vyksta į tarnybinę komandiruotę, kuruojančio viceministro.</text:span></text:p>
      <text:p text:style-name="P1923">Punkto pakeitimai:</text:p>
      <text:p text:style-name="P1924"><text:span text:style-name="T1925">Nr.<text:s/></text:span><text:a xlink:href="https://www.e-tar.lt/portal/legalAct.html?documentId=25dc3ca0d0f811ec8d9390588bf2de65" office:target-frame-name="_top" xlink:show="replace"><text:span text:style-name="T1926">1V-362</text:span></text:a><text:span text:style-name="T1927">, 2022-05-10, paskelbta TAR 2022-05-11, i. k. 2022-09927</text:span></text:p>
      <text:p text:style-name="Normal"/>
      <text:p text:style-name="P1928"><text:span text:style-name="T1929">147</text:span><text:span text:style-name="T1930">. Ministro, viceministrų, kitų ministro politinio (asmeninio) pasitikėjimo valstybės tarnautojų, kitų</text:span><text:span text:style-name="T1931"><text:s/>ministerijos valstybės tarnautojų ir darbuotojų tarnybines komandiruotes užsienyje bei ministro vadovaujamų delegacijų vykimą į užsienį organizuoja (pasirūpina</text:span><text:span text:style-name="T1932"><text:s/>kelionės bilietų, nakvynės bei draudimo užsakymu ir nupirkimu)<text:s/></text:span><text:span text:style-name="T1933">ir teisės aktų projektus dėl jų<text:s/></text:span><text:span text:style-name="T1934">vykimo į tarnybines komandiruotes užsienyje rengia už <text:s/>finansų valdymą atsakingas ministerijos administracijos padalinys. Už finansų valdymą atsakingas ministerijos administracijos padalinys nuperka tarnybinės komandiruotės kelionės bilietus, nakvynę ir dr</text:span><text:span text:style-name="T1935">audimą tik po to, kai priimamas ministro įsakymas ar ministerijos kanclerio potvarkis dėl komandiruotės.</text:span></text:p>
      <text:p text:style-name="P1936"><text:span text:style-name="T1937">Įstaigų prie ministerijos, kitų ministrui pavestose valdymo srityse veikiančių įstaigų ir vadovų tarnybines komandiruotes užsienyje organizuoja ir teis</text:span><text:span text:style-name="T1938">ės aktų projektus dėl jų vykimo į tarnybines komandiruotes užsienyje rengia įstaiga prie ministerijos ar kita ministrui pavestose valdymo srityse veikianti įstaiga ar įmonė, kurios vadovas vyksta į tarnybinę komandiruotę.</text:span></text:p>
      <text:p text:style-name="P1939"><text:span text:style-name="T1940">148</text:span><text:span text:style-name="T1941">.<text:s/></text:span><text:span text:style-name="T1942">Sprendimas dėl valstybės<text:s/></text:span><text:span text:style-name="T1943">tarnautojų ir darbuotojų vykimo į tarnybinę komandiruotę vienai darbo dienai Lietuvos Respublikoje ir reziduojamos valstybės teritorijoje įforminamas sprendimą dėl vykimo į komandiruotę priimančio asmens rezoliucija, kuria patvirtinama, kad prašymas dėl vy</text:span><text:span text:style-name="T1944">kimo į tarnybinę komandiruotę vienai darbo dienai ir išvykimas iš nuolatinės darbo vietos suderintas.</text:span><text:s/></text:p>
      <text:p text:style-name="P1945">Punkto pakeitimai:</text:p>
      <text:p text:style-name="P1946"><text:span text:style-name="T1947">Nr.<text:s/></text:span><text:a xlink:href="https://www.e-tar.lt/portal/legalAct.html?documentId=25dc3ca0d0f811ec8d9390588bf2de65" office:target-frame-name="_top" xlink:show="replace"><text:span text:style-name="T1948">1V-362</text:span></text:a><text:span text:style-name="T1949">, 2022-05-10, paskelbta TA</text:span><text:span text:style-name="T1950">R 2022-05-11, i. k. 2022-09927</text:span></text:p>
      <text:p text:style-name="Normal"/>
      <text:p text:style-name="P1951"><text:span text:style-name="T1952">149</text:span><text:span text:style-name="T1953">. Valstybės tarnautojai ar darbuotojai, grįžę iš tarnybinių komandiruočių Lietuvos Respublikoje ir užsienyje, ne vėliau kaip per 3 darbo dienas atsiskaito už pavedimo arba užduoties atlikimą ministerijos administracij</text:span><text:span text:style-name="T1954">os padalinio vadovui, ministerijos administracijos padalinių vadovai – viceministrui arba ministerijos kancleriui; viceministrai, kiti ministro politinio (asmeninio) pasitikėjimo valstybės tarnautojai, įstaigų prie ministerijos ir kitų ministrui pavestose<text:s/></text:span><text:span text:style-name="T1955">valdymo srityse veikiančių įstaigų ir įmonių vadovai – ministerijos kancleriui; ministerijos kancleris – ministrui (jo laikinai nesant – ministrą laikinai pavaduojančiam Ministro Pirmininko paskirtam kitam Vyriausybės nariui).</text:span></text:p>
      <text:p text:style-name="P1956"><text:span text:style-name="T1957">Valstybės tarnautojai ar darb</text:span><text:span text:style-name="T1958">uotojai, grįžę iš tarnybinių komandiruočių užsienyje, ne vėliau kaip per 3 darbo dienas<text:s/></text:span><text:span text:style-name="T1959">reglamento 2 priede nustatytos formos tarnybinių komandiruočių užsienyje ataskaitas pateikia už tarptautinį bendradarbiavimą atsakingam ministerijos administracijos pad</text:span><text:span text:style-name="T1960">aliniui (išskyrus Europos Sąjungos Tarybos darbo grupių posėdžius, po kurių ataskaitos</text:span><text:span text:style-name="T1961"><text:s/>Europos Sąjungos reikalų koordinavimo taisyklių nustatyta tvarka ir terminais</text:span><text:span text:style-name="T1962"><text:s/>teikiamos per<text:s/></text:span><text:span text:style-name="T1963">Lietuvos narystės Europos Sąjungoje informacinę sistemą (LINESIS)</text:span><text:span text:style-name="T1964"><text:s/>ir už Europ</text:span><text:span text:style-name="T1965">os Sąjungos investicijas ir tarptautines programas atsakingam ministerijos administracijos padaliniui (kai vykstama į tarnybinę komandiruotę užsienyje, finansuojamą ES paramos lėšomis) bei kitiems ministerijos administracijos padaliniams pagal kompetencijo</text:span><text:span text:style-name="T1966">s sritis.</text:span><text:s/></text:p>
      <text:p text:style-name="P1967">Punkto pakeitimai:</text:p>
      <text:p text:style-name="P1968"><text:span text:style-name="T1969">Nr.<text:s/></text:span><text:a xlink:href="https://www.e-tar.lt/portal/legalAct.html?documentId=25dc3ca0d0f811ec8d9390588bf2de65" office:target-frame-name="_top" xlink:show="replace"><text:span text:style-name="T1970">1V-362</text:span></text:a><text:span text:style-name="T1971">, 2022-05-10, paskelbta TAR 2022-05-11, i. k. 2022-09927</text:span></text:p>
      <text:p text:style-name="Normal"/>
      <text:p text:style-name="P1972"><text:span text:style-name="T1973">150</text:span><text:span text:style-name="T1974">. Apie ministerijos vadovybės numatytus oficialius ar</text:span><text:span text:style-name="T1975"><text:s/>darbo vizitus į užsienio valstybes (taip pat ministro sudaromų specialių darbo grupių darbo vizitus į užsienio valstybes derėtis ir rengti tarptautinių sutarčių), išskyrus atvejus, kai sudaromos vyriausybinės delegacijos, ne vėliau kaip prieš savaitę (išs</text:span><text:span text:style-name="T1976">kyrus iš anksto nenumatytus vizitus) per už tarptautinį bendradarbiavimą atsakingą ministerijos administracijos padalinį pranešama Užsienio reikalų ministerijai apie išvykimo laiką, delegacijos sudėtį, numatomus oficialius susitikimus, šių susitikimų tiksl</text:span><text:span text:style-name="T1977">us ir ne vėliau kaip per 5 kalendorines dienas nuo vizitų pabaigos pateikiamos ataskaitos Užsienio reikalų ministerijai ir Vyriausybės kanceliarijai. Nuostata dėl vizito ataskaitos netaikoma tais atvejais, kai vyriausybinės delegacijos vadovas yra Ministra</text:span><text:span text:style-name="T1978">s Pirmininkas.</text:span></text:p>
      <text:p text:style-name="P1979"/>
      <text:p text:style-name="P1980"><text:span text:style-name="T1981">X</text:span><text:span text:style-name="T1982"><text:s/>SKYRIUS</text:span></text:p>
      <text:p text:style-name="P1983"><text:span text:style-name="T1984">INFORMACINIŲ TECHNOLOGIJŲ IR TELEKOMUNIKACINĖS ĮRANGOS NAUDOJIMAS TARNYBINIŲ KOMANDIRUOČIŲ METU</text:span></text:p>
      <text:p text:style-name="P1985"/>
      <text:p text:style-name="P1986"/>
      <text:p text:style-name="P1987"><text:span text:style-name="T1988">151</text:span><text:span text:style-name="T1989">. Tarnybinių komandiruočių metu:</text:span></text:p>
      <text:p text:style-name="P1990"><text:span text:style-name="T1991">151.1</text:span><text:span text:style-name="T1992">. naudojantis tarnybiniam naudojimui suteiktu nešiojamuoju, planšetiniu ar kitu</text:span><text:span text:style-name="T1993"><text:s/>kompiuteriu, išmaniaisiais telefonais ar kitais įrenginiais (toliau – įrenginiai), turi būti vengiama veiksmų, kurie gali būti kvestionuojami etikos, moralės ar teisiniu požiūriu;</text:span></text:p>
      <text:p text:style-name="P1994"><text:span text:style-name="T1995">151.2</text:span><text:span text:style-name="T1996">. naudojant įrenginius, draudžiama naudotis atvirais (neapsaugotai</text:span><text:span text:style-name="T1997">s slaptažodžiais) belaidžio interneto prieigos taškais; turi būti naudojama tik patikimų tiekėjų (pvz., viešbučių, renginių organizatorių rekomenduotų tiekėjų) viešoji prieiga prie interneto;</text:span></text:p>
      <text:p text:style-name="P1998"><text:span text:style-name="T1999">151.3</text:span><text:span text:style-name="T2000">. nesant tarnybinio būtinumo, naudojant įrenginius, net</text:span><text:span text:style-name="T2001">uri būti naudojamasi elektronine bankininkyste, tarnybiniais informaciniais ištekliais ir kitomis paslaugomis, kuriomis naudojantis privaloma autentifikuotis slaptažodžiu ar kita priemone;</text:span></text:p>
      <text:p text:style-name="P2002"><text:span text:style-name="T2003">151.4</text:span><text:span text:style-name="T2004">. įrenginiai turi būti apsaugoti slaptažodžiu, PIN kodu ar</text:span><text:span text:style-name="T2005"><text:s/>kitais apsaugos būdais; nešiojamuosiuose ir planšetiniuose kompiuteriuose (jei techniškai įmanoma – ir telefono aparatuose) esanti informacija turi būti šifruota;</text:span></text:p>
      <text:p text:style-name="P2006"><text:span text:style-name="T2007">151.5</text:span><text:span text:style-name="T2008">. pametus ar kitais būdais praradus įrenginį, kuriame buvo sukonfigūruotas ir naudo</text:span><text:span text:style-name="T2009">jamas @vrm.lt elektroninis paštas, turi būti nedelsiant informuojama Informatikos ir ryšių departamento prie Lietuvos Respublikos vidaus reikalų ministerijos (toliau – IRD) Informacinių ir telekomunikacinių technologijų paslaugų tarnyba: tel. (8 5) 271 777</text:span><text:span text:style-name="T2010">7 ar el. paštu ittpagalba@vrm.lt. IRD esant galimybei (jei įrenginys įjungtas) nuotoliniu būdu inicijuoja elektroninio pašto informacijos (el. laiškų, kalendoriaus, el. pašto kontaktų) ištrynimą;</text:span></text:p>
      <text:p text:style-name="P2011"><text:span text:style-name="T2012">151.6</text:span><text:span text:style-name="T2013">. draudžiama palikti įrenginius be priežiūros, taip</text:span><text:span text:style-name="T2014"><text:s/>pat viešbučiuose, konferencijų ar posėdžių salėse ir pan.</text:span></text:p>
      <text:p text:style-name="P2015"><text:span text:style-name="T2016">152</text:span><text:span text:style-name="T2017">. Esant tarnybinėje komandiruotėje aukštesnės rizikos valstybėse (ne Europos Sąjungos ir Šiaurės Atlanto sutarties organizacijos narėse, Šveicarijos Konfederacijoje):</text:span></text:p>
      <text:p text:style-name="P2018"><text:span text:style-name="T2019">152.1</text:span><text:span text:style-name="T2020">. į tarnybines</text:span><text:span text:style-name="T2021"><text:s/>komandiruotes vežami ir naudojami tik specialiai šiam tikslui skirti įrenginiai (mobilusis telefonas, SIM kortelė, nešiojamasis kompiuteris ir kiti įrenginiai), kuriuos išduoda ir tinkamai sukonfigūruoja IRD; šiuose įrenginiuose turi būti kuo mažiau darbi</text:span><text:span text:style-name="T2022">nės informacijos;</text:span></text:p>
      <text:p text:style-name="P2023"><text:span text:style-name="T2024">152.2</text:span><text:span text:style-name="T2025">. grįžus iš tarnybinės komandiruotės, užsienyje naudoti įrenginiai nedelsiant grąžinami IRD patikrinti ir išvalyti;</text:span></text:p>
      <text:p text:style-name="P2026"><text:span text:style-name="T2027">152.3</text:span><text:span text:style-name="T2028">. įrenginiuose, kol nėra būtinos, turi būti išjungtos visos papildomos ryšio paslaugos ir duomenų perdavimo paslauga (Wi-Fi, mobiliųjų duomenų perdavimas,<text:s/></text:span><text:span text:style-name="T2029">Bluetooth</text:span><text:span text:style-name="T2030">, GPS ir kt.); šios paslaugos turi būti įjungiamos tik tuo metu, kai būtina, o pasinaudojus<text:s/></text:span><text:span text:style-name="T2031">vėl išjungiamos;</text:span></text:p>
      <text:p text:style-name="P2032"><text:span text:style-name="T2033">152.4</text:span><text:span text:style-name="T2034">. esant tarnybiniam būtinumui, įrenginiai tarpusavyje sujungiami laidais, nenaudojami belaidžiai būdai (Wi-Fi,<text:s/></text:span><text:span text:style-name="T2035">Bluetooth</text:span><text:span text:style-name="T2036"><text:s/>ir pan.); įrenginiams įkrauti turi būti naudojami tik IRD išduoti krovikliai;</text:span></text:p>
      <text:p text:style-name="P2037"><text:span text:style-name="T2038">152.5</text:span><text:span text:style-name="T2039">. draudžiama tarnybinė</text:span><text:span text:style-name="T2040">s komandiruotės užsienyje metu kaip dovanas ar suvenyrus gautas USB atmintines, optines laikmenas, kroviklius ir pan. naudoti įrenginiuose; grįžus iš tarnybinės komandiruotės, minėtos dovanos ir suvenyrai turi būti pateikti IRD vertinti; netinkamos naudoti</text:span><text:span text:style-name="T2041"><text:s/>(virusais užkrėstos) dovanos ir suvenyrai negrąžinami.</text:span></text:p>
      <text:p text:style-name="P2042"/>
      <text:p text:style-name="P2043"><text:span text:style-name="T2044">XI</text:span><text:span text:style-name="T2045"><text:s/>SKYRIUS</text:span></text:p>
      <text:p text:style-name="P2046"><text:span text:style-name="T2047">ATOSTOGŲ SUTEIKIMO TVARKA</text:span></text:p>
      <text:p text:style-name="P2048"/>
      <text:p text:style-name="P2049"><text:span text:style-name="T2050">153</text:span><text:span text:style-name="T2051">. Kasmetinės, nemokamos atostogos, atostogos kvalifikacijai tobulinti, atostogos dėl valstybės tarnautojo perkėlimo į kitas pareigas, atostogos dė</text:span><text:span text:style-name="T2052">l dalyvavimo Europos Sąjungos, tarptautinių organizacijų, užsienio valstybių, Lietuvos arba bendrai finansuojamuose paramos teikimo ir (arba) Lietuvos vystomojo bendradarbiavimo projektuose ministerijos valstybės tarnautojams suteikiamos Lietuvos Respublik</text:span><text:span text:style-name="T2053">os valstybės tarnybos įstatymo nustatyta tvarka. Kitos tikslinės atostogos ministerijos valstybės tarnautojams suteikiamos Lietuvos Respublikos darbo kodekso nustatyta tvarka.</text:span></text:p>
      <text:p text:style-name="P2054"><text:span text:style-name="T2055">Kasmetinės, tikslinės, pailgintos ir papildomos atostogos ministerijos darbuotoj</text:span><text:span text:style-name="T2056">ams suteikiamos Lietuvos Respublikos darbo kodekso nustatyta tvarka.</text:span></text:p>
      <text:p text:style-name="P2057"><text:span text:style-name="T2058">153</text:span><text:span text:style-name="T2059">1</text:span><text:span text:style-name="T2060">. Sprendimą dėl atostogų suteikimo priima:</text:span></text:p>
      <text:p text:style-name="P2061"><text:span text:style-name="T2062">153</text:span><text:span text:style-name="T2063">1</text:span><text:span text:style-name="T2064">.1</text:span><text:span text:style-name="T2065">. dėl ministro politinio (asmeninio) pasitikėjimo valstybės tarnautojų – ministras (jo laikinai nesant – ministerijos kancleris)</text:span><text:span text:style-name="T2066">;</text:span></text:p>
      <text:p text:style-name="P2067"><text:span text:style-name="T2068">153</text:span><text:span text:style-name="T2069">1</text:span><text:span text:style-name="T2070">.2</text:span><text:span text:style-name="T2071">. dėl įstaigų prie ministerijos vadovų, kitų ministrui pavestose valdymo srityse veikiančių įstaigų ir įmonių vadovų – ministras (jo laikinai nesant – ministerijos kancleris);</text:span></text:p>
      <text:p text:style-name="P2072"><text:span text:style-name="T2073">153</text:span><text:span text:style-name="T2074">1</text:span><text:span text:style-name="T2075">.3</text:span><text:span text:style-name="T2076">. dėl kitų ministerijos valstybės tarnautojų ir darbuotojų</text:span><text:span text:style-name="T2077"><text:s/>– ministerijos kancleris.</text:span><text:s/></text:p>
      <text:p text:style-name="P2078">Papildyta punktu:</text:p>
      <text:p text:style-name="P2079"><text:span text:style-name="T2080">Nr.<text:s/></text:span><text:a xlink:href="https://www.e-tar.lt/portal/legalAct.html?documentId=25dc3ca0d0f811ec8d9390588bf2de65" office:target-frame-name="_top" xlink:show="replace"><text:span text:style-name="T2081">1V-362</text:span></text:a><text:span text:style-name="T2082">, 2022-05-10, paskelbta TAR 2022-05-11, i. k. 2022-09927</text:span></text:p>
      <text:p text:style-name="Normal"/>
      <text:p text:style-name="P2083"><text:span text:style-name="T2084">154</text:span><text:span text:style-name="T2085">. Kasmetinės atostogos ministro<text:s/></text:span><text:span text:style-name="T2086">politinio (asmeninio) pasitikėjimo valstybės tarnautojams, ministerijos valstybės tarnautojams ir darbuotojams suteikiamos atsižvelgiant į faktinį atostogų poreikį, kurį kiekvienas ministerijos administracijos padalinys, ministro politinio (asmeninio) pasi</text:span><text:span text:style-name="T2087">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088">Ministerijos<text:s/>administracijos padalinių vadovai kasmet iki vasario 1 d. parengia ir pasitvirtina jų vadovaujamų ministerijos administracijos padalinių valstybės tarnautojų ir darbuotojų planuojamų atostogų grafikus (eiles).</text:p>
      <text:p text:style-name="P2089">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090"><text:span text:style-name="T2091">Šio punkto trečiojoje pastraipoje nurodytiems asmenims atostogos suteikiamos pagal atostogų suteikimo</text:span><text:span text:style-name="T2092"><text:s/>grafiką (eilę),<text:s/></text:span><text:span text:style-name="T2093">prašymas dėl atostogų suteikimo neteikiamas.</text:span><text:span text:style-name="T2094"><text:s/></text:span></text:p>
      <text:p text:style-name="P2095"><text:span text:style-name="T2096">Kitais atvejais prašymai dėl atostogų suteikimo turi būti pateikiami atitinkamai ministrui n</text:span><text:span text:style-name="T2097">e vėliau kaip 14 kalendorinių dienų iki atostogų pradžios. Esant ypatingų priežasčių, prašymai gali būti pateikiami nesilaikant 14 kalendorinių dienų termino.</text:span></text:p>
      <text:p text:style-name="P2098">Punkto pakeitimai:</text:p>
      <text:p text:style-name="P2099"><text:span text:style-name="T2100">Nr.<text:s/></text:span><text:a xlink:href="https://www.e-tar.lt/portal/legalAct.html?documentId=9badd320ccd611eba2bad9a0748ee64d" office:target-frame-name="_top" xlink:show="replace"><text:span text:style-name="T2101">1V-514</text:span></text:a><text:span text:style-name="T2102">, 2021-06-14, paskelbta TAR 2021-06-14, i. k. 2021-13461</text:span></text:p>
      <text:p text:style-name="Normal"/>
      <text:p text:style-name="P2103"><text:span text:style-name="T2104">155</text:span><text:span text:style-name="T2105">.<text:s/></text:span><text:span text:style-name="T2106">Ministro politinio (asmeninio) pasitikėjimo valstybės tarnautojams, ministro valdymo srities centrinių statutinių įstaigų vadovams, kitų ministrui pavestose va</text:span><text:span text:style-name="T2107">ldymo srityse veikiančių įstaigų ir įmonių vadovams atostogos suteikiamos ministro įsakymu<text:s/></text:span><text:span text:style-name="T2108">(jo laikinai nesant – ministerijos kanclerio potvarkiu)</text:span><text:span text:style-name="T2109">.<text:s/></text:span></text:p>
      <text:p text:style-name="P2110"><text:span text:style-name="T2111">Kitiems ministerijos valstybės tarnautojams ir darbuotojams atostogos suteikiamos ministerijos kanclerio po</text:span><text:span text:style-name="T2112">tvarkiu.</text:span><text:s/></text:p>
      <text:p text:style-name="P2113">Punkto pakeitimai:</text:p>
      <text:p text:style-name="P2114"><text:span text:style-name="T2115">Nr.<text:s/></text:span><text:a xlink:href="https://www.e-tar.lt/portal/legalAct.html?documentId=25dc3ca0d0f811ec8d9390588bf2de65" office:target-frame-name="_top" xlink:show="replace"><text:span text:style-name="T2116">1V-362</text:span></text:a><text:span text:style-name="T2117">, 2022-05-10, paskelbta TAR 2022-05-11, i. k. 2022-09927</text:span></text:p>
      <text:p text:style-name="Normal"/>
      <text:p text:style-name="P2118"><text:span text:style-name="T2119">156</text:span><text:span text:style-name="T2120">. Ministerijos administracijos padalinių vadovai turi<text:s/></text:span><text:span text:style-name="T2121">užtikrinti, kad jų vadovaujamų administracijos padalinių valstybės tarnautojams ar darbuotojams, kurie planuoja reglamento nustatyta tvarka eiti atostogų, duoti pavedimai būtų įvykdyti arba jeigu dėl objektyvių priežasčių duotų pavedimų įvykdyti nėra galim</text:span><text:span text:style-name="T2122">ybės, per jų atostogas tokie neįvykdyti pavedimai būtų perduoti vykdyti kitiems valstybės tarnautojams ar darbuotojams.</text:span></text:p>
      <text:p text:style-name="P2123"/>
      <text:p text:style-name="P2124"><text:span text:style-name="T2125">XII</text:span><text:span text:style-name="T2126"><text:s/>SKYRIUS</text:span></text:p>
      <text:p text:style-name="P2127"><text:span text:style-name="T2128">MINISTERIJOS VALSTYBĖS TARNAUTOJŲ IR DARBUOTOJŲ ATSAKOMYBĖ</text:span></text:p>
      <text:p text:style-name="P2129"/>
      <text:p text:style-name="P2130"><text:span text:style-name="T2131">157</text:span><text:span text:style-name="T2132">. Ministerijos valstybės tarnautojams už<text:s/></text:span><text:span text:style-name="T2133">tarnybinius nusižengimus gali būti taikoma tarnybinė atsakomybė, o už ministerijai padarytą materialinę žalą – materialinė atsakomybė Valstybės tarnybos įstatymo nustatyta tvarka.</text:span></text:p>
      <text:p text:style-name="P2134"><text:span text:style-name="T2135">158</text:span><text:span text:style-name="T2136">. Ministerijos darbuotojams gali būti taikoma atsakomybė už darbo par</text:span><text:span text:style-name="T2137">eigų pažeidimus, o už ministerijai padarytą materialinę žalą turtinė žala atlyginama darbo santykius reglamentuojančių teisės aktų nustatyta tvarka</text:span><text:span text:style-name="T2138">.</text:span><text:s/></text:p>
      <text:p text:style-name="P2139">Punkto pakeitimai:</text:p>
      <text:p text:style-name="P2140"><text:span text:style-name="T2141">Nr.<text:s/></text:span><text:a xlink:href="https://www.e-tar.lt/portal/legalAct.html?documentId=25dc3ca0d0f811ec8d9390588bf2de65" office:target-frame-name="_top" xlink:show="replace"><text:span text:style-name="T2142">1V-362</text:span></text:a><text:span text:style-name="T2143">, 2022-05-10, paskelbta TAR 2022-05-11, i. k. 2022-09927</text:span></text:p>
      <text:p text:style-name="Normal"/>
      <text:p text:style-name="P2144"><text:span text:style-name="T2145">159</text:span><text:span text:style-name="T2146">. Įstatymuose nustatytais atvejais ministerijos valstybės tarnautojams ir darbuotojams ga</text:span><text:span text:style-name="T2147">li būti taikoma baudžiamoji, administracinė ar civilinė atsakomybė.</text:span></text:p>
      <text:p text:style-name="P2148"/>
      <text:p text:style-name="P2149"><text:span text:style-name="T2150">XIII</text:span><text:span text:style-name="T2151"><text:s/>SKYRIUS</text:span></text:p>
      <text:p text:style-name="P2152"><text:span text:style-name="T2153">REIKALŲ PERDAVIMAS KEIČIANTIS MINISTRUI, VICEMINISTRAMS, MINISTERIJOS KANCLERIUI, MINISTERIJOS ADMINISTRACIJOS PADALINIŲ VADOVAMS BEI KITIEMS MINISTERIJOS VALSTYBĖS TAR</text:span><text:span text:style-name="T2154">NAUTOJAMS AR DARBUOTOJAMS</text:span></text:p>
      <text:p text:style-name="P2155"/>
      <text:p text:style-name="P2156"><text:span text:style-name="T2157">160</text:span><text:span text:style-name="T2158">. Keičiantis ministrui, reikalų perdavimas organizuojamas Vyriausybės darbo reglamento nustatyta tvarka.</text:span></text:p>
      <text:p text:style-name="P2159"><text:span text:style-name="T2160">161</text:span><text:span text:style-name="T2161">. Keičiantis viceministrams, ministerijos kancleriui, ministerijos administracijos padalinių vadovams, reikala</text:span><text:span text:style-name="T2162">i perduodami pagal reglamento 1 priede nustatytos formos reikalų perdavimo aktą.</text:span></text:p>
      <text:p text:style-name="P2163"><text:span text:style-name="T2164">Jeigu nėra paskirto naujo viceministro, ministerijos kanclerio, ministerijos administracijos padalinio vadovo, viceministro reikalai ministro pavedimu perduodami kitam vicemin</text:span><text:span text:style-name="T2165">istrui ar kitam ministro politinio (asmeninio) pasitikėjimo valstybės tarnautojui, ministerijos kanclerio reikalai – ministro pavedimu ministerijos administracijos padalinio vadovui, ministerijos administracijos padalinio vadovo – ministro pavedimu kitam m</text:span><text:span text:style-name="T2166">inisterijos valstybės tarnautojui.</text:span></text:p>
      <text:p text:style-name="P2167"><text:span text:style-name="T2168">162</text:span><text:span text:style-name="T2169">.</text:span><text:span text:style-name="T2170"><text:s/></text:span><text:span text:style-name="T2171">Atleidžiami iš pareigų (darbo) arba perkeliami į kitas pareigas kiti ministerijos valstybės tarnautojai ar darbuotojai privalo perduoti reikalus (nebaigtus vykdyti dokumentus, nebaigtus spręsti klausimus), taip<text:s/></text:span><text:span text:style-name="T2172">pat turimus dokumentus ir bylas ministerijos administracijos padalinio vadovui.</text:span></text:p>
      <text:p text:style-name="P2173">Ministerijos administracijos padalinio vadovas paskiria valstybės tarnautoją (-us) ar darbuotoją (-us), atsakingą (-us) už perduotų reikalų tvarkymą.</text:p>
      <text:p text:style-name="P2174"/>
      <text:p text:style-name="P2175"><text:span text:style-name="T2176">XIV</text:span><text:span text:style-name="T2177"><text:s/>SKYRIUS</text:span></text:p>
      <text:p text:style-name="P2178"><text:span text:style-name="T2179">ANTSPAU</text:span><text:span text:style-name="T2180">DO NAUDOJIMAS</text:span></text:p>
      <text:p text:style-name="P2181"/>
      <text:p text:style-name="P2182"><text:span text:style-name="T2183">163</text:span><text:span text:style-name="T2184">. Ministerija turi antspaudą su Lietuvos valstybės herbu.</text:span></text:p>
      <text:p text:style-name="P2185"><text:span text:style-name="T2186">164</text:span><text:span text:style-name="T2187">. Ministerijos antspaudą saugo ir už jo naudojimą atsako ministerijos kancleris. Ministras saugoti ministerijos antspaudą gali įgalioti kitą ministerijos valstybės tarna</text:span><text:span text:style-name="T2188">utoją. Šiuo atveju už antspaudo naudojimą atsako ministro įgaliotas ministerijos valstybės tarnautojas.</text:span></text:p>
      <text:p text:style-name="P2189"><text:span text:style-name="T2190">165</text:span><text:span text:style-name="T2191">. Ministerijos antspaudas naudojamas teisės aktų nustatyta tvarka.</text:span></text:p>
      <text:p text:style-name="P2192"/>
      <text:p text:style-name="P2193"><text:span text:style-name="T2194">XV</text:span><text:span text:style-name="T2195"><text:s/>SKYRIUS</text:span></text:p>
      <text:p text:style-name="P2196"><text:span text:style-name="T2197">ARCHYVO TVARKYMAS</text:span></text:p>
      <text:p text:style-name="P2198"/>
      <text:p text:style-name="P2199"><text:span text:style-name="T2200">166</text:span><text:span text:style-name="T2201">. Ministerijoje archyvą tvarko už<text:s/></text:span><text:span text:style-name="T2202">dokumentų valdymą atsakingas ministerijos administracijos padalinys.</text:span></text:p>
      <text:p text:style-name="P2203"><text:span text:style-name="T2204">167</text:span><text:span text:style-name="T2205">. Archyviniai dokumentai tvarkomi, naudojami ir saugomi Lietuvos Respublikos dokumentų ir archyvų įstatymo ir kitų teisės aktų nustatyta tvarka.</text:span></text:p>
      <text:p text:style-name="P2206"><text:span text:style-name="T2207">______________</text:span></text:p>
      <text:p text:style-name="P2208">Lietuvos Respublikos</text:p>
      <text:p text:style-name="P2215">vidaus reikalų ministerijos<text:s/></text:p>
      <text:p text:style-name="P2216">darbo reglamento</text:p>
      <text:p text:style-name="P2217"><text:span text:style-name="T2218">1</text:span><text:span text:style-name="T2219"><text:s/>priedas</text:span></text:p>
      <text:p text:style-name="P2220"/>
      <text:p text:style-name="P2221">___________________________________________________</text:p>
      <text:p text:style-name="P2222">(dokumento sudarytojo pavadinimas)</text:p>
      <text:p text:style-name="P2223"/>
      <text:p text:style-name="P2224">TVIRTINU</text:p>
      <text:p text:style-name="P2225">_____________________</text:p>
      <text:p text:style-name="P2226">(pareigų pavadinimas)</text:p>
      <text:p text:style-name="P2227">_____________________</text:p>
      <text:p text:style-name="P2228">(parašas)</text:p>
      <text:p text:style-name="P2229">_____________________</text:p>
      <text:p text:style-name="P2230">(vardas ir pavardė)</text:p>
      <text:p text:style-name="P2231"/>
      <text:p text:style-name="P2232"><text:span text:style-name="T2233">REIKALŲ PERDAVIMO AKTAS</text:span></text:p>
      <text:p text:style-name="P2234"/>
      <text:p text:style-name="P2235">________ Nr. ______</text:p>
      <text:p text:style-name="P2236">(data)<text:tab/></text:p>
      <text:p text:style-name="P2237">_______________</text:p>
      <text:p text:style-name="P2238">(sudarymo vieta)</text:p>
      <text:p text:style-name="P2239"/>
      <text:p text:style-name="P2240">Vadovaujantis<text:s/><text:tab/></text:p>
      <text:p text:style-name="P2241"><text:tab/>(dokumento data, numeris, pavadinimas)</text:p>
      <text:p text:style-name="P2242"/>
      <text:p text:style-name="P2243"><text:tab/>perduoda, o<text:s/><text:tab/>priima šiuos</text:p>
      <text:p text:style-name="P2244">(vardas ir pavardė)<text:s/><text:tab/>(vardas ir pavardė)</text:p>
      <text:p text:style-name="P2245">darbus ir dokumentus:</text:p>
      <text:p text:style-name="P2246"/>
      <text:p text:style-name="P2247">1. (nurodomi perduodami dokumentai arba dokumentų bylos, nebaigti teisės aktų projektai, pavedimai ir pan.)</text:p>
      <text:p text:style-name="P2248">2.</text:p>
      <text:p text:style-name="P2249"/>
      <text:p text:style-name="P2250"/>
      <text:p text:style-name="P2251">Perdavė</text:p>
      <text:p text:style-name="P2252">(Pareigų pavadinimas)<text:s/><text:tab/>(Parašas)<text:tab/>(Vardas ir pavardė)</text:p>
      <text:p text:style-name="P2253"/>
      <text:p text:style-name="P2254">Priėmė</text:p>
      <text:p text:style-name="P2255">(Pareigų pavadinimas)<text:s/><text:tab/>(Parašas)<text:s/><text:tab/>(Vardas ir pavardė)</text:p>
      <text:p text:style-name="P2256"><text:span text:style-name="T2257">______________</text:span></text:p>
      <text:p text:style-name="P2258">Lietuvos Respublikos vidaus reikalų ministerijos<text:s/></text:p>
      <text:p text:style-name="P2260">darbo reglamento</text:p>
      <text:p text:style-name="P2261"><text:span text:style-name="T2262">2</text:span><text:span text:style-name="T2263"><text:s/>priedas</text:span></text:p>
      <text:p text:style-name="P2264"/>
      <text:p text:style-name="P2265"><text:span text:style-name="T2266">(Tarnybinės komandiruotės užsienyje ataskaitos<text:s/></text:span><text:span text:style-name="T2267">forma)</text:span></text:p>
      <text:p text:style-name="P2268"/>
      <text:p text:style-name="P2269"><text:span text:style-name="T2270">________________________________________________________________________</text:span></text:p>
      <text:p text:style-name="P2271"><text:span text:style-name="T2272">(ataskaitą teikiančio asmens pareigos, vardas, pavardė)</text:span></text:p>
      <text:p text:style-name="P2273"/>
      <text:p text:style-name="P2274"/>
      <text:p text:style-name="P2275">Už tarptautinį bendradarbiavimą atsakingam</text:p>
      <text:p text:style-name="P2276">ministerijos administracijos padaliniui</text:p>
      <text:p text:style-name="P2277"/>
      <text:p text:style-name="P2278"/>
      <text:p text:style-name="P2279"/>
      <text:p text:style-name="P2280"><text:span text:style-name="T2281">TARNYBINĖS KOMANDIRUOTĖS ____</text:span><text:span text:style-name="T2282">__________________________ ATASKAITA</text:span></text:p>
      <text:p text:style-name="P2283"><text:span text:style-name="T2284">(miestas (šalis)</text:span></text:p>
      <text:p text:style-name="P2285"/>
      <text:p text:style-name="P2286"><text:span text:style-name="T2287">________ Nr. ______</text:span></text:p>
      <text:p text:style-name="P2288"><text:span text:style-name="T2289">(data)           <text:s/></text:span></text:p>
      <text:p text:style-name="P2290"/>
      <text:p text:style-name="P2291"><text:span text:style-name="T2292">(surašymo vieta)</text:span></text:p>
      <text:p text:style-name="P2293"/>
      <table:table table:style-name="Table2294">
        <table:table-columns>
          <table:table-column table:style-name="TableColumn2295"/>
        </table:table-columns>
        <table:table-row table:style-name="TableRow2296">
          <table:table-cell table:style-name="TableCell2297">
            <text:p text:style-name="P2298"><text:span text:style-name="T2299">Europos Sąjungos institucijų ar agentūrų, užsienio valstybių institucijų, tarptautinių organizacijų surengtų susitikimų, posėdžių, seminarų, ko</text:span><text:span text:style-name="T2300">nferencijų ar kitų renginių (toliau – renginys) vieta, laikas ir dalyviai:</text:span></text:p>
            <text:p text:style-name="P2301"/>
          </table:table-cell>
        </table:table-row>
        <table:table-row table:style-name="TableRow2302">
          <table:table-cell table:style-name="TableCell2303">
            <text:p text:style-name="P2304"><text:span text:style-name="T2305">Svarstyti klausimai arba svarstytų teisės aktų projektų pavadinimai ir numeriai:</text:span></text:p>
            <text:p text:style-name="P2306"/>
          </table:table-cell>
        </table:table-row>
        <table:table-row table:style-name="TableRow2307">
          <table:table-cell table:style-name="TableCell2308">
            <text:p text:style-name="P2309"><text:span text:style-name="T2310">Renginio eigos apibendrinimas:</text:span></text:p>
            <text:p text:style-name="P2311"/>
          </table:table-cell>
        </table:table-row>
        <table:table-row table:style-name="TableRow2312">
          <table:table-cell table:style-name="TableCell2313">
            <text:p text:style-name="P2314"><text:span text:style-name="T2315">Renginio metu priimti sprendimai, planuojama kito renginio<text:s/></text:span><text:span text:style-name="T2316">data:</text:span></text:p>
            <text:p text:style-name="P2317"/>
          </table:table-cell>
        </table:table-row>
        <table:table-row table:style-name="TableRow2318">
          <table:table-cell table:style-name="TableCell2319">
            <text:p text:style-name="P2320"><text:span text:style-name="T2321">Pasiūlymai dėl tolesnių Lietuvos veiksmų:</text:span></text:p>
            <text:p text:style-name="P2322"/>
          </table:table-cell>
        </table:table-row>
        <table:table-row table:style-name="TableRow2323">
          <table:table-cell table:style-name="TableCell2324">
            <text:p text:style-name="P2325"><text:span text:style-name="T2326">Pasiūlymas dėl tikslingumo su ataskaita supažindinti Vidaus reikalų ministerijos administracijos padalinius, įstaigas prie Vidaus reikalų ministerijos arba kitas Lietuvos Respublikos institucijas:</text:span></text:p>
            <text:p text:style-name="P2327"/>
          </table:table-cell>
        </table:table-row>
        <table:table-row table:style-name="TableRow2328">
          <table:table-cell table:style-name="TableCell2329">
            <text:p text:style-name="P2330"><text:span text:style-name="T2331">Pridedama informacija (darbotvarkė, išdalyta medžiaga, komandiruotėje gautų vizitinių kortelių kopijos, nuorodos ar kita svarbi informacija):</text:span></text:p>
            <text:p text:style-name="P2332"/>
          </table:table-cell>
        </table:table-row>
        <table:table-row table:style-name="TableRow2333">
          <table:table-cell table:style-name="TableCell2334">
            <text:p text:style-name="P2335"><text:span text:style-name="T2336">Ataskaitos rengėjo kontaktai (telefono numeris, elektroninio pašto adresas):</text:span></text:p>
            <text:p text:style-name="P2337"/>
          </table:table-cell>
        </table:table-row>
      </table:table>
      <text:p text:style-name="P2338"/>
      <text:p text:style-name="P2339"/>
      <text:p text:style-name="P2340">(pareigos)                                     (parašas)                                           (vardas, pavardė)</text:p>
      <text:p text:style-name="P2341"/>
      <text:p text:style-name="P2342">______________</text:p>
      <text:p text:style-name="P2343">Priedo pakeitimai:</text:p>
      <text:p text:style-name="P2344"><text:span text:style-name="T2345">Nr.<text:s/></text:span><text:a xlink:href="https://www.e-tar.lt/portal/legalAct.html?documentId=25dc3ca0d0f811ec8d9390588bf2de65" office:target-frame-name="_top" xlink:show="replace"><text:span text:style-name="T2346">1V</text:span><text:span text:style-name="T2347">-362</text:span></text:a><text:span text:style-name="T2348">, 2022-05-10, paskelbta TAR 2022-05-11, i. k. 2022-09927</text:span></text:p>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vidaus reikalų ministerija, Įsakymas</text:span></text:p>
      <text:p text:style-name="P2358"><text:span text:style-name="T2359">Nr.<text:s/></text:span><text:a xlink:href="https://www.e-tar.lt/portal/legalAct.html?documentId=e863cf00d16711e583a295d9366c7ab3" office:target-frame-name="_top" xlink:show="replace"><text:span text:style-name="T2360">1V-103</text:span></text:a><text:span text:style-name="T2361">,<text:s/></text:span><text:span text:style-name="T2362">2016-02-05, paskelbta TAR 2016-02-12, i. k. 2016-02802</text:span></text:p>
      <text:p text:style-name="P2363"><text:span text:style-name="T2364">Dėl Lietuvos Respublikos vidaus reikalų ministro 2015 m. liepos 17 d. įsakymo Nr. 1V-558 „Dėl Lietuvos Respublikos vidaus reikalų ministerijos darbo reglamento patvirtinimo“ pakeitimo</text:span></text:p>
      <text:p text:style-name="P2365"/>
      <text:p text:style-name="P2366"><text:span text:style-name="T2367">2.</text:span></text:p>
      <text:p text:style-name="P2368"><text:span text:style-name="T2369">Lietuvos Resp</text:span><text:span text:style-name="T2370">ublikos vidaus reikalų ministerija, Įsakymas</text:span></text:p>
      <text:p text:style-name="P2371"><text:span text:style-name="T2372">Nr.<text:s/></text:span><text:a xlink:href="https://www.e-tar.lt/portal/legalAct.html?documentId=824b9bd0338c11e69cf5d89a5fdd27cc" office:target-frame-name="_top" xlink:show="replace"><text:span text:style-name="T2373">1V-444</text:span></text:a><text:span text:style-name="T2374">, 2016-06-16, paskelbta TAR 2016-06-16, i. k. 2016-17151</text:span></text:p>
      <text:p text:style-name="P2375"><text:span text:style-name="T2376">Dėl Lietuvos Respublikos vidaus reikalų minist</text:span><text:span text:style-name="T2377">ro 2015 m. liepos 17 d. įsakymo Nr. 1V-558 „Dėl Lietuvos Respublikos vidaus reikalų ministerijos darbo reglamento patvirtinimo" pakeitimo</text:span></text:p>
      <text:p text:style-name="P2378"/>
      <text:p text:style-name="P2379"><text:span text:style-name="T2380">3.</text:span></text:p>
      <text:p text:style-name="P2381"><text:span text:style-name="T2382">Lietuvos Respublikos vidaus reikalų ministerija, Įsakymas</text:span></text:p>
      <text:p text:style-name="P2383"><text:span text:style-name="T2384">Nr.<text:s/></text:span><text:a xlink:href="https://www.e-tar.lt/portal/legalAct.html?documentId=c60d82c0637011e68abac33170fc3720" office:target-frame-name="_top" xlink:show="replace"><text:span text:style-name="T2385">1V-568</text:span></text:a><text:span text:style-name="T2386">, 2016-08-16, paskelbta TAR 2016-08-16, i. k. 2016-22358</text:span></text:p>
      <text:p text:style-name="P2387"><text:span text:style-name="T2388">Dėl Lietuvos Respublikos vidaus reikalų ministro 2015 m. liepos 17 d. įsakymo Nr. 1V-558 „Dėl Lietuvos Respublikos vidaus reikalų ministerijos darb</text:span><text:span text:style-name="T2389">o reglamento patvirtinimo“ pakeitimo</text:span></text:p>
      <text:p text:style-name="P2390"/>
      <text:p text:style-name="P2391"><text:span text:style-name="T2392">4.</text:span></text:p>
      <text:p text:style-name="P2393"><text:span text:style-name="T2394">Lietuvos Respublikos vidaus reikalų ministerija, Įsakymas</text:span></text:p>
      <text:p text:style-name="P2395"><text:span text:style-name="T2396">Nr.<text:s/></text:span><text:a xlink:href="https://www.e-tar.lt/portal/legalAct.html?documentId=7fe4a060759711e6b969d7ae07280e89" office:target-frame-name="_top" xlink:show="replace"><text:span text:style-name="T2397">1V-629</text:span></text:a><text:span text:style-name="T2398">, 2016-09-08, paskelbta TAR 2016-09-08, i. k.<text:s/></text:span><text:span text:style-name="T2399">2016-23379</text:span></text:p>
      <text:p text:style-name="P2400"><text:span text:style-name="T2401">Dėl Lietuvos Respublikos vidaus reikalų ministro 2015 m. liepos 17 d. įsakymo Nr. 1V-558 „Dėl Lietuvos Respublikos vidaus reikalų ministerijos darbo reglamento patvirtinimo“ pakeitimo</text:span></text:p>
      <text:p text:style-name="P2402"/>
      <text:p text:style-name="P2403"><text:span text:style-name="T2404">5.</text:span></text:p>
      <text:p text:style-name="P2405"><text:span text:style-name="T2406">Lietuvos Respublikos vidaus reikalų ministerija, Įsakymas</text:span></text:p>
      <text:p text:style-name="P2407"><text:span text:style-name="T2408">Nr.<text:s/></text:span><text:a xlink:href="https://www.e-tar.lt/portal/legalAct.html?documentId=a7280ba0cdab11e6a2cac7383cbb90a3" office:target-frame-name="_top" xlink:show="replace"><text:span text:style-name="T2409">1V-958</text:span></text:a><text:span text:style-name="T2410">, 2016-12-29, paskelbta TAR 2016-12-29, i. k. 2016-29894</text:span></text:p>
      <text:p text:style-name="P2411"><text:span text:style-name="T2412">Dėl Lietuvos Respublikos vidaus reikalų ministro 2015 m. liepos 17 d. įsakymo Nr. 1V-558 „</text:span><text:span text:style-name="T2413">Dėl Lietuvos Respublikos vidaus reikalų ministerijos darbo reglamento patvirtinimo“ pakeitimo</text:span></text:p>
      <text:p text:style-name="P2414"/>
      <text:p text:style-name="P2415"><text:span text:style-name="T2416">6.</text:span></text:p>
      <text:p text:style-name="P2417"><text:span text:style-name="T2418">Lietuvos Respublikos vidaus reikalų ministerija, Įsakymas</text:span></text:p>
      <text:p text:style-name="P2419"><text:span text:style-name="T2420">Nr.<text:s/></text:span><text:a xlink:href="https://www.e-tar.lt/portal/legalAct.html?documentId=d1c84ed007b511e79ba1ee3112ade9bc" office:target-frame-name="_top" xlink:show="replace"><text:span text:style-name="T2421">1V-176</text:span></text:a><text:span text:style-name="T2422">, 2017-03-13, paskelbta TAR 2017-03-13, i. k. 2017-04199</text:span></text:p>
      <text:p text:style-name="P2423"><text:span text:style-name="T2424">Dėl Lietuvos Respublikos vidaus reikalų ministro 2015 m. liepos 17 d. įsakymo Nr. 1V-558 ,,Dėl Lietuvos Respublikos vidaus reikalų ministerijos darbo reglamento patvirtinimo“ pakeitimo</text:span></text:p>
      <text:p text:style-name="P2425"/>
      <text:p text:style-name="P2426"><text:span text:style-name="T2427">7.</text:span></text:p>
      <text:p text:style-name="P2428"><text:span text:style-name="T2429">Li</text:span><text:span text:style-name="T2430">etuvos Respublikos vidaus reikalų ministerija, Įsakymas</text:span></text:p>
      <text:p text:style-name="P2431"><text:span text:style-name="T2432">Nr.<text:s/></text:span><text:a xlink:href="https://www.e-tar.lt/portal/legalAct.html?documentId=ae0cab1078e111e7827cd63159af616c" office:target-frame-name="_top" xlink:show="replace"><text:span text:style-name="T2433">1V-554</text:span></text:a><text:span text:style-name="T2434">, 2017-08-04, paskelbta TAR 2017-08-04, i. k. 2017-13084</text:span></text:p>
      <text:p text:style-name="P2435"><text:span text:style-name="T2436">Dėl Lietuvos Respublikos vidaus<text:s/></text:span><text:span text:style-name="T2437">reikalų ministro 2015 m. liepos 17 d. įsakymo Nr. 1V-558 „Dėl Lietuvos Respublikos vidaus reikalų ministerijos darbo reglamento patvirtinimo“ pakeitimo</text:span></text:p>
      <text:p text:style-name="P2438"/>
      <text:p text:style-name="P2439"><text:span text:style-name="T2440">8.</text:span></text:p>
      <text:p text:style-name="P2441"><text:span text:style-name="T2442">Lietuvos Respublikos vidaus reikalų ministerija, Įsakymas</text:span></text:p>
      <text:p text:style-name="P2443"><text:span text:style-name="T2444">Nr.<text:s/></text:span><text:a xlink:href="https://www.e-tar.lt/portal/legalAct.html?documentId=ec872dd0c09d11e79122ea2db7aeb5f0" office:target-frame-name="_top" xlink:show="replace"><text:span text:style-name="T2445">1V-759</text:span></text:a><text:span text:style-name="T2446">, 2017-11-03, paskelbta TAR 2017-11-06, i. k. 2017-17479</text:span></text:p>
      <text:p text:style-name="P2447"><text:span text:style-name="T2448">Dėl Lietuvos Respublikos vidaus reikalų ministro 2015 m. liepos 17 d. įsakymo Nr. 1V-558 „Dėl Lietuvos Respublikos vidaus reikalų min</text:span><text:span text:style-name="T2449">isterijos darbo reglamento patvirtinimo" pakeitimo</text:span></text:p>
      <text:p text:style-name="P2450"/>
      <text:p text:style-name="P2451"><text:span text:style-name="T2452">9.</text:span></text:p>
      <text:p text:style-name="P2453"><text:span text:style-name="T2454">Lietuvos Respublikos vidaus reikalų ministerija, Įsakymas</text:span></text:p>
      <text:p text:style-name="P2455"><text:span text:style-name="T2456">Nr.<text:s/></text:span><text:a xlink:href="https://www.e-tar.lt/portal/legalAct.html?documentId=f3a07e60164b11e88456d055fb6f6244" office:target-frame-name="_top" xlink:show="replace"><text:span text:style-name="T2457">1V-143</text:span></text:a><text:span text:style-name="T2458">, 2018-02-20, paskelbta TAR 2018-02</text:span><text:span text:style-name="T2459">-21, i. k. 2018-02571</text:span></text:p>
      <text:p text:style-name="P2460"><text:span text:style-name="T2461">Dėl Lietuvos Respublikos vidaus reikalų ministro 2015 m. liepos 17 d. įsakymo Nr. 1V-558 „Dėl Lietuvos Respublikos vidaus reikalų ministerijos darbo reglamento patvirtinimo“ pakeitimo</text:span></text:p>
      <text:p text:style-name="P2462"/>
      <text:p text:style-name="P2463"><text:span text:style-name="T2464">10.</text:span></text:p>
      <text:p text:style-name="P2465"><text:span text:style-name="T2466">Lietuvos Respublikos vidaus reikalų<text:s/></text:span><text:span text:style-name="T2467">ministerija, Įsakymas</text:span></text:p>
      <text:p text:style-name="P2468"><text:span text:style-name="T2469">Nr.<text:s/></text:span><text:a xlink:href="https://www.e-tar.lt/portal/legalAct.html?documentId=4c282880c87111e8bf37fd1541d65f38" office:target-frame-name="_top" xlink:show="replace"><text:span text:style-name="T2470">1V-716</text:span></text:a><text:span text:style-name="T2471">, 2018-10-03, paskelbta TAR 2018-10-05, i. k. 2018-15838</text:span></text:p>
      <text:p text:style-name="P2472"><text:span text:style-name="T2473">Dėl Lietuvos Respublikos vidaus reikalų ministro 2015 m. liepos 17 d.</text:span><text:span text:style-name="T2474"><text:s/>įsakymo Nr. 1V-558 „Dėl Lietuvos Respublikos vidaus reikalų ministerijos darbo reglamento patvirtinimo“ pakeitimo</text:span></text:p>
      <text:p text:style-name="P2475"/>
      <text:p text:style-name="P2476"><text:span text:style-name="T2477">11.</text:span></text:p>
      <text:p text:style-name="P2478"><text:span text:style-name="T2479">Lietuvos Respublikos vidaus reikalų ministerija, Įsakymas</text:span></text:p>
      <text:p text:style-name="P2480"><text:span text:style-name="T2481">Nr.<text:s/></text:span><text:a xlink:href="https://www.e-tar.lt/portal/legalAct.html?documentId=593e6a60db4111e89a31865acf012092" office:target-frame-name="_top" xlink:show="replace"><text:span text:style-name="T2482">1V-787</text:span></text:a><text:span text:style-name="T2483">, 2018-10-26, paskelbta TAR 2018-10-29, i. k. 2018-17060</text:span></text:p>
      <text:p text:style-name="P2484"><text:span text:style-name="T2485">Dėl Lietuvos Respublikos vidaus reikalų ministro 2015 m. liepos 17 d. įsakymo Nr. 1V-558 „Dėl Lietuvos Respublikos vidaus reikalų ministerijos darbo reglamento patvirtin</text:span><text:span text:style-name="T2486">imo“ pakeitimo</text:span></text:p>
      <text:p text:style-name="P2487"/>
      <text:p text:style-name="P2488"><text:span text:style-name="T2489">12.</text:span></text:p>
      <text:p text:style-name="P2490"><text:span text:style-name="T2491">Lietuvos Respublikos vidaus reikalų ministerija, Įsakymas</text:span></text:p>
      <text:p text:style-name="P2492"><text:span text:style-name="T2493">Nr.<text:s/></text:span><text:a xlink:href="https://www.e-tar.lt/portal/legalAct.html?documentId=8301c650651d11eabee4a336e7e6fdab" office:target-frame-name="_top" xlink:show="replace"><text:span text:style-name="T2494">1V-209</text:span></text:a><text:span text:style-name="T2495">, 2020-03-13, paskelbta TAR 2020-03-13, i. k. 2020-05423</text:span></text:p>
      <text:p text:style-name="P2496"><text:span text:style-name="T2497">Dėl Lietuvos<text:s/></text:span><text:span text:style-name="T2498">Respublikos vidaus reikalų ministro 2015 m. liepos 17 d. įsakymo Nr. 1V-558 „Dėl Lietuvos Respublikos vidaus reikalų ministerijos darbo reglamento patvirtinimo“ pakeitimo</text:span></text:p>
      <text:p text:style-name="P2499"/>
      <text:p text:style-name="P2500"><text:span text:style-name="T2501">13.</text:span></text:p>
      <text:p text:style-name="P2502"><text:span text:style-name="T2503">Lietuvos Respublikos vidaus reikalų ministerija, Įsakymas</text:span></text:p>
      <text:p text:style-name="P2504"><text:span text:style-name="T2505">Nr.<text:s/></text:span><text:a xlink:href="https://www.e-tar.lt/portal/legalAct.html?documentId=cf87a650986311eb9fecb5ecd3bd711c" office:target-frame-name="_top" xlink:show="replace"><text:span text:style-name="T2506">1V-288</text:span></text:a><text:span text:style-name="T2507">, 2021-04-08, paskelbta TAR 2021-04-08, i. k. 2021-07393</text:span></text:p>
      <text:p text:style-name="P2508"><text:span text:style-name="T2509">Dėl Lietuvos Respublikos vidaus reikalų ministro 2015 m. liepos 17 d. įsakymo Nr. 1V-558 „Dėl Lie</text:span><text:span text:style-name="T2510">tuvos Respublikos vidaus reikalų ministerijos darbo reglamento patvirtinimo“ pakeitimo</text:span></text:p>
      <text:p text:style-name="P2511"/>
      <text:p text:style-name="P2512"><text:span text:style-name="T2513">14.</text:span></text:p>
      <text:p text:style-name="P2514"><text:span text:style-name="T2515">Lietuvos Respublikos vidaus reikalų ministerija, Įsakymas</text:span></text:p>
      <text:p text:style-name="P2516"><text:span text:style-name="T2517">Nr.<text:s/></text:span><text:a xlink:href="https://www.e-tar.lt/portal/legalAct.html?documentId=9badd320ccd611eba2bad9a0748ee64d" office:target-frame-name="_top" xlink:show="replace"><text:span text:style-name="T2518">1V-5</text:span><text:span text:style-name="T2519">14</text:span></text:a><text:span text:style-name="T2520">, 2021-06-14, paskelbta TAR 2021-06-14, i. k. 2021-13461</text:span></text:p>
      <text:p text:style-name="P2521"><text:span text:style-name="T2522">Dėl Lietuvos Respublikos vidaus reikalų ministro 2015 m. liepos 17 d. įsakymo Nr. 1V-558 „Dėl Lietuvos Respublikos vidaus reikalų ministerijos darbo reglamento patvirtinimo“ pakeitimo</text:span></text:p>
      <text:p text:style-name="P2523"/>
      <text:p text:style-name="P2524"><text:span text:style-name="T2525">15.</text:span></text:p>
      <text:p text:style-name="P2526"><text:span text:style-name="T2527">Lietuvos</text:span><text:span text:style-name="T2528"><text:s/>Respublikos vidaus reikalų ministerija, Įsakymas</text:span></text:p>
      <text:p text:style-name="P2529"><text:span text:style-name="T2530">Nr.<text:s/></text:span><text:a xlink:href="https://www.e-tar.lt/portal/legalAct.html?documentId=25dc3ca0d0f811ec8d9390588bf2de65" office:target-frame-name="_top" xlink:show="replace"><text:span text:style-name="T2531">1V-362</text:span></text:a><text:span text:style-name="T2532">, 2022-05-10, paskelbta TAR 2022-05-11, i. k. 2022-09927</text:span></text:p>
      <text:p text:style-name="P2533"><text:span text:style-name="T2534">Dėl Lietuvos Respublikos vidaus reikalų m</text:span><text:span text:style-name="T2535">inistro 2015 m. liepos 17 d. įsakymo Nr. 1V-558 „Dėl Lietuvos Respublikos vidaus reikalų ministerijos darbo reglamento patvirtinimo“ pakeitimo</text:span></text:p>
      <text:p text:style-name="P2536"/>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9" style:parent-style-name="Normal" style:family="paragraph">
      <style:paragraph-properties fo:text-align="center">
        <style:tab-stops>
          <style:tab-stop style:type="center" style:position="2.884in"/>
          <style:tab-stop style:type="right" style:position="5.768in"/>
        </style:tab-stops>
      </style:paragraph-properties>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259"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209"><text:span text:style-name="T2210"><text:page-number text:fixed="false">5</text:page-number></text:span></text:p>
        <text:p text:style-name="P2211"/>
      </style:header>
      <style:footer>
        <text:p text:style-name="P2212"/>
      </style:footer>
    </style:master-page>
    <style:master-page style:next-style-name="MP2" style:name="MPF2" style:page-layout-name="PL2">
      <style:header>
        <text:p text:style-name="P2213"/>
      </style:header>
      <style:footer>
        <text:p text:style-name="P2214"/>
      </style:footer>
    </style:master-page>
    <style:master-page style:name="MP3" style:page-layout-name="PL3">
      <style:header>
        <text:p text:style-name="P2259"><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2-05-13T16:47:00Z</meta:creation-date>
    <dc:date>2022-05-13T16:47:00Z</dc:date>
    <meta:print-date>2015-07-20T11:48:00Z</meta:print-date>
    <meta:template xlink:href="Normal.dotm" xlink:type="simple"/>
    <meta:editing-cycles>2</meta:editing-cycles>
    <meta:editing-duration>PT0S</meta:editing-duration>
    <meta:document-statistic meta:page-count="11" meta:paragraph-count="736" meta:word-count="19529" meta:character-count="155501" meta:row-count="3797" meta:non-whitespace-character-count="136708"/>
  </office:meta>
</office:document-meta>
</file>