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in"/>
      <style:text-properties style:font-size-complex="12pt"/>
    </style:style>
    <style:style style:name="P53" style:parent-style-name="Normal" style:family="paragraph">
      <style:paragraph-properties fo:margin-left="3in">
        <style:tab-stops/>
      </style:paragraph-properties>
      <style:text-properties style:font-size-complex="12pt"/>
    </style:style>
    <style:style style:name="P54" style:parent-style-name="Normal" style:family="paragraph">
      <style:paragraph-properties fo:margin-left="2.5in" fo:text-indent="0.5in">
        <style:tab-stops/>
      </style:paragraph-properties>
      <style:text-properties style:font-size-complex="12pt"/>
    </style:style>
    <style:style style:name="P55" style:parent-style-name="Normal" style:family="paragraph">
      <style:paragraph-properties fo:margin-left="3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fo:text-indent="0.043in">
        <style:tab-stops>
          <style:tab-stop style:type="left" style:position="3.5437in"/>
          <style:tab-stop style:type="left" style:position="6.3986in"/>
          <style:tab-stop style:type="left" style:position="7.312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27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25in">
        <style:tab-stops/>
      </style:paragraph-properties>
      <style:text-properties fo:color="#4472C4" style:font-size-complex="12pt"/>
    </style:style>
    <style:style style:name="P162" style:parent-style-name="Normal" style:family="paragraph">
      <style:paragraph-properties fo:text-align="justify">
        <style:tab-stops>
          <style:tab-stop style:type="left" style:position="0.689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4923in"/>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text-indent="0.5909in"/>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text-indent="0.5909in"/>
      <style:text-properties fo:font-weight="bold" style:font-weight-asian="bold" style:font-weight-complex="bold" style:font-size-complex="12pt"/>
    </style:style>
    <style:style style:name="P240" style:parent-style-name="Normal" style:family="paragraph">
      <style:paragraph-properties fo:text-align="justify" fo:text-indent="0.7916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201F1E" style:font-size-complex="12pt" fo:background-color="#FFFFFF" style:language-asian="lt" style:country-asian="LT"/>
    </style:style>
    <style:style style:name="T267" style:parent-style-name="DefaultParagraphFont" style:family="text">
      <style:text-properties fo:color="#201F1E"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P335"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689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text-indent="0.4923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4923in"/>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left="0.9659in" fo:text-indent="-0.3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5909in">
        <style:tab-stops/>
      </style:paragraph-properties>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P497" style:parent-style-name="Normal" style:master-page-name="MPF2" style:family="paragraph">
      <style:paragraph-properties fo:break-before="page" fo:margin-left="3.5437in">
        <style:tab-stops/>
      </style:paragraph-properties>
      <style:text-properties style:font-size-complex="12pt"/>
    </style:style>
    <style:style style:name="P501" style:parent-style-name="Normal" style:family="paragraph">
      <style:paragraph-properties fo:margin-left="3.54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4in">
        <style:tab-stops/>
      </style:paragraph-properties>
      <style:text-properties style:font-size-complex="12pt"/>
    </style:style>
    <style:style style:name="P506" style:parent-style-name="Normal" style:family="paragraph">
      <style:paragraph-properties fo:text-align="center" fo:text-indent="0.043in"/>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weight="bold" style:font-weight-asian="bold" fo:font-size="8pt" style:font-size-asian="8pt" style:font-size-complex="8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fo:font-weight="bold" style:font-weight-asian="bold" fo:font-size="8pt" style:font-size-asian="8pt" style:font-size-complex="8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ableColumn519" style:family="table-column">
      <style:table-column-properties style:column-width="3.4222in"/>
    </style:style>
    <style:style style:name="TableColumn520" style:family="table-column">
      <style:table-column-properties style:column-width="3.4208in"/>
    </style:style>
    <style:style style:name="Table518" style:family="table">
      <style:table-properties style:width="6.843in" fo:margin-left="0in" table:align="lef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indent="0.4923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indent="0.4923in"/>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347in" fo:text-indent="0.4923in">
        <style:tab-stops>
          <style:tab-stop style:type="left" style:position="6.4166in"/>
        </style:tab-stops>
      </style:paragraph-properties>
      <style:text-properties style:font-size-complex="12pt"/>
    </style:style>
    <style:style style:name="P533" style:parent-style-name="Normal" style:family="paragraph">
      <style:paragraph-properties fo:text-align="justify" fo:margin-right="-0.0006in" fo:text-indent="0.4923in"/>
    </style:style>
    <style:style style:name="P534" style:parent-style-name="Normal" style:family="paragraph">
      <style:paragraph-properties fo:text-align="justify" fo:margin-right="-0.0006in"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olumn538" style:family="table-column">
      <style:table-column-properties style:column-width="3.4222in"/>
    </style:style>
    <style:style style:name="TableColumn539" style:family="table-column">
      <style:table-column-properties style:column-width="3.4208in"/>
    </style:style>
    <style:style style:name="Table537" style:family="table">
      <style:table-properties style:width="6.843in" fo:margin-left="0in" table:align="lef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fo:margin-right="0.0347in" fo:text-indent="0.4923in"/>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fo:margin-right="0.0347in" fo:text-indent="0.4923in"/>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347in" fo:text-indent="0.4923in"/>
      <style:text-properties style:font-size-complex="12pt"/>
    </style:style>
    <style:style style:name="P552" style:parent-style-name="Normal" style:family="paragraph">
      <style:paragraph-properties fo:text-align="justify" fo:margin-right="0.0347in" fo:text-indent="0.4923in"/>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Column558" style:family="table-column">
      <style:table-column-properties style:column-width="3.4222in"/>
    </style:style>
    <style:style style:name="TableColumn559" style:family="table-column">
      <style:table-column-properties style:column-width="3.4208in"/>
    </style:style>
    <style:style style:name="Table557" style:family="table">
      <style:table-properties style:width="6.843in" fo:margin-left="0in" table:align="lef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fo:margin-right="0.0347in" fo:text-indent="0.4923in"/>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margin-right="0.0347in" fo:text-indent="0.4923in"/>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06in" fo:text-indent="0.4923in"/>
      <style:text-properties style:font-size-complex="12pt"/>
    </style:style>
    <style:style style:name="P572" style:parent-style-name="Normal" style:family="paragraph">
      <style:paragraph-properties fo:text-align="justify" fo:margin-right="-0.0006in" fo:text-indent="0.4923in"/>
    </style:style>
    <style:style style:name="P573" style:parent-style-name="Normal" style:family="paragraph">
      <style:paragraph-properties fo:text-align="justify" fo:margin-right="-0.0006in"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Column578" style:family="table-column">
      <style:table-column-properties style:column-width="3.4222in"/>
    </style:style>
    <style:style style:name="TableColumn579" style:family="table-column">
      <style:table-column-properties style:column-width="3.4208in"/>
    </style:style>
    <style:style style:name="Table577" style:family="table">
      <style:table-properties style:width="6.843in" fo:margin-left="0in" table:align="lef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fo:margin-right="0.0347in" fo:text-indent="0.4923in"/>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fo:margin-right="0.0347in" fo:text-indent="0.4923in"/>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347in" fo:text-indent="0.4923in"/>
      <style:text-properties style:font-size-complex="12pt"/>
    </style:style>
    <style:style style:name="P592" style:parent-style-name="Normal" style:family="paragraph">
      <style:paragraph-properties fo:text-align="justify" fo:margin-right="0.0347in" fo:text-indent="0.4923in"/>
      <style:text-properties style:font-size-complex="12pt"/>
    </style:style>
    <style:style style:name="P593" style:parent-style-name="Normal" style:family="paragraph">
      <style:paragraph-properties fo:text-align="justify" fo:margin-right="0.0347in" fo:text-indent="0.4923in"/>
      <style:text-properties style:font-size-complex="12pt"/>
    </style:style>
    <style:style style:name="P594" style:parent-style-name="Normal" style:family="paragraph">
      <style:paragraph-properties fo:text-align="justify" fo:margin-right="0.0347in" fo:text-indent="0.4923in"/>
      <style:text-properties style:font-size-complex="12pt"/>
    </style:style>
    <style:style style:name="P595" style:parent-style-name="Normal" style:family="paragraph">
      <style:paragraph-properties fo:text-align="justify" fo:margin-right="0.0347in"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347in" fo:text-indent="0.4923in"/>
      <style:text-properties style:font-size-complex="12pt"/>
    </style:style>
    <style:style style:name="P600" style:parent-style-name="Normal" style:family="paragraph">
      <style:paragraph-properties fo:text-align="justify" fo:margin-right="0.0347in"/>
      <style:text-properties fo:font-size="8pt" style:font-size-asian="8pt" style:font-size-complex="8pt"/>
    </style:style>
    <style:style style:name="P601" style:parent-style-name="Normal" style:family="paragraph">
      <style:paragraph-properties fo:text-align="center" fo:margin-right="0.0347in" fo:text-indent="0.4923in"/>
      <style:text-properties fo:font-size="8pt" style:font-size-asian="8pt" style:font-size-complex="8pt"/>
    </style:style>
    <style:style style:name="P602" style:parent-style-name="Normal" style:family="paragraph">
      <style:paragraph-properties fo:text-align="center" fo:margin-right="0.0347in"/>
      <style:text-properties fo:font-size="8pt" style:font-size-asian="8pt" style:font-size-complex="8pt"/>
    </style:style>
    <style:style style:name="P603" style:parent-style-name="Normal" style:family="paragraph">
      <style:paragraph-properties fo:text-align="center" fo:margin-right="0.0347in"/>
      <style:text-properties fo:font-size="8pt" style:font-size-asian="8pt" style:font-size-complex="8pt"/>
    </style:style>
    <style:style style:name="P604" style:parent-style-name="Normal" style:family="paragraph">
      <style:paragraph-properties fo:text-align="center" fo:margin-right="0.0347in"/>
      <style:text-properties fo:font-size="8pt" style:font-size-asian="8pt" style:font-size-complex="8pt"/>
    </style:style>
    <style:style style:name="P605" style:parent-style-name="Normal" style:family="paragraph">
      <style:paragraph-properties fo:text-align="center" fo:margin-right="0.0347in"/>
      <style:text-properties fo:font-size="8pt" style:font-size-asian="8pt" style:font-size-complex="8pt"/>
    </style:style>
    <style:style style:name="P606" style:parent-style-name="Normal" style:family="paragraph">
      <style:paragraph-properties fo:text-align="center" fo:margin-right="0.0347in"/>
      <style:text-properties fo:font-size="8pt" style:font-size-asian="8pt" style:font-size-complex="8pt"/>
    </style:style>
    <style:style style:name="P607" style:parent-style-name="Normal" style:family="paragraph">
      <style:paragraph-properties fo:text-align="center" fo:margin-right="0.0347in" fo:text-indent="0.5in"/>
    </style:style>
    <style:style style:name="T608" style:parent-style-name="DefaultParagraphFont" style:family="text">
      <style:text-properties fo:font-size="8pt" style:font-size-asian="8pt" style:font-size-complex="8pt"/>
    </style:style>
    <style:style style:name="P609" style:parent-style-name="Normal" style:master-page-name="MPF3" style:family="paragraph">
      <style:paragraph-properties fo:break-before="page" fo:margin-left="3.5437in">
        <style:tab-stops/>
      </style:paragraph-properties>
      <style:text-properties style:font-size-complex="12pt"/>
    </style:style>
    <style:style style:name="P613" style:parent-style-name="Normal" style:family="paragraph">
      <style:paragraph-properties fo:text-align="center" fo:margin-left="0.5in" fo:margin-right="0.0347in" fo:text-indent="0.629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margin-left="0.5in" fo:margin-right="0.0347in" fo:text-indent="0.5in">
        <style:tab-stops/>
      </style:paragraph-properties>
      <style:text-properties style:font-size-complex="12pt"/>
    </style:style>
    <style:style style:name="P617" style:parent-style-name="Normal" style:family="paragraph">
      <style:paragraph-properties fo:text-align="center"/>
      <style:text-properties fo:font-weight="bold" style:font-weight-asian="bold" style:font-weight-complex="bold" fo:letter-spacing="-0.0034in"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letter-spacing="-0.0034in" style:font-size-complex="12pt"/>
    </style:style>
    <style:style style:name="P620" style:parent-style-name="Normal" style:family="paragraph">
      <style:text-properties fo:font-weight="bold" style:font-weight-asian="bold" style:font-weight-complex="bold" fo:color="#000000" style:font-size-complex="12pt"/>
    </style:style>
    <style:style style:name="P621" style:parent-style-name="Normal" style:family="paragraph">
      <style:paragraph-properties fo:text-align="justify" fo:margin-left="0.25in" fo:text-indent="0.1437in">
        <style:tab-stops/>
      </style:paragraph-properties>
      <style:text-properties style:font-size-complex="12pt"/>
    </style:style>
    <style:style style:name="P622" style:parent-style-name="Normal" style:family="paragraph">
      <style:paragraph-properties fo:text-align="justify" fo:text-indent="0.3937in">
        <style:tab-stops>
          <style:tab-stop style:type="left" style:position="0.5909in"/>
        </style:tab-stops>
      </style:paragraph-properties>
    </style:style>
    <style:style style:name="T623" style:parent-style-name="DefaultParagraphFont" style:family="text">
      <style:text-properties fo:color="#00030D" style:font-size-complex="12pt"/>
    </style:style>
    <style:style style:name="T624" style:parent-style-name="DefaultParagraphFont" style:family="text">
      <style:text-properties fo:color="#00030D" style:font-size-complex="12pt"/>
    </style:style>
    <style:style style:name="T625" style:parent-style-name="DefaultParagraphFont" style:family="text">
      <style:text-properties fo:color="#00030D" style:font-size-complex="12pt"/>
    </style:style>
    <style:style style:name="T626" style:parent-style-name="DefaultParagraphFont" style:family="text">
      <style:text-properties style:font-size-complex="12pt" fo:language="en" fo:country="US"/>
    </style:style>
    <style:style style:name="P627" style:parent-style-name="Normal" style:family="paragraph">
      <style:paragraph-properties fo:text-align="justify" fo:text-indent="0.3937in">
        <style:tab-stops>
          <style:tab-stop style:type="left" style:position="0.5909in"/>
        </style:tab-stops>
      </style:paragraph-properties>
    </style:style>
    <style:style style:name="T628" style:parent-style-name="DefaultParagraphFont" style:family="text">
      <style:text-properties fo:color="#00030D" style:font-size-complex="12pt"/>
    </style:style>
    <style:style style:name="T629" style:parent-style-name="DefaultParagraphFont" style:family="text">
      <style:text-properties fo:color="#00030D" style:font-size-complex="12pt"/>
    </style:style>
    <style:style style:name="T630" style:parent-style-name="DefaultParagraphFont" style:family="text">
      <style:text-properties fo:color="#00030D"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fo:letter-spacing="0.0013in" fo:font-size="10.5pt" style:font-size-asian="10.5pt" style:font-size-complex="10.5pt" fo:background-color="#FFFFFF"/>
    </style:style>
    <style:style style:name="T634" style:parent-style-name="DefaultParagraphFont" style:family="text">
      <style:text-properties style:font-size-complex="12pt" fo:background-color="#FFFFFF"/>
    </style:style>
    <style:style style:name="P635" style:parent-style-name="Normal" style:family="paragraph">
      <style:paragraph-properties fo:text-align="justify" fo:text-indent="0.3937in">
        <style:tab-stops>
          <style:tab-stop style:type="left" style:position="0.5909in"/>
        </style:tab-stops>
      </style:paragraph-properties>
    </style:style>
    <style:style style:name="T636" style:parent-style-name="DefaultParagraphFont" style:family="text">
      <style:text-properties fo:color="#00030D" style:font-size-complex="12pt"/>
    </style:style>
    <style:style style:name="T637" style:parent-style-name="DefaultParagraphFont" style:family="text">
      <style:text-properties fo:color="#00030D" style:font-size-complex="12pt"/>
    </style:style>
    <style:style style:name="T638" style:parent-style-name="DefaultParagraphFont" style:family="text">
      <style:text-properties fo:color="#00030D" style:font-size-complex="12pt"/>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fo:language="en" fo:country="US"/>
    </style:style>
    <style:style style:name="P642" style:parent-style-name="Normal" style:family="paragraph">
      <style:paragraph-properties fo:text-align="justify" fo:text-indent="0.3937in">
        <style:tab-stops>
          <style:tab-stop style:type="left" style:position="0.5909in"/>
        </style:tab-stops>
      </style:paragraph-properties>
    </style:style>
    <style:style style:name="T643" style:parent-style-name="DefaultParagraphFont" style:family="text">
      <style:text-properties fo:color="#00030D" style:font-size-complex="12pt"/>
    </style:style>
    <style:style style:name="T644" style:parent-style-name="DefaultParagraphFont" style:family="text">
      <style:text-properties fo:color="#00030D" style:font-size-complex="12pt"/>
    </style:style>
    <style:style style:name="T645" style:parent-style-name="DefaultParagraphFont" style:family="text">
      <style:text-properties fo:color="#00030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n" fo:country="US"/>
    </style:style>
    <style:style style:name="T648" style:parent-style-name="DefaultParagraphFont" style:family="text">
      <style:text-properties fo:color="#000000" style:font-size-complex="12pt" fo:language="en" fo:country="US"/>
    </style:style>
    <style:style style:name="T649" style:parent-style-name="DefaultParagraphFont" style:family="text">
      <style:text-properties style:font-size-complex="12pt" fo:language="en" fo:country="US"/>
    </style:style>
    <style:style style:name="T650" style:parent-style-name="DefaultParagraphFont" style:family="text">
      <style:text-properties fo:color="#000000" style:font-size-complex="12pt" fo:language="en" fo:country="US"/>
    </style:style>
    <style:style style:name="T651" style:parent-style-name="DefaultParagraphFont" style:family="text">
      <style:text-properties fo:color="#000000" style:font-size-complex="12pt" fo:language="en" fo:country="US"/>
    </style:style>
    <style:style style:name="T652" style:parent-style-name="DefaultParagraphFont" style:family="text">
      <style:text-properties fo:color="#000000" style:font-size-complex="12pt" fo:language="en" fo:country="US"/>
    </style:style>
    <style:style style:name="P653" style:parent-style-name="Normal" style:family="paragraph">
      <style:paragraph-properties fo:text-align="justify" fo:text-indent="0.3937in">
        <style:tab-stops>
          <style:tab-stop style:type="left" style:position="0.5909in"/>
        </style:tab-stops>
      </style:paragraph-properties>
    </style:style>
    <style:style style:name="T654" style:parent-style-name="DefaultParagraphFont" style:family="text">
      <style:text-properties fo:color="#00030D" style:font-size-complex="12pt"/>
    </style:style>
    <style:style style:name="T655" style:parent-style-name="DefaultParagraphFont" style:family="text">
      <style:text-properties fo:color="#00030D" style:font-size-complex="12pt"/>
    </style:style>
    <style:style style:name="T656" style:parent-style-name="DefaultParagraphFont" style:family="text">
      <style:text-properties fo:color="#00030D"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fo:language="en" fo:country="US"/>
    </style:style>
    <style:style style:name="T659" style:parent-style-name="DefaultParagraphFont" style:family="text">
      <style:text-properties fo:color="#000000" fo:letter-spacing="-0.0027in" style:font-size-complex="12pt" fo:language="en" fo:country="US"/>
    </style:style>
    <style:style style:name="T660" style:parent-style-name="DefaultParagraphFont" style:family="text">
      <style:text-properties fo:color="#000000" style:font-size-complex="12pt" fo:language="en" fo:country="US"/>
    </style:style>
    <style:style style:name="T661" style:parent-style-name="DefaultParagraphFont" style:family="text">
      <style:text-properties fo:color="#000000" style:font-size-complex="12pt" fo:language="en" fo:country="US"/>
    </style:style>
    <style:style style:name="T662" style:parent-style-name="DefaultParagraphFont" style:family="text">
      <style:text-properties fo:color="#000000" style:font-size-complex="12pt"/>
    </style:style>
    <style:style style:name="P663" style:parent-style-name="Normal" style:family="paragraph">
      <style:paragraph-properties fo:text-align="center" fo:margin-right="0.034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0-10-29 iki 2022-03-03</text:span></text:p>
      <text:p text:style-name="P6"/>
      <text:p text:style-name="P7"><text:span text:style-name="T8">Įsakymas paskelbtas: TAR 2020-10-05, i. k. 2020-20744</text:span></text:p>
      <text:p text:style-name="P9"/>
      <text:p text:style-name="P10"><text:span text:style-name="T1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15 M. GEGUŽĖS 25 D. ĮSAKYMO NR. V-633 „DĖL E. SVEIKATOS VALDYBOS DARBO REGLAMENTO TVIRTINIMO“ PAKEITIMO</text:p>
      <text:p text:style-name="P17"/>
      <text:p text:style-name="P18">2020 m. <text:s/>spalio 5 <text:s/>d. Nr. V-2186</text:p>
      <text:p text:style-name="P19">Vilnius</text:p>
      <text:p text:style-name="P20"/>
      <text:p text:style-name="P21"><text:span text:style-name="T22">P a k e i č i u Lietuvos Respublikos sveikato</text:span><text:span text:style-name="T23">s apsaugos ministro 2015 m. gegužės 25 d. įsakymą Nr. V-633 „Dėl E. sveikatos valdybos darbo reglamento tvirtinimo“ ir jį išdėstau nauja redakcija:</text:span></text:p>
      <text:p text:style-name="P24"><text:span text:style-name="T25">„LIETUVOS RESPUBLIKOS SVEIKATOS APSAUGOS MINISTRAS</text:span></text:p>
      <text:p text:style-name="P26"/>
      <text:p text:style-name="P27">ĮSAKYMAS</text:p>
      <text:p text:style-name="P28"><text:span text:style-name="T29">DĖL E. SVEIKATOS VALDYBOS NUOSTATŲ TVIRTINIMO</text:span></text:p>
      <text:p text:style-name="P30"/>
      <text:p text:style-name="P31"><text:span text:style-name="T32">Įgyvendindamas Lietuvos e. sveikatos sistemos 2017–2025 metų plėtros programos, patvirtintos Lietuvos Respublikos sveikatos apsaugos ministro 2017 m. liepos 17 d. įsakymu <text:s/></text:span><text:span text:style-name="T33"><text:line-break/>Nr. V-878 „Dėl Lietuvos e. sveikatos sistemos 2017–2025 metų plėtros programos tvir</text:span><text:span text:style-name="T34">tinimo“, 6.1.4 papunktį ir siekdamas užtikrinti tinkamą Elektroninės sveikatos paslaugų ir bendradarbiavimo infrastruktūros informacinės sistemos valdytojo funkcijų įgyvendinimą ir efektyvų e. sveikatos sistemos plėtros koordinavimą:</text:span></text:p>
      <text:p text:style-name="P35"><text:span text:style-name="T36">1</text:span><text:span text:style-name="T37">. T v i r t i n u</text:span><text:span text:style-name="T38"><text:s text:c="2"/>E. sveikatos valdybos nuostatus (pridedama).</text:span></text:p>
      <text:p text:style-name="P39"><text:span text:style-name="T40">2</text:span><text:span text:style-name="T41">. P a s i l i e k u <text:s/>įsakymo vykdymo kontrolę.“</text:span></text:p>
      <text:p text:style-name="Normal"/>
      <text:p text:style-name="Normal"/>
      <text:p text:style-name="Normal"/>
      <text:p text:style-name="Normal"><text:span text:style-name="T42">Sveikatos apsaugos ministras<text:s/></text:span><text:span text:style-name="T43"><text:tab/></text:span><text:span text:style-name="T44"><text:tab/></text:span><text:span text:style-name="T45"><text:tab/></text:span><text:span text:style-name="T46"><text:tab/></text:span><text:span text:style-name="T47"><text:tab/></text:span><text:span text:style-name="T48"><text:tab/>Aurelijus Veryga</text:span></text:p>
      <text:soft-page-break/>
      <text:p text:style-name="P49">PATVIRTINTA</text:p>
      <text:p text:style-name="P53">Lietuvos Respublikos sveikatos apsaugos ministro 2015 m. gegužės 25 d. įsakymu Nr. V-633<text:s/></text:p>
      <text:p text:style-name="P54">(Lietuvos Respublikos sveikatos apsaugos ministro</text:p>
      <text:p text:style-name="P55">2020 m. <text:s/>spalio 5 d. įsakymo Nr. V-2186 redakcija)</text:p>
      <text:p text:style-name="P56"/>
      <text:p text:style-name="P57"/>
      <text:p text:style-name="P58"><text:span text:style-name="T59">E. SVEIKATOS VALDYBOS NUOSTATAI</text:span></text:p>
      <text:p text:style-name="P60"/>
      <text:p text:style-name="P61"><text:span text:style-name="T62">I</text:span><text:span text:style-name="T63"><text:s/>SKYRIUS</text:span></text:p>
      <text:p text:style-name="P64"><text:span text:style-name="T65">BENDROSIOS NUOST</text:span><text:span text:style-name="T66">ATOS</text:span></text:p>
      <text:p text:style-name="P67"/>
      <text:p text:style-name="P68"><text:span text:style-name="T69">1</text:span><text:span text:style-name="T70">.</text:span><text:span text:style-name="T71"><text:tab/><text:s/>E. sveikatos valdybos nuostatai (toliau – Nuostatai) nustato e. sveikatos valdybos (toliau – Valdyba) uždavinį, funkcijas, Valdybos teises, Valdybos narių pareigas, Valdybos sudarymo tvarką, Valdybos darbo organizavimo ir sprendimų priėmimo t</text:span><text:span text:style-name="T72">varką.</text:span></text:p>
      <text:p text:style-name="P73"><text:span text:style-name="T74">2</text:span><text:span text:style-name="T75">.</text:span><text:span text:style-name="T76"><text:tab/>Valdyba yra kolegialus Lietuvos Respublikos sveikatos apsaugos ministro patariamasis organas Lietuvos e. sveikatos sistemos valdymo ir plėtros klausimais.<text:s/></text:span></text:p>
      <text:p text:style-name="P77"><text:span text:style-name="T78">3</text:span><text:span text:style-name="T79">.</text:span><text:span text:style-name="T80"><text:tab/>Valdyba savo veikloje vadovaujasi Lietuvos Respublikos Konstitucija, Lietuvos R</text:span><text:span text:style-name="T81">espublikos sveikatos draudimo įstatymu, Lietuvos Respublikos sveikatos priežiūros įstaigų įstatymu, Lietuvos Respublikos sveikatos sistemos įstatymu, Lietuvos Respublikos valstybės informacinių išteklių valdymo įstatymu,<text:s/></text:span><text:span text:style-name="T82">Lietuvos Respublikos Vyriausybės 20</text:span><text:span text:style-name="T83">11 m. rugsėjo 7 d. nutarimu Nr. 1057 „Dėl Elektroninės sveikatos paslaugų ir bendradarbiavimo infrastruktūros informacinės sistemos nuostatų patvirtinimo“, Lietuvos Respublikos sveikatos apsaugos ministro 2017 m. liepos 17 d. įsakymu Nr. V-878 „Dėl Lietuvo</text:span><text:span text:style-name="T84">s e. sveikatos sistemos 2017–2025 metų plėtros programos patvirtinimo“,<text:s/></text:span><text:span text:style-name="T85">Lietuvos e. sveikatos sistemos 2018–2025 metų plėtros<text:s/></text:span><text:soft-page-break/><text:span text:style-name="T86">programos įgyvendinimo priemonių planu, patvirtintu Lietuvos Respublikos sveikatos apsaugos ministro 2018 m. kovo 29 d. įsakymu Nr</text:span><text:span text:style-name="T87">. V-362 „Dėl Lietuvos e. sveikatos sistemos 2018–2025 m. plėtros programos įgyvendinimo priemonių plano patvirtinimo“ (toliau – Priemonių planas),<text:s/></text:span><text:span text:style-name="T88">Lietuvos Respublikos sveikatos apsaugos ministro 2015 m. gegužės 26 d. įsakymu Nr. V-657 „Dėl Elektroninės sv</text:span><text:span text:style-name="T89">eikatos paslaugų ir bendradarbiavimo infrastruktūros informacinės sistemos<text:s/></text:span><text:span text:style-name="T90">naudojimo tvarkos aprašo patvirtinimo“, Lietuvos Respublikos sveikatos apsaugos ministro 2019</text:span><text:span text:style-name="T91"><text:s/>m. liepos 3 d. įsakymu Nr. V-777 „Dėl Lietuvos Respublikos sveikatos apsaugos ministeri</text:span><text:span text:style-name="T92">jos valdomų ir valstybės įmonės Registrų centro tvarkomų elektroninės sveikatos sistemos informacinių sistemų duomenų saugos nuostatų ir duomenų subjektų teisių įgyvendinimo išankstinės pacientų registracijos informacinėje sistemoje tvarkos aprašo patvirti</text:span><text:span text:style-name="T93">nimo“, Nuostatais ir kitais Lietuvos Respublikos teisės aktais, reglamentuojančiais e. sveikatos sistemos valdymą ir plėtrą.<text:s/></text:span></text:p>
      <text:p text:style-name="P94"><text:span text:style-name="T95">4</text:span><text:span text:style-name="T96">.</text:span><text:span text:style-name="T97"><text:tab/>Valdybos veikla grindžiama kolegialaus klausimų svarstymo, demokratijos, <text:s/>teisėtumo, lygiateisiškumo ir viešumo principais,</text:span><text:span text:style-name="T98"><text:s/>taip pat asmenine Valdybos narių atsakomybe.<text:s/></text:span></text:p>
      <text:p text:style-name="P99"/>
      <text:p text:style-name="P100"><text:span text:style-name="T101">II</text:span><text:span text:style-name="T102"><text:s/>SKYRIUS</text:span></text:p>
      <text:p text:style-name="P103"><text:span text:style-name="T104">VALDYBOS UŽDAVINYS IR FUNKCIJOS</text:span></text:p>
      <text:p text:style-name="P105"/>
      <text:p text:style-name="P106"><text:span text:style-name="T107">5</text:span><text:span text:style-name="T108">.</text:span><text:span text:style-name="T109"><text:tab/>Valdybos uždavinys –</text:span><text:span text:style-name="T110"><text:s/>teikti siūlymus<text:s/></text:span><text:span text:style-name="T111">Elektroninės sveikatos paslaugų ir bendradarbiavimo infrastruktūros informacinės sistemos (toliau – ESPBI IS)<text:s/></text:span><text:span text:style-name="T112">vald</text:span><text:span text:style-name="T113">ytojui dėl Lietuvos e. sveikatos sistemos ir jos plėtros, modernizavimo, priežiūros ir kontrolės valdymo.</text:span></text:p>
      <text:p text:style-name="P114"><text:span text:style-name="T115">6</text:span><text:span text:style-name="T116">.</text:span><text:span text:style-name="T117"><text:tab/>Valdyba, įgyvendindama jai pavestą uždavinį, atlieka šias funkcijas:</text:span></text:p>
      <text:p text:style-name="P118"><text:span text:style-name="T119">6.1</text:span><text:span text:style-name="T120">.</text:span><text:span text:style-name="T121"><text:tab/>teikia sveikatos apsaugos ministrui siūlymus, susijusius su e.<text:s/></text:span><text:span text:style-name="T122">sveikatos sistemos priemonių, sukurtų ir kuriamų e. sveikatos sistemos techninių ir organizacinių sprendinių eksploatavimu, integravimu su kitomis informacinėmis sistemomis, organizaciniais bei pokyčių valdymo klausimais;</text:span></text:p>
      <text:p text:style-name="P123"><text:span text:style-name="T124">6.2</text:span><text:span text:style-name="T125">.</text:span><text:span text:style-name="T126"><text:tab/>peržiūri Priemonių planą,</text:span><text:span text:style-name="T127"><text:s/>ne rečiau nei kartą per metus ir teikia siūlymus sveikatos apsaugos ministrui dėl jame numatytų priemonių tobulinimo ir jų įgyvendinimo;</text:span></text:p>
      <text:p text:style-name="P128"><text:span text:style-name="T129">6.3</text:span><text:span text:style-name="T130">.</text:span><text:span text:style-name="T131"><text:tab/>vertina e. sveikatos sistemos plėtros iniciatyvas ir teikia siūlymus sveikatos apsaugos ministrui dėl e. svei</text:span><text:span text:style-name="T132">katos sistemos plėtros projektų rengimo inicijavimo;</text:span></text:p>
      <text:p text:style-name="P133"><text:span text:style-name="T134">6.4</text:span><text:span text:style-name="T135">.</text:span><text:span text:style-name="T136"><text:tab/>vertina pagrindinio ESPBI IS tvarkytojo atliktus darbus pagal Valstybės biudžeto sutarties, sudarytos tarp ESPBI IS valdytojo ir pagrindinio ESPBI IS tvarkytojo, ESPBI IS ir Išankstinės pacientų</text:span><text:span text:style-name="T137"><text:s/>registracijos informacinės sistemos administravimo veiksmų planuose numatytas veiklas, pagrindinio ESPBI IS tvarkytojo pateiktas ketvirtines ataskaitas ir teikia siūlymus ESPBI IS valdytojui ir pagrindiniam ESPBI IS tvarkytojui dėl atliktų darbų, numatomų</text:span><text:span text:style-name="T138"><text:s/>veiklų vertinimo ir ketvirtinių ataskaitų;</text:span></text:p>
      <text:p text:style-name="P139"><text:span text:style-name="T140">6.5</text:span><text:span text:style-name="T141">.</text:span><text:span text:style-name="T142"><text:tab/>teikia siūlymus sveikatos apsaugos ministrui dėl lėšų, skirtų e. sveikatos sistemai, naudojimo, paskirstymo ir jų papildomo poreikio;<text:s/></text:span></text:p>
      <text:p text:style-name="P143"><text:span text:style-name="T144">6.6</text:span><text:span text:style-name="T145">.</text:span><text:span text:style-name="T146"><text:tab/>teikia siūlymus sveikatos apsaugos ministrui dėl e. sveikat</text:span><text:span text:style-name="T147">os sistemos plėtros uždavinių, jos tobulinimo, e. sveikatos sistemos naudojimo skatinimo priemonių;</text:span></text:p>
      <text:p text:style-name="P148"><text:span text:style-name="T149">6.7</text:span><text:span text:style-name="T150">.</text:span><text:span text:style-name="T151"><text:tab/>peržiūri e. sveikatos sistemą reglamentuojančius teisės aktus ir teikia siūlymus ESPBI IS valdytojui dėl jų tobulinimo;</text:span></text:p>
      <text:p text:style-name="P152"><text:span text:style-name="T153">6.8</text:span><text:span text:style-name="T154">.</text:span><text:span text:style-name="T155"><text:tab/>nagrinėja kitus kl</text:span><text:span text:style-name="T156">ausimus, susijusius su Lietuvos e. sveikatos sistemos funkcionavimu ir plėtra;</text:span></text:p>
      <text:p text:style-name="P157"><text:span text:style-name="T158">6.9</text:span><text:span text:style-name="T159">.</text:span><text:span text:style-name="T160"><text:tab/>viešina informaciją apie Lietuvos e. sveikatos sistemą ir dalijasi gerąja praktika.</text:span></text:p>
      <text:p text:style-name="P161"/>
      <text:p text:style-name="P162"/>
      <text:p text:style-name="P163"><text:span text:style-name="T164">III</text:span><text:span text:style-name="T165"><text:s/>SKYRIUS</text:span></text:p>
      <text:p text:style-name="P166"><text:span text:style-name="T167">VALDYBOS TEISĖS. VALDYBOS NARIŲ IR EKSPERTŲ PAREIGOS BEI ATSAK</text:span><text:span text:style-name="T168">OMYBĖ</text:span></text:p>
      <text:p text:style-name="P169"/>
      <text:p text:style-name="P170"><text:span text:style-name="T171">7</text:span><text:span text:style-name="T172">. Valdyba, vykdydama savo funkcijas, turi teisę:<text:s/></text:span></text:p>
      <text:p text:style-name="P173"><text:span text:style-name="T174">7.1</text:span><text:span text:style-name="T175">.</text:span><text:span text:style-name="T176"><text:tab/>kreiptis į atsakingus Priemonių plano vykdytojus dėl dokumentų, reikalingų Valdybos funkcijoms vykdyti, pateikimo;</text:span></text:p>
      <text:p text:style-name="P177"><text:span text:style-name="T178">7.2</text:span><text:span text:style-name="T179">.</text:span><text:span text:style-name="T180"><text:tab/>kreiptis į valstybės ir savivaldybių institucijas, įstaigas, įm</text:span><text:span text:style-name="T181">ones dėl informacijos, reikalingos Valdybos funkcijoms vykdyti, pateikimo;<text:s/></text:span></text:p>
      <text:p text:style-name="P182"><text:span text:style-name="T183">7.3</text:span><text:span text:style-name="T184">.</text:span><text:span text:style-name="T185"><text:tab/>kviesti į Valdybos posėdžius Priemonių plano vykdytojus, Sveikatos apsaugos ministerijos, Lietuvos nacionalinės sveikatos sistemos subjektų, kitų valstybės institucijų ir<text:s/></text:span><text:span text:style-name="T186">įstaigų atstovus, asmens sveikatos priežiūros ir visuomenės sveikatos, farmacijos specialistus, pacientų asociacijų atstovus, akademinės visuomenės atstovus, informacinių technologijų ekspertus, konsultantus (toliau – ekspertai).<text:s/></text:span></text:p>
      <text:p text:style-name="P187"><text:span text:style-name="T188">8</text:span><text:span text:style-name="T189">. Valdybos narys p</text:span><text:span text:style-name="T190">rivalo:</text:span></text:p>
      <text:p text:style-name="P191"><text:span text:style-name="T192">8.1</text:span><text:span text:style-name="T193">. vykdyti Nuostatuose nustatytas Valdybos nario funkcijas;</text:span></text:p>
      <text:p text:style-name="P194"><text:span text:style-name="T195">8.2</text:span><text:span text:style-name="T196">. neteikti informacijos suinteresuotiems asmenims (išskyrus kitus Valdybos narius) apie Valdybos posėdžio protokolu nepatvirtintus sprendimus, išskyrus organizacinio pobūdžio in</text:span><text:span text:style-name="T197">formaciją;</text:span></text:p>
      <text:p text:style-name="P198"><text:span text:style-name="T199">8.3</text:span><text:span text:style-name="T200">.<text:s/></text:span><text:span text:style-name="T201">užpildyti Nuostatų 1 priede patvirtintos formos e. sveikatos valdybos nario ar eksperto interesų deklaraciją (toliau – deklaracija) ir pasirašytą pateikti Valdybos pirmininkui, o Valdybos pirmininkas – sveikatos apsaugos ministrui pirma</text:span><text:span text:style-name="T202">jame einamųjų metų posėdyje. Valdybos<text:s/></text:span><text:span text:style-name="T203">pirmininkas arba<text:s/></text:span><text:span text:style-name="T204">sveikatos apsaugos ministras</text:span><text:span text:style-name="T205">, nustatęs viešųjų ir privačių interesų konflikto riziką, apie tai nedelsdamas informuoja deklaraciją pateikusį Valdybos narį ar Valdybos pirmininką ir inicijuoja jo<text:s/></text:span><text:span text:style-name="T206">nušalinimą nuo interesų konfliktą galinčio sukelti klausimo svarstymo arba, jei viešųjų ir privačių interesų konflikto rizika yra nuolatinė – pašalinimą iš Valdybos. Su Valdybos pirmininko deklaracija supažindinami ir visi Valdybos nariai;</text:span></text:p>
      <text:p text:style-name="P207"><text:span text:style-name="T208">8.4</text:span><text:span text:style-name="T209">.<text:s/></text:span><text:span text:style-name="T210">nedalyv</text:span><text:span text:style-name="T211">auti (nusišalinti) rengiant, svarstant ar priimant siūlymus arba kitaip darant įtaką jų priėmimui, jei šie siūlymai sukelia viešųjų ir privačių interesų konflikto riziką.</text:span></text:p>
      <text:p text:style-name="P212"><text:span text:style-name="T213">9</text:span><text:span text:style-name="T214">. Ekspertai privalo užpildytą deklaraciją pateikti Valdybos pirmininkui Valdybos posėdyje, kuriame dalyvauja, arba pateikti kartu su Valdybos posėdyje svarstoma rašytine informacija. Jeigu nurodyti asmenys užpildytos deklaracijos nepateikia, jie negali dal</text:span><text:span text:style-name="T215">yvauti Valdybos posėdyje arba jų pateikta rašytinė informacija nesvarstoma.<text:s/></text:span></text:p>
      <text:p text:style-name="P216"><text:span text:style-name="T217">10</text:span><text:span text:style-name="T218">. Pasikeitus deklaruotiniems duomenims, Valdybos nariai ir ekspertai privalo nedelsdami, bet ne vėliau kaip per 7 kalendorines dienas po duomenų pasikeitimo dienos užpildyti</text:span><text:span text:style-name="T219"><text:s/>ir pateikti atnaujintą deklaraciją bei apie galimą interesų konfliktą pranešti Valdybos pirmininkui ir kitiems sprendimo rengimo, svarstymo, priėmimo ar kito klausimo sprendimo procedūroje dalyvaujantiems asmenims. Jeigu dėl galimo interesų konflikto Vald</text:span><text:span text:style-name="T220">ybos narys ar ekspertas nusišalina nuo sprendimo rengimo, svarstymo arba priėmimo ar kito klausimo sprendimo, Valdybos pirmininkas turi užtikrinti, kad nusišalinimo faktas būtų tinkamai pažymėtas Valdybos posėdžio protokole.<text:s/></text:span></text:p>
      <text:p text:style-name="P221"><text:span text:style-name="T222">11</text:span><text:span text:style-name="T223">.<text:s/></text:span><text:span text:style-name="T224">Valdybos nariai už par</text:span><text:span text:style-name="T225">eigų, nustatytų Nuostatuose, nevykdymą ar netinkamą vykdymą, dėl kurio tampa neįmanoma arba reikšmingai sunkiau vykdyti Valdybos funkcijas, šalinami iš Valdybos. Sužinojęs apie galimą Valdybos nario pareigų nevykdymą ar netinkamą vykdymą, Valdybos pirminin</text:span><text:span text:style-name="T226">kas (jei netinkamu Valdybos nario pareigų vykdymu ar šių pareigų nevykdymu įtariamas Valdybos pirmininkas, Valdybos pirmininko pavaduotojas) kreipiasi raštu į netinkamu Valdybos nario pareigų vykdymu ar šių pareigų nevykdymu įtariamą Valdybos narį ir papra</text:span><text:span text:style-name="T227">šo per 5 darbo dienas nuo kreipimosi Valdybos pirmininkui raštu pateikti paaiškinimą dėl galimų pažeidimų (jei įtariamas padaręs pažeidimą Valdybos pirmininkas, Valdybos pirmininko pavaduotojui). Įvertinęs pateiktą paaiškinimą, Valdybos pirmininkas (Valdyb</text:span><text:span text:style-name="T228">os pirmininko pavaduotojas) ne vėliau kaip per 5 darbo dienas nuo paaiškinimo gavimo dienos priima sprendimą dėl siūlymo sveikatos apsaugos ministrui pašalinti Valdybos narį ar Valdybos pirmininką iš Valdybos teikimo. Siūlyme sveikatos apsaugos ministrui p</text:span><text:span text:style-name="T229">ašalinti Valdybos narį ar Valdybos pirmininką iš Valdybos turi būti nurodytos tokio siūlymo priežastys. Sveikatos apsaugos ministras<text:s/></text:span><text:soft-page-break/><text:span text:style-name="T230">ar jo įgaliotas asmuo įvertina pateiktą siūlymą ir priima motyvuotą sprendimą (sprendimas įforminamas rezoliucija) dėl Vald</text:span><text:span text:style-name="T231">ybos nario ar Valdybos pirmininko pašalinimo iš Valdybos. Sveikatos apsaugos ministrui pritarus Valdybos nario pašalinimui iš Valdybos, naujas atstovas į Valdybą deleguojamas Nuostatuose nustatyta tvarka.<text:s/></text:span></text:p>
      <text:p text:style-name="P232"/>
      <text:p text:style-name="P233"/>
      <text:p text:style-name="P234"><text:span text:style-name="T235">IV</text:span><text:span text:style-name="T236"><text:s/>SKYRIUS</text:span></text:p>
      <text:p text:style-name="P237"><text:span text:style-name="T238">VALDYBOS SUDARYMO TVARKA</text:span></text:p>
      <text:p text:style-name="P239"/>
      <text:p text:style-name="P240"><text:span text:style-name="T241">12</text:span><text:span text:style-name="T242">. Valdybos sudėtį tvirtina sveikatos apsaugos ministras. Valdyba sudaroma trejiems metams. Tas pats asmuo Valdybos nariu gali būti ne daugiau kaip dvi kadencijas iš eilės. Valdybą sudaro 13 narių:</text:span></text:p>
      <text:p text:style-name="P243"><text:span text:style-name="T244">12.1</text:span><text:span text:style-name="T245">. du Sveikatos apsaugos ministerijos atstovai;</text:span></text:p>
      <text:p text:style-name="P246"><text:span text:style-name="T247">12.</text:span><text:span text:style-name="T248">2</text:span><text:span text:style-name="T249">. vienas Sveikatos apsaugos ministerijai pavaldžios biudžetinės įstaigos<text:s/></text:span><text:span text:style-name="T250">–</text:span><text:span text:style-name="T251"><text:s text:c="2"/>pirmiausia Valstybinės ligonių kasos prie Sveikatos apsaugos ministerijos, po jos Valstybinės vaistų kontrolės tarnybos prie Lietuvos Respublikos sveikatos apsaugos ministerijos</text:span><text:span text:style-name="T252">, po jos Valstybinės akreditavimo sveikatos priežiūros veiklai tarnybos prie Sveikatos apsaugos ministerijos<text:s/></text:span><text:span text:style-name="T253">–</text:span><text:span text:style-name="T254"><text:s/>atstovas. Tos pačios šiame papunktyje nurodytos Sveikatos apsaugos ministerijai pavaldžios biudžetinės įstaigos atstovas Valdybos nariu gali būti</text:span><text:span text:style-name="T255"><text:s/>skiriamas ne daugiau kaip dvi kadencijas iš eilės, po to šios įstaigos atstovas Valdybos nariu gali būti skiriamas tik tada, kai Valdybos nariais pabūna abiejų kitų šiame papunktyje nurodytų Sveikatos apsaugos ministerijai pavaldžių biudžetinių įstaigų at</text:span><text:span text:style-name="T256">stovai;</text:span></text:p>
      <text:p text:style-name="P257"><text:span text:style-name="T258">12.3</text:span><text:span text:style-name="T259">. vienas Lietuvos Respublikos ekonomikos ir inovacijų ministerijos atstovas;</text:span></text:p>
      <text:p text:style-name="P260"><text:span text:style-name="T261">12.4</text:span><text:span text:style-name="T262">. vienas Lietuvos Respublikos susisiekimo ministerijos atstovas;</text:span></text:p>
      <text:p text:style-name="P263"><text:span text:style-name="T264">12.5</text:span><text:span text:style-name="T265">. po vieną iš universiteto ligoninių, teikiančių<text:s/></text:span><text:span text:style-name="T266">daugiaprofiles asmens sveikatos p</text:span><text:span text:style-name="T267">riežiūros paslaugas,</text:span><text:span text:style-name="T268"><text:s/>atstovą;<text:s/></text:span></text:p>
      <text:p text:style-name="P269"><text:span text:style-name="T270">12.6</text:span><text:span text:style-name="T271">. vienas ESPBI IS pagrindinio tvarkytojo atstovas;</text:span></text:p>
      <text:p text:style-name="P272"><text:span text:style-name="T273">12.7</text:span><text:span text:style-name="T274">. vienas Lietuvos savivaldybių asociacijos atstovas;</text:span></text:p>
      <text:p text:style-name="P275"><text:span text:style-name="T276">12.8</text:span><text:span text:style-name="T277">. vienas gydytojams atstovaujančios asociacijos atstovas;</text:span></text:p>
      <text:p text:style-name="P278"><text:span text:style-name="T279">12.9</text:span><text:span text:style-name="T280">. vienas pacientų interesus<text:s/></text:span><text:span text:style-name="T281">ginančios asociacijos atstovas;</text:span></text:p>
      <text:p text:style-name="P282"><text:span text:style-name="T283">12.10</text:span><text:span text:style-name="T284">. vienas informacinių ir ryšių technologijų sektoriui atstovaujančios asociacijos atstovas;</text:span></text:p>
      <text:p text:style-name="P285"><text:span text:style-name="T286">12.11</text:span><text:span text:style-name="T287">. vienas vaistininkams</text:span><text:span text:style-name="T288"><text:s/></text:span><text:span text:style-name="T289">atstovaujančios asociacijos atstovas.</text:span><text:s/></text:p>
      <text:p text:style-name="P290">Punkto pakeitimai:</text:p>
      <text:p text:style-name="P291"><text:span text:style-name="T292">Nr.<text:s/></text:span><text:a xlink:href="https://www.e-tar.lt/portal/legalAct.html?documentId=1f9adc8018fc11ebb0038a8cd8ff585f" office:target-frame-name="_top" xlink:show="replace"><text:span text:style-name="T293">V-2394</text:span></text:a><text:span text:style-name="T294">, 2020-10-28, paskelbta TAR 2020-10-28, i. k. 2020-22353</text:span></text:p>
      <text:p text:style-name="Normal"/>
      <text:p text:style-name="P295"><text:span text:style-name="T296">13</text:span><text:span text:style-name="T297">.</text:span><text:span text:style-name="T298"><text:tab/>Likus ne mažiau kaip 40 dienų iki Valdybos kadencijos pabaigos</text:span><text:s/>Sveikatos apsaugos ministerija:</text:p>
      <text:p text:style-name="P299"><text:span text:style-name="T300">13.1</text:span><text:span text:style-name="T301">. kreipiasi<text:s/></text:span><text:span text:style-name="T302">į Nuostatų 12.3–12.7 papunkčiuose nurodytus subjektus dėl atstovų į Valdybą delegavimo;</text:span><text:s/></text:p>
      <text:p text:style-name="P303">Papunkčio pakeitimai:</text:p>
      <text:p text:style-name="P304"><text:span text:style-name="T305">Nr.<text:s/></text:span><text:a xlink:href="https://www.e-tar.lt/portal/legalAct.html?documentId=1f9adc8018fc11ebb0038a8cd8ff585f" office:target-frame-name="_top" xlink:show="replace"><text:span text:style-name="T306">V-2394</text:span></text:a><text:span text:style-name="T307">, 2020-10-28, paskelbta TAR 2020-10-2</text:span><text:span text:style-name="T308">8, i. k. 2020-22353</text:span></text:p>
      <text:p text:style-name="Normal"/>
      <text:p text:style-name="P309"><text:span text:style-name="T310">13.2</text:span><text:span text:style-name="T311">. kreipiasi į Nuostatų 12.2 papunktyje nurodytą Sveikatos apsaugos ministerijai pavaldžią biudžetinę įstaigą šia tvarka:</text:span></text:p>
      <text:p text:style-name="P312"><text:span text:style-name="T313">13.2.1</text:span><text:span text:style-name="T314">. jei atitinkamos Nuostatų 12.2 papunktyje nurodytos įstaigos atstovas Valdybos nariu yra pirmą ka</text:span><text:span text:style-name="T315">denciją, pirmiausia kreipiasi į tą įstaigą (dėl to paties atstovo delegavimo antrai kadencijai arba naujo atstovo delegavimo vienai kadencijai);</text:span></text:p>
      <text:p text:style-name="P316"><text:span text:style-name="T317">13.2.2</text:span><text:span text:style-name="T318">. jeigu Nuostatų 13.2.1 papunktyje nurodyta įstaiga atsisako deleguoti tą patį atstovą antrai kadenci</text:span><text:span text:style-name="T319">jai arba naują atstovą vienai kadencijai, taip pat jei atitinkamos Nuostatų 12.2<text:s/></text:span><text:soft-page-break/><text:span text:style-name="T320">papunktyje nurodytos įstaigos atstovas Valdybos nariu yra antrą kadenciją, kreipiasi į kitą Nuostatų 12.2 papunktyje nurodytą įstaigą pagal tame papunktyje nurodytą eiliškumą;</text:span><text:s/></text:p>
      <text:p text:style-name="P321">Papildyta papunkčiu:</text:p>
      <text:p text:style-name="P322"><text:span text:style-name="T323">Nr.<text:s/></text:span><text:a xlink:href="https://www.e-tar.lt/portal/legalAct.html?documentId=1f9adc8018fc11ebb0038a8cd8ff585f" office:target-frame-name="_top" xlink:show="replace"><text:span text:style-name="T324">V-2394</text:span></text:a><text:span text:style-name="T325">, 2020-10-28, paskelbta TAR 2020-10-28, i. k. 2020-22353</text:span></text:p>
      <text:p text:style-name="Normal"/>
      <text:p text:style-name="P326">13.3. viešai paskelbia kvietimą teikti<text:s/><text:span text:style-name="T327">Nuostatų 12.8–12.11 pa</text:span><text:span text:style-name="T328">punkčiuose nurodytų asociacijų kandidatus į Valdybą. Teikiant kandidatus elektroninėmis priemonėmis arba raštu pateikiami kandidato:</text:span></text:p>
      <text:p text:style-name="P329">Papunkčio numeracijos pakeitimas:</text:p>
      <text:p text:style-name="P330"><text:span text:style-name="T331">Nr.<text:s/></text:span><text:a xlink:href="https://www.e-tar.lt/portal/legalAct.html?documentId=1f9adc8018fc11ebb0038a8cd8ff585f" office:target-frame-name="_top" xlink:show="replace"><text:span text:style-name="T332">V-2394</text:span></text:a><text:span text:style-name="T333">, 2020-10-28, paskelbta TAR 2020-10-28, i. k. 2020-22353</text:span></text:p>
      <text:p text:style-name="Normal"/>
      <text:p text:style-name="P334">13.3.1. gyvenimo aprašymas;</text:p>
      <text:p text:style-name="P335"><text:span text:style-name="T336">13.3.2</text:span><text:span text:style-name="T337">. išsilavinimą (profesinę kvalifikaciją) patvirtinantys dokumentai;<text:s/></text:span></text:p>
      <text:p text:style-name="P338"><text:span text:style-name="T339">13.3.3</text:span><text:span text:style-name="T340">.<text:s/></text:span>vadovaujamojo<text:s/><text:span text:style-name="T341">darbo patirtį, kuri suprantama taip, kaip<text:s/></text:span><text:span text:style-name="T342">nustatyta Valstybės tarnautojų pareigybių aprašymo ir vertinimo metodikos, patvirtintos Lietuvos Respublikos Vyriausybės 2018 m. lapkričio 28 d. nutarimu Nr. 1176 „Dėl Lietuvos Respublikos valstybės tarnybos įstatymo įgyvendinimo“, 1 priede, patvirtinantys</text:span><text:span text:style-name="T343"><text:s/>dokumentai;</text:span></text:p>
      <text:p text:style-name="P344"><text:span text:style-name="T345">13.3.4</text:span><text:span text:style-name="T346">.<text:s/></text:span><text:span text:style-name="T347">deleguojamo asmens darbovietės ar kitų asmenų pateiktos charakteristikos, rekomendacijos, veiklos vertinimo išvados.</text:span></text:p>
      <text:p text:style-name="P348"><text:span text:style-name="T349">14</text:span><text:span text:style-name="T350">. Jeigu Nuostatų 12.8–12.11 papunkčiuose nurodytų asociacijų kandidatų į Valdybą yra daugiau nei vienas,</text:span><text:span text:style-name="T351"><text:s/></text:span><text:span text:style-name="T352">sveikatos apsaugos ministras sudaro Kandidatų į e. sveikatos valdybą atrankos komisiją, kuri, vadovaudamasi<text:s/></text:span><text:span text:style-name="T353">Kandidatų į E. sveikatos valdybą atrankos kriterijais (Nuostatų 2 priedas) (toliau – kriterijai) ir Kandidatų į E. sveikatos valdybą atrankos komis</text:span><text:span text:style-name="T354">ijos darbo tvarkos aprašu, iš pateiktų kandidatų atrenka po vieną daugiausiai balų pagal kriterijus surinkusį atitinkamos Nuostatų 12.8–12.11 papunkčiuose nurodytos asociacijos atstovą į Valdybą.</text:span></text:p>
      <text:p text:style-name="P355"><text:span text:style-name="T356">15</text:span><text:span text:style-name="T357">. Už informacijos apie deleguojamą atstovą tikrumą ats</text:span><text:span text:style-name="T358">ako deleguojanti organizacija ir pats deleguojamas atstovas.</text:span></text:p>
      <text:p text:style-name="P359"><text:span text:style-name="T360">16</text:span><text:span text:style-name="T361">.<text:s/></text:span><text:span text:style-name="T362">Valdybos<text:s/></text:span><text:span text:style-name="T363">nario įgaliojimai nutrūksta, kai pasibaigia jo kadencija, jis nebegali eiti<text:s/></text:span><text:span text:style-name="T364">Valdybos<text:s/></text:span><text:span text:style-name="T365">nario pareigų dėl ligos, jis miršta, atsistatydina arba nebegali eiti<text:s/></text:span><text:span text:style-name="T366">Valdybos<text:s/></text:span><text:span text:style-name="T367">nario pareigų<text:s/></text:span><text:span text:style-name="T368">dėl kitų įstatymuose nustatytų priežasčių.<text:s/></text:span><text:span text:style-name="T369">Valdybos<text:s/></text:span><text:span text:style-name="T370">nario įgaliojimams nutrūkus anksčiau laiko, į atsilaisvinusią<text:s/></text:span><text:span text:style-name="T371">Valdybos<text:s/></text:span><text:span text:style-name="T372">nario vietą kitas<text:s/></text:span><text:span text:style-name="T373">Valdybos<text:s/></text:span><text:span text:style-name="T374">narys skiriamas likusiam<text:s/></text:span><text:span text:style-name="T375">Valdybos<text:s/></text:span><text:span text:style-name="T376">kadencijos laikotarpiui nuostatuose nustatyta tvarka.</text:span></text:p>
      <text:p text:style-name="P377"><text:span text:style-name="T378">17</text:span><text:span text:style-name="T379">. Už Valdybo</text:span><text:span text:style-name="T380">s narių veiklą Valdyboje nemokama.<text:s/></text:span></text:p>
      <text:p text:style-name="Normal"/>
      <text:p text:style-name="P381"><text:span text:style-name="T382">V</text:span><text:span text:style-name="T383"><text:s/>SKYRIUS</text:span></text:p>
      <text:p text:style-name="P384"><text:span text:style-name="T385">VALDYBOS DARBO ORGANIZAVIMO IR SPRENDIMŲ PRIĖMIMO TVARKA</text:span></text:p>
      <text:p text:style-name="P386"/>
      <text:p text:style-name="P387"><text:span text:style-name="T388">18</text:span><text:span text:style-name="T389">.</text:span><text:span text:style-name="T390"><text:tab/>Valdyba klausimus sprendžia posėdžiuose, kurie šaukiami pagal poreikį. Valdybos pirmininko arba jo pavaduotojo (jeigu Valdybos pirmininka</text:span><text:span text:style-name="T391">s dėl objektyvių priežasčių negali atlikti savo funkcijų) iniciatyva gali būti organizuojamas Valdybos posėdis elektroniniu būdu arba garso ir (ar) vaizdo konferencijos būdu.</text:span></text:p>
      <text:p text:style-name="P392"><text:span text:style-name="T393">19</text:span><text:span text:style-name="T394">.</text:span><text:span text:style-name="T395"><text:tab/>Valdybos posėdžius šaukia ir jiems vadovauja Valdybos pirmininkas. Jeigu<text:s/></text:span><text:span text:style-name="T396">jis dėl objektyvių priežasčių negali sušaukti Valdybos posėdžio ir jam vadovauti, tai atlieka jo pavaduotojas.</text:span></text:p>
      <text:p text:style-name="P397"><text:span text:style-name="T398">20</text:span><text:span text:style-name="T399">.</text:span><text:span text:style-name="T400"><text:tab/>Teikti siūlymą Valdybos pirmininkui ar jo pavaduotojui organizuoti Valdybos posėdį esant rimtiems e. sveikatos sistemos sutrikimo atvejam</text:span><text:span text:style-name="T401">s (įvykus elektroninės informacijos saugos (kibernetiniam) incidentui, dėl kurio ESPBI IS pagrindinis tvarkytojas negali teikti ESPBI IS elektroninių paslaugų daliai arba visiems ESPBI IS naudotojams), turi teisę bet kuris Valdybos narys.<text:s/></text:span></text:p>
      <text:p text:style-name="P402"><text:span text:style-name="T403">21</text:span><text:span text:style-name="T404">.</text:span><text:span text:style-name="T405"><text:tab/>Valdybos</text:span><text:span text:style-name="T406"><text:s/>sekretoriato funkcijas atlieka Sveikatos apsaugos ministerijos Elektroninės sveikatos ir informacinių išteklių skyriaus darbuotojai (toliau – sekretorius).<text:s/></text:span></text:p>
      <text:p text:style-name="P407"><text:span text:style-name="T408">22</text:span><text:span text:style-name="T409">.</text:span><text:span text:style-name="T410"><text:tab/>Valdybos pirmininkas rengia Valdybos posėdžio darbotvarkės projektą, nurodo pranešėjus bei</text:span><text:span text:style-name="T411"><text:s/>kviečiamus į posėdį asmenis. Kvietimai į Valdybos posėdį bei reikiama medžiaga Valdybos nariams ir ekspertams, jei jie kviečiami į posėdį, turi būti pateikta ne vėliau kaip prieš 3 darbo dienas iki Valdybos posėdžio. Tais atvejais, kai Valdybos posėdis tu</text:span><text:span text:style-name="T412">ri būti sušauktas nedelsiant, šiame punkte nurodyti terminai gali būti trumpesni. Kvietimus į posėdį bei reikiamą medžiagą Valdybos nariams ir ekspertams išsiunčia sekretorius elektroniniu paštu. Ekspertai ne vėliau kaip kitą darbo dieną po kvietimo gavimo</text:span><text:span text:style-name="T413"><text:s/>dienos turi informuoti Valdybą apie kvietimo gavimą ir dalyvavimą posėdyje.</text:span></text:p>
      <text:p text:style-name="P414"><text:span text:style-name="T415">Kai posėdis vyksta elektroniniu būdu, sekretorius elektroniniu paštu kartu su posėdžio medžiaga išsiunčia Valdybos protokolo projektą, kuriame nurodyti Valdybos sprendimai, dėl ku</text:span><text:span text:style-name="T416">rių prašoma balsuoti elektroniniu paštu.<text:s/></text:span></text:p>
      <text:p text:style-name="P417"><text:span text:style-name="T418">23</text:span><text:span text:style-name="T419">.</text:span><text:span text:style-name="T420"><text:tab/>Valdybos posėdis yra teisėtas, jeigu jame dalyvauja, o kai posėdis vyksta elektroniniu būdu – kai elektroniniu paštu nuomonę pareiškia arba balsuoja ne mažiau kaip 1/2 Valdybos narių. Negalintys dėl objekty</text:span><text:span text:style-name="T421">vių priežasčių dalyvauti posėdyje Valdybos nariai ir ekspertai gali raštu arba elektroniniu paštu svarstomais klausimais pareikšti nuomonę, kuri paskelbiama posėdžio metu, arba dalyvauti Valdybos posėdyje garso ir (ar) vaizdo konferencijos būdu.<text:s/></text:span><text:span text:style-name="T422">Valdybos p</text:span><text:span text:style-name="T423">osėdyje negalintis dalyvauti Valdybos narys ar ekspertas ne vėliau kaip likus 1 darbo dienai iki posėdžio pradžios turi apie tai pranešti raštu arba elektroniniu paštu Valdybos pirmininkui ir (ar) sekretoriui ir informuoti, jei pageidauja dalyvauti posėdyj</text:span><text:span text:style-name="T424">e<text:s/></text:span><text:span text:style-name="T425">garso ir (ar) vaizdo konferencijos būdu</text:span><text:span text:style-name="T426">.</text:span></text:p>
      <text:p text:style-name="P427"><text:span text:style-name="T428">24</text:span><text:span text:style-name="T429">.</text:span><text:span text:style-name="T430"><text:tab/>Valdybos sekretorius likus ne mažiau kaip 1 darbo dienai iki posėdžio, vyksiančio garso ir (ar) vaizdo konferencijos būdu, dienos Valdybos posėdžio dalyviams (Valdybos nariams ir ekspertams) arba likus ne<text:s/></text:span><text:span text:style-name="T431">mažiau kaip 1 darbo dienai iki posėdžio, kuriame Valdybos narys (-iai) ar ekspertas (-ai)<text:s/></text:span><text:span text:style-name="T432">pageidauja dalyvauti<text:s/></text:span><text:span text:style-name="T433">garso ir (ar) vaizdo konferencijos būdu, šiam (šiems)<text:s/></text:span><text:soft-page-break/><text:span text:style-name="T434">Valdybos nariui (-ams) ar ekspertui (-ams) elektroniniu paštu išsiunčia prisijungimo garso<text:s/></text:span><text:span text:style-name="T435">ir (ar) vaizdo konferencijos būdu prie posėdžio kodą ar nuorodą.<text:s/></text:span></text:p>
      <text:p text:style-name="P436"><text:span text:style-name="T437">25</text:span><text:span text:style-name="T438">.</text:span><text:span text:style-name="T439"><text:tab/>Valdybos pirmininkui ar Valdybos nariui pasiūlius ir Valdybos nariams pritarus, Valdybos posėdžio darbotvarkė posėdžio metu gali būti papildoma naujais klausimais.</text:span></text:p>
      <text:p text:style-name="P440"><text:span text:style-name="T441">26</text:span><text:span text:style-name="T442">.</text:span><text:span text:style-name="T443"><text:tab/>Posėdžio m</text:span><text:span text:style-name="T444">etu Valdybos nariams sprendžiamą klausimą pristato Valdybos pirmininkas, Valdybos pirmininko pavaduotojas arba Valdybos pirmininko paskirtas už tą klausimą atsakingas Valdybos narys.</text:span></text:p>
      <text:p text:style-name="P445"><text:span text:style-name="T446">27</text:span><text:span text:style-name="T447">.</text:span><text:span text:style-name="T448"><text:tab/></text:span><text:span text:style-name="T449">Valdybos siūlymai priimami posėdyje dalyvaujančių Valdybos narių balsų dauguma, o kai posėdis vyksta elektroniniu būdu – elektroniniu būdu balsavusių Valdybos narių balsų dauguma. Jei balsai pasiskirsto po lygiai, sprendimą lemia Valdybos pirmininko balsas</text:span><text:span text:style-name="T450">. Kai posėdis vyksta elektroniniu būdu, Valdybos nariai balsuoja elektroniniu paštu per sekretoriaus elektroniniame laiške nurodytą terminą, kuris negali būti ilgesnis nei 3 darbo dienos nuo elektroninio laiško išsiuntimo dienos.<text:s/></text:span></text:p>
      <text:p text:style-name="P451"><text:span text:style-name="T452">28</text:span><text:span text:style-name="T453">.</text:span><text:span text:style-name="T454"><text:tab/>Valdybos posėdžia</text:span><text:span text:style-name="T455">i protokoluojami ir daromas skaitmeninis garso įrašas, o vykstant posėdžiui garso ir vaizdo konferencijos būdu – skaitmeninis garso ir vaizdo įrašas. Kitiems Valdybos posėdžio dalyviams daryti posėdžio vaizdo ir (ar) garso įrašus, fotografuoti, transliuoti</text:span><text:span text:style-name="T456"><text:s/>posėdį bei posėdžio metu naudoti kitas technines vaizdo fiksavimo priemones draudžiama. Laikmena su skaitmeniniu garso ir (ar) vaizdo įrašu (toliau – skaitmeninis įrašas) pridedama prie Valdybos posėdžio protokolo. Protokole nurodoma Valdybos posėdžio dat</text:span><text:span text:style-name="T457">a ir vieta, posėdžio dalyviai, posėdžio darbotvarkė, nagrinėtų klausimų esmė ir pasiūlymai (nutariamoji dalis). Protokolas elektroniniu būdu turi būti suderintas su visais posėdyje dalyvavusiais Valdybos nariais ir ekspertais. Posėdžius techniškai aptarnau</text:span><text:span text:style-name="T458">ja ir protokolą rašo sekretorius, jį pasirašo Valdybos pirmininkas (jo nesant – Valdybos pirmininko pavaduotojas) ir Valdybos sekretorius. Protokolui suteikiamas eilės numeris pagal bendrąją numeraciją nuo metų pradžios iki metų pabaigos. Valdybai sprendži</text:span><text:span text:style-name="T459">ant klausimus posėdyje, vykstančiame elektroniniu būdu, prie protokolo<text:s/></text:span><text:soft-page-break/><text:span text:style-name="T460">pridedamos Valdybos narių elektroninių laiškų kopijos. Valdybos protokolai (originalai) kartu su skaitmeniniais įrašais ir svarstyto klausimo medžiaga saugomi teisės aktų, reguliuojanči</text:span><text:span text:style-name="T461">ų dokumentų saugojimą, nustatyta tvarka.</text:span></text:p>
      <text:p text:style-name="P462"><text:span text:style-name="T463">29</text:span><text:span text:style-name="T464">.</text:span><text:span text:style-name="T465"><text:tab/>Valdybos posėdžių protokolai viešai paskelbiami Sveikatos apsaugos ministerijos interneto svetainėje ne vėliau kaip per 5 darbo dienas po Valdybos posėdžio.<text:s/></text:span></text:p>
      <text:p text:style-name="P466"><text:span text:style-name="T467">30</text:span><text:span text:style-name="T468">.</text:span><text:span text:style-name="T469"><text:tab/>Informaciją apie Valdybos priimtus sprend</text:span><text:span text:style-name="T470">imus, atsakymus į raštus organizacinio pobūdžio klausimais pasirašo Valdybos pirmininkas, jo nesant – Valdybos pirmininko pavaduotojas.</text:span></text:p>
      <text:p text:style-name="P471"><text:span text:style-name="T472">31</text:span><text:span text:style-name="T473">.</text:span><text:span text:style-name="T474"><text:tab/>Su skaitmeniniu įrašu ar jo dalimi norintis susipažinti asmuo (toliau – pareiškėjas) turi pateikti Valdybos pirm</text:span><text:span text:style-name="T475">ininkui prašymą, kuriame nurodomas pareiškėjo vardas, pavardė, skaitmeninis įrašas ar jo dalis, su kuria norima susipažinti, susipažinimo tikslas. Valdybos pirmininkas gautą prašymą išnagrinėja ne vėliau kaip per 2 darbo dienas nuo jo gavimo dienos ir prii</text:span><text:span text:style-name="T476">ma sprendimą dėl leidimo susipažinti su skaitmeniniu įrašu ar jo dalimi. Valdybos pirmininko sprendimas įforminamas rezoliucija.<text:s/></text:span><text:span text:style-name="T477">Jei prašymas netenkinamas, rezoliucijoje nurodomos priežastys. Leisti susipažinti su skaitmeniniu įrašu ar jo dalimi atsisakoma</text:span><text:span text:style-name="T478">, jeigu:</text:span></text:p>
      <text:p text:style-name="P479"><text:span text:style-name="T480">31.1</text:span><text:span text:style-name="T481">.</text:span><text:span text:style-name="T482"><text:tab/>skaitmeniniame įraše ar jo dalyje yra konfidencialios informacijos;</text:span></text:p>
      <text:p text:style-name="P483"><text:span text:style-name="T484">31.2</text:span><text:span text:style-name="T485">.</text:span><text:span text:style-name="T486"><text:tab/></text:span><text:span text:style-name="T487"><text:s/>pareiškėjas pakartotinai nori susipažinti su tuo pačiu skaitmeniniu įrašu ar jo dalimi.</text:span></text:p>
      <text:p text:style-name="P488"><text:span text:style-name="T489">32</text:span><text:span text:style-name="T490">.</text:span><text:span text:style-name="T491"><text:tab/>Apie priimtą sprendimą, nurodytą Nuostatų 31 punkte, Valdybos<text:s/></text:span><text:span text:style-name="T492">sekretorius pareiškėjui praneša ne vėliau kaip per 2 darbo dienas nuo sprendimo priėmimo dienos ir, jei sprendimas teigiamas, suderinamas skaitmeninio įrašo ar jo dalies perklausos ar peržiūros laikas. Susipažinti su Valdybos posėdžio skaitmeniniu įrašu ar</text:span><text:span text:style-name="T493"><text:s/>jo dalimi leidžiama Sveikatos apsaugos ministerijos patalpose, dalyvaujant Valdybos sekretoriui. Valdybos posėdžio skaitmeninio įrašo ar jo dalies kopijos nedaromos.</text:span></text:p>
      <text:p text:style-name="P494"/>
      <text:soft-page-break/>
      <text:p text:style-name="P495"><text:span text:style-name="T496">______________________</text:span></text:p>
      <text:soft-page-break/>
      <text:p text:style-name="P497">E. sveikatos valdybos nuostatų<text:s/></text:p>
      <text:p text:style-name="P501"><text:span text:style-name="T502">1</text:span><text:span text:style-name="T503"><text:s/></text:span><text:span text:style-name="T504">priedas</text:span></text:p>
      <text:p text:style-name="P505"/>
      <text:p text:style-name="P506"><text:span text:style-name="T507">E. SVEIKATOS VALDYBOS NARIO AR EKSPERTO<text:s/></text:span></text:p>
      <text:p text:style-name="P508">(reikiamą pabraukti)</text:p>
      <text:p text:style-name="P509"/>
      <text:p text:style-name="P510"><text:span text:style-name="T511">20 ___ M. INTERESŲ DEKLARACIJA</text:span></text:p>
      <text:p text:style-name="P512"/>
      <text:p text:style-name="P513"><text:span text:style-name="T514">1</text:span><text:span text:style-name="T515">. Ar Jūs ar Jums artimi asmenys (sutuoktinis, sugyventinis, partneris, kai partnerystė įregistruota įstatymų nustatyta tvarka (toliau –<text:s/></text:span><text:span text:style-name="T516">partneris), taip pat Jūsų tėvai (įtėviai), vaikai (įvaikiai), broliai (įbroliai), seserys (įseserės), seneliai, vaikaičiai ir jų sutuoktiniai, sugyventiniai ar partneriai) (toliau – artimi asmenys) turi tiesioginių ar netiesioginių interesų, susijusių su e</text:span><text:span text:style-name="T517">. sveikatos valdybos (toliau  – Valdyba) priimamais sprendimais?</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draw:custom-shape svg:x="1in" svg:y="0.03194in" svg:width="0.12569in" svg:height="0.12569in" draw:z-index="251664384" draw:id="id1" draw:style-name="a1" draw:name="Rectangle 12" text:anchor-type="paragraph"><svg:title/><svg:desc/><draw:enhanced-geometry draw:type="non-primitive" svg:viewBox="0 0 21600 21600" draw:enhanced-path="M 0 0 L 21600 0 21600 21600 0 21600 Z N"/></draw:custom-shape></text:span><text:span text:style-name="T525">TAIP</text:span><text:span text:style-name="T526"><text:tab/></text:span></text:p>
          </table:table-cell>
          <table:table-cell table:style-name="TableCell527">
            <text:p text:style-name="P528"><text:span text:style-name="T529"><draw:custom-shape svg:x="1in" svg:y="0.03194in" svg:width="0.12569in" svg:height="0.12569in" draw:z-index="251665408" draw:id="id2" draw:style-name="a2" draw:name="Rectangle 13" text:anchor-type="paragraph"><svg:title/><svg:desc/><draw:enhanced-geometry draw:type="non-primitive" svg:viewBox="0 0 21600 21600" draw:enhanced-path="M 0 0 L 21600 0 21600 21600 0 21600 Z N"/></draw:custom-shape></text:span><text:span text:style-name="T530">NE <text:s/></text:span><text:span text:style-name="T531"><text:tab/></text:span></text:p>
          </table:table-cell>
        </table:table-row>
      </table:table>
      <text:p text:style-name="P532">Jeigu atsakėte „TAIP“, pateikite išsamią informaciją, nurodydami artimų asmenų vardus, pavardes, interesų pobūdį, ir kt. .……………………………………......................................................<text:s/></text:p>
      <text:p text:style-name="P533"/>
      <text:p text:style-name="P534"><text:span text:style-name="T535">2</text:span><text:span text:style-name="T536">. Ar per paskutinius 5 metus Jūs ar Jums artimi asmenys turėjo finansinių santykių su e. sveikatos srityje veiklą vykdančiais juridiniais asmenimis?<text:s/></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draw:custom-shape svg:x="1in" svg:y="0.03194in" svg:width="0.12569in" svg:height="0.12569in" draw:z-index="251662336" draw:id="id3" draw:style-name="a3" draw:name="Rectangle 10" text:anchor-type="paragraph"><svg:title/><svg:desc/><draw:enhanced-geometry draw:type="non-primitive" svg:viewBox="0 0 21600 21600" draw:enhanced-path="M 0 0 L 21600 0 21600 21600 0 21600 Z N"/></draw:custom-shape></text:span><text:span text:style-name="T544">TAIP</text:span><text:span text:style-name="T545"><text:tab/></text:span></text:p>
          </table:table-cell>
          <table:table-cell table:style-name="TableCell546">
            <text:p text:style-name="P547"><text:span text:style-name="T548"><draw:custom-shape svg:x="1in" svg:y="0.03194in" svg:width="0.12569in" svg:height="0.12569in" draw:z-index="251663360" draw:id="id4" draw:style-name="a4" draw:name="Rectangle 11" text:anchor-type="paragraph"><svg:title/><svg:desc/><draw:enhanced-geometry draw:type="non-primitive" svg:viewBox="0 0 21600 21600" draw:enhanced-path="M 0 0 L 21600 0 21600 21600 0 21600 Z N"/></draw:custom-shape></text:span><text:span text:style-name="T549">NE<text:s/></text:span><text:span text:style-name="T550"><text:tab/></text:span></text:p>
          </table:table-cell>
        </table:table-row>
      </table:table>
      <text:p text:style-name="P551">Jeigu atsakėte „TAIP“, pateikite išsamią informaciją, nurodydami artimų asmenų vardus, pavardes, interesų pobūdį, juridinį asmenį ir kt. .................................................................................................................</text:p>
      <text:p text:style-name="P552"/>
      <text:p text:style-name="P553"><text:span text:style-name="T554">3</text:span><text:span text:style-name="T555">. Ar per paskutinius 5 metus buvote susiję darbo santykiais su e. sve</text:span><text:span text:style-name="T556">ikatos srityje veiklą vykdančiais juridiniais asmenimis?</text:span></text:p>
      <table:table table:style-name="Table557">
        <table:table-columns>
          <table:table-column table:style-name="TableColumn558"/>
          <table:table-column table:style-name="TableColumn559"/>
        </table:table-columns>
        <table:table-row table:style-name="TableRow560">
          <table:table-cell table:style-name="TableCell561">
            <text:soft-page-break/>
            <text:p text:style-name="P562"><text:span text:style-name="T563"><draw:custom-shape svg:x="1in" svg:y="0.03194in" svg:width="0.12569in" svg:height="0.12569in" draw:z-index="251666432" draw:id="id5" draw:style-name="a5" draw:name="Rectangle 14" text:anchor-type="paragraph"><svg:title/><svg:desc/><draw:enhanced-geometry draw:type="non-primitive" svg:viewBox="0 0 21600 21600" draw:enhanced-path="M 0 0 L 21600 0 21600 21600 0 21600 Z N"/></draw:custom-shape></text:span><text:span text:style-name="T564">TAIP</text:span><text:span text:style-name="T565"><text:tab/></text:span></text:p>
          </table:table-cell>
          <table:table-cell table:style-name="TableCell566">
            <text:p text:style-name="P567"><text:span text:style-name="T568"><draw:custom-shape svg:x="1in" svg:y="0.03194in" svg:width="0.12569in" svg:height="0.12569in" draw:z-index="251667456" draw:id="id6" draw:style-name="a6" draw:name="Rectangle 15" text:anchor-type="paragraph"><svg:title/><svg:desc/><draw:enhanced-geometry draw:type="non-primitive" svg:viewBox="0 0 21600 21600" draw:enhanced-path="M 0 0 L 21600 0 21600 21600 0 21600 Z N"/></draw:custom-shape></text:span><text:span text:style-name="T569">NE<text:s/></text:span><text:span text:style-name="T570"><text:tab/></text:span></text:p>
          </table:table-cell>
        </table:table-row>
      </table:table>
      <text:p text:style-name="P571">Jeigu atsakėte „TAIP“, pateikite išsamią informaciją, nurodydami interesų pobūdį, juridinį asmenį ir kt. …………………………………………….….........................................</text:p>
      <text:p text:style-name="P572"/>
      <text:p text:style-name="P573"><text:span text:style-name="T574">4</text:span><text:span text:style-name="T575">. Ar yra kitų</text:span><text:span text:style-name="T576"><text:s/>aplinkybių, galinčių turėti įtakos Jūsų, kaip Valdybos nario, eksperto objektyvumui ir nešališkumui dalyvaujant Valdybos veikloje?</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draw:custom-shape svg:x="1in" svg:y="0.03194in" svg:width="0.12569in" svg:height="0.12569in" draw:z-index="251668480" draw:id="id7" draw:style-name="a7" draw:name="Rectangle 16" text:anchor-type="paragraph"><svg:title/><svg:desc/><draw:enhanced-geometry draw:type="non-primitive" svg:viewBox="0 0 21600 21600" draw:enhanced-path="M 0 0 L 21600 0 21600 21600 0 21600 Z N"/></draw:custom-shape></text:span><text:span text:style-name="T584">TAIP</text:span><text:span text:style-name="T585"><text:tab/></text:span></text:p>
          </table:table-cell>
          <table:table-cell table:style-name="TableCell586">
            <text:p text:style-name="P587"><text:span text:style-name="T588"><draw:custom-shape svg:x="1in" svg:y="0.03194in" svg:width="0.12569in" svg:height="0.12569in" draw:z-index="251669504" draw:id="id8" draw:style-name="a8" draw:name="Rectangle 17" text:anchor-type="paragraph"><svg:title/><svg:desc/><draw:enhanced-geometry draw:type="non-primitive" svg:viewBox="0 0 21600 21600" draw:enhanced-path="M 0 0 L 21600 0 21600 21600 0 21600 Z N"/></draw:custom-shape></text:span><text:span text:style-name="T589">NE <text:s/></text:span><text:span text:style-name="T590"><text:tab/></text:span></text:p>
          </table:table-cell>
        </table:table-row>
      </table:table>
      <text:p text:style-name="P591">Jeigu atsakėte „TAIP“, pateikite išsamią informaciją, nurodydami interesų pobūdį, juridinį asmenį ir kt. …………………………………......………..........................................</text:p>
      <text:p text:style-name="P592"/>
      <text:p text:style-name="P593">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o apie nusišalinimą turite pranešti raštu Valdybos pirmininkui.<text:s/></text:p>
      <text:p text:style-name="P594">Valdybos pirmininkas privalo užtikrinti, kad nusišalinimo faktas būtų tinkamai pažymėtas Valdybos posėdžio protokole.</text:p>
      <text:p text:style-name="P595"><text:span text:style-name="T596">Patvirtinu, kad nurodyti duomenys yra teisingi ir išsamūs.</text:span><text:span text:style-name="T597"><text:s/></text:span><text:span text:style-name="T598">Pasikeitus šioje deklaracijoje nurodytiems duomenims, pažadu nedelsdamas juos pateikti.</text:span></text:p>
      <text:p text:style-name="P599"/>
      <text:p text:style-name="P600">______________________________________________________________________________________________________________________</text:p>
      <text:p text:style-name="P601">(užpildžiusio deklaraciją asmens parašas, vardas, pavardė, <text:s/>deklaracijos užpildymo data)</text:p>
      <text:p text:style-name="P602"/>
      <text:p text:style-name="P603"/>
      <text:p text:style-name="P604"/>
      <text:p text:style-name="P605"/>
      <text:p text:style-name="P606">______________________________________________________________________________________________________________________<text:s/></text:p>
      <text:p text:style-name="P607"><text:span text:style-name="T608">(deklaraciją priėmusio asmens parašas, vardas, pavardė, data)</text:span></text:p>
      <text:soft-page-break/>
      <text:p text:style-name="P609">E. sveikatos valdybos nuostatų<text:s/></text:p>
      <text:p text:style-name="P613"><text:span text:style-name="T614">2</text:span><text:span text:style-name="T615"><text:s/>priedas</text:span></text:p>
      <text:p text:style-name="P616"/>
      <text:p text:style-name="P617"/>
      <text:p text:style-name="P618"><text:span text:style-name="T619">KANDIDATŲ Į E. SVEIKATOS VALDYBĄ ATRANKOS KRITERIJAI</text:span></text:p>
      <text:p text:style-name="P620"/>
      <text:p text:style-name="P621">Kandidatų į e. sveikatos valdybą (toliau – Valdyba) atrankos kriterijai:</text:p>
      <text:p text:style-name="P622"><text:span text:style-name="T623">1</text:span><text:span text:style-name="T624">.</text:span><text:span text:style-name="T625"><text:tab/></text:span><text:span text:style-name="T626">Įgyto išsilavinimo (profesinės kvalifikacijos) sąsajos su Valdybos veiklos sritimis vertinamos iki 10 balų.</text:span></text:p>
      <text:p text:style-name="P627"><text:span text:style-name="T628">2</text:span><text:span text:style-name="T629">.</text:span><text:span text:style-name="T630"><text:tab/></text:span><text:span text:style-name="T631">Patirti</text:span><text:span text:style-name="T632">s Lietuvos e. sveikatos sistemos, registrų ir kitų informacinių sistemų projektų įgyvendinimo srityje</text:span><text:span text:style-name="T633"><text:s/>(</text:span><text:span text:style-name="T634">vertinama atsižvelgiant į patirties trukmę bei vykdytas veiklas ir funkcijas) vertinama iki 20 balų.</text:span></text:p>
      <text:p text:style-name="P635"><text:span text:style-name="T636">3</text:span><text:span text:style-name="T637">.</text:span><text:span text:style-name="T638"><text:tab/></text:span><text:span text:style-name="T639">Kandidato darbovietės ar kitų asmenų<text:s/></text:span><text:span text:style-name="T640">charakteristikose ar rekomendacijose, veiklos vertinimo išvadose nurodytos siūlomo kandidato kompetencijos (organizuotumas, komunikacija, patikimumas, atsakingumas, informacijos valdymas, konfliktų valdymas, kontrolės ir priežiūros proceso valdymas, įžvalg</text:span><text:span text:style-name="T641">umas ir kt.) vertinamos iki 10 balų.</text:span></text:p>
      <text:p text:style-name="P642"><text:span text:style-name="T643">4</text:span><text:span text:style-name="T644">.</text:span><text:span text:style-name="T645"><text:tab/></text:span><text:span text:style-name="T646">Kandidato<text:s/></text:span><text:span text:style-name="T647">dalyvavimas e. sveikatos veikloje, dalyvavimas darbo grupių, sudarytų sveikatos priežiūros kokybės ir prieinamumo gerinimo<text:s/></text:span><text:span text:style-name="T648">ar e. sveikatos<text:s/></text:span><text:span text:style-name="T649">klausimams<text:s/></text:span><text:span text:style-name="T650">spręsti ar šių sričių teisės aktų projektams rengti,</text:span><text:span text:style-name="T651"><text:s/>darbe, dalyvavimas asociacijų, visuomeninių institucijų sveikatos priežiūros klausimais darbe, dalyvavimas Lietuvos ir tarptautinių darbo grupių veikloje sveikatos priežiūros kokybės ir prieinamumo gerinimo ar e. sveikatos klausimais vertinamas iki 55 bal</text:span><text:span text:style-name="T652">ų.</text:span></text:p>
      <text:p text:style-name="P653"><text:span text:style-name="T654">5</text:span><text:span text:style-name="T655">.</text:span><text:span text:style-name="T656"><text:tab/></text:span><text:span text:style-name="T657"><text:s/>Vadovaujamojo darbo patirtis, kuri suprantama taip, kaip nustatyta<text:s/></text:span><text:span text:style-name="T658">Valstybės tarnautojų<text:s/></text:span><text:span text:style-name="T659">pareigybių aprašymo ir vertinimo metodikos, patvirtintos Lietuvos Respublikos Vyriausybės 2018</text:span><text:span text:style-name="T660"><text:s/>m.<text:s/></text:span><text:soft-page-break/><text:span text:style-name="T661">lapkričio 28 d. nutarimu Nr. 1176 „Dėl Lietuvos Respublikos valstybės tarnybos įstatymo įgyvendinimo“, 1 priede</text:span><text:span text:style-name="T662">. Už kiekvienus pilnus vadovavimo darbo metus skiriama po 0,5 balo, tačiau bendra balų suma negali viršyti 5 balų.</text:span></text:p>
      <text:p text:style-name="P663"><text:span text:style-name="T664">__________________________</text:span><text:span text:style-name="T665">_____</text:span></text:p>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sveikatos apsaugos ministerija, Įsakymas</text:span></text:p>
      <text:p text:style-name="P675"><text:span text:style-name="T676">Nr.<text:s/></text:span><text:a xlink:href="https://www.e-tar.lt/portal/legalAct.html?documentId=1f9adc8018fc11ebb0038a8cd8ff585f" office:target-frame-name="_top" xlink:show="replace"><text:span text:style-name="T677">V-2394</text:span></text:a><text:span text:style-name="T678">, 2020-10-28, paskelbta TAR 2020-10-28, i. k. 2020-22353</text:span></text:p>
      <text:p text:style-name="P679"><text:span text:style-name="T680">Dėl</text:span><text:span text:style-name="T681"><text:s/>Lietuvos Respublikos sveikatos apsaugos ministro 2015 m. gegužės 25 d. įsakymo Nr. V-633 „Dėl E. sveikatos valdybos nuostatų 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footer>
        <text:p text:style-name="P4"><text:tab/><text:tab/></text:p>
      </style:footer>
    </style:master-page>
    <style:master-page style:name="MP1" style:page-layout-name="PL1">
      <style:header>
        <text:p text:style-name="P50"/>
      </style:header>
    </style:master-page>
    <style:master-page style:next-style-name="MP1" style:name="MPF1" style:page-layout-name="PL1">
      <style:header>
        <text:p text:style-name="P51"/>
      </style:header>
      <style:footer>
        <text:p text:style-name="P52"><text:tab/><text:tab/></text:p>
      </style:footer>
    </style:master-page>
    <style:master-page style:name="MP2" style:page-layout-name="PL2">
      <style:header>
        <text:p text:style-name="P498"/>
      </style:header>
    </style:master-page>
    <style:master-page style:next-style-name="MP2" style:name="MPF2" style:page-layout-name="PL2">
      <style:header>
        <text:p text:style-name="P499"/>
      </style:header>
      <style:footer>
        <text:p text:style-name="P500"><text:tab/><text:tab/></text:p>
      </style:footer>
    </style:master-page>
    <style:master-page style:name="MP3" style:page-layout-name="PL3">
      <style:header>
        <text:p text:style-name="P610"/>
      </style:header>
    </style:master-page>
    <style:master-page style:next-style-name="MP3" style:name="MPF3" style:page-layout-name="PL3">
      <style:header>
        <text:p text:style-name="P611"/>
      </style:header>
      <style:footer>
        <text:p text:style-name="P6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3-07T07:29:00Z</meta:creation-date>
    <dc:date>2022-03-07T07:29:00Z</dc:date>
    <meta:print-date>2015-05-19T06:10:00Z</meta:print-date>
    <meta:template xlink:href="Normal.dotm" xlink:type="simple"/>
    <meta:editing-cycles>2</meta:editing-cycles>
    <meta:editing-duration>PT0S</meta:editing-duration>
    <meta:document-statistic meta:page-count="19" meta:paragraph-count="594" meta:word-count="3153" meta:character-count="27948" meta:row-count="875" meta:non-whitespace-character-count="25389"/>
  </office:meta>
</office:document-meta>
</file>