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5.1187in"/>
          <style:tab-stop style:type="left" style:position="5.2173in"/>
        </style:tab-stops>
      </style:paragraph-properties>
    </style:style>
    <style:style style:name="P33" style:parent-style-name="Normal" style:family="paragraph">
      <style:paragraph-properties fo:break-before="page" fo:text-align="justify" fo:margin-left="2.9534in">
        <style:tab-stops/>
      </style:paragraph-properties>
    </style:style>
    <style:style style:name="P34" style:parent-style-name="Normal" style:family="paragraph">
      <style:paragraph-properties fo:text-align="justify" fo:margin-left="2.9534in" fo:text-indent="0.4923in">
        <style:tab-stops/>
      </style:paragraph-properties>
    </style:style>
    <style:style style:name="P35" style:parent-style-name="Normal" style:family="paragraph">
      <style:paragraph-properties fo:text-align="justify" fo:margin-left="2.9534in" fo:text-indent="0.4923in">
        <style:tab-stops>
          <style:tab-stop style:type="left" style:position="1.2861in"/>
        </style:tab-stops>
      </style:paragraph-properties>
    </style:style>
    <style:style style:name="P36" style:parent-style-name="Normal" style:family="paragraph">
      <style:paragraph-properties fo:text-align="justify" fo:margin-left="2.9534in" fo:text-indent="0.4923in">
        <style:tab-stops>
          <style:tab-stop style:type="left" style:position="1.2861in"/>
        </style:tab-stops>
      </style:paragraph-properties>
    </style:style>
    <style:style style:name="P37" style:parent-style-name="Normal" style:family="paragraph">
      <style:paragraph-properties fo:text-align="justify">
        <style:tab-stops>
          <style:tab-stop style:type="left" style:position="4.239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6298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margin-left="0.7423in" fo:text-indent="-0.25in">
        <style:tab-stops>
          <style:tab-stop style:type="left" style:position="0.0451in"/>
        </style:tab-stops>
      </style:paragraph-properties>
    </style:style>
    <style:style style:name="P66" style:parent-style-name="Normal" style:family="paragraph">
      <style:paragraph-properties fo:text-align="justify" fo:margin-left="0.7423in" fo:text-indent="-0.25in">
        <style:tab-stops>
          <style:tab-stop style:type="left" style:position="0.0451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style:tab-stops>
          <style:tab-stop style:type="left" style:position="0.787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9in"/>
    </style:style>
    <style:style style:name="P9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95"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P104" style:parent-style-name="Normal" style:family="paragraph">
      <style:paragraph-properties fo:text-align="center">
        <style:tab-stops>
          <style:tab-stop style:type="left" style:position="0.7875in"/>
        </style:tab-stops>
      </style:paragraph-properties>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fo:font-style="italic" style:font-style-asian="italic"/>
    </style:style>
    <style:style style:name="P10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9in"/>
      <style:text-properties fo:font-weight="bold" style:font-weight-asian="bold"/>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name-asian="SimSun" style:language-asian="zh" style:country-asian="CN"/>
    </style:style>
    <style:style style:name="T214" style:parent-style-name="DefaultParagraphFont" style:family="text">
      <style:text-properties style:font-name-asian="SimSun" style:language-asian="zh" style:country-asian="CN"/>
    </style:style>
    <style:style style:name="T215" style:parent-style-name="DefaultParagraphFont" style:family="text">
      <style:text-properties style:font-name-asian="SimSun" style:language-asian="zh" style:country-asian="C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name-asian="SimSun" style:language-asian="zh" style:country-asian="CN"/>
    </style:style>
    <style:style style:name="T218" style:parent-style-name="DefaultParagraphFont" style:family="text">
      <style:text-properties style:font-name-asian="SimSun" style:language-asian="zh" style:country-asian="C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name-asian="SimSun" style:language-asian="zh" style:country-asian="CN"/>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9in"/>
      <style:text-properties fo:font-weight="bold" style:font-weight-asian="bold"/>
    </style:style>
    <style:style style:name="P2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font-size-complex="12pt"/>
    </style:style>
    <style:style style:name="T307" style:parent-style-name="DefaultParagraphFont" style:family="text">
      <style:text-properties style:font-name-asian="Courier New" fo:font-weight="bold" style:font-weight-asian="bold" style:font-size-complex="12pt"/>
    </style:style>
    <style:style style:name="P308"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name="Courier New" style:font-name-asian="Courier New" style:font-name-complex="Courier New"/>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text-indent="0.0152in"/>
    </style:style>
    <style:style style:name="T345" style:parent-style-name="DefaultParagraphFont" style:family="text">
      <style:text-properties style:font-name-asian="Courier New" fo:font-weight="bold" style:font-weight-asian="bold" style:font-weight-complex="bold" style:font-size-complex="12pt"/>
    </style:style>
    <style:style style:name="T346" style:parent-style-name="DefaultParagraphFont" style:family="text">
      <style:text-properties style:font-name-asian="Courier New" fo:font-weight="bold" style:font-weight-asian="bold" style:font-weight-complex="bold" style:font-size-complex="12pt"/>
    </style:style>
    <style:style style:name="T347" style:parent-style-name="DefaultParagraphFont" style:family="text">
      <style:text-properties style:font-name-asian="Courier New" fo:font-weight="bold" style:font-weight-asian="bold" style:font-weight-complex="bold" style:font-size-complex="12pt"/>
    </style:style>
    <style:style style:name="T348" style:parent-style-name="DefaultParagraphFont" style:family="text">
      <style:text-properties style:font-name-asian="Courier New" fo:font-weight="bold" style:font-weight-asian="bold" style:font-weight-complex="bold" style:font-size-complex="12pt"/>
    </style:style>
    <style:style style:name="P349"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P371" style:parent-style-name="Normal" style:family="paragraph">
      <style:paragraph-properties fo:text-align="justify" fo:text-indent="0.4923in">
        <style:tab-stops>
          <style:tab-stop style:type="left" style:position="1.1812in"/>
        </style:tab-stops>
      </style:paragraph-properties>
    </style:style>
    <style:style style:name="P372" style:parent-style-name="Normal" style:family="paragraph">
      <style:paragraph-properties fo:text-align="justify" fo:text-indent="0.4923in">
        <style:tab-stops>
          <style:tab-stop style:type="left" style:position="1.1812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P414" style:parent-style-name="Normal" style:family="paragraph">
      <style:paragraph-properties fo:text-align="justify" fo:text-indent="0.5909in">
        <style:tab-stops>
          <style:tab-stop style:type="left" style:position="1.1812in"/>
        </style:tab-stops>
      </style:paragraph-properties>
    </style:style>
    <style:style style:name="P415" style:parent-style-name="Normal" style:family="paragraph">
      <style:paragraph-properties fo:text-align="justify" fo:text-indent="0.5909in">
        <style:tab-stops>
          <style:tab-stop style:type="left" style:position="1.1812in"/>
        </style:tab-stops>
      </style:paragraph-properties>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P419" style:parent-style-name="Normal" style:family="paragraph">
      <style:paragraph-properties fo:text-align="justify" fo:text-indent="0.5909in">
        <style:tab-stops>
          <style:tab-stop style:type="left" style:position="1.1812in"/>
        </style:tab-stops>
      </style:paragraph-properties>
    </style:style>
    <style:style style:name="P420" style:parent-style-name="Normal" style:family="paragraph">
      <style:paragraph-properties fo:text-align="justify" fo:text-indent="0.5909in">
        <style:tab-stops>
          <style:tab-stop style:type="left" style:position="1.1812in"/>
        </style:tab-stops>
      </style:paragraph-properties>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style:font-name-asian="Courier New" fo:font-weight="bold" style:font-weight-asian="bold" style:font-weight-complex="bold" style:font-size-complex="12pt"/>
    </style:style>
    <style:style style:name="T470" style:parent-style-name="DefaultParagraphFont" style:family="text">
      <style:text-properties style:font-name-asian="Courier New" fo:font-weight="bold" style:font-weight-asian="bold" style:font-weight-complex="bold" style:font-size-complex="12pt"/>
    </style:style>
    <style:style style:name="T471" style:parent-style-name="DefaultParagraphFont" style:family="text">
      <style:text-properties style:font-name-asian="Courier New" fo:font-weight="bold" style:font-weight-asian="bold" style:font-weight-complex="bold" style:font-size-complex="12pt"/>
    </style:style>
    <style:style style:name="P472" style:parent-style-name="Normal" style:family="paragraph">
      <style:paragraph-properties fo:text-align="center"/>
      <style:text-properties style:font-name-asian="Courier New" fo:font-weight="bold" style:font-weight-asian="bold" style:font-weight-complex="bold" style:font-size-complex="12pt"/>
    </style:style>
    <style:style style:name="P4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style:font-name-asian="Courier New" fo:font-weight="bold" style:font-weight-asian="bold" style:font-weight-complex="bold" style:font-size-complex="12pt"/>
    </style:style>
    <style:style style:name="T500" style:parent-style-name="DefaultParagraphFont" style:family="text">
      <style:text-properties style:font-name-asian="Courier New" fo:font-weight="bold" style:font-weight-asian="bold" style:font-weight-complex="bold" style:font-size-complex="12pt"/>
    </style:style>
    <style:style style:name="T501" style:parent-style-name="DefaultParagraphFont" style:family="text">
      <style:text-properties style:font-name-asian="Courier New" fo:font-weight="bold" style:font-weight-asian="bold" style:font-weight-complex="bold" style:font-size-complex="12pt"/>
    </style:style>
    <style:style style:name="P502" style:parent-style-name="Normal" style:family="paragraph">
      <style:paragraph-properties fo:text-align="center"/>
      <style:text-properties style:font-name-asian="Courier New" fo:font-weight="bold" style:font-weight-asian="bold" style:font-weight-complex="bold" style:font-size-complex="12pt"/>
    </style:style>
    <style:style style:name="P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style:font-name-asian="Courier New" fo:font-weight="bold" style:font-weight-asian="bold" style:font-weight-complex="bold" style:font-size-complex="12pt"/>
    </style:style>
    <style:style style:name="T521" style:parent-style-name="DefaultParagraphFont" style:family="text">
      <style:text-properties style:font-name-asian="Courier New" fo:font-weight="bold" style:font-weight-asian="bold" style:font-weight-complex="bold" style:font-size-complex="12pt"/>
    </style:style>
    <style:style style:name="T522" style:parent-style-name="DefaultParagraphFont" style:family="text">
      <style:text-properties style:font-name-asian="Courier New" fo:font-weight="bold" style:font-weight-asian="bold" style:font-weight-complex="bold" style:font-size-complex="12pt"/>
    </style:style>
    <style:style style:name="P523" style:parent-style-name="Normal" style:family="paragraph">
      <style:paragraph-properties fo:text-align="center"/>
      <style:text-properties style:font-name-asian="Courier New" fo:font-weight="bold" style:font-weight-asian="bold" style:font-weight-complex="bold" style:font-size-complex="12pt"/>
    </style:style>
    <style:style style:name="P5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7" style:parent-style-name="Normal" style:family="paragraph">
      <style:paragraph-properties fo:text-align="justify">
        <style:tab-stops>
          <style:tab-stop style:type="left" style:position="0.7875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style:font-name-asian="Courier New" fo:font-weight="bold" style:font-weight-asian="bold" style:font-weight-complex="bold" style:font-size-complex="12pt"/>
    </style:style>
    <style:style style:name="T570" style:parent-style-name="DefaultParagraphFont" style:family="text">
      <style:text-properties style:font-name-asian="Courier New" fo:font-weight="bold" style:font-weight-asian="bold" style:font-weight-complex="bold" style:font-size-complex="12pt"/>
    </style:style>
    <style:style style:name="T571" style:parent-style-name="DefaultParagraphFont" style:family="text">
      <style:text-properties style:font-name-asian="Courier New" fo:font-weight="bold" style:font-weight-asian="bold" style:font-weight-complex="bold" style:font-size-complex="12pt"/>
    </style:style>
    <style:style style:name="T572" style:parent-style-name="DefaultParagraphFont" style:family="text">
      <style:text-properties style:font-name-asian="Courier New" fo:font-weight="bold" style:font-weight-asian="bold" style:font-weight-complex="bold" style:font-size-complex="12pt"/>
    </style:style>
    <style:style style:name="P573" style:parent-style-name="Normal" style:family="paragraph">
      <style:paragraph-properties fo:text-align="justify" fo:text-indent="0.5in"/>
      <style:text-properties style:font-name-asian="Courier New" style:font-weight-complex="bold"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P6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text-properties fo:font-weight="bold" style:font-weight-asian="bold"/>
    </style:style>
    <style:style style:name="P6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style:font-name-asian="Courier New" fo:font-weight="bold" style:font-weight-asian="bold" style:font-size-complex="12pt"/>
    </style:style>
    <style:style style:name="T696" style:parent-style-name="DefaultParagraphFont" style:family="text">
      <style:text-properties style:font-name-asian="Courier New" fo:font-weight="bold" style:font-weight-asian="bold" style:font-size-complex="12pt"/>
    </style:style>
    <style:style style:name="T697" style:parent-style-name="DefaultParagraphFont" style:family="text">
      <style:text-properties style:font-name-asian="Courier New" fo:font-weight="bold" style:font-weight-asian="bold" style:font-size-complex="12pt"/>
    </style:style>
    <style:style style:name="P698" style:parent-style-name="Normal" style:family="paragraph">
      <style:paragraph-properties fo:text-align="center"/>
      <style:text-properties style:font-name-asian="Courier New" fo:font-weight="bold" style:font-weight-asian="bold" style:font-size-complex="12pt"/>
    </style:style>
    <style:style style:name="P6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center">
        <style:tab-stops>
          <style:tab-stop style:type="left" style:position="4.2395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01 iki 2016-09-30</text:span></text:p>
      <text:p text:style-name="P7"/>
      <text:p text:style-name="P8"><text:span text:style-name="T9">Sprendimas paskelbtas: TAR 2014-12-23, i. k. 2014-20475</text:span></text:p>
      <text:p text:style-name="P10"/>
      <text:p text:style-name="P11"><text:span text:style-name="T12"><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PINIGINĖS SOCIALINĖS<text:s/></text:span><text:span text:style-name="T21">PARAMOS NEPASITURINTIEMS JURBARKO RAJONO SAVIVALDYBĖS GYVENTOJAMS TEIKIMO TVARKOS APRAŠO PATVIRTINIMO</text:span></text:p>
      <text:p text:style-name="P22"/>
      <text:p text:style-name="P23">2014 m. gruodžio 18 d. Nr. T2-391</text:p>
      <text:p text:style-name="P24">Jurbarkas</text:p>
      <text:p text:style-name="Normal"/>
      <text:p text:style-name="Normal"/>
      <text:p text:style-name="P25">Vadovaudamasi Lietuvos Respublikos vietos savivaldos įstatymo 16 straipsnio 2 dalies 38 punktu, 18 straipsnio 1 dalimi ir Lietuvos Respublikos piniginės socialinės paramos nepasiturintiems gyventojams įstatymu, Jurbarko rajono savivaldybės taryba<text:line-break/>n u s p r e n d ž i a:</text:p>
      <text:p text:style-name="P26">1. Patvirtinti Piniginės socialinės paramos nepasiturintiems Jurbarko rajono savivaldybės<text:s/>gyventojams teikimo tvarkos aprašą (pridedama).</text:p>
      <text:p text:style-name="P27">2. Pripažinti netekusiu galios Jurbarko rajono savivaldybės tarybos 2013 m. gruodžio 20 d. sprendimą Nr. T2-337 „Dėl piniginės socialinės paramos nepasiturintiems Jurbarko rajono savivaldybės gyventojams<text:s/>teikimo tvarkos aprašo patvirtinimo“.</text:p>
      <text:p text:style-name="P28">3. Sprendimas įsigalioja nuo 2015 m. sausio 1 d.</text:p>
      <text:p text:style-name="P29"/>
      <text:p text:style-name="P30"/>
      <text:p text:style-name="P31"/>
      <text:p text:style-name="P32">Savivaldybės meras<text:tab/>Ričardas Juška</text:p>
      <text:p text:style-name="P33"/>
      <text:soft-page-break/>
      <text:p text:style-name="P34">PATVIRTINTA</text:p>
      <text:p text:style-name="P35">Jurbarko rajono savivaldybės tarybos</text:p>
      <text:p text:style-name="P36">2014 m. gruodžio 18 d. sprendimu Nr. T2-391</text:p>
      <text:p text:style-name="P37"/>
      <text:p text:style-name="P38"><text:span text:style-name="T39">PINIGINĖS SOCIALINĖS PARA</text:span><text:span text:style-name="T40">MOS NEPASITURINTIEMS JURBARKO RAJONO SAVIVALDYBĖS GYVENTOJAMS TEIKIMO TVARKOS APRAŠAS</text:span></text:p>
      <text:p text:style-name="Normal"/>
      <text:p text:style-name="P41"><text:span text:style-name="T42">I</text:span><text:span text:style-name="T43">.<text:s/></text:span><text:span text:style-name="T44">BENDROSIOS NUOSTATOS</text:span></text:p>
      <text:p text:style-name="P45"/>
      <text:p text:style-name="P46">1.<text:s/>Piniginės socialinės paramos nepasiturintiems Jurbarko rajono savivaldybės (toliau – savivaldybė) gyventojams teikimo tvarkos aprašas (toliau – Aprašas) nustato kreipimosi dėl piniginės socialinės paramos, piniginės socialinės paramos skyrimo ir mokėjimo,<text:s/>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47">2.<text:s/>Šis Aprašas taikomas asmenims, deklaravusiems gyvenamąją vietą ar nuomojantiems būstą Jurbarko rajono savivaldybės teritorijoje, arba įtrauktiems į gyvenamosios vietos neturinčių asmenų apskaitą Jurbarko rajono savivaldybėje.</text:p>
      <text:p text:style-name="P48">3.<text:s/>Šis Aprašas parengtas 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49"><text:span text:style-name="T50">II</text:span><text:span text:style-name="T51">.<text:s/></text:span><text:span text:style-name="T52">PINIGINĖS SOCIALINĖS PARAMOS RŪŠYS IR FINANSAVIMO ŠALTINIAI</text:span></text:p>
      <text:p text:style-name="P53"/>
      <text:p text:style-name="P54">4. Piniginės socialinės paramos nepasiturintiems gyventojams (toliau – piniginė socialinė parama) rūšys yra šios:</text:p>
      <text:p text:style-name="P55">4.1. socialinė pašalpa;</text:p>
      <text:p text:style-name="P56">4.2. būsto šildymo išlaidų, geriamojo vandens išlaidų ir karšto vandens išlaidų kompensacijos (toliau – kompensacijos);</text:p>
      <text:p text:style-name="P57">5. Piniginė socialinė parama ir vienkartinės pašalpos finansuojamos iš savivaldybės biudžeto lėšų, vadovaujantis savivaldybės tarybos patvirtinta Lėšų piniginei socialinei paramai nustatymo Jurbarko rajono savivaldybėje metodika.</text:p>
      <text:p text:style-name="P58"/>
      <text:p text:style-name="P59"><text:span text:style-name="T60">III</text:span><text:span text:style-name="T61">.<text:s/></text:span><text:span text:style-name="T62">KREIPIMASIS DĖL PINIGINĖS SOCIALINĖS PARAMOS</text:span></text:p>
      <text:p text:style-name="Normal"/>
      <text:p text:style-name="P63">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 rajono savivaldybėje deklaruota gyvenamoji vieta nesutampa su faktine, kreipiasi į seniūniją pagal savo faktinę gyvenamąją vietą.</text:p>
      <text:p text:style-name="P64">7. Kreipdamasis dėl piniginės socialinės paramos, asmuo pateikia asmens tapatybę patvirtinantį dokumentą, Vyriausybės ar jos įgaliotos institucijos patvirtintos formos prašymą-paraišką ir jo priedus (toliau –<text:s/>prašymas-paraiška), ir prašyme-paraiškoje nurodo piniginės socialinės paramos skyrimui ir apskaičiavimui būtinus duomenis apie:</text:p>
      <text:p text:style-name="P65">7.1. <text:s/>save ir bendrai gyvenančius asmenis;</text:p>
      <text:p text:style-name="P66">7.2. <text:s/>veiklos pobūdį;</text:p>
      <text:p text:style-name="P67">7.3. turimą turtą ir Įstatymo 14 straipsnio 1 dalies<text:s/>6–11 punktuose ir 2 dalyje nurodyto turto vertę;</text:p>
      <text:p text:style-name="P68">7.4. gaunamas pajamas;</text:p>
      <text:p text:style-name="P69">7.5. kitą piniginei socialinei paramai gauti būtiną informaciją (kuro pirkimo sąskaitą faktūrą ir mokėjimo dokumentus (kasos čekį, kasos pajamų orderį, mokėjimo nurodymą ir kita), banko sąskaitos išrašą ir pan.);</text:p>
      <text:p text:style-name="P70">7.6. kreipiantis pakartotinai, kai nesikeičia šio Aprašo 7.1–7.5 punktuose pateikti duomenys, pateikiamas atitinkamas prašymas-paraiška<text:span text:style-name="T71"><text:s/></text:span>piniginei socialinei paramai gauti (<text:span text:style-name="T72">forma SP-4 (A), patvirtinta Lietuvos Respu</text:span><text:span text:style-name="T73">blikos socialinės apsaugos ir darbo ministro įsakymu)</text:span>.</text:p>
      <text:p text:style-name="P74">8. Prašymas-paraiška skirti paramą ir kiti reikiami dokumentai, pateikti po einamojo mėnesio 25 dienos, nagrinėjami kitą mėnesį, o socialinė pašalpa ar kompensacijos už praėjusius mėnesius<text:s/>išmokamos pareiškėjui teisės aktų nustatyta tvarka.</text:p>
      <text:p text:style-name="P75">9.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text:s/>asmuo patvirtina savo parašu.<text:s/></text:p>
      <text:p text:style-name="P76">10. Prašymą-paraišką pateikęs asmuo pateikia duomenis apie mėnesio, einančio prieš prašymo-paraiškos pateikimo mėnesį, paskutinę dieną turimą turtą, nurodytą Įstatymo 14 straipsnyje, ir tai patvirtinančius dokumentus, išskyrus atvejus, kai seniūn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77">11. Turto, nurodyto Įstatymo 14 straipsnio<text:s/>1 dalies 1–5 punktuose, vertę nustato seniūnija, vadovaudamasi Vyriausybės ar jos įgaliotos institucijos parengta metodika ir Vyriausybės ar jos įgaliotos institucijos patvirtintomis žemės ūkio produkcijos sąlyginėmis vertėmis. Jei pasikeičia turimų gyvulių, paukščių, žvėrelių, bičių šeimų skaičius, bet bendra jų vertė neviršija 1 160 eurų, turto vertės normatyvas iš naujo nenustatomas.</text:p>
      <text:p text:style-name="P78">12. 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text:s/>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 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79">13. Prašymas-paraiška gali būti pateikti asmeniškai, elektroniniu būdu, kai valstybės elektroninės valdžios sistemoje teikiama elektroninė paslauga, arba per atstovą.</text:p>
      <text:p text:style-name="P80">14.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text:p>
      <text:p text:style-name="P81">15. Buities ir gyvenimo sąlygų patikrinimo aktas yra vienas iš dokumentų teisei į piniginę socialinę paramą nustatyti. Piniginės socialinės paramos gavėjų buities ir gyvenimo sąlygos tikrinamos:</text:p>
      <text:p text:style-name="P82">15.1. pagal<text:s/>poreikį;</text:p>
      <text:p text:style-name="P83">15.2. kreipimosi mėnesį – tų asmenų, kurie kreipėsi pirmą kartą;</text:p>
      <text:p text:style-name="P84">15.3. ne rečiau kaip kartą per metus – tų asmenų, kurių pajamos yra tik išmoka vaikui ir socialinė pašalpa;</text:p>
      <text:p text:style-name="P85">15.4. ne rečiau kaip kartą per dvejus metus – kitų socialinės<text:s/>pašalpos gavėjų;</text:p>
      <text:p text:style-name="P86">15.5. ne mažiau kaip 10 prašymų-paraiškų per mėnesį asmenų, kurie kreipėsi dėl kompensacijų Jurbarko miesto seniūnijoje.</text:p>
      <text:p text:style-name="P87">16. Dėl kompensacijų pirmą kartą besikreipiantys asmenys pateikia pažymas apie bute ar name gyvenamąją vietą deklaravusius asmenis, miesto gyventojams jas išduoda Civilinės metrikacijos skyrius, o kaimo vietovėse – seniūnijos. Vėliau pažymos pateikiamos pagal poreikį.</text:p>
      <text:p text:style-name="P88"/>
      <text:p text:style-name="P89"><text:span text:style-name="T90">IV</text:span><text:span text:style-name="T91">.<text:s/></text:span><text:span text:style-name="T92">PAJAMŲ PINIGINEI SOCIALINEI PARAMAI GAUTI APSKAIČIAVIMAS</text:span></text:p>
      <text:p text:style-name="P93"/>
      <text:p text:style-name="P94">Pajamų socialinei pašalpai gauti apskaičiavimas</text:p>
      <text:p text:style-name="P95"/>
      <text:p text:style-name="P96">17. Bendrai gyvenančių asmenų arba vieno gyvenančio asmens mėnesio pajamos<text:span text:style-name="T97"><text:s/>socialinei pašalpai gauti</text:span><text:s/>apskaičiuojamos:</text:p>
      <text:p text:style-name="P98">17.1. pagal vidutines 3 praėjusių mėnesių iki mėnesio, nuo kurio skiriama socialinė pašalpa, pajamas,<text:s/>nurodytas Įstatymo 17 straipsnyje;</text:p>
      <text:p text:style-name="P99">17.2. pagal mėnesio, nuo kurio skiriama socialinė pašalpa, pajamas, jeigu bent vieno iš bendrai gyvenančių asmenų arba vieno gyvenančio asmens pajamų šaltinis, palyginti su 3 praėjusiais mėnesiais, pasikeitė, arba tą<text:s/>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text:s/>asmens šeiminė padėtis;</text:p>
      <text:p text:style-name="P100">17.3. šio Aprašo 17.2 punkto nustatyta tvarka netaikoma, jeigu per 3 praėjusius mėnesius iki mėnesio, nuo kurio skiriama socialinė pašalpa, buvo gauta vienkartinė išmoka ar iš karto už 2 ir daugiau mėnesių išmokėtos kas mėnesį<text:s/>gaunamos pajamos;</text:p>
      <text:p text:style-name="P101">17.4. 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102">17.5.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103">17.6. iš<text:s/>Nacionalinės mokėjimo agentūros gautos išmokos už Ankstyvą pasitraukimą iš prekinės žemės ūkio gamybos ir Asbestinių stogų dangos keitimą skaičiuojamos į vieno gyvenančio asmens arba bendrai gyvenančių asmenų pajamas 12 mėnesių po jų gavimo, gautą sumą dalinant iš 12.</text:p>
      <text:p text:style-name="P104"/>
      <text:p text:style-name="P105"><text:span text:style-name="T106">Pajamų kompensacijoms gauti apskaičiavimas</text:span></text:p>
      <text:p text:style-name="P107"/>
      <text:p text:style-name="P108"><text:span text:style-name="T109">18</text:span><text:span text:style-name="T110">.<text:s/></text:span>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11"><text:span text:style-name="T112">18.1</text:span><text:span text:style-name="T113">.<text:s/></text:span>bendrai gyvenančių asmenų arba vieno gyvenančio<text:s/>asmens mėnesio pajamos<text:span text:style-name="T114"><text:s/>b</text:span>ūsto šildymo išlaidų, geriamojo vandens išlaidų ir karšto vandens išlaidų<text:s/><text:span text:style-name="T115">kompensacijoms gauti<text:s/></text:span>apskaičiuojamos šio Aprašo 17.1 ir 17.2 punktuose nustatyta tvarka;<text:s/></text:p>
      <text:p text:style-name="P116">18.2.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117">18.3. jeigu 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p>
      <text:p text:style-name="P118">18.4.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text:s/>(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119">18.5. jeigu vienam iš bendrai gyvenančių asmenų būsto šildymo išlaidų, geriamojo vandens išlaidų ir karšto vandens išlaid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120">18.6. jeigu vienam iš bendrai gyvenančių asmenų būsto šildymo išlaidų, geriamojo vandens 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121"><text:span text:style-name="T122">18.7</text:span><text:span text:style-name="T123">.<text:s/></text:span>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124"><text:span text:style-name="T125">19</text:span><text:span text:style-name="T126">.<text:s/></text:span>Pajamų šaltinio pasikeitimu bendrai gyvenantiems asmenims arba vienam gyvenančiam asmeniui nelaikomi:</text:p>
      <text:p text:style-name="P127"><text:span text:style-name="T128">19.1</text:span><text:span text:style-name="T129">.<text:s/></text:span>socialinės pašalpos nutraukimas arba pasibaigimas;<text:s/></text:p>
      <text:p text:style-name="P130"><text:span text:style-name="T131">19.2</text:span><text:span text:style-name="T132">.<text:s/></text:span>ligos pašalpos mokėjimas iš Valstybinio socialinio draudimo fondo lėšų,</text:p>
      <text:p text:style-name="P133"><text:span text:style-name="T134">19.3</text:span><text:span text:style-name="T135">.<text:s/></text:span>persiregistravimas teritorinėje darbo biržoje,<text:s/></text:p>
      <text:p text:style-name="P136"><text:span text:style-name="T137">19.4</text:span><text:span text:style-name="T138">.<text:s/></text:span>išmokų gavimas iš Nacionalinės mokėjimo agentūros,<text:s/></text:p>
      <text:p text:style-name="P139"><text:span text:style-name="T140">19.5</text:span><text:span text:style-name="T141">.<text:s/></text:span>pajamos iš individualios veiklos, kai verslo liudijimas išsiperkamas kas mėnesį su ne didesne nei 5 darbo dienų pertrauka;</text:p>
      <text:p text:style-name="P142"><text:span text:style-name="T143">19.6</text:span><text:span text:style-name="T144">.<text:s/></text:span>sumažintų valstybinio socialinio draudimo pensijų grąžinimas.<text:s/></text:p>
      <text:p text:style-name="P145"/>
      <text:p text:style-name="P146"><text:span text:style-name="T147">V</text:span><text:span text:style-name="T148">.<text:s/></text:span><text:span text:style-name="T149">PINIGINĖS SOCIALINĖS PARAMOS SKYRIMAS</text:span></text:p>
      <text:p text:style-name="P150"/>
      <text:p text:style-name="P151">20. Socialinė pašalpa skiriama 3 mėnesiams nuo prašymo-paraiškos pateikimo mėnesio pirmos dienos, jeigu kreipimosi ir sprendimo priėmimo metu bendrai gyvenantys asmenys arba vienas gyvenantis asmuo turi teisę į šią pašalpą.<text:s/></text:p>
      <text:p text:style-name="P152">21.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p>
      <text:p text:style-name="P153">22. Jeigu pasibaigus paskirtos socialinės pašalpos teikimo laikotarpiui kreipiamasi vėliau<text:s/>kaip po 2 mėnesių nuo anksčiau paskirtos socialinės pašalpos teikimo laikotarpio pabaigos, socialinė pašalpa skiriama nuo prašymo-paraiškos pateikimo mėnesio pirmos dienos.</text:p>
      <text:p text:style-name="P154">23. Kompensacijos<text:span text:style-name="T155"><text:s/>skiriamos 3 mėnesiams nuo mėnesio, kurį<text:s/></text:span>bendrai gyvenantys asmenys<text:span text:style-name="T156"><text:s/>arba vienas gyvenantis asmuo įgijo teisę į kompensacijas, pirmos dienos, tačiau ne daugiau kaip už 2 praėjusius mėnesius iki prašymo-paraiškos pateikimo mėnesio, jeigu<text:s/></text:span>bendrai gyvenantys asmenys<text:span text:style-name="T157"><text:s/>arba vienas gyvenantis asmuo kreipimosi dėl kompensaci</text:span><text:span text:style-name="T158">jų metu ir laikotarpiu, už kurį skiriamos kompensacijos, turėjo teisę gauti kompensacijas.</text:span></text:p>
      <text:p text:style-name="P159">24. Jeigu pasibaigus paskirtos kompensacijos teikimo laikotarpiui dėl tolesnio jos skyrimo bendrai gyvenantys asmenys arba vienas gyvenantis asmuo per 3 mėnesius<text:s/>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160">25. J<text:span text:style-name="T161">eigu pasibaigus paskirtos kompensacij</text:span><text:span text:style-name="T162">os teikimo laikotarpiui kreipiamasi vėliau kaip po 3 mėnesių nuo anksčiau paskirtos kompensacijos teikimo laikotarpio pabaigos, kompensacija skiriama šio Aprašo 23 punkte nustatyta tvarka.</text:span></text:p>
      <text:p text:style-name="P163">26. Sukakusiems senatvės pensijos amžių ir neįgaliems asmenims,<text:s/>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ų šaltinis ir turtas.</text:p>
      <text:p text:style-name="P164"><text:span text:style-name="T165">27</text:span><text:span text:style-name="T166">.<text:s/></text:span><text:s/>Piniginė<text:span text:style-name="T167"><text:s/>socialinė parama gali būti skiriama trumpesniam negu 3 mėnesių laikotarpiui:</text:span></text:p>
      <text:p text:style-name="P168"><text:span text:style-name="T169">27.1</text:span><text:span text:style-name="T170">. jeigu yra žinoma, kad per tą laikotarpį</text:span><text:s/>bendrai gyvenantys asmenys<text:span text:style-name="T171"><text:s/>arba vienas gyvenantis asmuo neteks teisės į piniginę socialinę paramą;</text:span></text:p>
      <text:p text:style-name="P172"><text:span text:style-name="T173">27.2</text:span><text:span text:style-name="T174">. jeigu yra žinoma, kad per tą laikotarpį piniginės socialinės paramos dydis pasikeis (dėl bendrai gyvenančių asmenų sudėties arba vieno gyvenančio asmens šeiminės padėties, p</text:span><text:span text:style-name="T175">ajamų šaltinio (bet ne jo dydžio) pasikeitimo);</text:span></text:p>
      <text:p text:style-name="P176"><text:span text:style-name="T177">27.3</text:span><text:span text:style-name="T178">. jeigu bendrai gyvenančiam asmeniui arba vienam gyvenančiam asmeniui planuojama pradėti teikti ilgalaikės socialinės globos paslaugas socialinės globos įstaigoje;</text:span></text:p>
      <text:p text:style-name="P179"><text:span text:style-name="T180">27.4</text:span><text:span text:style-name="T181">. jeigu rekomenduoja Sociali</text:span><text:span text:style-name="T182">nės paramos teikimo komisija arba Piniginės socialinės paramos skyrimo komisija.</text:span></text:p>
      <text:p text:style-name="P183"><text:span text:style-name="T184">28</text:span><text:span text:style-name="T185">. Jeigu piniginė socialinė parama esant pajamų šaltinio pasikeitimui skiriama/neskiriama trumpesniam nei 3 mėnesių laikotarpiui, naujo prašymo priimti nereikia.</text:span></text:p>
      <text:p text:style-name="P186"><text:span text:style-name="T187">29</text:span><text:span text:style-name="T188">. Jeigu piniginės socialinės paramos teikimo laikotarpiu pasikeitė turimas turtas, piniginės socialinės paramos dydis (dėl<text:s/></text:span>bendrai gyvenančių asmenų<text:s/><text:span text:style-name="T189">sudėties</text:span><text:s/>arba vieno gyvenančio asmens šeiminės padėties<text:span text:style-name="T190">, pajamų šaltinio (bet ne jo dydžio) pasikeitimo,<text:s/></text:span>bendrai gyvenančiam asmeniui arba vienam gyvenančiam asmeniui<text:span text:style-name="T191"><text:s/>pradėjus gauti ilgalaikės socialinės globos paslaugas socialinės globos įstaigoje ir kita), paskirta piniginė socialinė parama skiriama iš naujo nuo to mėnesio kai aplinkybės pasikeičia.<text:s/></text:span></text:p>
      <text:p text:style-name="P192"><text:span text:style-name="T193">30</text:span><text:span text:style-name="T194">.<text:s/></text:span><text:span text:style-name="T195">Jeigu dėl piniginės socialinės paramos kreipiamasi tą mėnesį, kurį pasikeičia bent<text:s/></text:span>vieno iš bendrai gyvenančių asmenų arba vieno gyvenančio asmens<text:s/><text:span text:style-name="T196">pajamų šaltinis arba yra gauta vienkartinė išmoka<text:s/></text:span>ar<text:s/><text:span text:style-name="T197">už 2 ar daugiau mėnesių iš karto<text:s/></text:span>išmokėtos kas mėnesį gaunamos pajamos<text:span text:style-name="T198">, piniginė socialinė parama<text:s/></text:span>bendrai gyvenantiems asmenims<text:span text:style-name="T199"><text:s/>arba vienam gyvenančiam asmeniui skiriama tik tam mėnesiui.<text:s/></text:span></text:p>
      <text:p text:style-name="P200"><text:span text:style-name="T201">31</text:span><text:span text:style-name="T202">. Jeigu vienas gyvenantis asmuo arba vienas iš bendrai gyvenančių asmenų laikotarpiu, už kurį skiriama ir (ar) mokama</text:span><text:span text:style-name="T203"><text:s/>piniginė socialinė parama, nutraukė registraciją Lietuvos teritorinėje darbo biržoje ar kitos valstybės valstybinėje įdarbinimo tarnyboje, išskyrus įsidarbinimo atvejį, arba registracija Lietuvos teritorinėje darbo biržoje ar kitos valstybės valstybinėje<text:s/></text:span><text:span text:style-name="T204">įdarbinimo tarnyboje jam buvo nutraukta, piniginė socialinė parama bendrai gyvenantiems asmenims arba vienam gyvenančiam asmeniui neskiriama arba paskirtosios mokėjimas nutraukiamas nuo kito mėnesio po šių aplinkybių atsiradimo. Šiems asmenims, kai jie yra</text:span><text:span text:style-name="T205"><text:s/>šio įstatymo 8 straipsnio 1 dalies 4 punkte nurodyti asmenys, piniginė socialinė parama skiriama, jeigu jie ne trumpiau kaip 3 mėnesius registruojasi Lietuvos teritorinėje darbo biržoje ar kitos valstybės valstybinėje įdarbinimo tarnyboje.<text:s/></text:span><text:span text:style-name="T206">Ši nuostata net</text:span><text:span text:style-name="T207">aikoma, jeigu per šioje dalyje nurodytą laikotarpį vienas gyvenantis asmuo arba vienas iš bendrai gyvenančių asmenų įsidarbina ar pradeda dirbti savarankiškai ir dirba ne trumpiau kaip 2 mėnesius arba dėl piniginės socialinės paramos kreipiasi praėjus ne m</text:span><text:span text:style-name="T208">ažiau kaip 6 mėnesiams po paskutinio piniginės socialinės paramos gavimo laikotarpio</text:span><text:span text:style-name="T209">.</text:span></text:p>
      <text:p text:style-name="P210"><text:span text:style-name="T211">32</text:span><text:span text:style-name="T212">. Jeigu</text:span><text:span text:style-name="T213"><text:s/>bendrojo naudojimo objekto valdytojas arba savivaldybės programos įgyvendinimo administratorius Socialinės paramos skyriui pateikia dokumentus, patvirtinanč</text:span><text:span text:style-name="T214">ius, kad daugiabučio namo buto savininkas, kuris turi teisę į būsto šildymo išlaidų kompensaciją arba ją gauna, nedalyvavo susirinkime svarstant ir priimant sprendimą dėl daugiabučio namo atnaujinimo (modernizavimo) projekto įgyvendinimo ir atsisakė dalyva</text:span><text:span text:style-name="T215">uti įgyvendinant šį projektą,<text:s/></text:span><text:span text:style-name="T216">ir daugiabučio namo atnaujinimo (modernizavimo) projektas nebuvo pradėtas įgyvendinti, nuo kito mėnesio, už kurį skiriama būsto šildymo kompensacija,<text:s/></text:span><text:span text:style-name="T217">jo bendrai gyvenantiems asmenims arba vienam gyvenančiam daugiabučio namo bu</text:span><text:span text:style-name="T218">to savininkui skiriama kompensuojama būsto šildymo išlaidų dalis mažinama 50 procentų, nuo kito šildymo sezono būsto šildymo išlaidų kompensacija neskiriama, bet ne ilgiau kaip 3 metų šildymo sezonus</text:span><text:span text:style-name="T219"><text:s/>nuo šių aplinkybių atsiradimo</text:span><text:span text:style-name="T220">.</text:span></text:p>
      <text:p text:style-name="P221"><text:span text:style-name="T222">33</text:span><text:span text:style-name="T223">. Kiekvienų kalendo</text:span><text:span text:style-name="T224">rinių metų pradžioje seniūnijos socialinis darbuotojas Socialinės paramos teikimo komisijai pateikia tų metų sausio mėnesio piniginės socialinės paramos gavėjų sąrašus. Socialinės paramos teikimo komisija iš sąrašo pasirenka asmenis, kurių šeiminę padėtį,<text:s/></text:span><text:span text:style-name="T225">gyvenimo sąlygas, turimą turtą ir užimtumą reikia patikrinti tą mėnesį. Socialinės paramos teikimo komisija, patikrinusi pasirinktų asmenų šeiminę padėtį, gyvenimo sąlygas, turimą turtą ir užimtumą, seniūnijai pateikia rekomendacinio pobūdžio sprendimą dėl</text:span><text:span text:style-name="T226"><text:s/>socialinės pašalpos skyrimo, neskyrimo, sustabdymo.</text:span></text:p>
      <text:p text:style-name="P227"><text:span text:style-name="T228">34</text:span><text:span text:style-name="T229">. Seniūnijos socialinis darbuotojas Socialinės paramos teikimo komisijai pateikia pirmą kartą per kalendorinius metus nuo paskutinio kreipimosi dėl socialinės pašalpos skyrimo prašymą-paraišką pate</text:span><text:span text:style-name="T230">ikusių asmenų prašymus. Socialinės paramos teikimo komisija tikrina asmenų šeiminę padėtį, gyvenimo sąlygas, turimą turtą ir užimtumą ir seniūnijai pateikia rekomendacinio pobūdžio sprendimą dėl socialinės pašalpos skyrimo, neskyrimo.</text:span></text:p>
      <text:p text:style-name="P231"><text:span text:style-name="T232">35</text:span><text:span text:style-name="T233">. Seniūnijos so</text:span><text:span text:style-name="T234">cialinis darbuotojas Socialinės paramos teikimo komisijai teikia visus šio Aprašo 68.5, 68.6, 68.7, 68.8, 68.11, 68.15 ir 86.1 punktuose nurodytus atvejus.</text:span></text:p>
      <text:p text:style-name="P235"><text:span text:style-name="T236">36</text:span><text:span text:style-name="T237">.<text:s/></text:span>Socialinė pašalpa paskiriama seniūnijos sprendimu. Duomenis socialinei pašalpai skirti į kompiuterinę programą „Parama“ suveda seniūnijos socialinis darbuotojas, patvirtina Socialinės paramos skyriaus darbuotojas, o Jurbarko miesto seniūnijoje – kitas seniūnijos socialinis darbuotojas.<text:s/></text:p>
      <text:p text:style-name="P238"><text:span text:style-name="T239">37</text:span><text:span text:style-name="T240">.<text:s/></text:span>Kompensacija skiriama seniūnijos sprendimu. Duomenis<text:s/>kompensacijai skirti į kompiuterinę programą „Parama“ suveda seniūnijos socialinis darbuotojas, patvirtina Socialinės paramos skyriaus darbuotojas, o Jurbarko miesto seniūnijoje – kitas seniūnijos socialinis darbuotojas.</text:p>
      <text:p text:style-name="P241"><text:span text:style-name="T242">38</text:span><text:span text:style-name="T243">. Sprendimas dėl piniginės s</text:span><text:span text:style-name="T244">ocialinės paramos skyrimo ar neskyrimo priimamas ne vėliau kaip per mėnesį nuo prašymo-paraiškos ir visų reikalingų dokumentų gavimo dienos. Sprendimas turi būti motyvuotas, t. y. jame turi būti nurodyta Įstatymo 8 straipsnio 1 dalies sąlyga (sąlygos), kur</text:span><text:span text:style-name="T245">iai (kurioms) esant paskirta piniginė socialinė parama.</text:span></text:p>
      <text:p text:style-name="P246"><text:span text:style-name="T247">39</text:span><text:span text:style-name="T248">. Prašymą-paraišką pateikęs asmuo apie priimtą sprendimą dėl piniginės socialinės paramos skyrimo ar neskyrimo yra informuojamas asmens prašyme-paraiškoje nurodytu informavimo būdu ne vėliau kai</text:span><text:span text:style-name="T249">p per 5 darbo dienas nuo sprendimo priėmimo dienos. Jeigu piniginė socialinė parama neskiriama, nurodoma neskyrimo priežastis ir šio sprendimo apskundimo tvarka. Pateikti dokumentai, asmeniui pageidaujant, grąžinami prašymą-paraišką pateikusiam asmeniui, o</text:span><text:span text:style-name="T250"><text:s/>jo byloje paliekamos šių dokumentų kopijos.<text:s/></text:span></text:p>
      <text:p text:style-name="P251"><text:span text:style-name="T252">40</text:span><text:span text:style-name="T253">.<text:s/></text:span>Jeigu valstybės elektroninės valdžios sistemoje teikiama elektroninė paslauga, Socialinės paramos skyrius, priėmus sprendimą dėl elektroniniu būdu pateikto<text:span text:style-name="T254"><text:s/></text:span>prašymo-paraiškos,<text:span text:style-name="T255"><text:s/></text:span>tą pačią dieną priimtą sprendimą pateikia elektroninių paslaugų sistemos paslaugos teikimo eigos stebėsenos modulyje.</text:p>
      <text:p text:style-name="P256">41. Socialinės pašalpos dydį apskaičiuoja seniūnijos socialinis darbuotojas vadovaudamasis Įstatymu ir šiuo Aprašu, naudodamasis kompiuterine programa „Parama“.<text:s/>Socialinės pašalpos skyrimo teisėtumą ir teisingumą patikrina ir naudodamasis kompiuterine programa „Parama“ patvirtina Socialinės paramos skyriaus darbuotojas, o miesto seniūnijoje – kitas socialinis darbuotojas.</text:p>
      <text:p text:style-name="P257">42. Vadovaudamasis Įstatymu ir šiuo Aprašu, Socialinės paramos skyrius, naudodamasis kompiuterine programa „Parama“, parengia sąrašus apie bendrai gyvenančių asmenų arba vienų gyvenančių asmenų pajamas kompensacijoms apskaičiuoti.<text:s/></text:p>
      <text:p text:style-name="P258">43. Sąrašus pasirašo Socialinės paramos skyriaus vedėjas.</text:p>
      <text:p text:style-name="P259">44. Sąrašai pateikiami šilumos energiją ir vandenį teikiančioms organizacijoms bei daugiabučių namų savininkų bendrijoms iki mėnesio, einančio po kreipimosi mėnesio, pirmos darbo dienos.</text:p>
      <text:p text:style-name="P260">45. Savivaldybės administracijos direktorius sudaro sutartis su šilumos energiją bei vandenį teikiančiomis organizacijomis bei daugiabučių namų savininkų bendrijomis dėl kompensacijų skyrimo ir skaičiavimo.</text:p>
      <text:p text:style-name="P261"><text:span text:style-name="T262">46</text:span><text:span text:style-name="T263">.<text:s/></text:span>Šilumos energiją 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264">47. Šilumos ir<text:s/>vandens tiekėjai kiekvieną mėnesį iki mėnesio 15 dienos Jurbarko rajono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kompensacijos skyrimo tvarka (bendra ar išimties tvarka), asmeniui (būstui) priskaičiuota suma ir kompensacijos suma.</text:p>
      <text:p text:style-name="P265">48. Centrinė administracijos buhalterija kompensuotinų lėšų sumas pagal pateiktus pranešimus perveda į šilumos energiją ir vandenį tiekiančių organizacijų atsiskaitomąsias sąskaitas bankuose.</text:p>
      <text:p text:style-name="P266"><text:span text:style-name="T267">49</text:span><text:span text:style-name="T268">.<text:s/></text:span>Kompensacijų skaičiavimo duomenys pagal Kompensacijų skyrimo ir skaičiavimo sutartis kompiuter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269"><text:span text:style-name="T270">50</text:span><text:span text:style-name="T271">.<text:s/></text:span>Kompensacijas pagal<text:s/>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272"><text:span text:style-name="T273">50.1</text:span><text:span text:style-name="T274">.<text:s/></text:span>pagal Jurbarko rajono savivaldybės tarybos sprendimu patvirtintas vidutines kuro kainas;</text:p>
      <text:p text:style-name="P275">50.2. kompensacijos skiriamos trims mėnesiams arba iš karto už visą šildymo sezoną šio Aprašo 26 punkte nurodytiems asmenims, jeigu nesikeičia bendrai gyvenančių asmenų sudėtis arba vieno gyvenančio asmens šeiminė padėtis, jų (jo) pajamų šaltinis;</text:p>
      <text:p text:style-name="P276"><text:span text:style-name="T277">50.3</text:span><text:span text:style-name="T278">.<text:s/></text:span>apskaičiuojant kompensacijos dydį, vadovaujamasi kompensacijos būstui šildyti<text:s/>apskaičiavimo metodika. 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279">51. Pažymą dėl kompensacijos skyrimo pagal Įstatymo 11 straipsnio 1 dalies 1 ir 3 punktus bendrai gyvenantiems asmenims<text:s/>arba vienam gyvenančiam asmeniui, kurie būstą šildo ir karštą vandenį ruošia patys naudodami kietąjį ar kitokį kurą, kurio faktinės sąnaudos kiekvieną mėnesį nenustatomos, pasirašo ją rengiantis specialistas ir Socialinės paramos skyriaus darbuotojas, o Jurbarko miesto seniūnijoje – kitas socialinis darbuotojas.</text:p>
      <text:p text:style-name="P280">52. 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281">53.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p>
      <text:p text:style-name="P282">54. Atsiradus ar išaiškėjus priežastims, dėl kurių kompensacija nepriklauso, Socialinės paramos skyrius apie tai informuoja šilumos energiją ir vandenį teikiančias organizacijas sutartyse numatytomis sąlygomis.<text:s/></text:p>
      <text:p text:style-name="P283">55. Šilumos energiją ir vandenį teikiančios organizacijos pateikia Socialinės paramos skyriui sutartyse nustatytomis sąlygomis joms skolingų asmenų, kurie turi teisę į kompensacijas, sąrašus.</text:p>
      <text:p text:style-name="P284"/>
      <text:p text:style-name="P285"><text:span text:style-name="T286">VI</text:span><text:span text:style-name="T287">.<text:s/></text:span><text:span text:style-name="T288">PINIGINĖS SOCIALINĖS PARAMOS TEIKIMAS</text:span></text:p>
      <text:p text:style-name="P289"/>
      <text:p text:style-name="P290">56. Socialinė pašalpa gali būti teikiama:</text:p>
      <text:p text:style-name="P291">56.1. pinigais. Socialinė pašalpa išmokama už kiekvieną praėjusį mėnesį pagal Socialinės paramos skyriaus sudarytus ir pateiktus žiniaraščius kiekvieno mėnesio 16–25 dienomis;</text:p>
      <text:p text:style-name="P292">56.2. nepinigine forma. Socialinė pašalpa socialinę riziką patyrusiems bendrai gyvenantiems asmenims ir vieniems gyvenantiems asmenims, kai yra Piniginės socialinės paramos skyrimo komisijos siūlymas, išmokama seniūnams (jiems išrašomi banko čekiai arba pervedama į seniūnijos sąskaitą banke), o socialinis darbuotojas kontroliuoja jos tikslinį panaudojimą;</text:p>
      <text:p text:style-name="P293">56.3. pinigais, neviršijant 50 procentų paskirtos socialinės pašalpos dydžio, ir nepinigine forma. Socialinė pašalpa socialinę riziką patyrusiems bendrai gyvenantiems asmenims ir vieniems gyvenantiems asmenims, kai yra<text:s/><text:span text:style-name="T294">Piniginės socialinės paramos skyrimo komisijos</text:span><text:s/>siūlymas, išmokama seniūnams (jiems išrašomi banko čekiai arba pervedama į seniūnijos sąskaitą banke), o socialinis darbuotojas kontroliuoja jos tikslinį panaudojimą.</text:p>
      <text:p text:style-name="P295">57. Kompensacijos teikiamos:</text:p>
      <text:p text:style-name="P296">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297">57.2. apskaičiuotų kompensacijų sumą už praėjusį mėnesį pervedant į šilumos energiją ir vandenį teikiančios organizacijos atsiskaitomąją sąskaitą banke pagal Kompensacijų skyrimo ir skaičiavimo sutartyje numatytas sąlygas;</text:p>
      <text:p text:style-name="P298">57.3. nepinigine forma socialinę riziką patyrusiems bendrai gyvenantiems asmenims ar vienam gyvenančiam asmeniui, kurie būstą šildo ir karštą vandenį ruošia patys naudodami kietąjį ar kitokį kurą, kurio faktinės sąnaudos kiekvieną mėnesį<text:s/>nenustatomos, kai yra Piniginės s<text:span text:style-name="T299">ocialinės paramos skyrimo komisijos</text:span><text:s/>siūlymas;</text:p>
      <text:p text:style-name="P300">58. Bendrai gyvenantiems asmenims arba vienam gyvenančiam asmeniui piniginės socialinės paramos teikimo laikotarpiu pakeitus deklaruotą gyvenamąją vietą (jei gyvenamosios<text:s/>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 arba nuomojamas būstas. Bendrai gyvenantiems asmenims arba vienam gyvenančiam asmeniui, kurie dėl piniginės socialinės paramos nustatyta tvarka kreipiasi į naujos deklaruotos gyvenamosios vietos savivaldybę<text:s/>(jei gyvenamosios vietos neturi, – į savivaldybę, kurios teritorijoje apsigyvena) arba savivaldybę, kurios teritorijoje nuomojamas būstas, ši parama teikiama vadovaujantis šio Aprašo 21 ir 24 punktais.</text:p>
      <text:p text:style-name="P301">59. Paskirta, bet laiku neatsiimta socialinė pašalpa ir (ar) kompensacijos išmokamos, jeigu dėl jų buvo kreiptasi ne vėliau kaip per 2 mėnesius nuo paskutinio mėnesio, už kurį socialinė pašalpa ir (ar) kompensacijos buvo paskirtos.<text:s/></text:p>
      <text:p text:style-name="P302">60. Mirus asmeniui, kurio vardu bendrai gyvenantiems asmenims mokama<text:s/>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ų) (įvaikio (-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03">6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04"><text:span text:style-name="T305">VII</text:span><text:span text:style-name="T306">.<text:s/></text:span><text:span text:style-name="T307">PAGRINDAI, KURIEMS ESANT SOCIALINĖ PAŠALPA SKIRIAMA PAPILDOMAI ARBA MAŽINAMA</text:span></text:p>
      <text:p text:style-name="P308"/>
      <text:p text:style-name="P309">62. Bendrai gyvenantiems asmenims arba vienam gyvenančiam asmeniui, pateikus prašymą-paraišką<text:span text:style-name="T310"><text:s/></text:span>dėl<text:s/>socialinės pašalpos papildomos dalies skyrimo,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rba vienas gyvenantis asmuo atitinka visas šias sąlygas:</text:p>
      <text:p text:style-name="P311">62.1. vienas gyvenantis asmuo arba bent vienas iš bendrai gyvenančių asmenų įsidarbina ir dirba Įstatymo 8 straipsnio<text:s/>1 dalies 1 punkte nustatytą darbo laiko trukmę ir jam darbo užmokesčio apskaičiuojama ne mažiau už minimaliąją mėnesinę algą arba minimalųjį valandinį atlygį proporcingai dirbtam laikui arba atliktam darbui, bet ne daugiau kaip už dvi minimaliąsias mėnesines algas ar du minimaliuosius valandinius atlygius proporcingai dirbtam laikui arba atliktam darbui;</text:p>
      <text:p text:style-name="P312">62.2. prieš įsidarbindami šio Aprašo 62.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p>
      <text:p text:style-name="P313">62.3. bendrai gyvenantys asmenys arba vienas gyvenantis asmuo buvo socialinės pašalpos gavėjai bent vieną mėnesį per paskutinius 3 mėnesius prieš įsidarbinimą;</text:p>
      <text:p text:style-name="P314">62.4.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p>
      <text:p text:style-name="P315">62.5.<text:s/><text:span text:style-name="T316">prašymas-paraiška skirti papildomą socialinės pašalpos dalį įsidarbinus pateiktas ne vėliau</text:span><text:span text:style-name="T317"><text:s/>kaip per 6 mėnesius nuo įsidarbinimo</text:span>.</text:p>
      <text:p text:style-name="P318">63.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text:span text:style-name="T319"><text:s/>ir<text:s/></text:span>laikotarpiu nuo bendrojo ugdymo programos baigimo dienos iki tų pačių metų rugsėjo 1 dienos,<text:span text:style-name="T320"><text:s/></text:span>yra mažinamas:</text:p>
      <text:p text:style-name="P321">63.1. kai socialinė pašalpa mokama nuo 12 mėnesių iki 24 mėnesių – socialinės pašalpos dydis bendrai gyvenantiems asmenims arba vienam gyvenančiam asmeniui mažinamas 20 procentų;</text:p>
      <text:p text:style-name="P322">63.2. kai socialinė pašalpa mokama nuo 24 mėnesių iki 36 mėnesių – socialinės pašalpos dydis bendrai gyvenantiems asmenims arba vienam gyvenančiam asmeniui mažinamas 30 procentų;</text:p>
      <text:p text:style-name="P323">63.3. kai socialinė pašalpa mokama nuo 36 mėnesių iki 48 mėnesių – socialinės pašalpos dydis bendrai gyvenantiems asmenims arba vienam gyvenančiam asmeniui mažinamas 40 procentų;</text:p>
      <text:p text:style-name="P324">63.4. kai socialinė pašalpa mokama nuo 48 mėnesių iki 60 mėnesių – socialinės pašalpos dydis bendrai gyvenantiems asmenims arba vienam gyvenančiam asmeniui mažinamas 50 procentų;</text:p>
      <text:p text:style-name="P325">63.5. gavusiems (gavusiam) socialinę pašalpą ilgiau kaip 60 mėnesių socialinė pašalpa bendrai gyvenantiems asmenims (išskyrus socialinę pašalpą vaikui (įvaikiui) ar vaikams (įvaikiams), įskaitant pilnamečius vaikus (įvaikius), kai jie mokosi pagal bendrojo ugdymo<text:s/><text:soft-page-break/>programą ir laikotarpiu nuo bendrojo ugdymo programos baigimo dienos iki tų<text:s/>pačių metų rugsėjo 1 dienos) arba vienam gyvenančiam asmeniui 24 mėnesius neskiriama.</text:p>
      <text:p text:style-name="P326">64. Šio Aprašo 63 punkte nustatyti<text:span text:style-name="T327"><text:s/></text:span>socialinės pašalpos gavimo laikotarpiai pradedami skaičiuoti nuo<text:span text:style-name="T328"><text:s/></text:span>2013 m. birželio 1 d.</text:p>
      <text:p text:style-name="P329">65. Jeigu šio Aprašo 63 punkte<text:s/>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330"><text:span text:style-name="T331">66</text:span><text:span text:style-name="T332">. S</text:span><text:span text:style-name="T333">urašius buities ir gyvenimo sąlygų patikrinimo aktą</text:span><text:span text:style-name="T334"><text:s/>šio Aprašo 63 punkto nuostatos netaikomos:</text:span></text:p>
      <text:p text:style-name="P335">66.1. asmenims, kuriems iki senatvės pensijos amžiaus sukakties likę ne daugiau kaip 5 metai;</text:p>
      <text:p text:style-name="P336">66.2. asmenims, kurie yra netekę<text:s/>45–100 procentų darbingumo;</text:p>
      <text:p text:style-name="P337">66.3. motinai arba tėvui, kai yra tik vienas iš jų ir augina namuose 1 arba 2 vaikus iki 8 metų amžiaus arba 3 ir daugiau vaikų iki 14 metų amžiaus;</text:p>
      <text:p text:style-name="P338">66.4. Piniginės socialinės paramos skyrimo komisijos siūlymu.<text:s/></text:p>
      <text:p text:style-name="P339">Punkto pakeitimai:</text:p>
      <text:p text:style-name="P340"><text:span text:style-name="T341">Nr.<text:s/></text:span><text:a xlink:href="https://www.e-tar.lt/portal/legalAct.html?documentId=0dbf3e90814211e5b7eba10a9b5a9c5f" office:target-frame-name="_top" xlink:show="replace"><text:span text:style-name="T342">T2-282</text:span></text:a><text:span text:style-name="T343">, 2015-10-29, paskelbta TAR 2015-11-02, i. k. 2015-17367</text:span></text:p>
      <text:p text:style-name="Normal"/>
      <text:p text:style-name="P344"><text:span text:style-name="T345">VIII</text:span><text:span text:style-name="T346">.<text:s/></text:span><text:span text:style-name="T347">SAVIVALDYBĖS ADMINISTRACIJOS PAREIGOS IR TEISĖS TEIKIANT PINIGIN</text:span><text:span text:style-name="T348">Ę SOCIALINĘ PARAMĄ</text:span></text:p>
      <text:p text:style-name="P349"/>
      <text:p text:style-name="P350">67. Savivaldybės administracija, teikdama piniginę socialinę paramą, privalo:</text:p>
      <text:p text:style-name="P351">67.1. derinti socialinės pašalpos teikimo bendrai gyvenantiems asmenims arba vieniems gyvenantiems asmenims, patyrusiems socialinę riziką, formas –<text:s/>nepinigine forma ir pinigais –Savivaldybės tarybos nustatyta tvarka. Socialinės pašalpos dydis pinigais negali viršyti 50 procentų paskirtos socialinės pašalpos dydžio;</text:p>
      <text:p text:style-name="P352">67.2. kompensacijas bendrai gyvenantiems asmenims arba vieniems gyvenantiems asmenims, patyrusiems socialinę riziką, teikti šio Aprašo 56.2. arba 56.3. punktuose numatytais būdais;</text:p>
      <text:p text:style-name="P353">67.3. 6 mėnesius socialinę pašalpą skirti tik vaikui (-ams) (įvaikiui (-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354">67.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355">67.5. kompensacijas bendrai gyvenantiems asmenims arba vienam gyvenančiam asmeniui, įsiskolinusiems už būsto šildymą, karštą ar geriamąjį vandenį teikti, pinigus pervedant į paslaugas teikiančios įmonės sąskaitą šio Aprašo 56.2 punkte nustatytu būdu, jeigu bendrai gyvenantys asmenys arba vienas gyvenantis asmuo yra įsiskolinę už būsto šildymą ir (ar) karštą vandenį, ir (ar geriamą vandenį), tačiau yra sudarę sutartį dėl skolos apmokėjimo ir ją vykdo;</text:p>
      <text:p text:style-name="P356">67.6. 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357">67.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358">67.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359">67.9.<text:s/><text:span text:style-name="T360">3 mėnesius<text:s/></text:span><text:span text:style-name="T361">neteikti piniginės socialinės paramos arba 3 mėnesiams nutraukti jos teikimą bendrai gyvenantiems asmenims, jeigu bent vienas iš bendrai gyvenančių asmenų nevykdo</text:span><text:s/>šio Aprašo 69.2 punkte nustatytos pareigos ir (ar) nevykdo 69.3 punkte nustatytos pareigos, išskyrus atvejį, kai dėl šio punkto nuostatos nevykdymo nesusidarė piniginės socialinės paramos permoka – išmokėta ne didesnė negu apskaičiuota, įvertinus atsiradusias aplinkybes, piniginė socialinė parama<text:s/><text:span text:style-name="T362">arba piniginės socialinės paramos permoka buvo grąž</text:span><text:span text:style-name="T363">inta ar yra išskaičiuojama (grąžinama) dalimis. Šiuo atveju socialinė pašalpa skiriama vaikams (įvaikiams), įskaitant pilnamečius vaikus (įvaikius), kai jie mokosi pagal bendrojo ugdymo programą ir laikotarpiu nuo bendrojo ugdymo programos baigimo dienos i</text:span><text:span text:style-name="T364">ki tų pačių metų rugsėjo 1 dienos</text:span>;</text:p>
      <text:p text:style-name="P365">67.10. 3 mėnesius neteikti piniginės socialinės paramos ar 3 mėnesiams nutraukti jos teikimą vienam gyvenančiam asmeniui, jeigu jis nevykdo šio Aprašo 69.2 punkte nustatytos pareigos ir (ar) nevykdo 69.3 punkte nustatytos pareigos, išskyrus atvejį, kai dėl šio punkto nuostatos nevykdymo nesusidarė piniginės socialinės paramos permoka – išmokėta ne didesnė negu apskaičiuota, įvertinus atsiradusias aplinkybes, piniginė socialinė parama<text:s/><text:span text:style-name="T366">arba piniginės socialinės paramos p</text:span><text:span text:style-name="T367">ermoka buvo grąžinta ar yra išskaičiuojama (grąžinama) dalimis</text:span>;</text:p>
      <text:p text:style-name="P368">67.11. 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o vienam gyvenančiam asmeniui arba vaikų (įvaikių) neturintiems <text:s/>bendrai gyvenantiems asmenims piniginės socialinės paramos neteikti, iki pareigos bus įvykdytos, jeigu bent vienas iš bendrai gyvenančių asmenų arba vienas gyvenantis asmuo<text:span text:style-name="T369">:</text:span></text:p>
      <text:p text:style-name="P370">67.11.1. pareikalavus Socialinės paramos skyriaus ir seniūnijų specialistams, nedeklaruoja turimo turto (įskaitant<text:s/>gaunamas pajamas) Gyventojų turto deklaravimo įstatymo nustatyta tvarka;</text:p>
      <text:p text:style-name="P371">67.11.2. nesudaro rajono savivaldybės atsakingiems specialistams galimybės tikrinti gyvenimo sąlygas, turimą turtą ir užimtumą;</text:p>
      <text:p text:style-name="P372">67.11.3. nedalyvauja rajono savivaldybės administracijos organizuojamoje visuomenei naudingoje veikloje pagal rajono savivaldybės tarybos nustatytą tvarką;</text:p>
      <text:p text:style-name="P373">67.12.<text:s/><text:span text:style-name="T374">patikrinus bendrai gyvenančių asmenų arba vieno gyvenančio asmens gyvenimo sąlygas ir surašiusi buities ir gyvenimo sąlygų patikrinimo</text:span><text:span text:style-name="T375"><text:s/>aktą,<text:s/></text:span>neteikti piniginės socialinės paramos ar nutraukti jos teikimą, jeigu bendrai gyvenantys asmenys arba vienas gyvenantis asmuo deklaruoja gyvenamąją vietą būste arba jį išsinuomoja, bet jame faktiškai negyvena (2 kartus per mėnesį Socialinės paramos<text:s/>teikimo komisijai apsilankius ir neradus asmens prašyme-paraiškoje nurodytu adresu ir gavus informaciją iš kitų institucijų ir kt.),<text:s/><text:span text:style-name="T376">arba kartu su vienu gyvenančiu asmeniu arba bendrai gyvenančiais asmenimis būste nuolat faktiškai gyvena (gavus papildomos<text:s/></text:span><text:span text:style-name="T377">informacijos iš kaimynų ar kitų asmenų, įstaigų, institucijų) asmuo (asmenys), kuris (kurie) nėra deklaravęs (deklaravę) gyvenamosios vietos būste arba jo nesinuomoja</text:span>;</text:p>
      <text:p text:style-name="P378">67.13. piniginės socialinės paramos neteikti arba teikimą nutraukti, jei asmuo, dirbantis pagal verslo liudijimą ar vykdantis individualią veiklą, daugiau kaip 3 mėnesius deklaruoja nulines pajamas iš vykdomos individualios veiklos;</text:p>
      <text:p text:style-name="P379">67.14.<text:s/><text:span text:style-name="T380">sudaryti seniūnijų teritoriniu principu veikiančius kolegialius visuomeninius organus –<text:s/></text:span><text:span text:style-name="T381">socialinės paramos teikimo komisijas, į kurių sudėtį įeitų bendruomeninių organizacijų ir (ar) religinių bendruomenių, ir (ar) religinių bendrijų, ir (ar) kitų nevyriausybinių organizacijų atstovai ir (ar) gyvenamosios vietovės bendruomenės nariai, ir (ar)</text:span><text:span text:style-name="T382"><text:s/>seniūnaičiai, ir (ar) kiti suinteresuoti asmenys;</text:span></text:p>
      <text:p text:style-name="P383">67.15. j<text:span text:style-name="T384">ei bendrai gyvenantis asmuo ar vienas gyvenantis asmuo registraciją Darbo biržoje nutraukė, neskirti socialinės pašalpos, o paskirtą nutraukti nuo pasikeitimo mėnesio pirmos dienos.</text:span></text:p>
      <text:p text:style-name="P385">68. Savivaldybės administracija, teikdama piniginę socialinę paramą, turi teisę:</text:p>
      <text:p text:style-name="P386">68.1. 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kursai, mokymasis Darbo biržos siuntimu ir kt.), Vyriausybės ar jos įgaliotos institucijos nustatyta tvarka bei Jurbarko rajono savivaldybės gyventojų telkimo visuomenei naudingai veiklai atlikti tvarkos aprašu, patvirtintu Jurbarko rajono savivaldybės tarybos sprendimu, pasitelkti visuomenei naudingai veiklai atlikti;</text:p>
      <text:p text:style-name="P387">68.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388">68.3. tikrinti bendrai gyvenančių asmenų arba vieno gyvenančio asmens šeiminę padėtį, gyvenimo sąlygas, turimą turtą ir užimtumą, surašyti buities ir gyvenimo sąlygų patikrinimo aktą, kurio pagrindu piniginė socialinė parama gali būti skiriama, neskiriama ar nutraukiamas jos mokėjimas;<text:s/></text:p>
      <text:p text:style-name="P389">68.4. socialinę pašalpą skirti tik vaikui (įvaikiui) ar vaikams (įvaikiams), įskaitant pilnamečius vaikus (įvaikius), kai jie mokosi pagal bendrojo ugdymo programą ir laikotarpiu nuo bendrojo ugdymo programos baigimo dienos iki tų pačių metų rugsėjo 1<text:s/>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390">68.5. Socialinės paramos teikimo komisijos siūlymu iki 6 mėnesių neteikti piniginės socialinės paramos, jeigu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išskyrus atvejus, kai:</text:p>
      <text:p text:style-name="P391">68.5.1. turimos lėšos yra terminuotas arba taupomasis indėlis;</text:p>
      <text:p text:style-name="P392">68.5.2. turimos lėšos yra investuotos;</text:p>
      <text:p text:style-name="P393">68.5.3. turimos lėšos priklauso kitam asmeniui, pateikus tai patvirtinančius dokumentus ir kt.</text:p>
      <text:p text:style-name="P394">68.6. Socialinės paramos teikimo komisijos siūlymu iki 6 mėnesių neteikti piniginės socialinės paramos, jeigu bendrai gyvenantys asmenys arba vienas gyvenantis asmuo per 6 mėnesius iki kreipimosi dėl piniginės socialinės<text:s/>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395">68.7. Socialinės paramos teikimo komisijos siūlymu iki 6 mėnesių neteikti piniginės socialinės paramos ar 6 mėnesiams nutraukti jos teikimą<text:s/><text:span text:style-name="T396">darbingo amžiaus darbingam vienam<text:s/></text:span><text:soft-page-break/><text:span text:style-name="T397">gyvenančiam asmeniui arba darbingo amžiaus darbingiems bendrai gyvenantiems asmenims,<text:s/></text:span><text:span text:style-name="T398">kurie dirba savarankiškai</text:span><text:s/>ir (ar) nekilnojamųjų daiktų pardavimo ir (ar) nuomos veiklą, kuriems ilgiau kaip 6 mėnesius buvo teikiama piniginė socialinė parama, jeigu jie prašyme-paraiškoje nurodo, kad šiuo laikotarpiu iš vykdomos veiklos gavo mažesnes kaip<text:s/>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399">68.8. Socialinės paramos teikimo komisijos siūlymu iki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400">68.9. j<text:span text:style-name="T401">ei bendrai gyvenantis asmuo ar vienas gyvenantis asmuo įsidarbino arba nutraukė registraciją Darbo<text:s/></text:span><text:span text:style-name="T402">biržoje, neskirti socialinės pašalpos, o paskirtą nutraukti nuo pasikeitimo mėnesio pirmos dienos;</text:span></text:p>
      <text:p text:style-name="P403">68.10. skirti socialinę pašalpą, kai vienas iš tėvų ar globėjų auginą vaiką (įvaikį) ar vaikus (įvaikius) iki 6 metų, lankančius grupę pagal keturių valandų ikimokyklinio ugdymo programą 3–5 metų vaikams;</text:p>
      <text:p text:style-name="P404">68.11. neskirti kompensacijų Socialinės paramos teikimo komisijos siūlymu, jei vienas gyvenantis asmuo ar bendrai gyvenantys asmenys kreipiasi dėl kompensacijų, nurodo mažesnes nei 1 bazinės socialinės išmokos (toliau – BSI) dydis pajamas ir neprašo skirti socialinės pašalpos;</text:p>
      <text:p text:style-name="P405">68.12. neskirti piniginės socialinės paramos, jei Socialinės paramos teikimo komisijai pakvietus vienas gyvenantis asmuo arba bendrai gyvenantys asmenys neatvyksta į posėdį be svarbios priežasties;<text:s/></text:p>
      <text:p text:style-name="P406">Punkto pakeitimai:</text:p>
      <text:p text:style-name="P407"><text:span text:style-name="T408">Nr.<text:s/></text:span><text:a xlink:href="https://www.e-tar.lt/portal/legalAct.html?documentId=0dbf3e90814211e5b7eba10a9b5a9c5f" office:target-frame-name="_top" xlink:show="replace"><text:span text:style-name="T409">T2-282</text:span></text:a><text:span text:style-name="T410">, 2015-10-29, paskelbta TAR 2015-11-02, i. k. 2015-17367</text:span></text:p>
      <text:p text:style-name="Normal"/>
      <text:p text:style-name="P411">68.13. siekdama įvertinti piniginės<text:s/>socialinės paramos teikimo veiksmingumą, Socialinės paramos teikimo komisija gali periodiškai tikrinti bendrai gyvenančių asmenų arba vieno gyvenančio asmens gyvenimo sąlygas, turimą turtą ir užimtumą;</text:p>
      <text:p text:style-name="P412">68.14. nereikalauti iš piniginę socialinę paramą gaunančių bendrai gyvenančių asmenų arba vieno gyvenančio asmens iš naujo pateikti tų duomenų, kurie iki pakartotinio kreipimosi yra nepasikeitę;</text:p>
      <text:p text:style-name="P413">68.15.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turimą turtą ir užimtumą,<text:s/>surašius buities ir gyvenimo sąlygų patikrinimo aktą ir rekomendavus Socialinės paramos teikimo komisijai, skirti:</text:p>
      <text:p text:style-name="P414">68.15.1. socialinę pašalpą ir/arba kompensacijas, jeigu bendrai gyvenantys asmenys arba vienas gyvenantis asmuo neatitinka Įstatymo 8 straipsnio reikalavimų arba turimo turto vertė viršija turto vertės normatyvą;</text:p>
      <text:p text:style-name="P415">68.15.2. socialinę pašalpą bendrai gyvenantiems asmenims<text:span text:style-name="T416"><text:s/>atskirai, kai santuokos nutraukimo bylos nagrinėjimo metu yra ginčas</text:span>;</text:p>
      <text:p text:style-name="P417">68.15.3. kompensacijas, kai bendrai gyvenantys<text:s/>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418">68.15.4. kompensacijas, jeigu daugiabučio namo buto savininkas nedalyvavo susirinkime svarstant ir priimant sprendimą dėl daugiabučio namo atnaujinimo (modernizavimo) projekto<text:s/><text:soft-page-break/>įgyvendinimo ir atsisakė dalyvauti įgyvendinant<text:s/>šį projektą, vienam gyvenančiam asmeniui arba bendrai gyvenantiems asmenims pateikus argumentuotą paaiškinimą;</text:p>
      <text:p text:style-name="P419">68.15.5. socialinę pašalpą ir kompensacijas bendrai gyvenantiems asmenims arba vienam gyvenančiam asmeniui, kai vienas gyvenantis asmuo arba<text:s/>vienas iš bendrai gyvenančių asmenų laikotarpiu, už kurį skiriama ir (ar) mokama piniginė socialinė parama, nutraukė registraciją Lietuvos teritorinėje darbo biržoje ar kitos valstybės valstybinėje įdarbinimo tarnyboje;</text:p>
      <text:p text:style-name="P420">68.15.6. socialinę pašalpą asmenims, kurie nedalyvauja savivaldybės administracijos organizuojamoje visuomenei naudingoje veikloje;</text:p>
      <text:p text:style-name="P421"><text:span text:style-name="T422">68.15.7</text:span><text:span text:style-name="T423">. skirti piniginę socialinę paramą kaip vienam gyvenančiam asmeniui pilnamečiui vaikui (įvaikiui) iki 24 metų, kuris mokosi pagal bendrojo ugdymo</text:span><text:span text:style-name="T424"><text:s/>programą (įskaitant laikotarpį nuo bendrojo ugdymo programos baigimo dienos iki tų pačių metų rugsėjo 1 dienos) ar pagal formaliojo profesinio mokymo programą arba studijuoja aukštojoje mokykloje (įskaitant akademinių atostogų dėl ligos ar nėštumo laikota</text:span><text:span text:style-name="T425">rpį), kai mirė vienas iš jo tėvų (įtėvių)</text:span>;<text:span text:style-name="T426"><text:s/></text:span></text:p>
      <text:p text:style-name="P427">68.15.8.<text:s/><text:span text:style-name="T428">skirti būsto šildymo išlaidų kompensaciją už didesnį, negu nustatyta Įstatymo 12 straipsnio 1 dalies 1 punkte, naudingojo būsto ploto normatyvą ir (ar) kompensuoti didesnę būsto šildymo išlaidų dalį,</text:span><text:span text:style-name="T429"><text:s/>negu nustatyta Įstatymo 7 straipsnio 2 dalies 1 punkte ir 11 straipsnio 1 dalies 1 punkte, bet ne didesnę kaip 10 procentų skirtumo tarp bendrai gyvenančių asmenų arba vieno gyvenančio asmens pajamų ir valstybės remiamų pajamų bendrai gyvenantiems asmenim</text:span><text:span text:style-name="T430">s arba vienam gyvenančiam asmeniui dydžio;</text:span></text:p>
      <text:p text:style-name="P431">Papildyta punktu:</text:p>
      <text:p text:style-name="P432"><text:span text:style-name="T433">Nr.<text:s/></text:span><text:a xlink:href="https://www.e-tar.lt/portal/legalAct.html?documentId=0dbf3e90814211e5b7eba10a9b5a9c5f" office:target-frame-name="_top" xlink:show="replace"><text:span text:style-name="T434">T2-282</text:span></text:a><text:span text:style-name="T435">, 2015-10-29, paskelbta TAR 2015-11-02, i. k. 2015-17367</text:span></text:p>
      <text:p text:style-name="Normal"/>
      <text:p text:style-name="P436"><text:span text:style-name="T437">68.15.9</text:span><text:span text:style-name="T438">. skirti<text:s/></text:span><text:span text:style-name="T439">kompensacijas už didesnį karšto ir geriamojo vandens kiekį, negu Įstatymo 12 straipsnio 1 dalies 2 ir 3 punktuose nustatyti normatyvai;</text:span></text:p>
      <text:p text:style-name="P440">Papildyta punktu:</text:p>
      <text:p text:style-name="P441"><text:span text:style-name="T442">Nr.<text:s/></text:span><text:a xlink:href="https://www.e-tar.lt/portal/legalAct.html?documentId=0dbf3e90814211e5b7eba10a9b5a9c5f" office:target-frame-name="_top" xlink:show="replace"><text:span text:style-name="T443">T2-282</text:span></text:a><text:span text:style-name="T444">, 2015-10-29, paskelbta TAR 2015-11-02, i. k. 2015-17367</text:span></text:p>
      <text:p text:style-name="Normal"/>
      <text:p text:style-name="P445"><text:span text:style-name="T446">68.15.10</text:span><text:span text:style-name="T447">. skirti socialinę pašalpą tik vaikui (įvaikiui) ar vaikams (įvaikiams), įskaitant pilnamečius vaikus (įvaikius) iki 24 metų amžiaus, kai jie mokosi, o kompensacijas bendrai gyvena</text:span><text:span text:style-name="T448">ntiems asmenims, kurie nėra sudarę teismo patvirtintos sutarties dėl vaiko (įvaikio) materialinio išlaikymo arba dėl išlaikymo ir (ar) tėvystės nustatymo nesikreipė į teismą, arba dėl išlaikymo ir (ar) tėvystės nustatymo kreipėsi į teismą, bet tėvystė nebu</text:span><text:span text:style-name="T449">vo nustatyta ir (ar) išlaikymas nebuvo priteistas arba pareiškimas paliktas nenagrinėtas;</text:span><text:s/></text:p>
      <text:p text:style-name="P450">Papildyta punktu:</text:p>
      <text:p text:style-name="P451"><text:span text:style-name="T452">Nr.<text:s/></text:span><text:a xlink:href="https://www.e-tar.lt/portal/legalAct.html?documentId=0dbf3e90814211e5b7eba10a9b5a9c5f" office:target-frame-name="_top" xlink:show="replace"><text:span text:style-name="T453">T2-282</text:span></text:a><text:span text:style-name="T454">, 2015-10-29, paskelbta TAR 2015-11-02,</text:span><text:span text:style-name="T455"><text:s/>i. k. 2015-17367</text:span></text:p>
      <text:p text:style-name="Normal"/>
      <text:p text:style-name="P456"><text:span text:style-name="T457">68.16</text:span><text:span text:style-name="T458">. patikrinus bendrai gyvenančių asmenų ar vieno gyvenančio asmens gyvenimo sąlygas, turimą turtą ir užimtumą, surašius buities ir gyvenimo sąlygų patikrinimo aktą ir rekomendavus Piniginės socialinės paramos skyrimo komisijai,</text:span><text:span text:style-name="T459"><text:s/>skirti socialinę pašalpą, jeigu bendrai gyvenančių asmenų arba vieno gyvenančio asmens vidutinės pajamos per mėnesį ne daugiau kaip 50 procentų viršija valstybės remiamų pajamų dydį ir bendrai gyvenantys asmenys arba vienas gyvenantis asmuo atitinka Įstat</text:span><text:span text:style-name="T460">ymo 6 straipsnio 1 ir 3 punktuose nustatytus reikalavimus: vienam gyvenančiam asmeniui ir dviem bendrai gyvenantiems asmenims – 25 procentų valstybės remiamų pajamų dydžio; trims ir keturiems bendrai gyvenantiems asmenims – 50 procentų valstybės remiamų pa</text:span><text:span text:style-name="T461">jamų dydžio; penkiems ir daugiau bendrai gyvenantiems asmenims – 70 procentų valstybės remiamų pajamų dydžio.</text:span><text:s/></text:p>
      <text:p text:style-name="P462">Papildyta punktu:</text:p>
      <text:p text:style-name="P463"><text:span text:style-name="T464">Nr.<text:s/></text:span><text:a xlink:href="https://www.e-tar.lt/portal/legalAct.html?documentId=0dbf3e90814211e5b7eba10a9b5a9c5f" office:target-frame-name="_top" xlink:show="replace"><text:span text:style-name="T465">T2-282</text:span></text:a><text:span text:style-name="T466">, 2015-10-29, paske</text:span><text:span text:style-name="T467">lbta TAR 2015-11-02, i. k. 2015-17367</text:span></text:p>
      <text:p text:style-name="Normal"/>
      <text:p text:style-name="P468"><text:span text:style-name="T469">IX</text:span><text:span text:style-name="T470">.<text:s/></text:span><text:span text:style-name="T471">PINIGINĘ SOCIALINĘ PARAMĄ GAUNANČIŲ ASMENŲ PAREIGOS</text:span></text:p>
      <text:p text:style-name="P472"/>
      <text:p text:style-name="P473"><text:span text:style-name="T474">69</text:span><text:span text:style-name="T475">.<text:s/></text:span>Piniginę socialinę paramą gaunantys nepasiturintys gyventojai privalo:</text:p>
      <text:p text:style-name="P476"><text:span text:style-name="T477">69.1</text:span><text:span text:style-name="T478">.<text:s/></text:span>išnaudoti visas teisėtas kitų pajamų gavimo galimybes (sudaryti<text:s/>teismo patvirtintą sutartį dėl vaiko (įvaikio) materialinio išlaikymo, kreiptis į Vaikų išlaikymo fondo administratorių, gauti teisės aktais nustatytas priklausančias išmokas ir (ar) pašalpas ir kita;</text:p>
      <text:p text:style-name="P479"><text:span text:style-name="T480">69.2</text:span><text:span text:style-name="T481">.<text:s/></text:span>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482"><text:span text:style-name="T483">69.3</text:span><text:span text:style-name="T484">.<text:s/></text:span>per mėnesį pranešti apie materialinės padėties pasikeitimą ar atsiradusias aplinkybes, turinčius įtakos teisei į piniginę socialinę paramą arba piniginės socialinės paramos dydžiui;</text:p>
      <text:p text:style-name="P485"><text:span text:style-name="T486">69.4</text:span><text:span text:style-name="T487">.<text:s/></text:span>seniūnijų socialinių darbuotojų reikalavimu deklaruoti<text:s/>turimą turtą (įskaitant gaunamas pajamas) Gyventojų turto deklaravimo įstatymo nustatyta tvarka;</text:p>
      <text:p text:style-name="P488"><text:span text:style-name="T489">69.5</text:span><text:span text:style-name="T490">.<text:s/></text:span>sudaryti savivaldybės administracijos atsakingiems specialistams galimybę tikrinti gyvenimo sąlygas, turimą turtą ir užimtumą;</text:p>
      <text:p text:style-name="P491"><text:span text:style-name="T492">69.6</text:span><text:span text:style-name="T493">.<text:s/></text:span>dalyvauti savivaldybės administracijos organizuojamoje visuomenei naudingoje veikloje Vyriausybės ir savivaldybės tarybos nustatyta tvarka;</text:p>
      <text:p text:style-name="P494"><text:span text:style-name="T495">69.7</text:span><text:span text:style-name="T496">.<text:s/></text:span>dalyvauti Socialinės paramos teikimo komisijos ir Piniginės socialinės paramos skyrimo komisijos organizuojamuose posėdžiuose, komisijai pakvietus.</text:p>
      <text:p text:style-name="P497"/>
      <text:p text:style-name="P498"><text:span text:style-name="T499">X</text:span><text:span text:style-name="T500">.<text:s/></text:span><text:span text:style-name="T501">NETEISĖTAI GAUTOS PINIGINĖS SOCIALINĖS PARAMOS IŠIEŠKOJIMAS</text:span></text:p>
      <text:p text:style-name="P502"/>
      <text:p text:style-name="P503"><text:span text:style-name="T504">70</text:span><text:span text:style-name="T505">.<text:s/></text:span>Neteisėtai gauta piniginė socialinė parama išieškoma:</text:p>
      <text:p text:style-name="P506"><text:span text:style-name="T507">70.1</text:span><text:span text:style-name="T508">.<text:s/></text:span>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text:s/>turi grąžinti neteisėtai gautą pinigų sumą arba ją sumokėti dalimis;</text:p>
      <text:p text:style-name="P509"><text:span text:style-name="T510">70.2</text:span><text:span text:style-name="T511">.<text:s/></text:span>negrąžinta neteisėtai gauta piniginė socialinė parama yra išskaičiuojama vadovaujantis Seniūn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text:s/>sumą;</text:p>
      <text:p text:style-name="P512"><text:span text:style-name="T513">70.3</text:span><text:span text:style-name="T514">.<text:s/></text:span>jeigu neteisėtai gauta piniginė socialinė parama negrąžinta arba neišskaičiuota, likusi skola išieškoma Lietuvos Respublikos civilinio proceso kodekso nustatyta tvarka, jeigu su išieškojimu susijusios administravimo išlaidos neviršija išieškotinos sumos;</text:p>
      <text:p text:style-name="P515"><text:span text:style-name="T516">70.4</text:span><text:span text:style-name="T517">.<text:s/></text:span>dėl savivaldybės administracijos valstybės tarnautojų ir (ar) darbuotojų, dirbančių pagal darbo sutartis, kaltės neteisėtai išmokėtos piniginės socialinės paramos lėšos išieškomos Lietuvos Respublikos įstatymų nustatyta tvarka.</text:p>
      <text:p text:style-name="P518"/>
      <text:p text:style-name="P519"><text:span text:style-name="T520">XI</text:span><text:span text:style-name="T521">.<text:s/></text:span><text:span text:style-name="T522">VIENKARTINĖS PAŠALPOS</text:span></text:p>
      <text:p text:style-name="P523"/>
      <text:p text:style-name="P524"><text:span text:style-name="T525">71</text:span><text:span text:style-name="T526">.<text:s/></text:span>Vienkartinės pašalpos rekomendavus Piniginės socialinės paramos skyrimo komisijai skiriamos Jurbarko rajono savivaldybės gyventojams, kurių gaunamos pajamos vienam šeimos nariui yra ne didesnės už 3 valstybės<text:s/>remiamų pajamų dydžius (toliau – VRP), dėl ypatingai sunkios materialinės padėties, o nukentėjusiems nuo gaisro ir grįžusiems iš laisvės atėmimo vietos (tardymo izoliatoriaus, pataisos namų ir kt.) – neatsižvelgiant į pajamas.</text:p>
      <text:p text:style-name="P527"><text:span text:style-name="T528">72</text:span><text:span text:style-name="T529">.<text:s/></text:span>Vienkartinės pašalpos<text:s/>gali būti skiriamos:</text:p>
      <text:p text:style-name="P530"><text:span text:style-name="T531">72.1</text:span><text:span text:style-name="T532">.<text:s/></text:span>iki 2 bazinių socialinės išmokos dydžių (toliau – BSI) – kai asmuo (asmenys) dėl objektyvių priežasčių (neįgalumo, nedarbo ir pan.) neturi pakankamai pajamų patenkinti<text:s/><text:soft-page-break/>būtiniausius poreikius: įsigyti maisto produktų, drabužių,<text:s/>avalynės, vaistų, akinių; apmokėti už asmens dokumentų išdavimą ir kitais atvejais;</text:p>
      <text:p text:style-name="P533"><text:span text:style-name="T534">72.2</text:span><text:span text:style-name="T535">.<text:s/></text:span>nuo 1 iki 3 BSI – sunkios ligos, operacijos ar traumos atveju, atsižvelgiant į gydytojų konsultacinės komisijos ar gydymo įstaigos išduotas pažymas apie gydymą,<text:s/>jo išlaidas ar atliktą sudėtingą operaciją;</text:p>
      <text:p text:style-name="P536"><text:span text:style-name="T537">72.3</text:span><text:span text:style-name="T538">. <text:s/></text:span>1 BSI – grįžusiems iš laisvės atėmimo vietų asmenims, kurie minėtose įstaigose išbuvo ne trumpiau kaip 3 mėnesius ir jei jie kreipėsi dėl vienkartinės pašalpos per 1 mėnesį nuo išleidimo dienos;</text:p>
      <text:p text:style-name="P539"><text:span text:style-name="T540">72.4</text:span><text:span text:style-name="T541">.<text:s/></text:span>nuo 2 iki 10 BSI – nukentėjusiems nuo gaisro asmenims, kai žala padaryta tik nuosavybės teise turimam gyvenamajam būstui, ūkiniams pastatams ir (ar) jame esančiam turtui.</text:p>
      <text:p text:style-name="P542">73. Asmenys dėl vienkartinės pašalpos skyrimo su prašymu kreipiasi į gyvenamosios vietos seniūniją, o asmenys, grįžę iš laisvės atėmimo vietos – į savivaldybės administracijos Socialinės paramos skyrių.</text:p>
      <text:p text:style-name="P543"><text:span text:style-name="T544">74</text:span><text:span text:style-name="T545">.<text:s/></text:span>Kreipiantis dėl vienkartinės pašalpos, būtina pateikti asmens tapatybę patvirtinantį dokumentą ir prašymą. Prie prašymo,<text:s/>priklausomai nuo aplinkybių, pateikiami šie dokumentai:</text:p>
      <text:p text:style-name="P546"><text:span text:style-name="T547">74.1</text:span><text:span text:style-name="T548">.<text:s/></text:span>vaikų gimimo liudijimai;<text:s/></text:p>
      <text:p text:style-name="P549">74.2. santuokos liudijimas;<text:s/></text:p>
      <text:p text:style-name="P550">74.3. mirties liudijimas;<text:s/></text:p>
      <text:p text:style-name="P551">74.4. ištuokos liudijimas;<text:s/></text:p>
      <text:p text:style-name="P552">74.5. darbingų šeimos narių pažymos apie gaunamą darbo užmokestį<text:s/>ir kitas išmokas, pažymos apie gautą stipendiją, pašalpas, pensiją, alimentus ir kitas pajamas per praėjusius 3 mėn. iki kreipimosi datos;</text:p>
      <text:p text:style-name="P553">74.6. laisvės atėmimo įstaigos pažymėjimas;<text:s/></text:p>
      <text:p text:style-name="P554">74.7. pažyma apie nuosavybės teise turimą ar nuomojamą žemę,<text:s/>nurodomos pajamos iš žemės nuomos, jei žemė nuomojama;</text:p>
      <text:p text:style-name="P555">74.8. gydytojų konsultacinės komisijos ar gydymo įstaigos pažyma apie sveikatos būklę ar atliktą operaciją, medicininis išrašas;<text:s/></text:p>
      <text:p text:style-name="P556">74.9. nukentėjusiems nuo gaisro – pažyma iš priešgaisrinės gelbėjimo tarnybos, turto nuosavybę įrodantys dokumentai, jei informacija nėra gaunama iš valstybės ir žinybinių registrų bei valstybės informacinių sistemų;</text:p>
      <text:p text:style-name="P557"><text:span text:style-name="T558">74.10</text:span><text:span text:style-name="T559">.<text:s/></text:span>kiti dokumentai: receptai, čekiai, sąskaitos ir kt.</text:p>
      <text:p text:style-name="P560">75. Prašymą vienkartinei pašalpai<text:s/>skirti priėmęs seniūnijos socialinis darbuotojas ar Socialinės paramos skyriaus darbuotojas jį užregistruoja informacinėje sistemoje „Parama“ prašymo pateikimo dieną ir surašo buities ir gyvenimo sąlygų patikrinimo aktą. Buities ir gyvenimo sąlygų patikrinimo aktas nereikalingas, kai kreipiamasi dėl vienkartinės pašalpos grįžus iš laisvės atėmimo vietos.</text:p>
      <text:p text:style-name="P561">76. Atsižvelgdamas į šio Aprašo 72 punkte nurodytas sąlygas, seniūnas rašo rekomendaciją dėl vienkartinės pašalpos skyrimo (neskyrimo) ir nurodo rekomenduotiną vienkartinės pašalpos dydį.</text:p>
      <text:p text:style-name="P562">77. Prašymai su pridėtais dokumentais (išskyrus prašymus dėl vienkartinės pašalpos skyrimo grįžusiems iš laisvės atėmimo vietos) pateikiami Piniginės socialinės paramos skyrimo komisijai, kuri juos apsvarsto ir pateikia rekomendacijas dėl vienkartinių pašalpų skyrimo (neskyrimo).</text:p>
      <text:p text:style-name="P563">78. Atsižvelgdamas į komisijos rekomendacijas, Socialinės paramos skyriaus atsakingas specialistas rengia administracijos direktoriaus įsakymo dėl vienkartinių pašalpų skyrimo projektą.</text:p>
      <text:p text:style-name="P564">79. Prašymai ir visa medžiaga, susijusi su vienkartinių pašalpų skyrimu (neskyrimu), saugomi Socialinės paramos skyriuje.</text:p>
      <text:p text:style-name="P565">80. Duomenys apie vienkartinių pašalpų paskyrimą (neskyrimą) įvedami į informacinę sistemą „Parama“.</text:p>
      <text:p text:style-name="P566">81. Vienkartinės<text:s/>pašalpos išmokamos kito mėnesio, einančio po pašalpos svarstymo, 10–25 dienomis pinigais arba nepinigine forma. Vienkartinės pašalpos, skirtos asmenims, grįžusiems iš laisvės atėmimo vietų, išmokamos per 2 darbo dienas.</text:p>
      <text:p text:style-name="P567"/>
      <text:p text:style-name="P568"><text:span text:style-name="T569">XII</text:span><text:span text:style-name="T570">.<text:s/></text:span><text:span text:style-name="T571">SOCIALINĖS PARAMOS TEIKI</text:span><text:span text:style-name="T572">MO KOMISIJA</text:span></text:p>
      <text:p text:style-name="P573"/>
      <text:p text:style-name="P574"><text:span text:style-name="T575">82</text:span><text:span text:style-name="T576">.<text:s/></text:span>Kiekvienoje seniūnijoje administracijos direktoriaus įsakymu seniūno teikimu sudaromos Socialinės paramos teikimo komisijos, į kurių sudėtį gali būti įtraukiami bendruomeninių organizacijų, religinių bendruomenių ir religinių bendrijų,<text:s/>kitų nevyriausybinių organizacijų atstovai, gyvenamosios vietovės bendruomenės nariai, seniūnaičiai, kitų institucijų atstovai ir kiti suinteresuoti asmenys.</text:p>
      <text:p text:style-name="P577"><text:span text:style-name="T578">83</text:span><text:span text:style-name="T579">.<text:s/></text:span>Socialinės paramos teikimo komisija sudaroma iš 5–9 asmenų, komisijos pirmininku skiriamas seniūnijos seniūnas.</text:p>
      <text:p text:style-name="P580"><text:span text:style-name="T581">84</text:span><text:span text:style-name="T582">.<text:s/></text:span>Socialinės paramos teikimo komisija nagrinėja bendrai gyvenančių asmenų arba vieno gyvenančio asmens šeiminę padėtį, gyvenimo sąlygas, turimą turtą, užimtumą, neteisingai pateiktus duomenis bei kitus atvejus ir teikia rekomendacijas seniūnijai dėl piniginės socialinės paramos skyrimo ar neskyrimo bendrai gyvenantiems asmenims arba vienam gyvenančiam asmeniui.</text:p>
      <text:p text:style-name="P583"><text:span text:style-name="T584">85</text:span><text:span text:style-name="T585">.<text:s/></text:span>Socialinės paramos teikimo komisijos savo darbą organizuoja pagal savivaldybės administracijos direktoriaus patvirtintus Socialinės paramos teikimo komisijos nuostatus.</text:p>
      <text:p text:style-name="P586"><text:span text:style-name="T587">86</text:span><text:span text:style-name="T588">. S</text:span>ocialinės<text:span text:style-name="T589"><text:s/>paramos teikimo komisijos teisės:</text:span></text:p>
      <text:p text:style-name="P590"><text:span text:style-name="T591">86.1</text:span><text:span text:style-name="T592">. teikti rekomendacijas dėl socialinės paramos skyrimo<text:s/></text:span>bendrai gyvenantiems asmenims arba vienam gyvenančiam asmeniui, kai:</text:p>
      <text:p text:style-name="P593"><text:span text:style-name="T594">86.1.1</text:span><text:span text:style-name="T595">.<text:s/></text:span><text:s/>jie (jis) yra neregistruoti teritorinėje darbo biržoje arba persiregistravę savo noru;</text:p>
      <text:p text:style-name="P596"><text:span text:style-name="T597">86.1.2</text:span><text:span text:style-name="T598">.<text:s/></text:span>jie (jis) pateikė neteisingą informaciją, įrodančią teisę gauti piniginę socialinę paramą ir būtinus piniginei socialinei paramai gauti dokumentus;</text:p>
      <text:p text:style-name="P599"><text:span text:style-name="T600">86.1.3</text:span><text:span text:style-name="T601">.<text:s/></text:span>jie (jis) per mėnesį nepranešė apie materialinės padėties pasikeitimą arba atsiradusias aplinkybes, turinčius įtakos teisei į piniginę socialinę paramą arba piniginės socialinės paramos dydžiui;</text:p>
      <text:p text:style-name="P602"><text:span text:style-name="T603">86.1.4</text:span><text:span text:style-name="T604">.<text:s/></text:span>jie (jis) savivaldybės administracijos reikalavimu nedeklaravo turimo turto (įskaitant gaunamas pajamas) Gyventojų turto deklaravimo įstatymo nustatyta tvarka;</text:p>
      <text:p text:style-name="P605"><text:span text:style-name="T606">86.1.5</text:span><text:span text:style-name="T607">.<text:s/></text:span>jie (jis) nesudarė seniūnijos socialiniams darbuotojams galimybės tikrinti gyvenimo sąlygas, turimą turtą ir užimtumą;</text:p>
      <text:p text:style-name="P608"><text:span text:style-name="T609">86.1.6</text:span><text:span text:style-name="T610">.<text:s/></text:span>jie (jis) nedalyvavo savivaldybės administracijos organizuojamoje visuomenei naudingoje veikloje Vyriausybės ar jos įgaliotos institucijos nustatyta tvarka;</text:p>
      <text:p text:style-name="P611"><text:span text:style-name="T612">86.1.7</text:span><text:span text:style-name="T613">.<text:s/></text:span>asmens turimų piniginių lėšų dydis viršija 15 VRP dydžių vienam vyresniam kaip 18 metų bendrai gyvenančiam asmeniui arba vienam gyvenančiam asmeniui, 10 VRP dydžių kiekvienam kitam vyresniam kaip 18 metų, bendrai gyvenančiam asmeniui ir 5 VRP dydžius kiekvienam vaikui (įvaikiui) iki 18 metų;</text:p>
      <text:p text:style-name="P614"><text:span text:style-name="T615">86.1.8</text:span><text:span text:style-name="T616">.<text:s/></text:span>jie (ji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text:s/>įsigyto naujo turto;</text:p>
      <text:p text:style-name="P617"><text:span text:style-name="T618">86.1.9</text:span><text:span text:style-name="T619">.<text:s/></text:span>jie (jis) vykdo individualią veiklą ir (ar) nekilnojamųjų daiktų pardavimo ir (ar) nuomos veiklą ir jiems (jam) ilgiau kaip 6 mėnesius buvo teikiama piniginė socialinė parama, jeigu jie (jis) prašyme-paraiškoje nurodo, kad<text:s/>šiuo laikotarpiu iš vykdomos veiklos gavo mažesnes kaip minimalioji mėnesinė alga vidutines pajamas per mėnesį. Tokiu atveju socialinė pašalpa gali būti skiriama vaikams, įskaitant pilnamečius vaikus (įvaikius), kai jie mokosi pagal bendrojo ugdymo programą ir laikotarpiu nuo bendrojo ugdymo programos baigimo dienos iki tų pačių metų rugsėjo 1 dienos;</text:p>
      <text:p text:style-name="P620"><text:span text:style-name="T621">86.1.10</text:span><text:span text:style-name="T622">.<text:s/></text:span>jie (jis) piniginės socialinės paramos teikimo laikotarpiu nuosavybės teise įgijo privalomą registruoti turtą, kurio vertė didesnė kaip piniginių<text:s/>lėšų normatyvas, nustatytas Įstatymo 16 straipsnio 5 dalyje, arba nuosavybės teise turimą privalomą registruoti turtą perleido nuosavybėn kitam asmeniui už lėšų sumą, mažesnę kaip pusė šio turto vertės, apskaičiuotos vadovaujantis Įstatymo 20 straipsnio 5<text:s/>dalimi;</text:p>
      <text:p text:style-name="P623"><text:span text:style-name="T624">86.1.11</text:span><text:span text:style-name="T625">.<text:s/></text:span>dėl kompensacijų skyrimo kreipiasi bendrai gyvenantys asmenys, kurie nėra išnaudoję visų teisėtų kitų pajamų gavimo galimybių (sudaryti teismo patvirtintą sutartį dėl vaiko (įvaikio) materialinio išlaikymo, kreiptis į Vaikų išlaikymo<text:s/>fondo administratorių, gauti teisės aktais nustatytas priklausančias išmokas ir pašalpas ir kt.)</text:p>
      <text:p text:style-name="P626"><text:span text:style-name="T627">86.2</text:span><text:span text:style-name="T628">. periodiškai, bet ne rečiau kaip kartą per metus, peržiūrėti visą piniginės socialinės paramos gavėjų sąrašą ir pasirinktinai tikrinti gavėjų šeimin</text:span><text:span text:style-name="T629">ę padėtį, buities ir gyvenimo sąlygas, turimą turtą ir užimtumą;</text:span></text:p>
      <text:p text:style-name="P630"><text:span text:style-name="T631">86.3</text:span><text:span text:style-name="T632">. kviestis piniginės socialinės paramos gavėjus pokalbiui;</text:span></text:p>
      <text:p text:style-name="P633"><text:span text:style-name="T634">86.4</text:span><text:span text:style-name="T635">. siūlyti skirti kompensacijas, jeigu išlaidos už būsto šildymą, faktinį geriamojo vandens ir (ar) karšto vandens ki</text:span><text:span text:style-name="T636">ekį atitinka Įstatymo 11 straipsnio nustatytus kompensuojamus dydžius, tačiau bendrai gyvenantys asmenys arba vienas gyvenantis asmuo viršija iki 580 eurų nustatyto turto vertės normatyvo;</text:span></text:p>
      <text:p text:style-name="P637"><text:span text:style-name="T638">86.5</text:span><text:span text:style-name="T639">.<text:s/></text:span>siūlyti skirti socialinę pašalpą bendrai gyvenantiems<text:s/>asmenims<text:span text:style-name="T640"><text:s/>atskirai, kai santuokos nutraukimo bylos nagrinėjimo metu yra ginčas.</text:span></text:p>
      <text:p text:style-name="P641">87. Socialinės paramos teikimo komisijos posėdžiai organizuojami pagal poreikį, bet ne rečiau kaip vieną kartą per mėnesį. Kiekvienas posėdis protokoluojamas ir kiekvienam<text:s/>svarstytam atvejui priimamas rekomendacinio pobūdžio motyvuotas sprendimas apie piniginės socialinės paramos skyrimą, neskyrimą, sustabdymą, atnaujinimą.<text:s/></text:p>
      <text:p text:style-name="P642"><text:span text:style-name="T643">88</text:span><text:span text:style-name="T644">. Svarstytinus piniginės socialinės paramos skyrimo atvejus ir visus su tuo susijusius turimus</text:span><text:span text:style-name="T645"><text:s/>dokumentus bei informaciją Socialinės paramos teikimo komisijai pateikia prašymą-paraišką priėmusi seniūnija.</text:span></text:p>
      <text:p text:style-name="P646">89. Socialinės paramos teikimo komisijos nariai prieš pradėdami darbą privalo pasirašyti konfidencialumo deklaraciją, kuria įsipareigoja užtikrinti nepasiturinčių gyventojų pateiktų piniginei socialinei paramai gauti duomenų konfidencialumą.</text:p>
      <text:p text:style-name="P647"/>
      <text:p text:style-name="P648"><text:span text:style-name="T649">XIII</text:span><text:span text:style-name="T650">.<text:s/></text:span><text:span text:style-name="T651">PINIGINĖS SOCIALINĖS PARAMOS SKYRIMO KOMISIJA</text:span></text:p>
      <text:p text:style-name="Normal"/>
      <text:p text:style-name="P652">90. Piniginės socialinės paramos skyrimo komisija sudaroma savivaldybės tarybos sprendimu.</text:p>
      <text:p text:style-name="P653">91. Piniginės socialinės paramos skyrimo komisija:</text:p>
      <text:p text:style-name="P654">91.1. svarsto prašymus dėl vienkartinių pašalpų skyrimo;</text:p>
      <text:p text:style-name="P655">91.2.<text:s/><text:span text:style-name="T656">analizuoja probleminius atvejus, kurių nepavyko išspręsti Socialinės paramos teikimo komisijai (piktnaudžiavimo, paramos teikimo soc</text:span><text:span text:style-name="T657">ialinės rizikos asmenims,<text:s/></text:span>piniginės<text:span text:style-name="T658"><text:s/>socialinės paramos teikimo formą (pinigais, nepinigine forma) ir kt.;</text:span></text:p>
      <text:p text:style-name="P659">91.3. svarsto prašymus dėl kompensacijų skyrimo tų asmenų, kurie nurodo, kad negauna jokių pajamų, bet kreipiasi tik dėl kompensacijų skyrimo, neprašydami socialinės pašalpos;</text:p>
      <text:p text:style-name="P660">91.4. svarsto prašymus skirti piniginę socialinę paramą, kitais ypatingais atvejais dėl bendrai gyvenančių asmenų arba vieno gyvenančio asmens sunkios materialinės padėties;</text:p>
      <text:p text:style-name="P661">91.5. s<text:span text:style-name="T662">iūlo nemažinti socialinės pašalpos dy</text:span><text:span text:style-name="T663">džio, numatyto šio Aprašo 63 punkte;</text:span></text:p>
      <text:p text:style-name="P664">91.6.<text:s/><text:span text:style-name="T665">siūlo piniginę socialinę paramą skirti nepinigine forma arba pinigais.</text:span></text:p>
      <text:p text:style-name="P666">92. Piniginės socialinės paramos skyrimo komisija savo darbą organizuoja pagal savivaldybės tarybos patvirtintus nuostatus, savo rekomendacijas įformina posėdžių protokolais.</text:p>
      <text:p text:style-name="Normal"/>
      <text:p text:style-name="P667"><text:span text:style-name="T668">XIV</text:span><text:span text:style-name="T669">.<text:s/></text:span><text:span text:style-name="T670">KOMPENSACIJOS KREDITO IR PALŪKANŲ APMOKĖJIMUI DAUGIABUČIŲ NAMŲ BUTŲ SAVININKĄMS, ĮGYVENDINANTIEMS AR ĮGYVENDINUSIEMS DAUGIABUČIO NAMO ATNAUJINIMO (MODERNIZAVIMO) PROJEKTUS</text:span></text:p>
      <text:p text:style-name="Normal"/>
      <text:p text:style-name="P671">93.<text:s/><text:span text:style-name="T672">Jeigu daugiabučio<text:s/></text:span><text:span text:style-name="T673">namo butų savininkai įgyvendino ar įgyvendina valstybės ir (ar) savivaldybės remiamą daugiabučio namo atnaujinimo (modernizavimo) projektą, jų bendrai gyvenantiems asmenims arba vienam gyvenančiam daugiabučio namo buto savininkui, kurie turi teisę į būsto<text:s/></text:span><text:span text:style-name="T674">šildymo išlaidų kompensaciją atnaujinamame (modernizuojamame) bute pagal energijos ar kuro sąnaudų normatyvą būsto naudingajam plotui, bet ne didesniam už šiame įstatyme nustatytą būsto naudingojo ploto normatyvą, šildyti, šildymo ir nešildymo sezono metu<text:s/></text:span><text:span text:style-name="T675">Vyriausybės ar jos įgaliotos institucijos nustatyta tvarka apmokamos jiems tenkančios kiekvieno mėnesio kredito ir palūkanų įmokos per kredito sutartyje nustatytą kredito grąžinimo laikotarpį. Nustatant daugiabučio namo buto savininko ir jo bendrai gyvenan</text:span><text:span text:style-name="T676">čių asmenų arba vieno gyvenančio daugiabučio namo buto savininko teisę į būsto šildymo išlaidų kompensaciją, apmokant jiems tenkančias kiekvieno mėnesio kredito ir palūkanų įmokas, neatsižvelgiama į tame pačiame būste gyvenamąją vietą deklaravusių ne savin</text:span><text:span text:style-name="T677">inkų ir (ar) būstą nuomojančių asmenų bei jų bendrai gyvenančių asmenų arba vienų gyvenančių asmenų teisę į būsto šildymo išlaidų kompensaciją. Dėl daugiabučio namo atnaujinimo (modernizavimo) projekto įgyvendinimo padidėjus atnaujinamo (modernizuojamo) ar</text:span><text:span text:style-name="T678"><text:s/>atnaujinto (modernizuoto) daugiabučio namo vertei, kredito ir palūkanų apmokėjimas nenutraukiamas</text:span>.</text:p>
      <text:p text:style-name="P679">94. Bendrai gyvenantys asmenys ar vienas gyvenantis asmuo turi teisę į kredito ir palūkanų apmokėjimą, jeigu atitinka šias sąlygas:</text:p>
      <text:p text:style-name="P680">94.1. buto<text:s/>savininkas įgyvendino ar įgyvendina valstybės ir (ar) savivaldybės remiamą daugiabučio namo atnaujinimo (modernizavimo) projektą;</text:p>
      <text:p text:style-name="P681">94.2. buto savininkas turi teisę į būsto šildymo išlaidų kompensaciją pagal energijos ar kuro sąnaudų normatyvą būsto naudingajam plotui, bet ne didesniam už Lietuvos Respublikos piniginės socialinės paramos nepasiturintiems gyventojams įstatyme nustatytą būsto naudingojo ploto normatyvą, šildyti.</text:p>
      <text:p text:style-name="P682">95. Dėl teisės į kredito ir palūkanų apmokėjimą nustatymo buto savininkas<text:s/>kreipiasi į deklaruotos gyvenamosios vietos seniūniją, pateikdamas prašymą dėl teisės į kredito, paimto daugiabučiam namui atnaujinti (modernizuoti), ir palūkanų apmokėjimą nustatymo ir kitus 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2013 m. rugsėjo 11 d. įsakymo Nr. D1-665/A1-508 redakcija), nurodytus dokumentus.</text:p>
      <text:p text:style-name="Normal"/>
      <text:p text:style-name="P683"><text:span text:style-name="T684">XV</text:span><text:span text:style-name="T685">.<text:s/></text:span><text:span text:style-name="T686">ATSAKOMYBĖ IR KONTROLĖ</text:span></text:p>
      <text:p text:style-name="P687"/>
      <text:p text:style-name="P688">96. 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689">97. Savivaldybės administracijos Socialinės paramos skyrius atsako už dokumentų socialinėms pašalpoms išmokėti parengimą, savalaikį sąrašų apie bendrai gyvenančių asmenų arba vieno gyvenančio asmens pajamas skaičiavimui perdavimą kompensacijas skaičiuojančioms organizacijoms.</text:p>
      <text:p text:style-name="P690">98. 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691">99. Savivaldybės Centrinė administracijos buhalterija atsako už savalaikį pašalpų pareiškėjams išmokėjimą, atsiskaitymą su šilumos energiją ir vandenį tiekiančiomis organizacijomis.</text:p>
      <text:p text:style-name="P692">100. <text:s/>Savivaldybės administracijos Centralizuotas vidaus audito skyrius ir savivaldybės Kontrolės ir audito tarnyba kontroliuoja, kaip šilumos energiją ir vandenį tiekiančios organizacijos skaičiuoja kompensacijas, seniūnijos – piniginę socialinę paramą, ar teisingai taikomos Įstatymo ir kitų teisės aktų nuostatos.</text:p>
      <text:p text:style-name="P693"/>
      <text:p text:style-name="P694"><text:span text:style-name="T695">XVI</text:span><text:span text:style-name="T696">.<text:s/></text:span><text:span text:style-name="T697">BAIGIAMOSIOS NUOSTATOS</text:span></text:p>
      <text:p text:style-name="P698"/>
      <text:p text:style-name="P699">101. <text:s/>Jeigu socialinė pašalpa ar kompensacijos bendrai gyvenantiems asmenims arba vienam gyvenančiam asmeniui priklauso pagal dvi ar daugiau šio Aprašo nuostatų, taikoma ta nuostata, kuri bendrai gyvenantiems asmenims arba vienam gyvenančiam asmeniui yra palankiausia.</text:p>
      <text:p text:style-name="P700">102. <text:s/>Vidutines kuro kainas, kurio faktinės sąnaudos kiekvieną mėnesį nenustatomos, kasmet tvirtina savivaldybės taryba.</text:p>
      <text:p text:style-name="P701">103. <text:s/>Sprendimas dėl piniginės socialinės paramos skyrimo ar neskyrimo gali būti skundžiamas Lietuvos Respublikos administracinių bylų teisenos įstatymo nustatyta tvarka.</text:p>
      <text:p text:style-name="P702"><text:span text:style-name="T703">104</text:span><text:span text:style-name="T704">.<text:s/></text:span><text:s/>Piniginės socialinės paramos skyrimas įsigaliojus šio Aprašo nuostatoms:</text:p>
      <text:p text:style-name="P705"><text:span text:style-name="T706">104.1</text:span><text:span text:style-name="T707">.<text:s/></text:span>skiriant piniginę socialinę paramą nuo šio Aprašo įsigaliojimo mėnesio pagal praėjusių 3 mėnesių arba pagal šio Aprašo<text:s/>įsigaliojimo mėnesio pajamas, taikomos šio Aprašo nuostatos;</text:p>
      <text:p text:style-name="P708"><text:span text:style-name="T709">104.2</text:span><text:span text:style-name="T710">.<text:s/></text:span>jeigu sprendimas dėl piniginės socialinės paramos skyrimo priimtas iki šio Aprašo įsigaliojimo, piniginės socialinės paramos dydis neperskaičiuojamas;</text:p>
      <text:p text:style-name="P711"><text:span text:style-name="T712">104.3</text:span><text:span text:style-name="T713">.<text:s/></text:span>skiriant piniginę socialinę paramą už mėnesius iki šio Aprašo įsigaliojimo, taikomos šio Aprašo nuostatos.</text:p>
      <text:p text:style-name="Normal"/>
      <text:p text:style-name="P714">_______________________</text:p>
      <text:p text:style-name="P715"/>
      <text:p text:style-name="P716"/>
      <text:p text:style-name="P717"><text:span text:style-name="T718">Pakeitimai:</text:span></text:p>
      <text:p text:style-name="P719"/>
      <text:p text:style-name="P720"><text:span text:style-name="T721">1.</text:span></text:p>
      <text:p text:style-name="P722"><text:span text:style-name="T723">Jurbarko rajono savivaldybės taryba, Sprendimas</text:span></text:p>
      <text:p text:style-name="P724"><text:span text:style-name="T725">Nr.<text:s/></text:span><text:a xlink:href="https://www.e-tar.lt/portal/legalAct.html?documentId=0dbf3e90814211e5b7eba10a9b5a9c5f" office:target-frame-name="_top" xlink:show="replace"><text:span text:style-name="T726">T2-282</text:span></text:a><text:span text:style-name="T727">, 2015-10-29, paskelbta TAR 2015-11-02, i. k. 2015-17367</text:span></text:p>
      <text:p text:style-name="P728"><text:span text:style-name="T729">Dėl Jurbarko rajono savivaldybės tarybos 2014 m. gruodžio 18 d. sprendimo Nr. T2-391 „Dėl Pinigin</text:span><text:span text:style-name="T730">ės socialinės paramos nepasiturintiems Jurbarko rajono savivaldybės gyventojams teikimo tvarkos apraš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5-31T10:45:00Z</meta:creation-date>
    <dc:date>2017-05-31T10:45:00Z</dc:date>
    <meta:print-date>2012-07-30T13:30:00Z</meta:print-date>
    <meta:template xlink:href="Normal.dotm" xlink:type="simple"/>
    <meta:editing-cycles>2</meta:editing-cycles>
    <meta:editing-duration>PT0S</meta:editing-duration>
    <meta:document-statistic meta:page-count="22" meta:paragraph-count="1465" meta:word-count="10631" meta:character-count="79123" meta:row-count="4996" meta:non-whitespace-character-count="69957"/>
  </office:meta>
</office:document-meta>
</file>