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5.1187in"/>
          <style:tab-stop style:type="left" style:position="5.2173in"/>
        </style:tab-stops>
      </style:paragraph-properties>
    </style:style>
    <style:style style:name="P34" style:parent-style-name="Normal" style:master-page-name="MPF1" style:family="paragraph">
      <style:paragraph-properties fo:break-before="page" fo:text-align="justify" fo:margin-left="2.9534in" fo:text-indent="0.4923in" style:page-number="1">
        <style:tab-stops/>
      </style:paragraph-properties>
    </style:style>
    <style:style style:name="P40" style:parent-style-name="Normal" style:family="paragraph">
      <style:paragraph-properties fo:text-align="justify" fo:margin-left="2.9534in" fo:text-indent="0.4923in">
        <style:tab-stops>
          <style:tab-stop style:type="left" style:position="1.2861in"/>
        </style:tab-stops>
      </style:paragraph-properties>
    </style:style>
    <style:style style:name="P41" style:parent-style-name="Normal" style:family="paragraph">
      <style:paragraph-properties fo:text-align="justify" fo:margin-left="2.9534in" fo:text-indent="0.4923in">
        <style:tab-stops>
          <style:tab-stop style:type="left" style:position="1.2861in"/>
        </style:tab-stops>
      </style:paragraph-properties>
    </style:style>
    <style:style style:name="P42" style:parent-style-name="Normal" style:family="paragraph">
      <style:paragraph-properties fo:text-align="justify">
        <style:tab-stops>
          <style:tab-stop style:type="left" style:position="4.2395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P67" style:parent-style-name="Normal" style:family="paragraph">
      <style:paragraph-properties fo:text-align="justify" fo:text-indent="0.6298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justify" fo:margin-left="0.7423in" fo:text-indent="-0.25in">
        <style:tab-stops>
          <style:tab-stop style:type="left" style:position="0.0451in"/>
        </style:tab-stops>
      </style:paragraph-properties>
    </style:style>
    <style:style style:name="P80" style:parent-style-name="Normal" style:family="paragraph">
      <style:paragraph-properties fo:text-align="justify" fo:margin-left="0.7423in" fo:text-indent="-0.25in">
        <style:tab-stops>
          <style:tab-stop style:type="left" style:position="0.0451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9in"/>
    </style:style>
    <style:style style:name="P1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22"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font-style="italic" style:font-style-asian="italic"/>
    </style:style>
    <style:style style:name="P1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9in"/>
      <style:text-properties fo:font-weight="bold" style:font-weight-asian="bold"/>
    </style:style>
    <style:style style:name="P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SimSun" style:language-asian="zh" style:country-asian="C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9in"/>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style:font-name-asian="Courier New" fo:font-weight="bold" style:font-weight-asian="bold" style:font-size-complex="12pt"/>
    </style:style>
    <style:style style:name="T383" style:parent-style-name="DefaultParagraphFont" style:family="text">
      <style:text-properties style:font-name-asian="Courier New" fo:font-weight="bold" style:font-weight-asian="bold" style:font-size-complex="12pt"/>
    </style:style>
    <style:style style:name="T384" style:parent-style-name="DefaultParagraphFont" style:family="text">
      <style:text-properties style:font-name-asian="Courier New" fo:font-weight="bold" style:font-weight-asian="bold" style:font-size-complex="12pt"/>
    </style:style>
    <style:style style:name="P385"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text-position="super 66.6%"/>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text-indent="0.0152in"/>
    </style:style>
    <style:style style:name="T509" style:parent-style-name="DefaultParagraphFont" style:family="text">
      <style:text-properties style:font-name-asian="Courier New" fo:font-weight="bold" style:font-weight-asian="bold" style:font-weight-complex="bold" style:font-size-complex="12pt"/>
    </style:style>
    <style:style style:name="T510" style:parent-style-name="DefaultParagraphFont" style:family="text">
      <style:text-properties style:font-name-asian="Courier New" fo:font-weight="bold" style:font-weight-asian="bold" style:font-weight-complex="bold" style:font-size-complex="12pt"/>
    </style:style>
    <style:style style:name="T511" style:parent-style-name="DefaultParagraphFont" style:family="text">
      <style:text-properties style:font-name-asian="Courier New" fo:font-weight="bold" style:font-weight-asian="bold" style:font-weight-complex="bold" style:font-size-complex="12pt"/>
    </style:style>
    <style:style style:name="T512" style:parent-style-name="DefaultParagraphFont" style:family="text">
      <style:text-properties style:font-name-asian="Courier New" fo:font-weight="bold" style:font-weight-asian="bold" style:font-weight-complex="bold" style:font-size-complex="12pt"/>
    </style:style>
    <style:style style:name="P513"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51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P552" style:parent-style-name="Normal" style:family="paragraph">
      <style:paragraph-properties fo:text-align="justify" fo:text-indent="0.5909in">
        <style:tab-stops>
          <style:tab-stop style:type="left" style:position="1.1812in"/>
        </style:tab-stops>
      </style:paragraph-properties>
    </style:style>
    <style:style style:name="P553" style:parent-style-name="Normal" style:family="paragraph">
      <style:paragraph-properties fo:text-align="justify" fo:text-indent="0.5909in">
        <style:tab-stops>
          <style:tab-stop style:type="left" style:position="1.1812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1.1812in"/>
        </style:tab-stops>
      </style:paragraph-properties>
    </style:style>
    <style:style style:name="P557" style:parent-style-name="Normal" style:family="paragraph">
      <style:paragraph-properties fo:text-align="justify" fo:text-indent="0.5909in">
        <style:tab-stops>
          <style:tab-stop style:type="left" style:position="1.1812in"/>
        </style:tab-stops>
      </style:paragraph-properties>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P566" style:parent-style-name="Normal" style:family="paragraph">
      <style:paragraph-properties fo:text-align="justify" fo:text-indent="0.5909in">
        <style:tab-stops>
          <style:tab-stop style:type="left" style:position="1.181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name-complex="Courier New" style:font-weight-complex="bold" style:font-size-complex="12pt"/>
    </style:style>
    <style:style style:name="T576" style:parent-style-name="DefaultParagraphFont" style:family="text">
      <style:text-properties style:font-name-asian="Courier New" style:font-weight-complex="bold" style:font-size-complex="12pt"/>
    </style:style>
    <style:style style:name="P5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weight-complex="bold"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P606" style:parent-style-name="Normal" style:family="paragraph">
      <style:paragraph-properties fo:text-align="justify" fo:text-indent="0.4923in">
        <style:tab-stops>
          <style:tab-stop style:type="left" style:position="1.1812in"/>
        </style:tab-stops>
      </style:paragraph-properties>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style:font-name-asian="Courier New" fo:font-weight="bold" style:font-weight-asian="bold" style:font-weight-complex="bold" style:font-size-complex="12pt"/>
    </style:style>
    <style:style style:name="T652" style:parent-style-name="DefaultParagraphFont" style:family="text">
      <style:text-properties style:font-name-asian="Courier New" fo:font-weight="bold" style:font-weight-asian="bold" style:font-weight-complex="bold" style:font-size-complex="12pt"/>
    </style:style>
    <style:style style:name="T653" style:parent-style-name="DefaultParagraphFont" style:family="text">
      <style:text-properties style:font-name-asian="Courier New" fo:font-weight="bold" style:font-weight-asian="bold" style:font-weight-complex="bold" style:font-size-complex="12pt"/>
    </style:style>
    <style:style style:name="P654" style:parent-style-name="Normal" style:family="paragraph">
      <style:paragraph-properties fo:text-align="center"/>
      <style:text-properties style:font-name-asian="Courier New" fo:font-weight="bold" style:font-weight-asian="bold" style:font-weight-complex="bold" style:font-size-complex="12pt"/>
    </style:style>
    <style:style style:name="P6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style:font-name-asian="Courier New" fo:font-weight="bold" style:font-weight-asian="bold" style:font-weight-complex="bold" style:font-size-complex="12pt"/>
    </style:style>
    <style:style style:name="T707" style:parent-style-name="DefaultParagraphFont" style:family="text">
      <style:text-properties style:font-name-asian="Courier New" fo:font-weight="bold" style:font-weight-asian="bold" style:font-weight-complex="bold" style:font-size-complex="12pt"/>
    </style:style>
    <style:style style:name="T708" style:parent-style-name="DefaultParagraphFont" style:family="text">
      <style:text-properties style:font-name-asian="Courier New" fo:font-weight="bold" style:font-weight-asian="bold" style:font-weight-complex="bold" style:font-size-complex="12pt"/>
    </style:style>
    <style:style style:name="P709" style:parent-style-name="Normal" style:family="paragraph">
      <style:paragraph-properties fo:text-align="center"/>
      <style:text-properties style:font-name-asian="Courier New" fo:font-weight="bold" style:font-weight-asian="bold" style:font-weight-complex="bold" style:font-size-complex="12pt"/>
    </style:style>
    <style:style style:name="P7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font-name-asian="Courier New" fo:font-weight="bold" style:font-weight-asian="bold" style:font-weight-complex="bold" style:font-size-complex="12pt"/>
    </style:style>
    <style:style style:name="T728" style:parent-style-name="DefaultParagraphFont" style:family="text">
      <style:text-properties style:font-name-asian="Courier New" fo:font-weight="bold" style:font-weight-asian="bold" style:font-weight-complex="bold" style:font-size-complex="12pt"/>
    </style:style>
    <style:style style:name="T729" style:parent-style-name="DefaultParagraphFont" style:family="text">
      <style:text-properties style:font-name-asian="Courier New" fo:font-weight="bold" style:font-weight-asian="bold" style:font-weight-complex="bold" style:font-size-complex="12pt"/>
    </style:style>
    <style:style style:name="P730" style:parent-style-name="Normal" style:family="paragraph">
      <style:paragraph-properties fo:text-align="center"/>
      <style:text-properties style:font-name-asian="Courier New" fo:font-weight="bold" style:font-weight-asian="bold" style:font-weight-complex="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9" style:parent-style-name="Normal" style:family="paragraph">
      <style:paragraph-properties fo:text-align="justify">
        <style:tab-stops>
          <style:tab-stop style:type="left" style:position="0.7875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style:font-name-asian="Courier New" fo:font-weight="bold" style:font-weight-asian="bold" style:font-weight-complex="bold" style:font-size-complex="12pt"/>
    </style:style>
    <style:style style:name="T782" style:parent-style-name="DefaultParagraphFont" style:family="text">
      <style:text-properties style:font-name-asian="Courier New" fo:font-weight="bold" style:font-weight-asian="bold" style:font-weight-complex="bold" style:font-size-complex="12pt"/>
    </style:style>
    <style:style style:name="T783" style:parent-style-name="DefaultParagraphFont" style:family="text">
      <style:text-properties style:font-name-asian="Courier New" fo:font-weight="bold" style:font-weight-asian="bold" style:font-weight-complex="bold" style:font-size-complex="12pt"/>
    </style:style>
    <style:style style:name="P784" style:parent-style-name="Normal" style:family="paragraph">
      <style:paragraph-properties fo:text-align="justify" fo:text-indent="0.5in"/>
      <style:text-properties style:font-name-asian="Courier New" style:font-weight-complex="bold"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P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style:text-properties fo:font-weight="bold" style:font-weight-asian="bold"/>
    </style:style>
    <style:style style:name="P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style:font-name-asian="Courier New" fo:font-weight="bold" style:font-weight-asian="bold" style:font-size-complex="12pt"/>
    </style:style>
    <style:style style:name="T979" style:parent-style-name="DefaultParagraphFont" style:family="text">
      <style:text-properties style:font-name-asian="Courier New" fo:font-weight="bold" style:font-weight-asian="bold" style:font-size-complex="12pt"/>
    </style:style>
    <style:style style:name="T980" style:parent-style-name="DefaultParagraphFont" style:family="text">
      <style:text-properties style:font-name-asian="Courier New" fo:font-weight="bold" style:font-weight-asian="bold" style:font-size-complex="12pt"/>
    </style:style>
    <style:style style:name="P981" style:parent-style-name="Normal" style:family="paragraph">
      <style:paragraph-properties fo:text-align="center"/>
      <style:text-properties style:font-name-asian="Courier New" fo:font-weight="bold" style:font-weight-asian="bold" style:font-size-complex="12pt"/>
    </style:style>
    <style:style style:name="P9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center">
        <style:tab-stops>
          <style:tab-stop style:type="left" style:position="4.2395in"/>
        </style:tab-stops>
      </style:paragraph-properties>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10-01</text:span></text:p>
      <text:p text:style-name="P8"/>
      <text:p text:style-name="P9"><text:span text:style-name="T10">Sprendimas paskelbtas: TAR 2014-12-23, i. k. 2014-20475</text:span></text:p>
      <text:p text:style-name="P11"/>
      <text:p text:style-name="P12"><text:span text:style-name="T13"><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PINIGINĖS SOCIALINĖS<text:s/></text:span><text:span text:style-name="T22">PARAMOS NEPASITURINTIEMS JURBARKO RAJONO SAVIVALDYBĖS GYVENTOJAMS TEIKIMO TVARKOS APRAŠO PATVIRTINIMO</text:span></text:p>
      <text:p text:style-name="P23"/>
      <text:p text:style-name="P24">2014 m. gruodžio 18 d. Nr. T2-391</text:p>
      <text:p text:style-name="P25">Jurbarkas</text:p>
      <text:p text:style-name="Normal"/>
      <text:p text:style-name="Normal"/>
      <text:p text:style-name="P26">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7">1. Patvirtinti Piniginės socialinės paramos nepasiturintiems Jurbarko rajono savivaldybės<text:s/>gyventojams teikimo tvarkos aprašą (pridedama).</text:p>
      <text:p text:style-name="P28">2. Pripažinti netekusiu galios Jurbarko rajono savivaldybės tarybos 2013 m. gruodžio 20 d. sprendimą Nr. T2-337 „Dėl piniginės socialinės paramos nepasiturintiems Jurbarko rajono savivaldybės gyventojams<text:s/>teikimo tvarkos aprašo patvirtinimo“.</text:p>
      <text:p text:style-name="P29">3. Sprendimas įsigalioja nuo 2015 m. sausio 1 d.</text:p>
      <text:p text:style-name="P30"/>
      <text:p text:style-name="P31"/>
      <text:p text:style-name="P32"/>
      <text:p text:style-name="P33">Savivaldybės meras<text:tab/>Ričardas Juška</text:p>
      <text:soft-page-break/>
      <text:p text:style-name="P34">PATVIRTINTA</text:p>
      <text:p text:style-name="P40">Jurbarko rajono savivaldybės tarybos</text:p>
      <text:p text:style-name="P41">2014 m.<text:s/>gruodžio 18 d. sprendimu Nr. T2-391</text:p>
      <text:p text:style-name="P42"/>
      <text:p text:style-name="P43"><text:span text:style-name="T44">PINIGINĖS SOCIALINĖS PARAMOS NEPASITURINTIEMS JURBARKO RAJONO SAVIVALDYBĖS GYVENTOJAMS TEIKIMO TVARKOS APRAŠAS</text:span></text:p>
      <text:p text:style-name="Normal"/>
      <text:p text:style-name="P45"><text:span text:style-name="T46">I</text:span><text:span text:style-name="T47">.<text:s/></text:span><text:span text:style-name="T48">BENDROSIOS NUOSTATOS</text:span></text:p>
      <text:p text:style-name="P49"/>
      <text:p text:style-name="P50">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51">2. Šis Aprašas taikomas asmenims, deklaravusiems gyvenamąją vietą ar nuomojantiems būstą Jurbarko rajono savivaldybės teritorijoje, įtrauktiems į gyvenamosios vietos neturinčių asmenų apskaitą Jurbarko rajono savivaldybėje arba, nedeklaravusiems gyvenamosios vietos ir neįtrauktiems į gyvenamosios vietos neturinčių asmenų apskaitą, faktiškai gyvenantiems Jurbarko rajono savivaldybėje.<text:s/></text:p>
      <text:p text:style-name="P52">Punkto pakeitimai:</text:p>
      <text:p text:style-name="P53"><text:span text:style-name="T54">Nr.<text:s/></text:span><text:a xlink:href="https://www.e-tar.lt/portal/legalAct.html?documentId=01717230074511e8a5fc9d9b3a58917b" office:target-frame-name="_top" xlink:show="replace"><text:span text:style-name="T55">T2-4</text:span></text:a><text:span text:style-name="T56">, 2018-01-25, paskelbta TAR 2018-02-01, i. k. 2018-01623</text:span></text:p>
      <text:p text:style-name="Normal"/>
      <text:p text:style-name="P57">3. 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58"><text:span text:style-name="T59">II</text:span><text:span text:style-name="T60">.<text:s/></text:span><text:span text:style-name="T61">PINIGINĖS SOCIALINĖS PARAMOS RŪŠYS IR FINANSAVIMO ŠALTINIAI</text:span></text:p>
      <text:p text:style-name="P62"/>
      <text:p text:style-name="P63">4. Piniginės socialinės paramos nepasiturintiems gyventojams (toliau – piniginė socialinė<text:s/>parama) rūšys yra šios:</text:p>
      <text:p text:style-name="P64">4.1. socialinė pašalpa;</text:p>
      <text:p text:style-name="P65">4.2. būsto šildymo išlaidų, geriamojo vandens išlaidų ir karšto vandens išlaidų kompensacijos (toliau – kompensacijos);</text:p>
      <text:p text:style-name="P66">5. Piniginė socialinė parama ir vienkartinės pašalpos finansuojamos iš savivaldybės biudžeto lėšų, vadovaujantis savivaldybės tarybos patvirtinta Lėšų piniginei socialinei paramai nustatymo Jurbarko rajono savivaldybėje metodika.</text:p>
      <text:p text:style-name="P67"/>
      <text:p text:style-name="P68"><text:span text:style-name="T69">III</text:span><text:span text:style-name="T70">.<text:s/></text:span><text:span text:style-name="T71">KREIPIMASIS DĖL PINIGINĖS SOCIALINĖS PARAMOS</text:span></text:p>
      <text:p text:style-name="Normal"/>
      <text:p text:style-name="P72">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text:s/>rajono savivaldybėje deklaruota gyvenamoji vieta nesutampa su faktine, arba nėra deklaravę gyvenamosios vietos, dėl socialinės pašalpos skyrimo kreipiasi į seniūniją pagal savo faktinę gyvenamąją vietą.<text:s/></text:p>
      <text:p text:style-name="P73">Punkto pakeitimai:</text:p>
      <text:p text:style-name="P74"><text:span text:style-name="T75">Nr.<text:s/></text:span><text:a xlink:href="https://www.e-tar.lt/portal/legalAct.html?documentId=01717230074511e8a5fc9d9b3a58917b" office:target-frame-name="_top" xlink:show="replace"><text:span text:style-name="T76">T2-4</text:span></text:a><text:span text:style-name="T77">, 2018-01-25, paskelbta TAR 2018-02-01, i. k. 2018-01623</text:span></text:p>
      <text:p text:style-name="Normal"/>
      <text:p text:style-name="P78">7. Kreipdamasis dėl piniginės socialinės paramos, asmuo pateikia asmens tapatybę patvirtinantį<text:s/>dokumentą, Vyriausybės ar jos įgaliotos institucijos patvirtintos formos prašymą-paraišką ir jo priedus (toliau – prašymas-paraiška), ir prašyme-paraiškoje nurodo piniginės socialinės paramos skyrimui ir apskaičiavimui būtinus duomenis apie:</text:p>
      <text:p text:style-name="P79">7.1. <text:s/>save<text:s/>ir bendrai gyvenančius asmenis;</text:p>
      <text:p text:style-name="P80">7.2. <text:s/>veiklos pobūdį;</text:p>
      <text:p text:style-name="P81">7.3. turimą turtą ir Įstatymo 14 straipsnio 1 dalies 6–11 punktuose ir 2 dalyje nurodyto turto vertę;</text:p>
      <text:p text:style-name="P82">7.4. gaunamas pajamas;</text:p>
      <text:p text:style-name="P83">7.5. kitą piniginei socialinei paramai gauti būtiną informaciją (kuro pirkimo sąskaitą faktūrą ir mokėjimo dokumentus (kasos čekį, kasos pajamų orderį, mokėjimo nurodymą ir kita), banko sąskaitos išrašą ir pan.);</text:p>
      <text:p text:style-name="P84">7.6. kreipiantis pakartotinai, kai nesikeičia šio Aprašo 7.1–7.5 punktuose pateikti duomenys, pateikiamas atitinkamas prašymas-paraiška<text:span text:style-name="T85"><text:s/></text:span>piniginei socialinei paramai gauti (<text:span text:style-name="T86">forma SP-4 (A), patvirtinta Lietuvos Respublikos socialinės apsaugos ir darbo ministro įsakymu)</text:span>.</text:p>
      <text:p text:style-name="P87">8. Prašymas-paraiška skirti paramą ir kiti reikiami dokumentai, pateikti po einamojo mėnesio 25 dienos, nagrinėjami kitą mėnesį, o socialinė pašalpa ar kompensacijos už praėjusius mėnesius išmokamos pareiškėjui teisės aktų nustatyta tvarka.</text:p>
      <text:p text:style-name="P88">9. Prie prašymo-paraiškos pridedamos bendrai gyvenančių asmenų arba vieno gyvenančio asmens<text:s/>pažymos apie Įstatymo 17 straipsnyje nurodytas pajamas, gautas per 3 praėjusius mėnesius iki mėnesio, nuo kurio skiriama piniginė socialinė parama, arba, jeigu pajamų šaltinis yra pasikeitęs arba tą mėnesį, nuo kurio skiriama piniginė socialinė parama, yra<text:s/>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 asmuo patvirtina savo parašu.<text:s/></text:p>
      <text:p text:style-name="P89">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90">11. Turto, nurodyto Įstatymo 14 straipsnio 1 dalies 1–5 punktuose, vertę nustato seniūnija, vadovaudamasi Vyriausybės ar jos įgaliotos institucijos parengta metodika ir Vyriausybės ar jos įgaliotos institucijos patvirtintomis žemės ūkio produkcijos sąlyginėmis vertėmis. Turto vertės normatyvas iš naujo nenustatomas jei:</text:p>
      <text:p text:style-name="P91">11.1. pasikeičia turimų gyvulių, paukščių, žvėrelių, bičių šeimų skaičius, bet bendra jų vertė neviršija 1 160 eurų;</text:p>
      <text:p text:style-name="P92">11.2. turimą privalomą registruoti transporto priemonę perleidžia nuosavybėn kitam asmeniui už mažesnę nei rinkos vertė kainą.<text:s/></text:p>
      <text:p text:style-name="P93">Punkto pakeitimai:</text:p>
      <text:p text:style-name="P94"><text:span text:style-name="T95">Nr.<text:s/></text:span><text:a xlink:href="https://www.e-tar.lt/portal/legalAct.html?documentId=4c1925f086e811e6b969d7ae07280e89" office:target-frame-name="_top" xlink:show="replace"><text:span text:style-name="T96">T2-260</text:span></text:a><text:span text:style-name="T97">, 2016-09-29, paskelbta TAR 2016-09-30, i. k. 2016-24319</text:span></text:p>
      <text:p text:style-name="Normal"/>
      <text:p text:style-name="P98">12. 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text:s/>pajamos piniginei socialinei paramai gauti apskaičiuojamos pagal mėnesio, nuo kurio skiriama piniginė socialinė<text:s/><text:soft-page-break/>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99">13. Prašymas-paraiška gali būti pateikti asmeniškai, elektroniniu būdu, kai valstybės elektroninės valdžios sistemoje teikiama elektroninė paslauga, arba per atstovą.</text:p>
      <text:p text:style-name="P100">14.<text:s/><text:span text:style-name="T101">Jeigu prašymas-paraiška siunčiamas paštu arba elektroniniu būdu, prie prašymo-paraiškos turi būti pridedamos visų reikiamų dokumentų kopijos, patvirtintos teisės aktų nustaty</text:span><text:span text:style-name="T102">ta tvarka.</text:span><text:s/></text:p>
      <text:p text:style-name="P103">Punkto pakeitimai:</text:p>
      <text:p text:style-name="P104"><text:span text:style-name="T105">Nr.<text:s/></text:span><text:a xlink:href="https://www.e-tar.lt/portal/legalAct.html?documentId=a5ed3a509f4b11e69ad4c8713b612d0f" office:target-frame-name="_top" xlink:show="replace"><text:span text:style-name="T106">T2-296</text:span></text:a><text:span text:style-name="T107">, 2016-10-27, paskelbta TAR 2016-10-31, i. k. 2016-25945</text:span></text:p>
      <text:p text:style-name="Normal"/>
      <text:p text:style-name="P108">15. Buities ir gyvenimo sąlygų patikrinimo aktas yra<text:s/>vienas iš dokumentų teisei į piniginę socialinę paramą nustatyti. Piniginės socialinės paramos gavėjų buities ir gyvenimo sąlygos tikrinamos:</text:p>
      <text:p text:style-name="P109">15.1. pagal poreikį;</text:p>
      <text:p text:style-name="P110">15.2. kreipimosi mėnesį – tų asmenų, kurie kreipėsi pirmą kartą;</text:p>
      <text:p text:style-name="P111">15.3. ne rečiau kaip kartą per metus – tų asmenų, kurių pajamos yra tik išmoka vaikui ir socialinė pašalpa;</text:p>
      <text:p text:style-name="P112">15.4. ne rečiau kaip kartą per dvejus metus – kitų socialinės pašalpos gavėjų;</text:p>
      <text:p text:style-name="P113">15.5. ne mažiau kaip 10 prašymų-paraiškų per mėnesį asmenų, kurie kreipėsi dėl<text:s/>kompensacijų Jurbarko miesto seniūnijoje.</text:p>
      <text:p text:style-name="P114">16. Dėl kompensacijų pirmą kartą besikreipiantys asmenys pateikia pažymas apie bute ar name gyvenamąją vietą deklaravusius asmenis, miesto gyventojams jas išduoda Civilinės metrikacijos skyrius, o kaimo vietovėse – seniūnijos. Vėliau pažymos pateikiamos pagal poreikį.</text:p>
      <text:p text:style-name="P115"/>
      <text:p text:style-name="P116"><text:span text:style-name="T117">IV</text:span><text:span text:style-name="T118">.<text:s/></text:span><text:span text:style-name="T119">PAJAMŲ PINIGINEI SOCIALINEI PARAMAI GAUTI APSKAIČIAVIMAS</text:span></text:p>
      <text:p text:style-name="P120"/>
      <text:p text:style-name="P121">Pajamų socialinei pašalpai gauti apskaičiavimas</text:p>
      <text:p text:style-name="P122"/>
      <text:p text:style-name="P123">17. Bendrai gyvenančių asmenų arba vieno gyvenančio asmens mėnesio<text:s/>pajamos<text:span text:style-name="T124"><text:s/>socialinei pašalpai gauti</text:span><text:s/>apskaičiuojamos:</text:p>
      <text:p text:style-name="P125">17.1. pagal vidutines 3 praėjusių mėnesių iki mėnesio, nuo kurio skiriama socialinė pašalpa, pajamas, nurodytas Įstatymo 17 straipsnyje;</text:p>
      <text:p text:style-name="P126">17.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127">17.3. šio Aprašo 17.2 punkto nustatyta tvarka netaikoma, jeigu per 3 praėjusius mėnesius iki mėnesio, nuo kurio skiriama socialinė pašalpa, buvo gauta vienkartinė išmoka ar iš karto už 2 ir daugiau mėnesių išmokėtos kas mėnesį gaunamos pajamos;</text:p>
      <text:p text:style-name="P128">17.4. jeigu vienam iš bendrai gyvenančių asmenų socialinė pašalpa pagal Įstatymo 8 straipsnio 5 dalies 2 ar 6 punktą neteikiama, apskaičiuojant bendrai gyvenančių asmenų vidutines<text:s/><text:soft-page-break/>mėnesio pajamas, jam tenkanti pajamų dalis iš bendrai gyvenančių asmenų pajamų atimama ir socialinė pašalpa skiriama likusiems bendrai gyvenantiems asmenims;<text:s/></text:p>
      <text:p text:style-name="P129">Punkto pakeitimai:</text:p>
      <text:p text:style-name="P130"><text:span text:style-name="T131">Nr.<text:s/></text:span><text:a xlink:href="https://www.e-tar.lt/portal/legalAct.html?documentId=01717230074511e8a5fc9d9b3a58917b" office:target-frame-name="_top" xlink:show="replace"><text:span text:style-name="T132">T2-4</text:span></text:a><text:span text:style-name="T133">, 2018-01-25, paskelbta TAR 2018-02-01, i. k. 2018-01623</text:span></text:p>
      <text:p text:style-name="Normal"/>
      <text:p text:style-name="P134">17.5. jeigu vienam iš bendrai gyvenančių asmenų socialinė pašalpa<text:s/>pagal Įstatymo 8 straipsnio 5 dalies 1, 3 ar 4 punktą neteikiama, apskaičiuojant bendrai gyvenančių asmenų vidutines mėnesio pajamas, šio asmens gaunamos pajamos į bendrai gyvenančių asmenų pajamas neįskaitomos ir jam tenkanti pajamų dalis nenustatoma, o<text:s/>socialinė pašalpa skiriama likusiems bendrai gyvenantiems asmenims;</text:p>
      <text:p text:style-name="P135"><text:span text:style-name="T136">17.6.</text:span><text:span text:style-name="T137"><text:s/>Neteko galios nuo 2018-10-02</text:span></text:p>
      <text:p text:style-name="P138">Punkto naikinimas:</text:p>
      <text:p text:style-name="P139"><text:span text:style-name="T140">Nr.<text:s/></text:span><text:a xlink:href="https://www.e-tar.lt/portal/legalAct.html?documentId=7419eb20c53e11e8bf37fd1541d65f38" office:target-frame-name="_top" xlink:show="replace"><text:span text:style-name="T141">T2-233</text:span></text:a><text:span text:style-name="T142">, 2018-09-27, paskelbta<text:s/></text:span><text:span text:style-name="T143">TAR 2018-10-01, i. k. 2018-15402</text:span></text:p>
      <text:p text:style-name="Normal"/>
      <text:p text:style-name="P144"><text:span text:style-name="T145">Pajamų kompensacijoms gauti apskaičiavimas</text:span></text:p>
      <text:p text:style-name="P146"/>
      <text:p text:style-name="P147"><text:span text:style-name="T148">18</text:span><text:span text:style-name="T149">.<text:s/></text:span>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50"><text:span text:style-name="T151">18.1</text:span><text:span text:style-name="T152">.<text:s/></text:span>bendrai gyvenančių asmenų arba vieno gyvenančio asmens mėnesio pajamos<text:span text:style-name="T153"><text:s/>b</text:span>ūsto šildymo išlaidų, geriamojo vandens išlaidų ir karšto vandens išlaidų<text:s/><text:span text:style-name="T154">kompensacijoms gauti<text:s/></text:span>apskaičiuojamos šio Aprašo 17.1 ir 17.2 punktuose nustatyta tvarka;<text:s/></text:p>
      <text:p text:style-name="P155">18.2. socialinę pašalpą gaunantiems bendrai<text:s/>gyvenantiems asmenims arba vienam gyvenančiam asmeniui būsto šildymo išlaidų, geriamojo vandens išlaidų ir karšto vandens išlaidų kompensacijos apskaičiuojamos pagal pajamas, kurios paskutinį kartą buvo nurodytos skiriant socialinę pašalpą, įskaitant pagal<text:s/>šias pajamas paskirtos socialinės pašalpos dydį, ir skiriamos paskirtos socialinės pašalpos laikotarpiui;</text:p>
      <text:p text:style-name="P156">18.3. jeigu 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57">18.4. jeigu viename būste<text:s/>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text:s/>būstą nuomojantiems bendrai gyvenantiems asmenims tenkančią vidutinių mėnesio pajamų dalį ir (arba) vienų gyvenančių asmenų vidutines mėnesio pajamas, prieš tai atėmus jiems (jam) tenkančių valstybės remiamų pajamų dydį;</text:p>
      <text:p text:style-name="P158">18.5. jeigu vienam iš bendrai<text:s/>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text:p>
      <text:p text:style-name="P159">Punkto pakeitimai:</text:p>
      <text:p text:style-name="P160"><text:span text:style-name="T161">Nr.<text:s/></text:span><text:a xlink:href="https://www.e-tar.lt/portal/legalAct.html?documentId=01717230074511e8a5fc9d9b3a58917b" office:target-frame-name="_top" xlink:show="replace"><text:span text:style-name="T162">T2-4</text:span></text:a><text:span text:style-name="T163">, 2018-01</text:span><text:span text:style-name="T164">-25, paskelbta TAR 2018-02-01, i. k. 2018-01623</text:span></text:p>
      <text:p text:style-name="Normal"/>
      <text:p text:style-name="P165">18.6. jeigu vienam iš bendrai gyvenančių asmenų būsto šildymo išlaidų, geriamojo vandens išlaidų ir karšto vandens išlaidų kompensacijos pagal Įstatymo 8 straipsnio 5 dalies 1, 3 ar 4 punktą neteikiamos,<text:s/>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66"><text:span text:style-name="T167">18.7</text:span><text:span text:style-name="T168">.<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169"><text:span text:style-name="T170">19</text:span><text:span text:style-name="T171">.<text:s/></text:span>Pajamų šaltinio pasikeitimu bendrai gyvenantiems asmenims arba vienam gyvenančiam asmeniui nelaikomi:</text:p>
      <text:p text:style-name="P172"><text:span text:style-name="T173">19.1</text:span><text:span text:style-name="T174">.<text:s/></text:span>socialinės pašalpos nutraukimas arba pasibaigimas;<text:s/></text:p>
      <text:p text:style-name="P175"><text:span text:style-name="T176">19.2</text:span><text:span text:style-name="T177">.<text:s/></text:span>ligos pašalpos mokėjimas iš Valstybinio socialinio draudimo fondo lėšų,</text:p>
      <text:p text:style-name="P178">19.3. persiregistravimas Užimtumo tarnyboje prie Lietuvos Respublikos socialinės apsaugos ir darbo ministerijos (toliau – Užimtumo tarnyba),<text:s/></text:p>
      <text:p text:style-name="P179">Punkto pakeitimai:</text:p>
      <text:p text:style-name="P180"><text:span text:style-name="T181">Nr.<text:s/></text:span><text:a xlink:href="https://www.e-tar.lt/portal/legalAct.html?documentId=7419eb20c53e11e8bf37fd1541d65f38" office:target-frame-name="_top" xlink:show="replace"><text:span text:style-name="T182">T2-233</text:span></text:a><text:span text:style-name="T183">, 2018-09-27, paskelbta TAR 2018-10-01, i. k. 2018-15402</text:span></text:p>
      <text:p text:style-name="Normal"/>
      <text:p text:style-name="P184"><text:span text:style-name="T185">19.4</text:span><text:span text:style-name="T186">.<text:s/></text:span>išmokų gavimas iš Nacionalinės mokėjimo agentūros,<text:s/></text:p>
      <text:p text:style-name="P187"><text:span text:style-name="T188">19.5</text:span><text:span text:style-name="T189">.<text:s/></text:span>pajamos iš individualios veiklos, kai verslo liudijimas išsiperkamas kas mėnesį su ne didesne nei 5 darbo dienų pertrauka;</text:p>
      <text:p text:style-name="P190"><text:span text:style-name="T191">19.6.</text:span><text:span text:style-name="T192"><text:s/>Neteko galios nuo 2018-10-02</text:span></text:p>
      <text:p text:style-name="P193">Punkto naikinimas:</text:p>
      <text:p text:style-name="P194"><text:span text:style-name="T195">Nr.<text:s/></text:span><text:a xlink:href="https://www.e-tar.lt/portal/legalAct.html?documentId=7419eb20c53e11e8bf37fd1541d65f38" office:target-frame-name="_top" xlink:show="replace"><text:span text:style-name="T196">T2-233</text:span></text:a><text:span text:style-name="T197">, 2018-09-27, paskelbta TAR 2018-10-01, i. k. 2018-15402</text:span></text:p>
      <text:p text:style-name="Normal"/>
      <text:p text:style-name="P198"><text:span text:style-name="T199">V</text:span><text:span text:style-name="T200">.<text:s/></text:span><text:span text:style-name="T201">PINIGINĖS SOCIALI</text:span><text:span text:style-name="T202">NĖS PARAMOS SKYRIMAS</text:span></text:p>
      <text:p text:style-name="P203"/>
      <text:p text:style-name="P204">20. Socialinė pašalpa skiriama 3 mėnesiams nuo prašymo-paraiškos pateikimo mėnesio pirmos dienos, jeigu kreipimosi ir sprendimo priėmimo metu bendrai gyvenantys asmenys arba vienas gyvenantis asmuo turi teisę į šią pašalpą.<text:s/></text:p>
      <text:p text:style-name="P205">21. Pasibaigus paskirtos socialinės pašalpos teikimo laikotarpiui, dėl tolesnio jos skyrimo bendrai gyvenantys asmenys arba vienas gyvenantis asmuo turi teisę kreiptis per 2 mėnesius su prašymu-paraiška ir pateikti naujus dokumentus ir duomenis apie bendrai<text:s/>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206">22. Jeigu pasibaigus paskirtos socialinės pašalpos teikimo laikotarpiui kreipiamasi vėliau kaip po 2 mėnesių nuo anksčiau paskirtos socialinės pašalpos teikimo laikotarpio pabaigos, socialinė pašalpa skiriama nuo prašymo-paraiškos pateikimo mėnesio pirmos dienos.</text:p>
      <text:p text:style-name="P207">23. Kompensacijos<text:span text:style-name="T208"><text:s/>skiriamos 3 mėnesiams nuo mėnesi</text:span><text:span text:style-name="T209">o, kurį<text:s/></text:span>bendrai gyvenantys asmenys<text:span text:style-name="T210"><text:s/>arba vienas gyvenantis asmuo įgijo teisę į kompensacijas, pirmos dienos, tačiau ne daugiau kaip už 2 praėjusius mėnesius iki prašymo-paraiškos pateikimo mėnesio, jeigu<text:s/></text:span>bendrai gyvenantys asmenys<text:span text:style-name="T211"><text:s/>arba vienas gyvenantis asm</text:span><text:span text:style-name="T212">uo kreipimosi dėl kompensacijų metu ir laikotarpiu, už kurį skiriamos kompensacijos, turėjo teisę gauti kompensacijas.</text:span></text:p>
      <text:p text:style-name="P213">24. Jeigu pasibaigus paskirtos kompensacijos teikimo laikotarpiui dėl tolesnio jos skyrimo bendrai gyvenantys asmenys arba vienas gyvenantis asmuo per 3 mėnesius kreipiasi su prašymu-<text:soft-page-break/>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214">25. J<text:span text:style-name="T215">eigu pasi</text:span><text:span text:style-name="T216">baigus paskirtos kompensacijos teikimo laikotarpiui kreipiamasi vėliau kaip po 3 mėnesių nuo anksčiau paskirtos kompensacijos teikimo laikotarpio pabaigos, kompensacija skiriama šio Aprašo 23 punkte nustatyta tvarka.</text:span></text:p>
      <text:p text:style-name="P217">26. 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218"><text:span text:style-name="T219">27</text:span><text:span text:style-name="T220">.<text:s/></text:span><text:s/>Piniginė<text:span text:style-name="T221"><text:s/>socialinė parama gali būti skiriama trumpesniam negu 3 mėnesių laikotarpiui:</text:span></text:p>
      <text:p text:style-name="P222"><text:span text:style-name="T223">27.1</text:span><text:span text:style-name="T224">. jeigu yra žinoma, kad per tą laikotarpį</text:span><text:s/>bendrai gyvenantys asmenys<text:span text:style-name="T225"><text:s/>arba vienas gyvenantis asmuo neteks teisės į piniginę socialinę paramą;</text:span></text:p>
      <text:p text:style-name="P226"><text:span text:style-name="T227">27.2</text:span><text:span text:style-name="T228">. jeigu yra žinoma, kad per tą laikotarpį piniginės socialinės paramos dydis pasikeis (dėl bendrai gyvenančių asmenų sudėties arba vieno gyvenančio asmens šeimi</text:span><text:span text:style-name="T229">nės padėties, pajamų šaltinio (bet ne jo dydžio) pasikeitimo);</text:span></text:p>
      <text:p text:style-name="P230"><text:span text:style-name="T231">27.3</text:span><text:span text:style-name="T232">. jeigu bendrai gyvenančiam asmeniui arba vienam gyvenančiam asmeniui planuojama pradėti teikti ilgalaikės socialinės globos paslaugas socialinės globos įstaigoje;</text:span></text:p>
      <text:p text:style-name="P233"><text:span text:style-name="T234">27.4</text:span><text:span text:style-name="T235">. jeigu<text:s/></text:span><text:span text:style-name="T236">rekomenduoja Socialinės paramos teikimo komisija arba Piniginės socialinės paramos skyrimo komisija.</text:span></text:p>
      <text:p text:style-name="P237"><text:span text:style-name="T238">28</text:span><text:span text:style-name="T239">. Jeigu piniginė socialinė parama esant pajamų šaltinio pasikeitimui skiriama/neskiriama trumpesniam nei 3 mėnesių laikotarpiui, naujo prašymo prii</text:span><text:span text:style-name="T240">mti nereikia.</text:span></text:p>
      <text:p text:style-name="P241"><text:span text:style-name="T242">29</text:span><text:span text:style-name="T243">.<text:s/></text:span><text:span text:style-name="T244">Jeigu piniginės socialinės paramos teikimo laikotarpiu pasikeitė turimas turtas, piniginės socialinės paramos dydis (dėl<text:s/></text:span><text:span text:style-name="T245">bendrai gyvenančių asmenų<text:s/></text:span><text:span text:style-name="T246">sudėties</text:span><text:span text:style-name="T247"><text:s/>arba vieno gyvenančio asmens šeiminės padėties</text:span><text:span text:style-name="T248">, pajamų šaltinio (bet ne jo dyd</text:span><text:span text:style-name="T249">žio) pasikeitimo,<text:s/></text:span><text:span text:style-name="T250">bendrai gyvenančiam asmeniui arba vienam gyvenančiam asmeniui</text:span><text:span text:style-name="T251"><text:s/>pradėjus gauti ilgalaikės socialinės globos paslaugas socialinės globos įstaigoje ir kita), paskirta piniginė socialinė parama skiriama iš naujo nuo kito mėnesio po aplinkybių<text:s/></text:span><text:span text:style-name="T252">pasikeitimo.</text:span><text:s/></text:p>
      <text:p text:style-name="P253">Punkto pakeitimai:</text:p>
      <text:p text:style-name="P254"><text:span text:style-name="T255">Nr.<text:s/></text:span><text:a xlink:href="https://www.e-tar.lt/portal/legalAct.html?documentId=4c1925f086e811e6b969d7ae07280e89" office:target-frame-name="_top" xlink:show="replace"><text:span text:style-name="T256">T2-260</text:span></text:a><text:span text:style-name="T257">, 2016-09-29, paskelbta TAR 2016-09-30, i. k. 2016-24319</text:span></text:p>
      <text:p text:style-name="Normal"/>
      <text:p text:style-name="P258"><text:span text:style-name="T259">30</text:span><text:span text:style-name="T260">. Jeigu dėl piniginės socialinės paramos kreipiamasi tą mėnesį, kurį pasikeičia bent<text:s/></text:span>vieno iš bendrai gyvenančių asmenų arba vieno gyvenančio asmens<text:s/><text:span text:style-name="T261">pajamų šaltinis arba yra gauta vienkartinė išmoka<text:s/></text:span>ar<text:s/><text:span text:style-name="T262">už 2 ar daugiau mėnesių iš karto<text:s/></text:span>išmokėtos kas mėnesį<text:s/>gaunamos pajamos<text:span text:style-name="T263">, piniginė socialinė parama<text:s/></text:span>bendrai gyvenantiems asmenims<text:span text:style-name="T264"><text:s/>arba vienam gyvenančiam asmeniui skiriama tik tam mėnesiui.<text:s/></text:span></text:p>
      <text:p text:style-name="P265">31.<text:s/><text:span text:style-name="T266">Jeigu vienas gyvenantis asmuo arba vienas iš bendrai gyvenančių asmenų laikotarpiu, už kurį skiriama ir (ar) moka</text:span><text:span text:style-name="T267">ma piniginė socialinė parama, nutraukė registraciją Užimtumo tarnyboje ar kitos valstybės valstybinėje įdarbinimo tarnyboje, išskyrus įsidarbinimo atvejį, arba registracija Užimtumo tarnyboje ar kitos valstybės valstybinėje įdarbinimo tarnyboje jam buvo nu</text:span><text:span text:style-name="T268">traukta, piniginė socialinė parama bendrai gyvenantiems asmenims arba vienam gyvenančiam asmeniui neskiriama arba paskirtosios mokėjimas nutraukiamas nuo kito mėnesio po šių aplinkybių atsiradimo. Šiems asmenims, kai jie yra šio įstatymo 8 straipsnio 1 dal</text:span><text:span text:style-name="T269">ies 4 punkte nurodyti asmenys, piniginė socialinė parama skiriama, jeigu jie ne trumpiau kaip 3 mėnesius registruojasi Užimtumo tarnyboje</text:span><text:span text:style-name="T270"><text:s/></text:span><text:span text:style-name="T271">ar kitos valstybės valstybinėje įdarbinimo tarnyboje.<text:s/></text:span><text:span text:style-name="T272">Ši nuostata netaikoma, jeigu per šioje dalyje nurodytą laikotarp</text:span><text:span text:style-name="T273">į vienas gyvenantis asmuo arba vienas iš bendrai gyvenančių asmenų įsidarbina ar pradeda dirbti savarankiškai ir dirba ne trumpiau kaip 1<text:s/></text:span><text:soft-page-break/><text:span text:style-name="T274">mėnesį arba dėl piniginės socialinės paramos kreipiasi praėjus ne mažiau kaip 6 mėnesiams po paskutinio piniginės soci</text:span><text:span text:style-name="T275">alinės paramos gavimo laikotarpio</text:span><text:span text:style-name="T276">.</text:span><text:s/></text:p>
      <text:p text:style-name="P277">Punkto pakeitimai:</text:p>
      <text:p text:style-name="P278"><text:span text:style-name="T279">Nr.<text:s/></text:span><text:a xlink:href="https://www.e-tar.lt/portal/legalAct.html?documentId=7419eb20c53e11e8bf37fd1541d65f38" office:target-frame-name="_top" xlink:show="replace"><text:span text:style-name="T280">T2-233</text:span></text:a><text:span text:style-name="T281">, 2018-09-27, paskelbta TAR 2018-10-01, i. k. 2018-15402</text:span></text:p>
      <text:p text:style-name="Normal"/>
      <text:p text:style-name="P282"><text:span text:style-name="T283">32</text:span><text:span text:style-name="T284">. Jeigu</text:span><text:span text:style-name="T285"><text:s/>bendrojo naudojimo ob</text:span><text:span text:style-name="T286">jekto valdytojas arba savivaldybės programos įgyvendinimo administratorius Socialinės paramos skyriui pateikia dokumentus, patvirtinančius, kad daugiabučio namo buto savininkas, kuris turi teisę į būsto šildymo išlaidų kompensaciją arba ją gauna, nedalyvav</text:span><text:span text:style-name="T287">o susirinkime svarstant ir priimant sprendimą dėl daugiabučio namo atnaujinimo (modernizavimo) projekto įgyvendinimo ir atsisakė dalyvauti įgyvendinant šį projektą,<text:s/></text:span><text:span text:style-name="T288">ir daugiabučio namo atnaujinimo (modernizavimo) projektas nebuvo pradėtas įgyvendinti, nuo<text:s/></text:span><text:span text:style-name="T289">kito mėnesio, už kurį skiriama būsto šildymo kompensacija,<text:s/></text:span><text:span text:style-name="T290">jo bendrai gyvenantiems asmenims arba vienam gyvenančiam daugiabučio namo buto savininkui skiriama kompensuojama būsto šildymo išlaidų dalis mažinama 50 procentų, nuo kito šildymo sezono būsto šild</text:span><text:span text:style-name="T291">ymo išlaidų kompensacija neskiriama, bet ne ilgiau kaip 3 metų šildymo sezonus</text:span><text:span text:style-name="T292"><text:s/>nuo šių aplinkybių atsiradimo</text:span><text:span text:style-name="T293">.</text:span></text:p>
      <text:p text:style-name="P294"><text:span text:style-name="T295">33</text:span><text:span text:style-name="T296">. Kiekvienų kalendorinių metų pradžioje seniūnijos socialinis darbuotojas Socialinės paramos teikimo komisijai pateikia tų metų sausio mėnes</text:span><text:span text:style-name="T297">io piniginės socialinės paramos gavėjų sąrašus. Socialinės paramos teikimo komisija iš sąrašo pasirenka asmenis, kurių šeiminę padėtį, gyvenimo sąlygas, turimą turtą ir užimtumą reikia patikrinti tą mėnesį. Socialinės paramos teikimo komisija, patikrinusi<text:s/></text:span><text:span text:style-name="T298">pasirinktų asmenų šeiminę padėtį, gyvenimo sąlygas, turimą turtą ir užimtumą, seniūnijai pateikia rekomendacinio pobūdžio sprendimą dėl socialinės pašalpos skyrimo, neskyrimo, sustabdymo.</text:span></text:p>
      <text:p text:style-name="P299"><text:span text:style-name="T300">34</text:span><text:span text:style-name="T301">. Seniūnijos socialinis darbuotojas Socialinės paramos teikimo</text:span><text:span text:style-name="T302"><text:s/>komisijai pateikia pirmą kartą per kalendorinius metus nuo paskutinio kreipimosi dėl socialinės pašalpos skyrimo prašymą-paraišką pateikusių asmenų prašymus. Socialinės paramos teikimo komisija tikrina asmenų šeiminę padėtį, gyvenimo sąlygas, turimą turtą</text:span><text:span text:style-name="T303"><text:s/>ir užimtumą ir seniūnijai pateikia rekomendacinio pobūdžio sprendimą dėl socialinės pašalpos skyrimo, neskyrimo.</text:span></text:p>
      <text:p text:style-name="P304"><text:span text:style-name="T305">35</text:span><text:span text:style-name="T306">. Seniūnijos socialinis darbuotojas Socialinės paramos teikimo komisijai teikia visus šio Aprašo 68.5, 68.6, 68.7, 68.8, 68.11, 68.15 ir</text:span><text:span text:style-name="T307"><text:s/>86.1 punktuose nurodytus atvejus.</text:span></text:p>
      <text:p text:style-name="P308"><text:span text:style-name="T309">36</text:span><text:span text:style-name="T310">.<text:s/></text:span>Socialinė pašalpa paskiriama seniūnijos sprendimu. Duomenis socialinei pašalpai skirti į kompiuterinę programą „Parama“ suveda seniūnijos socialinis darbuotojas, patvirtina Socialinės paramos skyriaus darbuotojas, o Jurbarko miesto seniūnijoje – kitas seniūnijos socialinis darbuotojas.<text:s/></text:p>
      <text:p text:style-name="P311"><text:span text:style-name="T312">37</text:span><text:span text:style-name="T313">.<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314"><text:span text:style-name="T315">38</text:span><text:span text:style-name="T316">. Sprendimas dėl piniginės socialinės paramos skyrimo ar neskyrimo priimamas ne vėliau kaip per mėnesį nuo prašymo-paraiškos ir visų reikalingų dokumentų gavimo dienos. Sprendimas turi būti mo</text:span><text:span text:style-name="T317">tyvuotas, t. y. jame turi būti nurodyta Įstatymo 8 straipsnio 1 dalies sąlyga (sąlygos), kuriai (kurioms) esant paskirta piniginė socialinė parama.</text:span></text:p>
      <text:p text:style-name="P318"><text:span text:style-name="T319">39</text:span><text:span text:style-name="T320">. Prašymą-paraišką pateikęs asmuo apie priimtą sprendimą dėl piniginės socialinės paramos skyrimo ar n</text:span><text:span text:style-name="T321">eskyrimo yra informuojamas asmens prašyme-paraiškoje nurodytu informavimo būdu ne vėliau kaip per 5 darbo dienas nuo sprendimo priėmimo dienos. Jeigu piniginė socialinė parama neskiriama, nurodoma neskyrimo priežastis ir šio sprendimo apskundimo tvarka. Pa</text:span><text:span text:style-name="T322">teikti dokumentai, asmeniui pageidaujant, grąžinami prašymą-paraišką pateikusiam asmeniui, o jo byloje paliekamos šių dokumentų kopijos.<text:s/></text:span></text:p>
      <text:p text:style-name="P323"><text:span text:style-name="T324">40</text:span><text:span text:style-name="T325">.<text:s/></text:span>Jeigu valstybės elektroninės valdžios sistemoje teikiama elektroninė paslauga, Socialinės paramos skyrius, priėmus sprendimą dėl elektroniniu būdu pateikto<text:span text:style-name="T326"><text:s/></text:span>prašymo-paraiškos,<text:span text:style-name="T327"><text:s/></text:span><text:soft-page-break/>tą pačią dieną priimtą sprendimą pateikia elektroninių paslaugų sistemos paslaugos teikimo eigos stebėsenos modulyje.</text:p>
      <text:p text:style-name="P328">41. Socialinės pašalpos dydį apskaičiuoja seniūnijos socialinis darbuotojas vadovaudamasis Įstatymu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329">42. Vadovaudamasis Įstatymu ir šiuo Aprašu, Socialinės paramos skyrius, naudodamasis kompiuterine programa „Parama“, parengia sąrašus apie bendrai gyvenančių asmenų arba vienų gyvenančių asmenų pajamas<text:s/>kompensacijoms apskaičiuoti.<text:s/></text:p>
      <text:p text:style-name="P330">43. Sąrašus pasirašo Socialinės paramos skyriaus vedėjas.</text:p>
      <text:p text:style-name="P331">44. Sąrašai pateikiami šilumos energiją ir vandenį teikiančioms organizacijoms bei daugiabučių namų savininkų bendrijoms iki mėnesio, einančio po kreipimosi<text:s/>mėnesio, pirmos darbo dienos.</text:p>
      <text:p text:style-name="P332">45. Savivaldybės administracijos direktorius sudaro sutartis su šilumos energiją bei vandenį teikiančiomis organizacijomis bei daugiabučių namų savininkų bendrijomis dėl kompensacijų skyrimo ir skaičiavimo.</text:p>
      <text:p text:style-name="P333"><text:span text:style-name="T334">46</text:span><text:span text:style-name="T335">.<text:s/></text:span>Šilumos<text:s/>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336">47. Šilumos ir vandens tiekėjai kiekvieną mėnesį iki mėnesio 15 dienos Jurbarko rajono savivaldybės administracijai pateikia informaciją apie kompensacijų gyventojams skaičiavimą ir kompensuotinų lėšų sumą. Prie<text:s/>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kompensacijos skyrimo tvarka (bendra ar išimties tvarka), asmeniui (būstui) priskaičiuota suma ir kompensacijos suma.</text:p>
      <text:p text:style-name="P337">48. Centrinė administracijos buhalterija kompensuotinų lėšų sumas pagal pateiktus pranešimus perveda į šilumos energiją ir vandenį tiekiančių organizacijų atsiskaitomąsias sąskaitas bankuose.</text:p>
      <text:p text:style-name="P338"><text:span text:style-name="T339">49</text:span><text:span text:style-name="T340">.<text:s/></text:span>Kompensacijų skaičiavimo duomenys pagal Kompensacijų skyrimo ir skaičiavimo<text:s/>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text:s/>sumomis, nurodytomis sąrašuose.</text:p>
      <text:p text:style-name="P341"><text:span text:style-name="T342">50</text:span><text:span text:style-name="T343">.<text:s/></text:span>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344"><text:span text:style-name="T345">50.1</text:span><text:span text:style-name="T346">.<text:s/></text:span>pagal Jurbarko rajono savivaldybės tarybos sprendimu patvirtintas vidutines kuro kainas;</text:p>
      <text:p text:style-name="P347">50.2. kompensacijos<text:s/>skiriamos trims mėnesiams arba iš karto už visą šildymo sezoną šio Aprašo 26 punkte nurodytiems asmenims, jeigu nesikeičia bendrai gyvenančių asmenų sudėtis arba vieno gyvenančio asmens šeiminė padėtis, jų (jo) pajamų šaltinis;</text:p>
      <text:p text:style-name="P348"><text:span text:style-name="T349">50.3</text:span><text:span text:style-name="T350">.<text:s/></text:span>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351">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text:s/>ją rengiantis specialistas ir Socialinės paramos skyriaus darbuotojas, o Jurbarko miesto seniūnijoje – kitas socialinis darbuotojas.</text:p>
      <text:p text:style-name="P352">52. 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53">5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p>
      <text:p text:style-name="P354">54. Atsiradus ar išaiškėjus priežastims, dėl kurių kompensacija nepriklauso, Socialinės paramos skyrius apie tai informuoja šilumos energiją ir vandenį teikiančias organizacijas sutartyse numatytomis sąlygomis.<text:s/></text:p>
      <text:p text:style-name="P355">55. Šilumos<text:s/>energiją ir vandenį teikiančios organizacijos pateikia Socialinės paramos skyriui sutartyse nustatytomis sąlygomis joms skolingų asmenų, kurie turi teisę į kompensacijas, sąrašus.</text:p>
      <text:p text:style-name="P356"/>
      <text:p text:style-name="P357"><text:span text:style-name="T358">VI</text:span><text:span text:style-name="T359">.<text:s/></text:span><text:span text:style-name="T360">PINIGINĖS SOCIALINĖS PARAMOS TEIKIMAS</text:span></text:p>
      <text:p text:style-name="P361"/>
      <text:p text:style-name="P362">56. Socialinė pašalpa<text:s/>gali būti teikiama:</text:p>
      <text:p text:style-name="P363">56.1. pinigais. Socialinė pašalpa išmokama už kiekvieną praėjusį mėnesį pagal Socialinės paramos skyriaus sudarytus ir pateiktus žiniaraščius kiekvieno mėnesio 16–25 dienomis;</text:p>
      <text:p text:style-name="P364">56.2. nepinigine forma. Socialinė pašalpa socialinę riziką patyrusiems bendrai gyvenantiems asmenims ir vieniems gyvenantiems asmenims, kai yra Piniginės socialinės paramos skyrimo komisijos siūlymas, išmokama į savivaldybės administracijos sąskaitą, kurioje socialinio darbuotojo vardu atidaryta banko kortelė, o socialinis darbuotojas kontroliuoja jos tikslinį panaudojimą;</text:p>
      <text:p text:style-name="P365">56.3. pinigais, neviršijant 50 procentų paskirtos socialinės pašalpos dydžio, ir nepinigine forma. Socialinė pašalpa socialinę riziką patyrusiems bendrai gyvenantiems asmenims ir vieniems gyvenantiems asmenims, kai yra<text:s/><text:span text:style-name="T366">Piniginės socialinės paramos skyrimo komisijos</text:span><text:s/>siūlymas, išmokama į savivaldybės administracijos sąskaitą, kurioje socialinio darbuotojo vardu atidaryta banko kortelę, o socialinis darbuotojas kontroliuoja jos tikslinį panaudojimą.<text:s/></text:p>
      <text:p text:style-name="P367">Punkto pakeitimai:</text:p>
      <text:p text:style-name="P368"><text:span text:style-name="T369">Nr.<text:s/></text:span><text:a xlink:href="https://www.e-tar.lt/portal/legalAct.html?documentId=01717230074511e8a5fc9d9b3a58917b" office:target-frame-name="_top" xlink:show="replace"><text:span text:style-name="T370">T2-4</text:span></text:a><text:span text:style-name="T371">, 2018-01-25, paskelbta TAR 2018-02-01, i. k. 2018-01623</text:span></text:p>
      <text:p text:style-name="Normal"/>
      <text:p text:style-name="P372">57. Kompensacijos teikiamos:</text:p>
      <text:p text:style-name="P373">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74">57.2. apskaičiuotų kompensacijų sumą už praėjusį mėnesį pervedant į šilumos energiją ir vandenį teikiančios organizacijos atsiskaitomąją sąskaitą banke pagal Kompensacijų skyrimo ir skaičiavimo sutartyje numatytas sąlygas;</text:p>
      <text:p text:style-name="P375">57.3. nepinigine forma socialinę riziką patyrusiems bendrai gyvenantiems asmenims ar vienam gyvenančiam asmeniui, kurie būstą šildo ir karštą vandenį ruošia patys naudodami kietąjį ar kitokį kurą, kurio faktinės sąnaudos kiekvieną mėnesį<text:s/>nenustatomos, kai yra Piniginės s<text:span text:style-name="T376">ocialinės paramos skyrimo komisijos</text:span><text:s/>siūlymas;</text:p>
      <text:p text:style-name="P377">58. Bendrai gyvenantiems asmenims arba vienam gyvenančiam asmeniui piniginės socialinės paramos teikimo laikotarpiu pakeitus deklaruotą gyvenamąją vietą (jei gyvenamosios<text:s/>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text:s/>(jei gyvenamosios vietos neturi, – į savivaldybę, kurios teritorijoje apsigyvena) arba savivaldybę, kurios teritorijoje nuomojamas būstas, ši parama teikiama vadovaujantis šio Aprašo 21 ir 24 punktais.</text:p>
      <text:p text:style-name="P378">59. Paskirta, bet laiku neatsiimta socialinė pašalpa ir (ar) kompensacijos išmokamos, jeigu dėl jų buvo kreiptasi ne vėliau kaip per 2 mėnesius nuo paskutinio mėnesio, už kurį socialinė pašalpa ir (ar) kompensacijos buvo paskirtos.<text:s/></text:p>
      <text:p text:style-name="P379">60. Mirus asmeniui, kurio vardu bendrai gyvenantiems asmenims mokama<text:s/>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80">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81"><text:span text:style-name="T382">VII</text:span><text:span text:style-name="T383">.<text:s/></text:span><text:span text:style-name="T384">PAGRINDAI, KURIEMS ESANT SOCIALINĖ PAŠALPA SKIRIAMA PAPILDOMAI ARBA MAŽINAMA</text:span></text:p>
      <text:p text:style-name="P385"/>
      <text:p text:style-name="P386">62. Bendrai gyvenantiems asmenims arba vienam gyvenančiam asmeniui, pateikus prašymą-paraišką<text:span text:style-name="T387"><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12 mėnesių, jeigu vienas gyvenantis asmuo arba bendrai gyvenantys asmenys atitinka visas šias sąlygas:<text:s/></text:p>
      <text:p text:style-name="P388">Punkto pakeitimai:</text:p>
      <text:p text:style-name="P389"><text:span text:style-name="T390">Nr.<text:s/></text:span><text:a xlink:href="https://www.e-tar.lt/portal/legalAct.html?documentId=7419eb20c53e11e8bf37fd1541d65f38" office:target-frame-name="_top" xlink:show="replace"><text:span text:style-name="T391">T2-233</text:span></text:a><text:span text:style-name="T392">,</text:span><text:span text:style-name="T393"><text:s/>2018-09-27, paskelbta TAR 2018-10-01, i. k. 2018-15402</text:span></text:p>
      <text:p text:style-name="P394">62.1. vienas gyvenantis asmuo arba bent vienas iš bendrai gyvenančių asmenų įsidarbina ir dirba (dirbo) šio įstatymo 8 straipsnio 1 dalies 1 punkte nustatytą darbo laiko trukmę ir jam darbo užmokesčio apskaičiuojama ne mažiau už minimaliąją mėnesinę algą arba<text:s/>minimalųjį valandinį atlygį proporcingai dirbtam laikui arba atliktam darbui, bet ne daugiau už dvi minimaliąsias<text:s/><text:soft-page-break/>mėnesines algas ar du minimaliuosius valandinius atlygius proporcingai dirbtam laikui arba atliktam darbui;<text:s/></text:p>
      <text:p text:style-name="P395">Papunkčio pakeitimai:</text:p>
      <text:p text:style-name="P396"><text:span text:style-name="T397">Nr.<text:s/></text:span><text:a xlink:href="https://www.e-tar.lt/portal/legalAct.html?documentId=01717230074511e8a5fc9d9b3a58917b" office:target-frame-name="_top" xlink:show="replace"><text:span text:style-name="T398">T2-4</text:span></text:a><text:span text:style-name="T399">, 2018-01-25, paskelbta TAR 2018-02-01, i. k. 2018-01623</text:span></text:p>
      <text:p text:style-name="Normal"/>
      <text:p text:style-name="P400">62.2. prieš įsidarbindami šio Aprašo 62.1<text:s/><text:span text:style-name="T401">papunktyje</text:span><text:s/>nurodyti asmenys buvo įsiregistravę Užimtumo tarnyboje<text:span text:style-name="T402"><text:s/></text:span>ar kitos valstybės valstybinėje įdarbinimo tarnyboje ne trumpiau kaip 6 mėnesius iš eilės ir per šį laikotarpį nedirbo arba dirbo mažiau, negu nustatyta Įstatymo 8 straipsnio 1 dalies 1 punkte, arba dirbo užimtumo didinimo programoje numatytus darbus;<text:s/></text:p>
      <text:p text:style-name="P403">Papunkčio pakeitimai:</text:p>
      <text:p text:style-name="P404"><text:span text:style-name="T405">Nr.<text:s/></text:span><text:a xlink:href="https://www.e-tar.lt/portal/legalAct.html?documentId=7419eb20c53e11e8bf37fd1541d65f38" office:target-frame-name="_top" xlink:show="replace"><text:span text:style-name="T406">T2-233</text:span></text:a><text:span text:style-name="T407">, 2018-09-27, paskelbta TAR 2018-10-01, i. k. 2018-15402</text:span></text:p>
      <text:p text:style-name="Normal"/>
      <text:p text:style-name="P408">62.3. bendrai gyvenantys asmenys arba vienas gyvenantis<text:s/>asmuo buvo socialinės pašalpos gavėjai bent vieną mėnesį per paskutinius 3 mėnesius prieš įsidarbinimą;</text:p>
      <text:p text:style-name="P409">62.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p>
      <text:p text:style-name="P410"><text:span text:style-name="T411">62.5</text:span><text:span text:style-name="T412">. prašymas-paraiška skirti papildomą socialinės pašalpos dalį įsidarbinus pateiktas ne vėli</text:span><text:span text:style-name="T413">au kaip per 6 mėnesius nuo įsidarbinimo</text:span>.<text:s/></text:p>
      <text:p text:style-name="P414">Punkto pakeitimai:</text:p>
      <text:p text:style-name="P415"><text:span text:style-name="T416">Nr.<text:s/></text:span><text:a xlink:href="https://www.e-tar.lt/portal/legalAct.html?documentId=a5ed3a509f4b11e69ad4c8713b612d0f" office:target-frame-name="_top" xlink:show="replace"><text:span text:style-name="T417">T2-296</text:span></text:a><text:span text:style-name="T418">, 2016-10-27, paskelbta TAR 2016-10-31, i. k. 2016-25945</text:span></text:p>
      <text:p text:style-name="Normal"/>
      <text:p text:style-name="P419">63.<text:s/><text:span text:style-name="T420">Darbingo amžiaus da</text:span><text:span text:style-name="T421">rbingiems, bet nedirbantiems (taip pat savarankiškai nedirbantiems) asmenims (išskyrus šio Aprašo 63</text:span><text:span text:style-name="T422">1</text:span><text:span text:style-name="T423"><text:s/>punkte nurodytus atvejus) socialinės pašalpos, apskaičiuotos pagal Įstatymo 9 straipsnį, dydis yra mažinamas:</text:span></text:p>
      <text:p text:style-name="P424"><text:span text:style-name="T425">63.1</text:span><text:span text:style-name="T426">. 20 procentų – kai socialinė pašalpa<text:s/></text:span><text:span text:style-name="T427">mokama nuo 12 mėnesių iki 24 mėnesių;</text:span></text:p>
      <text:p text:style-name="P428"><text:span text:style-name="T429">63.2</text:span><text:span text:style-name="T430">. 30 procentų – kai socialinė pašalpa mokama nuo 24 mėnesių iki 36 mėnesių;</text:span></text:p>
      <text:p text:style-name="P431"><text:span text:style-name="T432">63.3</text:span><text:span text:style-name="T433">. 40 procentų – kai socialinė pašalpa mokama nuo 36 mėnesių iki 48 mėnesių;</text:span></text:p>
      <text:p text:style-name="P434"><text:span text:style-name="T435">63.4</text:span><text:span text:style-name="T436">. 50 procentų – kai socialinė pašalpa moka</text:span><text:span text:style-name="T437">ma nuo 48 mėnesių iki 60 mėnesių;</text:span></text:p>
      <text:p text:style-name="P438"><text:span text:style-name="T439">63.5</text:span><text:span text:style-name="T440">. gavusiems socialinę pašalpą ilgiau kaip 60 mėnesių šio Aprašo 63.4 punkte nustatyto dydžio socialinė pašalpa skiriama nepinigine forma, kol šiame punkte nurodyti asmenys nedirbs (taip pat savarankiškai nedirbs) a</text:span><text:span text:style-name="T441">rba nedalyvaus savivaldybės administracijos organizuojamoje visuomenei naudingoje veikloje 12 mėnesių per paskutinius 24 mėnesius</text:span><text:span text:style-name="T442">.</text:span><text:s/></text:p>
      <text:p text:style-name="P443">Punkto pakeitimai:</text:p>
      <text:p text:style-name="P444"><text:span text:style-name="T445">Nr.<text:s/></text:span><text:a xlink:href="https://www.e-tar.lt/portal/legalAct.html?documentId=a5ed3a509f4b11e69ad4c8713b612d0f" office:target-frame-name="_top" xlink:show="replace"><text:span text:style-name="T446">T</text:span><text:span text:style-name="T447">2-296</text:span></text:a><text:span text:style-name="T448">, 2016-10-27, paskelbta TAR 2016-10-31, i. k. 2016-25945</text:span></text:p>
      <text:p text:style-name="Normal"/>
      <text:p text:style-name="P449">63<text:span text:style-name="T450">1</text:span>.<text:s/><text:span text:style-name="T451">Darbingo amžiaus darbingiems, bet nedirbantiems (taip pat savarankiškai nedirbantiems) asmenims socialinės pašalpos dydis nemažinimas esant bent vienam iš šių atvejų, kai jie:</text:span></text:p>
      <text:p text:style-name="P452"><text:span text:style-name="T453">63</text:span><text:span text:style-name="T454">1</text:span><text:span text:style-name="T455">.1</text:span><text:span text:style-name="T456">.</text:span><text:span text:style-name="T457"><text:s/>nedirba dėl priežasčių, nurodytų Įstatymo 8 straipsnio 1 dalies 2, 3, 5, 6, 7, 8, 9, 10 ir 11 punktuose;</text:span></text:p>
      <text:p text:style-name="P458"><text:span text:style-name="T459">63</text:span><text:span text:style-name="T460">1</text:span><text:span text:style-name="T461">.2</text:span><text:span text:style-name="T462">. šio Aprašo 63.1–63.5 papunkčiuose nurodytu socialinės pašalpos teikimo laikotarpiu negavo Užimtumo tarnybos</text:span><text:span text:style-name="T463"><text:s/></text:span><text:span text:style-name="T464">ar kitos valstybės valstybinės<text:s/></text:span><text:span text:style-name="T465">įdarbinimo tarnybos pasiūlymo dirbti arba dalyvauti aktyvios darbo rinkos politikos priemonėse;</text:span></text:p>
      <text:p text:style-name="P466"><text:span text:style-name="T467">63</text:span><text:span text:style-name="T468">1</text:span><text:span text:style-name="T469">.3</text:span><text:span text:style-name="T470">. Vyriausybės ar jos įgaliotos institucijos nustatyta tvarka dalyvauja savivaldybės administracijos organizuojamoje visuomenei naudingoje veikloje ir<text:s/></text:span><text:span text:style-name="T471">(ar) savivaldybės administracijos parengtoje užimtumo didinimo programoje.</text:span><text:s/></text:p>
      <text:p text:style-name="P472">Punkto pakeitimai:</text:p>
      <text:p text:style-name="P473"><text:span text:style-name="T474">Nr.<text:s/></text:span><text:a xlink:href="https://www.e-tar.lt/portal/legalAct.html?documentId=7419eb20c53e11e8bf37fd1541d65f38" office:target-frame-name="_top" xlink:show="replace"><text:span text:style-name="T475">T2-233</text:span></text:a><text:span text:style-name="T476">, 2018-09-27, paskelbta TAR 2018-10-01, i. k.<text:s/></text:span><text:span text:style-name="T477">2018-15402</text:span></text:p>
      <text:p text:style-name="Normal"/>
      <text:p text:style-name="P478">64.<text:s/><text:span text:style-name="T479">Šio Aprašo 63.1–63.5 papunkčiuose</text:span><text:span text:style-name="T480"><text:s/></text:span><text:span text:style-name="T481">nustatyti socialinės pašalpos mokėjimo laikotarpiai skaičiuojami sudedant laikotarpius, kuriais buvo mokama socialinė pašalpa. Jeigu šio Aprašo 63.1–63.5 papunkčiuose nurodyti asmenys dirbo (savarankišk</text:span><text:span text:style-name="T482">ai dirbo) arba dalyvavo savivaldybės administracijos organizuojamoje visuomenei naudingoje veikloje ir (ar) savivaldybės administracijos parengtoje užimtumo didinimo programoje 12 mėnesių per paskutinius 24 mėnesius, šio Aprašo 63.1–63.5 papunkčiuose numat</text:span><text:span text:style-name="T483">yti socialinės pašalpos mokėjimo laikotarpiai pradedami skaičiuoti iš naujo nuo mėnesio, kurį šios aplinkybės atsirado, pirmos dienos</text:span>.<text:s/></text:p>
      <text:p text:style-name="P484">Punkto pakeitimai:</text:p>
      <text:p text:style-name="P485"><text:span text:style-name="T486">Nr.<text:s/></text:span><text:a xlink:href="https://www.e-tar.lt/portal/legalAct.html?documentId=a5ed3a509f4b11e69ad4c8713b612d0f" office:target-frame-name="_top" xlink:show="replace"><text:span text:style-name="T487">T2-296</text:span></text:a><text:span text:style-name="T488">, 2016-10-27, paskelbta TAR 2016-10-31, i. k. 2016-25945</text:span></text:p>
      <text:p text:style-name="P489"><text:span text:style-name="T490">Nr.<text:s/></text:span><text:a xlink:href="https://www.e-tar.lt/portal/legalAct.html?documentId=7419eb20c53e11e8bf37fd1541d65f38" office:target-frame-name="_top" xlink:show="replace"><text:span text:style-name="T491">T2-233</text:span></text:a><text:span text:style-name="T492">, 2018-09-27, paskelbta TAR 2018-10-01, i. k. 2018-15402</text:span></text:p>
      <text:p text:style-name="Normal"/>
      <text:p text:style-name="P493">65. Jeigu šio Aprašo 63 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494"><text:span text:style-name="T495">66</text:span><text:span text:style-name="T496">. S</text:span><text:span text:style-name="T497">urašius buities ir gyvenimo sąlygų patikrinimo aktą</text:span><text:span text:style-name="T498"><text:s/>šio Aprašo 63 punkto nuostatos netaikomos:</text:span></text:p>
      <text:p text:style-name="P499">66.1. asmenims, kuriems iki senatvės pensijos amžiaus sukakties likę ne daugiau kaip 5 metai;</text:p>
      <text:p text:style-name="P500">66.2. asmenims, kurie<text:s/>yra netekę 45–100 procentų darbingumo;</text:p>
      <text:p text:style-name="P501">66.3. motinai arba tėvui, kai yra tik vienas iš jų ir augina namuose 1 arba 2 vaikus iki 8 metų amžiaus arba 3 ir daugiau vaikų iki 14 metų amžiaus;</text:p>
      <text:p text:style-name="P502">66.4. Piniginės socialinės paramos skyrimo komisijos siūlymu.<text:s/></text:p>
      <text:p text:style-name="P503">Punkto pakeitimai:</text:p>
      <text:p text:style-name="P504"><text:span text:style-name="T505">Nr.<text:s/></text:span><text:a xlink:href="https://www.e-tar.lt/portal/legalAct.html?documentId=0dbf3e90814211e5b7eba10a9b5a9c5f" office:target-frame-name="_top" xlink:show="replace"><text:span text:style-name="T506">T2-282</text:span></text:a><text:span text:style-name="T507">, 2015-10-29, paskelbta TAR 2015-11-02, i. k. 2015-17367</text:span></text:p>
      <text:p text:style-name="Normal"/>
      <text:p text:style-name="P508"><text:span text:style-name="T509">VIII</text:span><text:span text:style-name="T510">.<text:s/></text:span><text:span text:style-name="T511">SAVIVALDYBĖS ADMINISTRACIJOS PAREIGOS IR TEISĖS TEIKIA</text:span><text:span text:style-name="T512">NT PINIGINĘ SOCIALINĘ PARAMĄ</text:span></text:p>
      <text:p text:style-name="P513"/>
      <text:p text:style-name="P514">67. Savivaldybės administracija, teikdama piniginę socialinę paramą, privalo:</text:p>
      <text:p text:style-name="P515">67.1.<text:tab/>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p>
      <text:p text:style-name="P516">67.2.<text:tab/>kompensacijas bendrai gyvenantiems asmenims arba vieniems<text:s/>gyvenantiems asmenims, patiriantiems socialinę riziką, teikti šio Aprašo 56.2. arba 56.3. punktuose numatytais būdais;</text:p>
      <text:p text:style-name="P517">67.3.<text:tab/>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518">67.4.<text:tab/>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519">67.5.<text:tab/>kompensacijas bendrai gyvenantiems asmenims arba vienam gyvenančiam asmeniui, įsiskolinusiems už būsto šildymą, karštą ar geriamąjį vandenį teikti, pinigus pervedant į paslaugas<text:s/><text:soft-page-break/>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520">67.6.<text:tab/>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521">67.7.<text:tab/>kilus<text:s/>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522">67.8.<text:tab/>kilus pagrįstų įtarimų dėl prašyme-paraiškoje pateiktų duomenų apie turimą turtą ir gaunamas pajamas, tikrinti<text:s/>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523">Punkto pakeitimai:</text:p>
      <text:p text:style-name="P524"><text:span text:style-name="T525">Nr.<text:s/></text:span><text:a xlink:href="https://www.e-tar.lt/portal/legalAct.html?documentId=01717230074511e8a5fc9d9b3a58917b" office:target-frame-name="_top" xlink:show="replace"><text:span text:style-name="T526">T2-4</text:span></text:a><text:span text:style-name="T527">, 2018-01-25, paskelbta TAR 2018-02-01, i. k. 2018-01623</text:span></text:p>
      <text:p text:style-name="Normal"/>
      <text:p text:style-name="P528">68. Savivaldybės administracija, teikdama piniginę socialinę paramą, turi teisę:</text:p>
      <text:p text:style-name="P529">68.1. 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ir (ar) savivaldybės administracijos parengtoje užimtumo didinimo programoje, Vyriausybės ar jos įgaliotos institucijos nustatyta tvarka bei Jurbarko rajono savivaldybės gyventojų telkimo visuomenei naudingai veiklai atlikti tvarkos aprašu, patvirtintu Jurbarko rajono savivaldybės tarybos sprendimu, pasitelkti visuomenei naudingai veiklai atlikti;<text:s/></text:p>
      <text:p text:style-name="P530">Papunkčio pakeitimai:</text:p>
      <text:p text:style-name="P531"><text:span text:style-name="T532">Nr.<text:s/></text:span><text:a xlink:href="https://www.e-tar.lt/portal/legalAct.html?documentId=7419eb20c53e11e8bf37fd1541d65f38" office:target-frame-name="_top" xlink:show="replace"><text:span text:style-name="T533">T2-233</text:span></text:a><text:span text:style-name="T534">, 2018-09-27, paskelbta TAR 2018-10-01, i. k. 2018-15402</text:span></text:p>
      <text:p text:style-name="Normal"/>
      <text:p text:style-name="P535">68.2.<text:tab/>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536">68.3.<text:tab/>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537">68.4.<text:tab/>Socialinės paramos teikimo komisijos siūlymu iki 6 mėnesių 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538">68.4.1. turimos lėšos yra terminuotas arba taupomasis indėlis;</text:p>
      <text:p text:style-name="P539">68.4.2. turimos lėšos yra investuotos;</text:p>
      <text:p text:style-name="P540">68.4.3. turimos lėšos priklauso kitam asmeniui, pateikus tai patvirtinančius dokumentus ir kt.</text:p>
      <text:p text:style-name="P541">68.5.<text:tab/>Socialinės paramos teikimo komisijos siūlymu iki 6 mėnesių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text:s/>dėl piniginės socialinės paramos prašyme-paraiškoje nenurodė gautų piniginių lėšų ar už jas įsigyto naujo turto;</text:p>
      <text:p text:style-name="P542">68.6.<text:tab/>Socialinės paramos teikimo komisijos siūlymu iki 6 mėnesių neteikti piniginės socialinės paramos ar 6 mėnesiams nutraukti jos teikimą<text:s/><text:span text:style-name="T543">darbingo amžiaus darbingam vienam gyvenančiam asmeniui arba darbingo amžiaus darbingiems bendrai gyvenantiems asmenims, ku</text:span><text:span text:style-name="T544">rie dirba savarankiškai</text:span><text:s/>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545">68.7.<text:tab/>Socialinės paramos teikimo komisijos siūlymu iki 6 mėnesių neteikti piniginės socialinės paramos ar 6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546">68.8.<text:tab/>skirti socialinę pašalpą, kai vienas iš tėvų ar globėjų auginą vaiką (įvaikį) ar vaikus (įvaikius) iki 6 metų,<text:s/>lankančius grupę pagal keturių valandų ikimokyklinio ugdymo programą 3–5 metų vaikams;</text:p>
      <text:p text:style-name="P547">68.9.<text:tab/>neskirti kompensacijų Piniginės socialinės paramos skyrimo komisijos siūlymu, jei vienas gyvenantis asmuo ar bendrai gyvenantys asmenys kreipiasi dėl kompensacijų, nurodo, kad negauna jokių pajamų ir neprašo skirti socialinės pašalpos;</text:p>
      <text:p text:style-name="P548">68.10.<text:tab/>neskirti piniginės socialinės paramos, jei Socialinės paramos teikimo komisijai pakvietus vienas gyvenantis asmuo arba bendrai gyvenantys asmenys neatvyksta į posėdį be svarbios priežasties;</text:p>
      <text:p text:style-name="P549">68.11.<text:tab/>siekdama įvertinti piniginės socialinės paramos teikimo veiksmingumą, Socialinės paramos teikimo komisija gali periodiškai tikrinti bendrai gyvenančių asmenų arba vieno gyvenančio asmens gyvenimo sąlygas, turimą turtą ir<text:s/>užimtumą;</text:p>
      <text:p text:style-name="P550">68.12.<text:tab/>nereikalauti iš piniginę socialinę paramą gaunančių bendrai gyvenančių asmenų arba vieno gyvenančio asmens iš naujo pateikti tų duomenų, kurie iki pakartotinio kreipimosi yra nepasikeitę;</text:p>
      <text:p text:style-name="P551">68.13.<text:tab/>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552">68.13.1. socialinę pašalpą ir/arba kompensacijas, jeigu bendrai gyvenantys<text:s/>asmenys arba vienas gyvenantis asmuo neatitinka Įstatymo 8 straipsnio reikalavimų arba turimo turto vertė viršija turto vertės normatyvą;</text:p>
      <text:p text:style-name="P553">68.13.2. socialinę pašalpą bendrai gyvenantiems asmenims<text:span text:style-name="T554"><text:s/>atskirai, kai santuokos nutraukimo bylos nagrinėjimo met</text:span><text:span text:style-name="T555">u yra ginčas</text:span>;</text:p>
      <text:p text:style-name="P556">68.13.3.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557">68.13.4. kompensacijas, jeigu daugiabučio namo buto savininkas nedalyvavo susirinkime svarstant ir priimant sprendimą dėl daugiabučio namo atnaujinimo (modernizavimo) projekto įgyvendinimo ir atsisakė dalyvauti įgyvendinant šį projektą, vienam gyvenančiam asmeniui arba bendrai gyvenantiems asmenims pateikus argumentuotą paaiškinimą;</text:p>
      <text:p text:style-name="P558">68.13.5. socialinę pašalpą ir kompensacijas bendrai gyvenantiems asmenims arba vienam gyvenančiam asmeniui, kai vienas gyvenantis asmuo arba vienas iš bendrai gyvenančių asmenų laikotarpiu, už kurį skiriama ir (ar) mokama piniginė socialinė parama, nutraukė registraciją Užimtumo tarnyboje<text:span text:style-name="T559"><text:s/></text:span>ar kitos valstybės valstybinėje įdarbinimo<text:s/>tarnyboje;<text:s/></text:p>
      <text:p text:style-name="P560">Papunkčio pakeitimai:</text:p>
      <text:p text:style-name="P561"><text:span text:style-name="T562">Nr.<text:s/></text:span><text:a xlink:href="https://www.e-tar.lt/portal/legalAct.html?documentId=7419eb20c53e11e8bf37fd1541d65f38" office:target-frame-name="_top" xlink:show="replace"><text:span text:style-name="T563">T2-233</text:span></text:a><text:span text:style-name="T564">, 2018-09-27, paskelbta TAR 2018-10-01, i. k. 2018-15402</text:span></text:p>
      <text:p text:style-name="Normal"/>
      <text:p text:style-name="P565">68.13.6. socialinę pašalpą asmenims, kurie<text:s/>nedalyvauja savivaldybės administracijos organizuojamoje visuomenei naudingoje veikloje;</text:p>
      <text:p text:style-name="P566"><text:span text:style-name="T567">68.13.7</text:span><text:span text:style-name="T568">. skirti piniginę socialinę paramą kaip vienam gyvenančiam asmeniui pilnamečiui vaikui (įvaikiui) iki 24 metų, kuris mokosi pagal bendrojo ugdymo programą (</text:span><text:span text:style-name="T569">įskaitant laikotarpį nuo bendrojo ugdymo programos baigimo dienos iki tų pačių metų rugsėjo 1 dienos) ar pagal formaliojo profesinio mokymo programą arba studijuoja aukštojoje mokykloje (įskaitant akademinių atostogų dėl ligos ar nėštumo laikotarpį), kai m</text:span><text:span text:style-name="T570">irė vienas iš jo tėvų (įtėvių), o su kitu iš tėvų (įtėvių) jis negyvena</text:span>.<text:span text:style-name="T571"><text:s/></text:span></text:p>
      <text:p text:style-name="P572"><text:span text:style-name="T573">68.13.8</text:span><text:span text:style-name="T574">.<text:s/></text:span><text:span text:style-name="T575">skirti būsto šildymo išlaidų kompensaciją už didesnį, negu nustatyta Įstatymo 12 straipsnio 1 dalies 1 punkte, naudingojo būsto ploto normatyvą</text:span><text:span text:style-name="T576">;</text:span></text:p>
      <text:p text:style-name="P577"><text:span text:style-name="T578">68.13.9</text:span><text:span text:style-name="T579">. skirti<text:s/></text:span><text:span text:style-name="T580">kompensacijas už didesnį karšto ir geriamojo vandens kiekį, negu Įstatymo 12 straipsnio 1 dalies 2 ir 3 punktuose nustatyti normatyvai;</text:span></text:p>
      <text:p text:style-name="P581"><text:span text:style-name="T582">68.13.10</text:span><text:span text:style-name="T583">. skirti socialinę pašalpą tik vaikui (įvaikiui) ar vaikams (įvaikiams), įskaitant pilnamečius vaikus (įvaik</text:span><text:span text:style-name="T584">ius) iki 24 metų amžiaus, kai jie mokosi, o kompensacijas bendrai gyvenantiems asmenims, kurie nėra sudarę teismo patvirtintos sutarties dėl vaiko (įvaikio) materialinio išlaikymo arba dėl išlaikymo ir (ar) tėvystės nustatymo nesikreipė į teismą, arba dėl<text:s/></text:span><text:span text:style-name="T585">išlaikymo ir (ar) tėvystės nustatymo kreipėsi į teismą, bet tėvystė nebuvo nustatyta ir (ar) išlaikymas nebuvo priteistas arba pareiškimas paliktas nenagrinėtas</text:span></text:p>
      <text:p text:style-name="P586"><text:span text:style-name="T587">68.14</text:span><text:span text:style-name="T588">. patikrinus bendrai gyvenančių asmenų ar vieno gyvenančio asmens gyvenimo sąlygas,<text:s/></text:span><text:span text:style-name="T589">turimą turtą ir užimtumą, surašius buities ir gyvenimo sąlygų patikrinimo aktą ir rekomendavus Piniginės socialinės paramos skyrimo komisijai, skirti socialinę pašalpą, jeigu bendrai gyvenančių asmenų arba vieno gyvenančio asmens vidutinės pajamos per mėne</text:span><text:span text:style-name="T590">sį ne daugiau kaip 50 procentų viršija valstybės remiamų pajamų dydį ir bendrai gyvenantys asmenys arba vienas gyvenantis asmuo atitinka Įstatymo 6 straipsnio 1 ir 3 punktuose nustatytus reikalavimus: vienam gyvenančiam asmeniui ir dviem bendrai gyvenantie</text:span><text:span text:style-name="T591">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592">68.15.<text:span text:style-name="T593"><text:s/>3 mėnesius neteikti piniginės socialinės paramos arba 3 mėnesiams nutraukti jos teikimą bendrai gyvenantiems asmenims, jeigu bent vienas iš bendrai gyvenančių asmenų nevykdo šio Aprašo 69.2 punkte nustatytos pareigos ir (ar) 69.3 punkte nustatytos p</text:span><text:span text:style-name="T594">areigos, išskyrus atvejį, kai dėl šių punktų nuostatų nevykdymo nesusidarė piniginės socialinės paramos permoka – išmokėta ne didesnė, negu apskaičiuota, įvertinus atsiradusias aplinkybes, piniginė socialinė parama arba piniginės socialinės paramos permoka</text:span><text:span text:style-name="T595"><text:s/>buvo grąžinta ar asmens raštu pateiktu<text:s/></text:span><text:soft-page-break/><text:span text:style-name="T596">sutikimu yra išskaičiuojama (grąžinama) dalimis daugiau kaip po 20 procentų mokėtinos sumos per mėnesį. Jeigu nėra šiame punkte nurodytų išimčių, socialinė pašalpa skiriama vaikams (įvaikiams), įskaitant pilnamečius<text:s/></text:span><text:span text:style-name="T597">vaikus (įvaikius), kai jie mokosi pagal bendrojo ugdymo programą ir laikotarpiu nuo bendrojo ugdymo programos baigimo dienos iki tų pačių metų rugsėjo 1 dienos</text:span>;</text:p>
      <text:p text:style-name="P598">68.16.<text:s/><text:span text:style-name="T599">3 mėnesius neteikti piniginės socialinės paramos arba 3 mėnesiams nutraukti jos teik</text:span><text:span text:style-name="T600">imą vienam gyvenančiam asmeniui, jeigu jis nevykdo šio Aprašo 69.2 punkte nustatytos pareigos ir (ar) 69.3 punkte nustatytos pareigos, išskyrus atvejį, kai dėl šių punktų nuostatų nevykdymo nesusidarė piniginės socialinės paramos permoka – išmokėta ne dide</text:span><text:span text:style-name="T601">snė, negu apskaičiuota, įvertinus atsiradusias aplinkybes, piniginė socialinė parama arba piniginės socialinės paramos permoka buvo grąžinta ar asmens raštu pateiktu sutikimu yra išskaičiuojama (grąžinama) dalimis daugiau kaip po 20 procentų mokėtinos sumo</text:span><text:span text:style-name="T602">s per mėnesį</text:span>;</text:p>
      <text:p text:style-name="P603">68.17. socialinę pašalpą skirti tik vaikui (įvaikiui) ar vaikams (įvaikiams), įskaitant pilnamečius vaikus (įvaikius), kai jie mokosi pagal bendrojo ugdymo programą ir laikotarpiu nuo bendrojo ugdymo programos baigimo dienos iki tų pačių<text:s/>metų rugsėjo 1 dienos, o kompensacijų neteikti ar nutraukti jų teikimą, bendrai gyvenantiems asmenims, o vienam gyvenančiam asmeniui arba vaikų (įvaikių) neturintiems <text:s/>bendrai gyvenantiems asmenims piniginės socialinės paramos neteikti, iki pareigos bus įvykdytos, jeigu bent vienas iš bendrai gyvenančių asmenų arba vienas gyvenantis asmuo<text:span text:style-name="T604">:</text:span></text:p>
      <text:p text:style-name="P605">68.17.1. pareikalavus Socialinės paramos skyriaus ir seniūnijų specialistams, nedeklaruoja turimo turto (įskaitant gaunamas pajamas) Gyventojų turto deklaravimo įstatymo nustatyta tvarka;</text:p>
      <text:p text:style-name="P606">68.17.2. nesudaro rajono savivaldybės atsakingiems specialistams galimybės tikrinti gyvenimo sąlygas, turimą turtą ir užimtumą;</text:p>
      <text:p text:style-name="P607">68.17.3. nedalyvauja rajono savivaldybės administracijos organizuojamoje visuomenei naudingoje veikloje pagal rajono savivaldybės tarybos nustatytą tvarką ir (ar) užimtumo didinimo programoje;<text:s/></text:p>
      <text:p text:style-name="P608">Papunkčio pakeitimai:</text:p>
      <text:p text:style-name="P609"><text:span text:style-name="T610">Nr.<text:s/></text:span><text:a xlink:href="https://www.e-tar.lt/portal/legalAct.html?documentId=7419eb20c53e11e8bf37fd1541d65f38" office:target-frame-name="_top" xlink:show="replace"><text:span text:style-name="T611">T2-233</text:span></text:a><text:span text:style-name="T612">, 2018-09-27, paskelbta TAR<text:s/></text:span><text:span text:style-name="T613">2018-10-01, i. k. 2018-15402</text:span></text:p>
      <text:p text:style-name="Normal"/>
      <text:p text:style-name="P614">68.18.<text:s/><text:span text:style-name="T615">patikrinus bendrai gyvenančių asmenų arba vieno gyvenančio asmens gyvenimo sąlygas ir surašiusi buities ir 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616">arba kartu su vienu gyvenančiu asmeniu arba bendrai gyvenančiais asmenimis būste nuolat faktiškai gyvena (gavus papildomos informacijos iš kaimynų ar kitų asmenų, įstaigų, institucijų) asmuo (asmenys),<text:s/></text:span><text:span text:style-name="T617">kuris (kurie) nėra deklaravęs (deklaravę) gyvenamosios vietos būste arba jo nesinuomoja;</text:span></text:p>
      <text:p text:style-name="P618"><text:span text:style-name="T619">68.19</text:span><text:span text:style-name="T620">.<text:s/></text:span>piniginės socialinės paramos neteikti arba teikimą nutraukti, jei asmuo, dirbantis pagal verslo liudijimą ar vykdantis individualią veiklą, daugiau kaip 3 mėnesius deklaruoja nulines pajamas iš vykdomos individualios veiklos;</text:p>
      <text:p text:style-name="P621"><text:span text:style-name="T622">68.20</text:span><text:span text:style-name="T623">.<text:s/></text:span><text:span text:style-name="T624">pasitelkti bendruomeninių organizacijų ir (ar) religinių bendruomenių, ir (ar) religinių bendrijų, ir (ar) kitų nevyriausybinių organizacijų atstovus ir (ar) gyvenamosios viet</text:span><text:span text:style-name="T625">ovės bendruomenės narius, ir (ar) seniūnaičius, ir (ar) kitus suinteresuotus asmenis dalyvauti svarstant klausimus dėl piniginės socialinės paramos skyrimo ir teikti socialines paslaugas šio Aprašo 67.1, 67.2, 67.3, 67.4, 67.5<text:s/></text:span><text:span text:style-name="T626">papunkčiuose</text:span><text:span text:style-name="T627"><text:s/>ir 68 punkt</text:span><text:span text:style-name="T628">e</text:span><text:span text:style-name="T629"><text:s/>num</text:span><text:span text:style-name="T630">atytais atvejais</text:span><text:span text:style-name="T631">;</text:span><text:s/></text:p>
      <text:p text:style-name="P632">Papunkčio pakeitimai:</text:p>
      <text:p text:style-name="P633"><text:span text:style-name="T634">Nr.<text:s/></text:span><text:a xlink:href="https://www.e-tar.lt/portal/legalAct.html?documentId=7419eb20c53e11e8bf37fd1541d65f38" office:target-frame-name="_top" xlink:show="replace"><text:span text:style-name="T635">T2-233</text:span></text:a><text:span text:style-name="T636">, 2018-09-27, paskelbta TAR 2018-10-01, i. k. 2018-15402</text:span></text:p>
      <text:p text:style-name="Normal"/>
      <text:p text:style-name="P637"><text:span text:style-name="T638">68.21</text:span><text:span text:style-name="T639">.<text:s/></text:span><text:span text:style-name="T640">skirti būsto šildymo išlaidų kompensac</text:span><text:span text:style-name="T641">iją vienam gyvenančiam asmeniui arba bendrai gyvenantiems asmenims, jeigu jie deklaruoja gyvenamąją vietą jų nuosavybės teise<text:s/></text:span><text:soft-page-break/><text:span text:style-name="T642">turimame būste arba nuomojasi būstą, kuris Nekilnojamojo turto registre nėra įregistruotas kaip gyvenamosios patalpos arba atskira</text:span><text:span text:style-name="T643"><text:s/>gyvenamoji patalpa, kai bendraturčių nuosavybės teisės dalys nėra nustatytos.</text:span><text:s/></text:p>
      <text:p text:style-name="P644">Punkto pakeitimai:</text:p>
      <text:p text:style-name="P645"><text:span text:style-name="T646">Nr.<text:s/></text:span><text:a xlink:href="https://www.e-tar.lt/portal/legalAct.html?documentId=01717230074511e8a5fc9d9b3a58917b" office:target-frame-name="_top" xlink:show="replace"><text:span text:style-name="T647">T2-4</text:span></text:a><text:span text:style-name="T648">, 2018-01-25, paskelbta TAR 2018-02-01, i. k.<text:s/></text:span><text:span text:style-name="T649">2018-01623</text:span></text:p>
      <text:p text:style-name="Normal"/>
      <text:p text:style-name="P650"><text:span text:style-name="T651">IX</text:span><text:span text:style-name="T652">.<text:s/></text:span><text:span text:style-name="T653">PINIGINĘ SOCIALINĘ PARAMĄ GAUNANČIŲ ASMENŲ PAREIGOS</text:span></text:p>
      <text:p text:style-name="P654"/>
      <text:p text:style-name="P655"><text:span text:style-name="T656">69</text:span><text:span text:style-name="T657">.<text:s/></text:span>Piniginę socialinę paramą gaunantys nepasiturintys gyventojai privalo:</text:p>
      <text:p text:style-name="P658"><text:span text:style-name="T659">69.1</text:span><text:span text:style-name="T660">. išnaudoti visas teisėtas kitų pajamų gavimo galimybes (sudaryti teismo patvirtintą sutartį dėl</text:span><text:span text:style-name="T661"><text:s/>vaiko (įvaikio) materialinio išlaikymo, kreiptis dėl išmokų, mokamų pagal Lietuvos Respublikos vaikų išlaikymo išmokų įstatymą, kitų priklausančių išmokų ir (ar) pašalpų ir kita);</text:span><text:s/></text:p>
      <text:p text:style-name="P662">Punkto pakeitimai:</text:p>
      <text:p text:style-name="P663"><text:span text:style-name="T664">Nr.<text:s/></text:span><text:a xlink:href="https://www.e-tar.lt/portal/legalAct.html?documentId=01717230074511e8a5fc9d9b3a58917b" office:target-frame-name="_top" xlink:show="replace"><text:span text:style-name="T665">T2-4</text:span></text:a><text:span text:style-name="T666">, 2018-01-25, paskelbta TAR 2018-02-01, i. k. 2018-01623</text:span></text:p>
      <text:p text:style-name="Normal"/>
      <text:p text:style-name="P667"><text:span text:style-name="T668">69.2</text:span><text:span text:style-name="T669">.<text:s/></text:span>pagal Vyriausybės ar jos įgaliotos institucijos patvirtintą prašymo-paraiškos formą ir jos priedus pateikti visą ir teisingą informaciją,<text:s/>įrodančią bendrai gyvenančių asmenų arba vieno gyvenančio asmens teisę gauti piniginę socialinę paramą, ir būtinus piniginei socialinei paramai gauti dokumentus;</text:p>
      <text:p text:style-name="P670"><text:span text:style-name="T671">69.3</text:span><text:span text:style-name="T672">.<text:s/></text:span>per mėnesį pranešti apie materialinės padėties pasikeitimą ar atsiradusias aplinkybes, turinčius įtakos teisei į piniginę socialinę paramą arba piniginės socialinės paramos dydžiui;</text:p>
      <text:p text:style-name="P673"><text:span text:style-name="T674">69.4</text:span><text:span text:style-name="T675">.<text:s/></text:span>seniūnijų socialinių darbuotojų reikalavimu deklaruoti turimą turtą (įskaitant gaunamas pajamas) Gyventojų turto deklaravimo įstatymo nustatyta tvarka;</text:p>
      <text:p text:style-name="P676">69.5.<text:span text:style-name="T677"><text:s/>sudaryti savivaldybių socialiniams darbuotojams ir (ar) kitiems savivaldybės administracijos direktoriaus įgaliotiems savivaldybės administracijos valstybės tarnautojams, savivaldybės administracijos darbuotojams galimybę tikrinti gyvenimo s</text:span><text:span text:style-name="T678">ąlygas, turimą turtą ir užimtumą;</text:span><text:s/></text:p>
      <text:p text:style-name="P679">Punkto pakeitimai:</text:p>
      <text:p text:style-name="P680"><text:span text:style-name="T681">Nr.<text:s/></text:span><text:a xlink:href="https://www.e-tar.lt/portal/legalAct.html?documentId=a5ed3a509f4b11e69ad4c8713b612d0f" office:target-frame-name="_top" xlink:show="replace"><text:span text:style-name="T682">T2-296</text:span></text:a><text:span text:style-name="T683">, 2016-10-27, paskelbta TAR 2016-10-31, i. k. 2016-25945</text:span></text:p>
      <text:p text:style-name="Normal"/>
      <text:p text:style-name="P684">69.6.<text:s/><text:span text:style-name="T685">Vyriausybės ar jos<text:s/></text:span><text:span text:style-name="T686">įgaliotos institucijos nustatyta tvarka dalyvauti savivaldybės administracijos organizuojamoje visuomenei naudingoje v</text:span><text:span text:style-name="T687">eikloje</text:span>;<text:s/></text:p>
      <text:p text:style-name="P688">Punkto pakeitimai:</text:p>
      <text:p text:style-name="P689"><text:span text:style-name="T690">Nr.<text:s/></text:span><text:a xlink:href="https://www.e-tar.lt/portal/legalAct.html?documentId=7419eb20c53e11e8bf37fd1541d65f38" office:target-frame-name="_top" xlink:show="replace"><text:span text:style-name="T691">T2-233</text:span></text:a><text:span text:style-name="T692">,</text:span><text:span text:style-name="T693"><text:s/>2018-09-27, paskelbta TAR 2018-10-01, i. k. 2018-15402</text:span></text:p>
      <text:p text:style-name="Normal"/>
      <text:p text:style-name="P694"><text:span text:style-name="T695">69.7</text:span><text:span text:style-name="T696">.<text:s/></text:span>dalyvauti Socialinės paramos teikimo komisijos ir Piniginės socialinės paramos skyrimo komisijos organizuojamuose posėdžiuose, komisijai pakvietus;</text:p>
      <text:p text:style-name="P697">69.8.<text:s/><text:span text:style-name="T698">dalyvauti savivaldybės administ</text:span><text:span text:style-name="T699">racijos parengtoje užimtumo didinimo programoje.</text:span><text:s/></text:p>
      <text:p text:style-name="P700">Papildyta papunkčiu:</text:p>
      <text:p text:style-name="P701"><text:span text:style-name="T702">Nr.<text:s/></text:span><text:a xlink:href="https://www.e-tar.lt/portal/legalAct.html?documentId=7419eb20c53e11e8bf37fd1541d65f38" office:target-frame-name="_top" xlink:show="replace"><text:span text:style-name="T703">T2-233</text:span></text:a><text:span text:style-name="T704">, 2018-09-27, paskelbta TAR 2018-10-01, i. k. 2018-15402</text:span></text:p>
      <text:p text:style-name="Normal"/>
      <text:p text:style-name="P705"><text:span text:style-name="T706">X</text:span><text:span text:style-name="T707">.<text:s/></text:span><text:span text:style-name="T708">NETEISĖTAI GAUTOS PINIGINĖS SOCIALINĖS PARAMOS IŠIEŠKOJIMAS</text:span></text:p>
      <text:p text:style-name="P709"/>
      <text:p text:style-name="P710"><text:span text:style-name="T711">70</text:span><text:span text:style-name="T712">.<text:s/></text:span>Neteisėtai gauta piniginė socialinė parama išieškoma:</text:p>
      <text:p text:style-name="P713"><text:span text:style-name="T714">70.1</text:span><text:span text:style-name="T715">.<text:s/></text:span>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16"><text:span text:style-name="T717">70.2</text:span><text:span text:style-name="T718">.<text:s/></text:span>negrąžinta neteisėtai gauta piniginė socialinė parama yra išskaičiuojama vadovaujantis Seniūnijos priimtu sprendimu iš piniginę socialinę paramą gaunančiam asmeniui paskirtos piniginės socialinės paramos sumos<text:s/>išskaičiuojant ne daugiau kaip po 20 procentų mokėtinos sumos per mėnesį, jeigu nėra piniginę socialinę paramą gaunančio asmens raštu pateikto sutikimo išskaičiuoti didesnę mokėtinos sumos dalį per mėnesį ar visą mokėtiną sumą;</text:p>
      <text:p text:style-name="P719"><text:span text:style-name="T720">70.3</text:span><text:span text:style-name="T721">.<text:s/></text:span>jeigu 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722"><text:span text:style-name="T723">70.4</text:span><text:span text:style-name="T724">.<text:s/></text:span>dėl savivaldybės administracijos valstybės tarnautojų ir (ar) darbuotojų, dirbančių pagal darbo sutartis, kaltės neteisėtai išmokėtos piniginės socialinės paramos lėšos išieškomos Lietuvos Respublikos įstatymų nustatyta tvarka.</text:p>
      <text:p text:style-name="P725"/>
      <text:p text:style-name="P726"><text:span text:style-name="T727">XI</text:span><text:span text:style-name="T728">.<text:s/></text:span><text:span text:style-name="T729">VIENKARTINĖS PAŠALPOS</text:span></text:p>
      <text:p text:style-name="P730"/>
      <text:p text:style-name="P731">71. Vienkartinės pašalpos rekomendavus Piniginės socialinės paramos skyrimo komisijai skiriamos Jurbarko rajono savivaldybės gyventojams, kurių gaunamos pajamos vienam šeimos nariui yra ne didesnės už 4 valstybės remiamų pajamų dydžius (toliau – VRP), dėl ypatingai sunkios materialinės padėties, o nukentėjusiems nuo gaisro ir grįžusiems iš laisvės atėmimo vietos (tardymo izoliatoriaus, pataisos namų ir kt.) – neatsižvelgiant į pajamas<text:span text:style-name="T732">.</text:span><text:s/></text:p>
      <text:p text:style-name="P733">Punkto pakeitimai:</text:p>
      <text:p text:style-name="P734"><text:span text:style-name="T735">Nr.<text:s/></text:span><text:a xlink:href="https://www.e-tar.lt/portal/legalAct.html?documentId=293dda20450211e78ff8eec6d7a8f58e" office:target-frame-name="_top" xlink:show="replace"><text:span text:style-name="T736">T2-143</text:span></text:a><text:span text:style-name="T737">, 2017-05-25, paskelbta TAR 2017-05-30, i. k. 2017-09114</text:span></text:p>
      <text:p text:style-name="Normal"/>
      <text:p text:style-name="P738">72. Vienkartinės pašalpos gali būti skiriamos:</text:p>
      <text:p text:style-name="P739">72.1. iki 3 bazinių socialinės išmokos dydžių (toliau – BSI) –<text:s/><text:span text:style-name="T740">socialinės rizikos asme</text:span><text:span text:style-name="T741">nims priklausomybės ligų gydymo išlaidoms iš dalies kompensuoti</text:span>;</text:p>
      <text:p text:style-name="P742">72.2. iki 4 BSI – kai asmuo (asmenys) dėl objektyvių priežasčių (neįgalumo, nedarbo ir pan.) neturi pakankamai pajamų patenkinti būtiniausius poreikius: įsigyti maisto produktų, drabužių,<text:s/>avalynės, vaistų, akinių; apmokėti už asmens dokumentų išdavimą ir kitais atvejais<text:span text:style-name="T743">;</text:span></text:p>
      <text:p text:style-name="P744">72.3. nuo 1 iki 5 BSI – sunkios ligos, operacijos ar traumos atveju, atsižvelgiant į gydytojų konsultacinės komisijos ar gydymo įstaigos išduotas pažymas apie gydymą,<text:s/>jo išlaidas ar atliktą sudėtingą operaciją;</text:p>
      <text:p text:style-name="P745">72.4. nuo 1 iki 5 BSI – hemodializuojamiems asmenims ne dažniau kaip vieną kartą per ketvirtį – išlaidoms už transporto paslaugas į hemodializių procedūras dalinai padengti, atsižvelgiant į nuvažiuotų kilometrų skaičių;</text:p>
      <text:p text:style-name="P746">72.5. nuo 1 iki 5 BSI – sergantiems tuberkulioze asmenims, kurie lankosi DOTS kabinete, ne dažniau kaip vieną kartą per ketvirtį – maitinimosi ir atvykimo į DOTS kabinetą išlaidoms dalinai padengti, atsižvelgiant į nuvažiuotų kilometrų<text:s/>skaičių;</text:p>
      <text:p text:style-name="P747">72.6. 2 BSI – grįžusiems iš laisvės atėmimo vietų asmenims, kurie minėtose įstaigose išbuvo ne trumpiau kaip 3 mėnesius ir jei jie kreipėsi dėl vienkartinės pašalpos per 1 mėnesį nuo išleidimo dienos;</text:p>
      <text:p text:style-name="P748">72.7. nuo 3 iki 15 BSI – nukentėjusiems nuo gaisro asmenims, kai žala padaryta tik nuosavybės teise turimam gyvenamajam būstui, ūkiniams pastatams ir (ar) jame esančiam turtui.<text:s/></text:p>
      <text:p text:style-name="P749">Punkto pakeitimai:</text:p>
      <text:p text:style-name="P750"><text:span text:style-name="T751">Nr.<text:s/></text:span><text:a xlink:href="https://www.e-tar.lt/portal/legalAct.html?documentId=293dda20450211e78ff8eec6d7a8f58e" office:target-frame-name="_top" xlink:show="replace"><text:span text:style-name="T752">T2-143</text:span></text:a><text:span text:style-name="T753">, 2017-05-25, paskelbta TAR 2017-05-30, i. k. 2017-09114</text:span></text:p>
      <text:p text:style-name="Normal"/>
      <text:p text:style-name="P754">73. Asmenys dėl vienkartinės pašalpos skyrimo su prašymu kreipiasi į gyvenamosios vietos seniūniją, o asmenys, grįžę iš laisvės atėmimo vietos – į savivaldybės administracijos Socialinės paramos skyrių.</text:p>
      <text:p text:style-name="P755"><text:span text:style-name="T756">74</text:span><text:span text:style-name="T757">.<text:s/></text:span>Kreipiantis dėl vienkartinės pašalpos, būtina pateikti asmens tapatybę patvirtinantį dokumentą ir prašymą. Prie prašymo, priklausomai nuo aplinkybių, pateikiami šie dokumentai:</text:p>
      <text:p text:style-name="P758"><text:span text:style-name="T759">74.1</text:span><text:span text:style-name="T760">.<text:s/></text:span>vaikų gimimo liudijimai;<text:s/></text:p>
      <text:p text:style-name="P761">74.2. santuokos liudijimas;<text:s/></text:p>
      <text:p text:style-name="P762">74.3. mirties liudijimas;<text:s/></text:p>
      <text:p text:style-name="P763">74.4. ištuokos liudijimas;<text:s/></text:p>
      <text:p text:style-name="P764">74.5. darbingų šeimos narių pažymos apie gaunamą darbo užmokestį ir kitas išmokas, pažymos apie gautą stipendiją, pašalpas, pensiją, alimentus ir kitas pajamas per praėjusius 3 mėn. iki kreipimosi datos;</text:p>
      <text:p text:style-name="P765">74.6. laisvės atėmimo įstaigos pažymėjimas;<text:s/></text:p>
      <text:p text:style-name="P766">74.7. pažyma apie nuosavybės teise turimą ar nuomojamą žemę, nurodomos pajamos iš žemės nuomos, jei žemė nuomojama;</text:p>
      <text:p text:style-name="P767">74.8. gydytojų konsultacinės komisijos ar gydymo įstaigos pažyma apie sveikatos būklę ar atliktą operaciją, medicininis išrašas;<text:s/></text:p>
      <text:p text:style-name="P768">74.9. nukentėjusiems nuo gaisro – pažyma iš priešgaisrinės gelbėjimo tarnybos, turto nuosavybę įrodantys dokumentai, jei informacija nėra gaunama iš valstybės ir žinybinių registrų bei valstybės informacinių sistemų;</text:p>
      <text:p text:style-name="P769"><text:span text:style-name="T770">74.10</text:span><text:span text:style-name="T771">.<text:s/></text:span>kiti dokumentai: receptai, čekiai, sąskaitos ir kt.</text:p>
      <text:p text:style-name="P772">75. Prašymą vienkartinei pašalpai skirti priėmęs seniūnijos socialinis darbuotojas ar Socialinės<text:s/>paramos skyriaus darbuotojas jį užregistruoja informacinėje sistemoje „Parama“ prašymo pateikimo dieną ir surašo buities ir gyvenimo sąlygų patikrinimo aktą. Buities ir gyvenimo sąlygų patikrinimo aktas nereikalingas, kai kreipiamasi dėl vienkartinės pašalpos grįžus iš laisvės atėmimo vietos.</text:p>
      <text:p text:style-name="P773">76. Atsižvelgdamas į šio Aprašo 72 punkte nurodytas sąlygas, seniūnas rašo rekomendaciją dėl vienkartinės pašalpos skyrimo (neskyrimo) ir nurodo rekomenduotiną vienkartinės pašalpos dydį.</text:p>
      <text:p text:style-name="P774">77. Prašymai su pridėtais dokumentais (išskyrus prašymus dėl vienkartinės pašalpos skyrimo grįžusiems iš laisvės atėmimo vietos) pateikiami Piniginės socialinės paramos skyrimo komisijai, kuri juos apsvarsto ir pateikia rekomendacijas dėl vienkartinių pašalpų skyrimo (neskyrimo).</text:p>
      <text:p text:style-name="P775">78. Atsižvelgdamas į komisijos rekomendacijas, Socialinės paramos skyriaus atsakingas specialistas rengia administracijos direktoriaus įsakymo dėl vienkartinių pašalpų skyrimo projektą.</text:p>
      <text:p text:style-name="P776">79. Prašymai ir visa medžiaga, susijusi su vienkartinių pašalpų skyrimu (neskyrimu), saugomi Socialinės paramos skyriuje.</text:p>
      <text:p text:style-name="P777">80. Duomenys apie vienkartinių pašalpų paskyrimą (neskyrimą) įvedami į informacinę sistemą „Parama“.</text:p>
      <text:p text:style-name="P778">81. Vienkartinės pašalpos išmokamos kito mėnesio, einančio po pašalpos svarstymo,<text:s/>10–25 dienomis pinigais arba nepinigine forma. Vienkartinės pašalpos, skirtos asmenims, grįžusiems iš laisvės atėmimo vietų, išmokamos per 2 darbo dienas.</text:p>
      <text:p text:style-name="P779"/>
      <text:p text:style-name="P780"><text:span text:style-name="T781">XII</text:span><text:span text:style-name="T782">.<text:s/></text:span><text:span text:style-name="T783">SOCIALINĖS PARAMOS TEIKIMO KOMISIJA</text:span></text:p>
      <text:p text:style-name="P784"/>
      <text:p text:style-name="P785"><text:span text:style-name="T786">82</text:span><text:span text:style-name="T787">.<text:s/></text:span>Kiekvienoje seniūnijoje administracijos direktoriaus įsakymu seniūno teikimu sudaromos Socialinės paramos teikimo komisijos, į kurių sudėtį gali būti įtraukiami bendruomeninių organizacijų, religinių bendruomenių ir religinių bendrijų, kitų nevyriausybinių organizacijų atstovai, gyvenamosios vietovės bendruomenės nariai, seniūnaičiai, kitų institucijų atstovai ir kiti suinteresuoti asmenys.</text:p>
      <text:p text:style-name="P788"><text:span text:style-name="T789">83</text:span><text:span text:style-name="T790">.<text:s/></text:span>Socialinės paramos teikimo komisija sudaroma iš 5–9 asmenų, komisijos pirmininku skiriamas seniūnijos seniūnas.</text:p>
      <text:p text:style-name="P791"><text:span text:style-name="T792">84</text:span><text:span text:style-name="T793">.<text:s/></text:span>Socialinės paramos teikimo<text:s/>komisija nagrinėja bendrai gyvenančių asmenų arba vieno gyvenančio asmens šeiminę padėtį, gyvenimo sąlygas, turimą turtą, užimtumą, neteisingai pateiktus duomenis bei kitus atvejus ir teikia rekomendacijas seniūnijai dėl piniginės socialinės<text:s/><text:soft-page-break/>paramos skyrimo ar neskyrimo bendrai gyvenantiems asmenims arba vienam gyvenančiam asmeniui.</text:p>
      <text:p text:style-name="P794"><text:span text:style-name="T795">85</text:span><text:span text:style-name="T796">.<text:s/></text:span>Socialinės paramos teikimo komisijos savo darbą organizuoja pagal savivaldybės administracijos direktoriaus patvirtintus Socialinės paramos teikimo komisijos nuostatus.</text:p>
      <text:p text:style-name="P797"><text:span text:style-name="T798">86</text:span><text:span text:style-name="T799">. S</text:span>ocialinės<text:span text:style-name="T800"><text:s/>paramos teikimo komisijos teisės:</text:span></text:p>
      <text:p text:style-name="P801"><text:span text:style-name="T802">86.1</text:span><text:span text:style-name="T803">. teikti rekomendacijas dėl socialinės paramos skyrimo bendrai gyvenantiems asmenims arba vienam gyvenančiam asmeniui, kai:</text:span></text:p>
      <text:p text:style-name="P804"><text:span text:style-name="T805">86.1.1</text:span><text:span text:style-name="T806">.  jie (jis) yra neregistruoti teritorinėje darbo biržoje arba pe</text:span><text:span text:style-name="T807">rsiregistravę savo noru;</text:span></text:p>
      <text:p text:style-name="P808"><text:span text:style-name="T809">86.1.2</text:span><text:span text:style-name="T810">. jie (jis) pateikė neteisingą informaciją, įrodančią teisę gauti piniginę socialinę paramą ir būtinus piniginei socialinei paramai gauti dokumentus;</text:span></text:p>
      <text:p text:style-name="P811"><text:span text:style-name="T812">86.1.3</text:span><text:span text:style-name="T813">. jie (jis) per mėnesį nepranešė apie materialinės padėties p</text:span><text:span text:style-name="T814">asikeitimą arba atsiradusias aplinkybes, turinčius įtakos teisei į piniginę socialinę paramą arba piniginės socialinės paramos dydžiui;</text:span></text:p>
      <text:p text:style-name="P815"><text:span text:style-name="T816">86.1.4</text:span><text:span text:style-name="T817">. jie (jis) savivaldybės administracijos reikalavimu nedeklaravo turimo turto (įskaitant gaunamas pajamas) Gyv</text:span><text:span text:style-name="T818">entojų turto deklaravimo įstatymo nustatyta tvarka;</text:span></text:p>
      <text:p text:style-name="P819"><text:span text:style-name="T820">86.1.5</text:span><text:span text:style-name="T821">. jie (jis) nesudarė seniūnijos socialiniams darbuotojams galimybės tikrinti gyvenimo sąlygas, turimą turtą ir užimtumą;</text:span></text:p>
      <text:p text:style-name="P822"><text:span text:style-name="T823">86.1.6</text:span><text:span text:style-name="T824">. jie (jis) nedalyvavo savivaldybės administracijos organizuoja</text:span><text:span text:style-name="T825">moje visuomenei naudingoje veikloje Vyriausybės ar jos įgaliotos institucijos nustatyta tvarka;</text:span></text:p>
      <text:p text:style-name="P826"><text:span text:style-name="T827">86.1.7</text:span><text:span text:style-name="T828">. asmens turimų piniginių lėšų dydis viršija 15 VRP dydžių vienam vyresniam kaip 18 metų bendrai gyvenančiam asmeniui arba vienam gyvenančiam asmeniui</text:span><text:span text:style-name="T829">, 10 VRP dydžių kiekvienam kitam vyresniam kaip 18 metų, bendrai gyvenančiam asmeniui ir 5 VRP dydžius kiekvienam vaikui (įvaikiui) iki 18 metų;</text:span></text:p>
      <text:p text:style-name="P830"><text:span text:style-name="T831">86.1.8</text:span><text:span text:style-name="T832">. jie (jis) per 6 mėnesius iki kreipimosi dėl piniginės socialinės paramos perleido nuosavybėn kitam<text:s/></text:span><text:span text:style-name="T833">asmeniui Įstatymo 14 straipsnio 1 dalies 1–8 punktuose nurodytą turtą ir kreipdamiesi (kreipdamasis) dėl piniginės socialinės paramos prašyme-paraiškoje nenurodė gautų piniginių lėšų ar už jas įsigyto naujo turto;</text:span></text:p>
      <text:p text:style-name="P834"><text:span text:style-name="T835">86.1.9</text:span><text:span text:style-name="T836">. jie (jis) vykdo individualią v</text:span><text:span text:style-name="T837">eiklą ir (ar) nekilnojamųjų daiktų pardavimo ir (ar) nuomos veiklą ir jiems (jam) ilgiau kaip 6 mėnesius buvo teikiama piniginė socialinė parama, jeigu jie (jis) prašyme-paraiškoje nurodo, kad šiuo laikotarpiu iš vykdomos veiklos gavo mažesnes kaip minimal</text:span><text:span text:style-name="T838">ioji mėnesinė alga vidutines pajamas per mėnesį. Tokiu atveju socialinė pašalpa gali būti skiriama vaikams, įskaitant pilnamečius vaikus (įvaikius), kai jie mokosi pagal bendrojo ugdymo programą ir laikotarpiu nuo bendrojo ugdymo programos baigimo dienos i</text:span><text:span text:style-name="T839">ki tų pačių metų rugsėjo 1 dienos;</text:span></text:p>
      <text:p text:style-name="P840"><text:span text:style-name="T841">86.1.10</text:span><text:span text:style-name="T842">. jie (jis) piniginės socialinės paramos teikimo laikotarpiu nuosavybės teise įgijo privalomą registruoti turtą, kurio vertė didesnė kaip piniginių lėšų normatyvas, nustatytas Įstatymo 16 straipsnio 5 dalyje, a</text:span><text:span text:style-name="T843">rba nuosavybės teise turimą privalomą registruoti turtą perleido nuosavybėn kitam asmeniui už lėšų sumą, mažesnę kaip pusė šio turto vertės, apskaičiuotos vadovaujantis Įstatymo 20 straipsnio 5 dalimi;</text:span></text:p>
      <text:p text:style-name="P844"><text:span text:style-name="T845">86.1.11</text:span><text:span text:style-name="T846">.</text:span><text:span text:style-name="T847"><text:s/>dėl<text:s/></text:span><text:span text:style-name="T848">socialinės pašalpos tik vaikams (įvai</text:span><text:span text:style-name="T849">kiams) ar vaikams (įvaikiams), įskaitant pilnamečius vaikus (įvaikius) iki 24 metų amžiaus, kai jie mokosi,</text:span><text:span text:style-name="T850"><text:s/>ir kompensacijų skyrimo bendrai gyvenantiems asmenims, kurie nėra išnaudoję visų teisėtų kitų pajamų gavimo galimybių (sudaryti teismo patvirtintą s</text:span><text:span text:style-name="T851">utartį dėl vaiko (įvaikio) materialinio išlaikymo, kreiptis dėl išmokų, mokamų pagal Lietuvos Respublikos vaikų išlaikymo išmokų įstatymą, kitų priklausančių išmokų ir (ar) pašalpų ir kita)</text:span><text:span text:style-name="T852">;</text:span></text:p>
      <text:p text:style-name="P853"><text:span text:style-name="T854">86.1.12</text:span><text:span text:style-name="T855">. jie (jis) neatitinka Įstatymo 6 straipsnio 1 ar 3 punkte<text:s/></text:span><text:span text:style-name="T856">nustatytų reikalavimų;</text:span></text:p>
      <text:p text:style-name="P857"><text:span text:style-name="T858">86.1.13</text:span><text:span text:style-name="T859">. dėl piniginės socialinės paramos skyrimo kaip vienam gyvenančiam asmeniui pilnamečiui vaikui (įvaikiui) iki 24 metų, kuris mokosi pagal bendrojo ugdymo programą<text:s/></text:span><text:span text:style-name="T860">(įskaitant laikotarpį nuo bendrojo ugdymo programos baigimo dienos iki tų pačių metų rugsėjo 1 dienos) ar pagal formaliojo profesinio mokymo programą arba studijuoja aukštojoje mokykloje<text:s/></text:span><text:soft-page-break/><text:span text:style-name="T861">(įskaitant akademinių atostogų dėl ligos ar nėštumo laikotarpį), kai<text:s/></text:span><text:span text:style-name="T862">mirė vienas iš jo tėvų (įtėvių), o su kitu iš tėvų (įtėvių) jis negyvena;</text:span></text:p>
      <text:p text:style-name="P863"><text:span text:style-name="T864">86.1.14</text:span><text:span text:style-name="T865">. asmuo, dirbantis pagal verslo liudijimą ar vykdantis individualią veiklą, daugiau kaip 3 mėnesius deklaruoja nulines pajamas iš vykdomos individualios veiklos;</text:span></text:p>
      <text:p text:style-name="P866"><text:span text:style-name="T867">86.1.15</text:span><text:span text:style-name="T868">. jie deklaruoja gyvenamąją vietą jų nuosavybės teise turimame būste arba nuomojasi būstą, kuris Nekilnojamojo turto registre nėra įregistruotas kaip gyvenamosios patalpos arba atskira gyvenamoji patalpa, kai bendraturčių nuosavybės teisės dalys nėra nus</text:span><text:span text:style-name="T869">tatytos;</text:span></text:p>
      <text:p text:style-name="P870"><text:span text:style-name="T871">86.1.16</text:span><text:span text:style-name="T872">. nedalyvauja rajono savivaldybės administracijos organizuojamoje visuomenei naudingoje veikloje pagal rajono savivaldybės tarybos nustatytą tvarką ir (ar) užimtumo didinimo programoje;</text:span></text:p>
      <text:p text:style-name="P873"><text:span text:style-name="T874">86.1.17</text:span><text:span text:style-name="T875">. bendrai gyvenantys asmenys arba viena</text:span><text:span text:style-name="T876">s gyvenantis asmuo deklaruoja gyvenamąją vietą būste arba jį išsinuomoja, bet jame faktiškai negyvena arba kartu su vienu gyvenančiu asmeniu arba bendrai gyvenančiais asmenimis būste nuolat faktiškai gyvena asmuo (asmenys), kuris (kurie) nėra deklaravęs (d</text:span><text:span text:style-name="T877">eklaravę) gyvenamosios vietos būste arba jo nesinuomoja;</text:span></text:p>
      <text:p text:style-name="P878"><text:span text:style-name="T879">86.1.18</text:span><text:span text:style-name="T880">. bendrai gyvenantys asmenys arba vienas gyvenantis asmuo prašo skirti kompensaciją už didesnį, negu nustatyta Įstatymo naudingojo būsto ploto normatyvą ir (arba) už didesnį negu Įstatymo<text:s/></text:span><text:span text:style-name="T881">nustatyti normatyvai karšto ir geriamojo vandens kiekį;</text:span></text:p>
      <text:p text:style-name="P882"><text:span text:style-name="T883">86.1.19</text:span><text:span text:style-name="T884">. bendrai gyvenantys asmenys arba vienas gyvenantis asmuo prašo skirti kompensacijas, tačiau daugiabučio namo buto savininkas nedalyvavo susirinkime svarstant ir priimant sprendimą dėl daug</text:span><text:span text:style-name="T885">iabučio namo atnaujinimo (modernizavimo) projekto įgyvendinimo ir atsisakė dalyvauti įgyvendinant šį projektą;</text:span></text:p>
      <text:p text:style-name="P886"><text:span text:style-name="T887">86.1.20</text:span><text:span text:style-name="T888">. bendrai gyvenantys asmenys arba vienas gyvenantis asmuo prašo skirti kompensacijas, tačiau dėl objektyvių priežasčių (ligos, nelaimė</text:span><text:span text:style-name="T889">s, skurdo ir kt.) yra įsiskolinęs už būsto šildymą, geriamąjį ir karštą vandenį ir nesudaręs sutarties su šių paslaugų teikėjais dėl dalies įsiskolinimo grąžinimo, bet pagal galimybes mažina įsiskolinimą;</text:span><text:s/></text:p>
      <text:p text:style-name="P890">Punkto pakeitimai:</text:p>
      <text:p text:style-name="P891"><text:span text:style-name="T892">Nr.<text:s/></text:span><text:a xlink:href="https://www.e-tar.lt/portal/legalAct.html?documentId=7419eb20c53e11e8bf37fd1541d65f38" office:target-frame-name="_top" xlink:show="replace"><text:span text:style-name="T893">T2-233</text:span></text:a><text:span text:style-name="T894">, 2018-09-27, paskelbta TAR 2018-10-01, i. k. 2018-15402</text:span></text:p>
      <text:p text:style-name="Normal"/>
      <text:p text:style-name="P895"><text:span text:style-name="T896">86.2</text:span><text:span text:style-name="T897">. periodiškai, bet ne rečiau kaip kartą per metus, peržiūrėti visą piniginės socialinės paramos gavėjų sąrašą i</text:span><text:span text:style-name="T898">r pasirinktinai tikrinti gavėjų šeiminę padėtį, buities ir gyvenimo sąlygas, turimą turtą ir užimtumą;</text:span></text:p>
      <text:p text:style-name="P899"><text:span text:style-name="T900">86.3</text:span><text:span text:style-name="T901">. kviestis piniginės socialinės paramos gavėjus pokalbiui;</text:span></text:p>
      <text:p text:style-name="P902"><text:span text:style-name="T903">86.4.</text:span><text:span text:style-name="T904"><text:s/>Neteko galios nuo 2018-02-02</text:span></text:p>
      <text:p text:style-name="P905">Punkto naikinimas:</text:p>
      <text:p text:style-name="P906"><text:span text:style-name="T907">Nr.<text:s/></text:span><text:a xlink:href="https://www.e-tar.lt/portal/legalAct.html?documentId=01717230074511e8a5fc9d9b3a58917b" office:target-frame-name="_top" xlink:show="replace"><text:span text:style-name="T908">T2-4</text:span></text:a><text:span text:style-name="T909">, 2018-01-25, paskelbta TAR 2018-02-01, i. k. 2018-01623</text:span></text:p>
      <text:p text:style-name="P910">Punkto pakeitimai:</text:p>
      <text:p text:style-name="P911"><text:span text:style-name="T912">Nr.<text:s/></text:span><text:a xlink:href="https://www.e-tar.lt/portal/legalAct.html?documentId=4c1925f086e811e6b969d7ae07280e89" office:target-frame-name="_top" xlink:show="replace"><text:span text:style-name="T913">T2-260</text:span></text:a><text:span text:style-name="T914">, 2016-09-29, paskelbta TAR 2016-09-30, i. k. 2016-24319</text:span></text:p>
      <text:p text:style-name="Normal"/>
      <text:p text:style-name="P915"><text:span text:style-name="T916">86.5</text:span><text:span text:style-name="T917">.<text:s/></text:span>siūlyti skirti socialinę pašalpą bendrai gyvenantiems asmenims<text:span text:style-name="T918"><text:s/>atskirai, kai santuokos nutraukimo bylos nagrinėjimo metu yra ginčas.</text:span></text:p>
      <text:p text:style-name="P919">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920"><text:span text:style-name="T921">88</text:span><text:span text:style-name="T922">. Svarstytinus piniginės socialinės paramos skyrimo atvejus ir visus su tuo susijusius turimus dokumentus bei informaciją Socialinės paramos teikimo komisijai pateikia prašymą-parai</text:span><text:span text:style-name="T923">šką priėmusi seniūnija.</text:span></text:p>
      <text:p text:style-name="P924">89. Socialinės paramos teikimo komisijos nariai prieš pradėdami darbą privalo pasirašyti konfidencialumo deklaraciją, kuria įsipareigoja užtikrinti nepasiturinčių gyventojų pateiktų piniginei socialinei paramai gauti duomenų konfidencialumą.</text:p>
      <text:p text:style-name="P925"/>
      <text:p text:style-name="P926"><text:span text:style-name="T927">XIII</text:span><text:span text:style-name="T928">.<text:s/></text:span><text:span text:style-name="T929">PINIGINĖS SOCIALINĖS PARAMOS SKYRIMO KOMISIJA</text:span></text:p>
      <text:p text:style-name="Normal"/>
      <text:p text:style-name="P930">90. Piniginės socialinės paramos skyrimo komisija sudaroma savivaldybės tarybos sprendimu.</text:p>
      <text:p text:style-name="P931">91. Piniginės socialinės paramos skyrimo komisija:</text:p>
      <text:p text:style-name="P932">91.1. svarsto prašymus dėl<text:s/>vienkartinių pašalpų skyrimo;</text:p>
      <text:p text:style-name="P933">91.2.<text:s/><text:span text:style-name="T934">analizuoja probleminius atvejus, kurių nepavyko išspręsti Socialinės paramos teikimo komisijai (piktnaudžiavimo, paramos teikimo socialinės rizikos asmenims,<text:s/></text:span>piniginės<text:span text:style-name="T935"><text:s/>socialinės paramos teikimo formą (pinigais, nepi</text:span><text:span text:style-name="T936">nigine forma) ir kt.;</text:span></text:p>
      <text:p text:style-name="P937">91.3. svarsto prašymus dėl kompensacijų skyrimo tų asmenų, kurie nurodo, kad negauna jokių pajamų, bet kreipiasi tik dėl kompensacijų skyrimo, neprašydami socialinės pašalpos;</text:p>
      <text:p text:style-name="P938">91.4. svarsto prašymus skirti piniginę socialinę paramą, kitais ypatingais atvejais dėl bendrai gyvenančių asmenų arba vieno gyvenančio asmens sunkios materialinės padėties;</text:p>
      <text:p text:style-name="P939"><text:span text:style-name="T940">91.5.</text:span><text:span text:style-name="T941"><text:s/>Neteko galios nuo 2016-11-01</text:span></text:p>
      <text:p text:style-name="P942">Punkto naikinimas:</text:p>
      <text:p text:style-name="P943"><text:span text:style-name="T944">Nr.<text:s/></text:span><text:a xlink:href="https://www.e-tar.lt/portal/legalAct.html?documentId=a5ed3a509f4b11e69ad4c8713b612d0f" office:target-frame-name="_top" xlink:show="replace"><text:span text:style-name="T945">T2-296</text:span></text:a><text:span text:style-name="T946">, 2016-10-27, paskelbta TAR 2016-10-31, i. k. 2016-25945</text:span></text:p>
      <text:p text:style-name="Normal"/>
      <text:p text:style-name="P947">91.6.<text:s/><text:span text:style-name="T948">siūlo piniginę socialinę paramą skirti nepinigine forma arba pinigais.</text:span></text:p>
      <text:p text:style-name="P949">92. Piniginės socialinės paramos skyrimo komisija savo darbą organizuoja pagal<text:s/>savivaldybės tarybos patvirtintus nuostatus, savo rekomendacijas įformina posėdžių protokolais.</text:p>
      <text:p text:style-name="Normal"/>
      <text:p text:style-name="P950"><text:span text:style-name="T951">XIV</text:span><text:span text:style-name="T952">.<text:s/></text:span><text:span text:style-name="T953">KOMPENSACIJOS KREDITO IR PALŪKANŲ APMOKĖJIMUI DAUGIABUČIŲ NAMŲ BUTŲ SAVININKĄMS, ĮGYVENDINANTIEMS AR ĮGYVENDINUSIEMS DAUGIABUČIO NAMO ATNAUJINIMO (M</text:span><text:span text:style-name="T954">ODERNIZAVIMO) PROJEKTUS</text:span></text:p>
      <text:p text:style-name="Normal"/>
      <text:p text:style-name="P955">93.<text:s/><text:span text:style-name="T956">Jeigu daugiabučio namo butų savininkai įgyvendino ar įgyvendina valstybės ir (ar) savivaldybės remiamą daugiabučio namo atnaujinimo (modernizavimo) projektą, jų bendrai gyvenantiems asmenims arba vienam gyvenančiam daugiabu</text:span><text:span text:style-name="T957">čio namo buto savininkui, kurie turi teisę į būsto šildymo išlaidų kompensaciją atnaujinamame (modernizuojamame) bute pagal energijos ar kuro sąnaudų normatyvą būsto naudingajam plotui, bet ne didesniam už šiame įstatyme nustatytą būsto naudingojo ploto no</text:span><text:span text:style-name="T958">rmatyvą, šildyti, šildymo ir nešildymo sezono metu Vyriausybės ar jos įgaliotos institucijos nustatyta tvarka apmokamos jiems tenkančios kiekvieno mėnesio kredito ir palūkanų įmokos per kredito sutartyje nustatytą kredito grąžinimo laikotarpį. Nustatant da</text:span><text:span text:style-name="T959">ugiabučio namo buto savininko ir jo bendrai gyvenančių asmenų arba vieno gyvenančio daugiabučio namo buto savininko teisę į būsto šildymo išlaidų kompensaciją, apmokant jiems tenkančias kiekvieno mėnesio kredito ir palūkanų įmokas, neatsižvelgiama į tame p</text:span><text:span text:style-name="T960">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text:span><text:span text:style-name="T961">vendinimo padidėjus atnaujinamo (modernizuojamo) ar atnaujinto (modernizuoto) daugiabučio namo vertei, kredito ir palūkanų apmokėjimas nenutraukiamas</text:span>.</text:p>
      <text:p text:style-name="P962">94. Bendrai gyvenantys asmenys ar vienas gyvenantis asmuo turi teisę į kredito ir palūkanų<text:s/>apmokėjimą, jeigu atitinka šias sąlygas:</text:p>
      <text:p text:style-name="P963">94.1. buto savininkas įgyvendino ar įgyvendina valstybės ir (ar) savivaldybės remiamą daugiabučio namo atnaujinimo (modernizavimo) projektą;</text:p>
      <text:p text:style-name="P964">94.2. buto savininkas turi teisę į būsto šildymo išlaidų<text:s/>kompensaciją pagal energijos ar kuro sąnaudų normatyvą būsto naudingajam plotui, bet ne didesniam už Lietuvos Respublikos piniginės socialinės paramos nepasiturintiems gyventojams įstatyme nustatytą būsto naudingojo ploto normatyvą, šildyti.</text:p>
      <text:p text:style-name="P965">95. Dėl<text:s/>teisės į kredito ir palūkanų apmokėjimą nustatymo buto savininkas kreipiasi į deklaruotos gyvenamosios vietos seniūniją, pateikdamas prašymą dėl teisės 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text:s/>apsaugos ir darbo ministro 2012 m. vasario 24 d. įsakymu Nr. D1-174/A1-116 (2013 m. rugsėjo 11 d. įsakymo Nr. D1-665/A1-508 redakcija), nurodytus dokumentus.</text:p>
      <text:p text:style-name="Normal"/>
      <text:p text:style-name="P966"><text:span text:style-name="T967">XV</text:span><text:span text:style-name="T968">.<text:s/></text:span><text:span text:style-name="T969">ATSAKOMYBĖ IR KONTROLĖ</text:span></text:p>
      <text:p text:style-name="P970"/>
      <text:p text:style-name="P971">96. 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972">97. 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973">98. 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974">99. Savivaldybės Centrinė administracijos buhalterija atsako už savalaikį pašalpų pareiškėjams išmokėjimą, atsiskaitymą su šilumos energiją ir vandenį tiekiančiomis organizacijomis.</text:p>
      <text:p text:style-name="P975">100. <text:s/>Savivaldybės administracijos Centralizuotas vidaus audito skyrius ir savivaldybės Kontrolės ir audito tarnyba kontroliuoja, kaip šilumos energiją ir vandenį tiekiančios organizacijos skaičiuoja kompensacijas, seniūnijos – piniginę socialinę paramą, ar teisingai taikomos Įstatymo ir kitų teisės aktų nuostatos.</text:p>
      <text:p text:style-name="P976"/>
      <text:p text:style-name="P977"><text:span text:style-name="T978">XVI</text:span><text:span text:style-name="T979">.<text:s/></text:span><text:span text:style-name="T980">BAIGIAMOSIOS NUOSTATOS</text:span></text:p>
      <text:p text:style-name="P981"/>
      <text:p text:style-name="P982">101. <text:s/>Jeigu socialinė pašalpa ar kompensacijos bendrai gyvenantiems asmenims arba vienam gyvenančiam asmeniui priklauso pagal dvi ar daugiau šio Aprašo nuostatų, taikoma ta nuostata, kuri bendrai gyvenantiems<text:s/>asmenims arba vienam gyvenančiam asmeniui yra palankiausia.</text:p>
      <text:p text:style-name="P983">102. <text:s/>Vidutines kuro kainas, kurio faktinės sąnaudos kiekvieną mėnesį nenustatomos, kasmet tvirtina savivaldybės taryba.</text:p>
      <text:p text:style-name="P984">103. <text:s/>Sprendimas dėl piniginės socialinės paramos skyrimo ar neskyrimo gali būti skundžiamas Lietuvos Respublikos administracinių bylų teisenos įstatymo nustatyta tvarka.</text:p>
      <text:p text:style-name="P985"><text:span text:style-name="T986">104</text:span><text:span text:style-name="T987">.<text:s/></text:span><text:s/>Piniginės socialinės paramos skyrimas įsigaliojus šio Aprašo nuostatoms:</text:p>
      <text:p text:style-name="P988"><text:span text:style-name="T989">104.1</text:span><text:span text:style-name="T990">.<text:s/></text:span>skiriant piniginę socialinę paramą nuo šio Aprašo<text:s/>įsigaliojimo mėnesio pagal praėjusių 3 mėnesių arba pagal šio Aprašo įsigaliojimo mėnesio pajamas, taikomos šio Aprašo nuostatos;</text:p>
      <text:p text:style-name="P991"><text:span text:style-name="T992">104.2</text:span><text:span text:style-name="T993">.<text:s/></text:span>jeigu sprendimas dėl piniginės socialinės paramos skyrimo priimtas iki šio Aprašo įsigaliojimo, piniginės socialinės paramos dydis neperskaičiuojamas;</text:p>
      <text:p text:style-name="P994"><text:span text:style-name="T995">104.3</text:span><text:span text:style-name="T996">.<text:s/></text:span>skiriant piniginę socialinę paramą už mėnesius iki šio Aprašo įsigaliojimo, taikomos šio Aprašo nuostatos.</text:p>
      <text:p text:style-name="Normal"/>
      <text:p text:style-name="P997">_______________________</text:p>
      <text:p text:style-name="P998"/>
      <text:p text:style-name="P999"/>
      <text:p text:style-name="P1000"><text:span text:style-name="T1001">Pakeitimai:</text:span></text:p>
      <text:p text:style-name="P1002"/>
      <text:p text:style-name="P1003"><text:span text:style-name="T1004">1.</text:span></text:p>
      <text:p text:style-name="P1005"><text:span text:style-name="T1006">Jurbarko rajono savivaldybės taryba, Sprendimas</text:span></text:p>
      <text:p text:style-name="P1007"><text:span text:style-name="T1008">Nr.<text:s/></text:span><text:a xlink:href="https://www.e-tar.lt/portal/legalAct.html?documentId=0dbf3e90814211e5b7eba10a9b5a9c5f" office:target-frame-name="_top" xlink:show="replace"><text:span text:style-name="T1009">T2-282</text:span></text:a><text:span text:style-name="T1010">, 2015-10-29, paskelbta TAR 2015-11-02, i. k. 2015-17367</text:span></text:p>
      <text:p text:style-name="P1011"><text:span text:style-name="T1012">Dėl Jurbarko rajono savivaldybės tarybos 2014 m. gruodžio 18 d. sprendimo Nr. T2-391 „Dėl P</text:span><text:span text:style-name="T1013">iniginės socialinės paramos nepasiturintiems Jurbarko rajono savivaldybės gyventojams teikimo tvarkos aprašo patvirtinimo“ pakeitimo</text:span></text:p>
      <text:p text:style-name="P1014"/>
      <text:p text:style-name="P1015"><text:span text:style-name="T1016">2.</text:span></text:p>
      <text:p text:style-name="P1017"><text:span text:style-name="T1018">Jurbarko rajono savivaldybės taryba, Sprendimas</text:span></text:p>
      <text:p text:style-name="P1019"><text:span text:style-name="T1020">Nr.<text:s/></text:span><text:a xlink:href="https://www.e-tar.lt/portal/legalAct.html?documentId=4c1925f086e811e6b969d7ae07280e89" office:target-frame-name="_top" xlink:show="replace"><text:span text:style-name="T1021">T2-260</text:span></text:a><text:span text:style-name="T1022">, 2016-09-29, paskelbta TAR 2016-09-30, i. k. 2016-24319</text:span></text:p>
      <text:p text:style-name="P1023"><text:span text:style-name="T1024">Dėl Jurbarko rajono savivaldybės tarybos 2014 m. gruodžio 18 d. sprendimo Nr. T2-391 „Dėl piniginės socialinės paramos nepasiturintiems Jurbarko rajono savivaldyb</text:span><text:span text:style-name="T1025">ės gyventojams teikimo tvarkos aprašo patvirtinimo“ pakeitimo</text:span></text:p>
      <text:p text:style-name="P1026"/>
      <text:p text:style-name="P1027"><text:span text:style-name="T1028">3.</text:span></text:p>
      <text:p text:style-name="P1029"><text:span text:style-name="T1030">Jurbarko rajono savivaldybės taryba, Sprendimas</text:span></text:p>
      <text:p text:style-name="P1031"><text:span text:style-name="T1032">Nr.<text:s/></text:span><text:a xlink:href="https://www.e-tar.lt/portal/legalAct.html?documentId=a5ed3a509f4b11e69ad4c8713b612d0f" office:target-frame-name="_top" xlink:show="replace"><text:span text:style-name="T1033">T2-296</text:span></text:a><text:span text:style-name="T1034">, 2016-10-27, paskelbta TAR 2016-1</text:span><text:span text:style-name="T1035">0-31, i. k. 2016-25945</text:span></text:p>
      <text:p text:style-name="P1036"><text:span text:style-name="T1037">Dėl Jurbarko rajono savivaldybės tarybos 2014 m. gruodžio 18 d. sprendimo Nr. T2-391 „Dėl Piniginės socialinės paramos nepasiturintiems Jurbarko rajono savivaldybės gyventojams teikimo tvarkos aprašo patvirtinimo“ pakeitimo</text:span></text:p>
      <text:p text:style-name="P1038"/>
      <text:p text:style-name="P1039"><text:span text:style-name="T1040">4.</text:span></text:p>
      <text:p text:style-name="P1041"><text:span text:style-name="T1042">Jurbarko rajono savivaldybės taryba, Sprendimas</text:span></text:p>
      <text:p text:style-name="P1043"><text:span text:style-name="T1044">Nr.<text:s/></text:span><text:a xlink:href="https://www.e-tar.lt/portal/legalAct.html?documentId=293dda20450211e78ff8eec6d7a8f58e" office:target-frame-name="_top" xlink:show="replace"><text:span text:style-name="T1045">T2-143</text:span></text:a><text:span text:style-name="T1046">, 2017-05-25, paskelbta TAR 2017-05-30, i. k. 2017-09114</text:span></text:p>
      <text:p text:style-name="P1047"><text:span text:style-name="T1048">Dėl Jurbarko rajono savivaldybės tarybos 20</text:span><text:span text:style-name="T1049">14 m. gruodžio 18 d. sprendimo Nr. T2-391 „Dėl Piniginės socialinės paramos nepasiturintiems Jurbarko rajono savivaldybės gyventojams teikimo tvarkos aprašo patvirtinimo“ pakeitimo</text:span></text:p>
      <text:p text:style-name="P1050"/>
      <text:p text:style-name="P1051"><text:span text:style-name="T1052">5.</text:span></text:p>
      <text:p text:style-name="P1053"><text:span text:style-name="T1054">Jurbarko rajono savivaldybės taryba, Sprendimas</text:span></text:p>
      <text:p text:style-name="P1055"><text:span text:style-name="T1056">Nr.<text:s/></text:span><text:a xlink:href="https://www.e-tar.lt/portal/legalAct.html?documentId=01717230074511e8a5fc9d9b3a58917b" office:target-frame-name="_top" xlink:show="replace"><text:span text:style-name="T1057">T2-4</text:span></text:a><text:span text:style-name="T1058">, 2018-01-25, paskelbta TAR 2018-02-01, i. k. 2018-01623</text:span></text:p>
      <text:p text:style-name="P1059"><text:span text:style-name="T1060">Dėl Jurbarko rajono savivaldybės tarybos 2014 m. gruodžio 18 d. sprendimo Nr. T2-391 „Dėl Piniginės socialinės param</text:span><text:span text:style-name="T1061">os nepasiturintiems Jurbarko rajono savivaldybės gyventojams teikimo tvarkos aprašo patvirtinimo“ pakeitimo</text:span></text:p>
      <text:p text:style-name="P1062"/>
      <text:p text:style-name="P1063"><text:span text:style-name="T1064">6.</text:span></text:p>
      <text:p text:style-name="P1065"><text:span text:style-name="T1066">Jurbarko rajono savivaldybės taryba, Sprendimas</text:span></text:p>
      <text:p text:style-name="P1067"><text:span text:style-name="T1068">Nr.<text:s/></text:span><text:a xlink:href="https://www.e-tar.lt/portal/legalAct.html?documentId=7419eb20c53e11e8bf37fd1541d65f38" office:target-frame-name="_top" xlink:show="replace"><text:span text:style-name="T1069">T2-233</text:span></text:a><text:span text:style-name="T1070">, 2018-09-27, paskelbta TAR 2018-10-01, i. k. 2018-15402</text:span></text:p>
      <text:p text:style-name="P1071"><text:span text:style-name="T1072">Dėl Jurbarko rajono savivaldybės tarybos 2014 m. gruodžio 18 d. sprendimo Nr. T2-391 „Dėl Pinigin</text:span><text:span text:style-name="T1073">ės socialinės paramos nepasiturintiems Jurbarko rajono savivaldybės gyventojams teikimo tvarkos ap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0-03T05:35:00Z</meta:creation-date>
    <dc:date>2019-10-03T05:35:00Z</dc:date>
    <meta:print-date>2012-07-30T13:30:00Z</meta:print-date>
    <meta:template xlink:href="Normal.dotm" xlink:type="simple"/>
    <meta:editing-cycles>2</meta:editing-cycles>
    <meta:editing-duration>PT0S</meta:editing-duration>
    <meta:document-statistic meta:page-count="25" meta:paragraph-count="1007" meta:word-count="12144" meta:character-count="90686" meta:row-count="3314" meta:non-whitespace-character-count="79549"/>
  </office:meta>
</office:document-meta>
</file>