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33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TableColumn62" style:family="table-column">
      <style:table-column-properties style:column-width="0.3875in" style:use-optimal-column-width="false"/>
    </style:style>
    <style:style style:name="TableColumn63" style:family="table-column">
      <style:table-column-properties style:column-width="4.9375in" style:use-optimal-column-width="false"/>
    </style:style>
    <style:style style:name="TableColumn64" style:family="table-column">
      <style:table-column-properties style:column-width="1.5in" style:use-optimal-column-width="false"/>
    </style:style>
    <style:style style:name="Table61" style:family="table">
      <style:table-properties style:width="6.825in" fo:margin-left="-0.0736in" table:align="left"/>
    </style:style>
    <style:style style:name="TableRow65" style:family="table-row">
      <style:table-row-properties style:min-row-height="0.586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keep-with-next="always" fo:keep-together="always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1604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147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0486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21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3.5736in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indent="3.9611in"/>
      <style:text-properties style:font-size-complex="12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fo:font-size="21pt" style:font-size-asian="21pt" style:font-size-complex="21pt"/>
    </style:style>
    <style:style style:name="P121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24" style:family="table-column">
      <style:table-column-properties style:column-width="0.4388in" style:use-optimal-column-width="false"/>
    </style:style>
    <style:style style:name="TableColumn125" style:family="table-column">
      <style:table-column-properties style:column-width="0.009in" style:use-optimal-column-width="false"/>
    </style:style>
    <style:style style:name="TableColumn126" style:family="table-column">
      <style:table-column-properties style:column-width="4.927in" style:use-optimal-column-width="false"/>
    </style:style>
    <style:style style:name="TableColumn127" style:family="table-column">
      <style:table-column-properties style:column-width="0.7048in" style:use-optimal-column-width="false"/>
    </style:style>
    <style:style style:name="TableColumn128" style:family="table-column">
      <style:table-column-properties style:column-width="0.7451in" style:use-optimal-column-width="false"/>
    </style:style>
    <style:style style:name="Table123" style:family="table">
      <style:table-properties style:width="6.825in" fo:margin-left="-0.0736in" table:align="left"/>
    </style:style>
    <style:style style:name="TableRow129" style:family="table-row">
      <style:table-row-properties style:min-row-height="0.7069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6604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0" style:family="table-row">
      <style:table-row-properties style:min-row-height="0.3604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 fo:text-indent="0.277in"/>
    </style:style>
    <style:style style:name="T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56" style:family="table-row">
      <style:table-row-properties style:min-row-height="0.209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220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5118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" style:parent-style-name="Normal" style:family="paragraph">
      <style:paragraph-properties fo:text-align="justify" fo:text-indent="0.277in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4951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0.237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4" style:family="table-row">
      <style:table-row-properties style:min-row-height="0.359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497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text-indent="0.3562in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 style:min-row-height="0.272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min-row-height="0.671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2944in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min-row-height="0.3444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3312in"/>
      <style:text-properties fo:font-weight="bold" style:font-weight-asian="bold" style:font-weight-complex="bold" fo:font-size="10pt" style:font-size-asian="10pt"/>
    </style:style>
    <style:style style:name="P263" style:parent-style-name="Normal" style:family="paragraph">
      <style:paragraph-properties fo:text-align="justify" fo:text-indent="0.3166in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332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min-row-height="0.1875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98" style:parent-style-name="Normal" style:family="paragraph">
      <style:paragraph-properties fo:text-indent="4.0854in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6" style:family="table-row">
      <style:table-row-properties style:min-row-height="0.2937in" style:use-optimal-row-height="false" fo:keep-together="always"/>
    </style:style>
    <style:style style:name="P307" style:parent-style-name="Normal" style:family="paragraph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2</text:span></text:p>
      <text:p text:style-name="P3"/>
      <text:p text:style-name="P4"><text:span text:style-name="T5">Sprendimas paskelbtas: TAR 2018-02-21, i. k. 2018-02621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APLINKOS APSAUGOS RĖMIMO SPECIALIOSIOS PROGRAMOS 2018 METŲ SĄMATOS</text:p>
      <text:p text:style-name="P13"><text:span text:style-name="T14">PATVIRTINIMO</text:span></text:p>
      <text:p text:style-name="P15"/>
      <text:p text:style-name="P16"><text:span text:style-name="T17">2018<text:s/></text:span><text:span text:style-name="T18">m. vasario 20 d. <text:s/>Nr. T-27</text:span></text:p>
      <text:p text:style-name="P19">Pagėgiai</text:p>
      <text:p text:style-name="P20"/>
      <text:p text:style-name="P21"/>
      <text:p text:style-name="P22"><text:span text:style-name="T23">Vadovaudamasi Lietuvos Respublikos vietos savivaldos įstatymo 16 straipsnio 2 dalies 15 punktu <text:s/>ir Lietuvos Respublikos savivaldybių aplinkos apsaugos rėmimo specialiosios programos įstatymo 3 ir 4 straipsniais, Pagėgi</text:span><text:span text:style-name="T24">ų savivaldybės taryba n u s p r e n d ž i a:</text:span></text:p>
      <text:p text:style-name="P25"><text:span text:style-name="T26">1</text:span><text:span text:style-name="T27">.</text:span><text:span text:style-name="T28"><text:tab/>Patvirtinti Pagėgių savivaldybės aplinkos apsaugos rėmimo specialiosios programos 2018 metų sąmatą (pridedama).</text:span></text:p>
      <text:p text:style-name="P29"><text:span text:style-name="T30">2</text:span><text:span text:style-name="T31">.</text:span><text:span text:style-name="T32"><text:tab/></text:span><text:span text:style-name="T33">Sprendimą paskelbti Teisės aktų registre ir Pagėgių savivaldybės interneto svetainėje</text:span><text:span text:style-name="T34"><text:s/>www.pagegiai.lt.</text:span></text:p>
      <text:p text:style-name="P35"><text:span text:style-name="T36">Šis</text:span><text:span text:style-name="T37"><text:s/>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/>Virginijus Komskis</text:span></text:p>
      <text:soft-page-break/>
      <text:p text:style-name="P47">PATVIRTINTA</text:p>
      <text:p text:style-name="P48">Pagėgių savivaldybės tarybos<text:s/></text:p>
      <text:p text:style-name="P49">2018 m. gruodžio 20 d.<text:s/></text:p>
      <text:p text:style-name="P50">sprendimu Nr. T- 175</text:p>
      <text:p text:style-name="P51"/>
      <text:p text:style-name="Normal"><text:span text:style-name="T52">PAGĖGIŲ SAVIVALDYBĖS APLINKOS APSAUGOS RĖMIMO SPECIALIOSIOS PROGRAMOS <text:s/></text:span></text:p>
      <text:p text:style-name="P53"><text:span text:style-name="T54">2018 M. SĄMATA</text:span><text:span text:style-name="T55"><text:s/></text:span><text:span text:style-name="T56">APIE PROGRAMOS PRIEMONIŲ VYKDYMĄ <text:s/></text:span></text:p>
      <text:p text:style-name="P57"/>
      <text:p text:style-name="P58"/>
      <text:p text:style-name="P59">PAJAMOS <text:s text:c="6"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</text:p>
            <text:p text:style-name="P69"><text:span text:style-name="T70">Nr.</text:span></text:p>
          </table:table-cell>
          <table:table-cell table:style-name="TableCell71">
            <text:p text:style-name="P72"/>
            <text:p text:style-name="P73">PAJAMŲ <text:s/>ŠALTINIAI</text:p>
            <text:p text:style-name="P74"/>
          </table:table-cell>
          <table:table-cell table:style-name="TableCell75">
            <text:p text:style-name="P76"/>
            <text:p text:style-name="P77">Surinkta lėšų tūkst.</text:p>
            <text:p text:style-name="P78"><text:span text:style-name="T79">Eur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okesčiai už teršalų išmetimą į aplinką.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Mokesčiai <text:s/>už valstybinius gamtos išteklius.</text:p>
          </table:table-cell>
          <table:table-cell table:style-name="TableCell92">
            <text:p text:style-name="P93">8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Mokesčiai už medžiojamųjų gyvūnų išteklius.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IŠ VISO PAJAMŲ:</text:p>
          </table:table-cell>
          <table:covered-table-cell/>
          <table:table-cell table:style-name="TableCell111">
            <text:p text:style-name="P112">24</text:p>
          </table:table-cell>
        </table:table-row>
      </table:table>
      <text:p text:style-name="P113"/>
      <text:p text:style-name="P114">Programos lėšų likutis <text:s/>2018 m. sausio 1 d. − 3542,6 Eur (tame skaičiuje už medžiojamųjų gyvūnų išteklius − 750 Eur).</text:p>
      <text:p text:style-name="P115"/>
      <text:p text:style-name="Normal"><text:span text:style-name="T116">2018 metų programos lėšos − <text:s/>27,5 <text:s/></text:span><text:span text:style-name="T117">tūkst.<text:s/></text:span><text:span text:style-name="T118">Eur.<text:s/></text:span></text:p>
      <text:p text:style-name="P119"/>
      <text:p text:style-name="P120"/>
      <text:p text:style-name="P121">IŠLAIDO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/>
            <text:p text:style-name="P132">Eil.</text:p>
            <text:p text:style-name="P133">Nr.</text:p>
          </table:table-cell>
          <table:covered-table-cell/>
          <table:table-cell table:style-name="TableCell134">
            <text:p text:style-name="P135"/>
            <text:p text:style-name="P136">IŠLAIDŲ STRAIPSNIAI</text:p>
          </table:table-cell>
          <table:table-cell table:style-name="TableCell137">
            <text:p text:style-name="Normal"><text:span text:style-name="T138">Skirtos lėšos,</text:span></text:p>
            <text:p text:style-name="Normal"><text:span text:style-name="T139">Eur</text:span></text:p>
            <text:p text:style-name="Normal"><text:span text:style-name="T140">/%</text:span></text:p>
          </table:table-cell>
          <table:table-cell table:style-name="TableCell141">
            <text:p text:style-name="P142">Pagal</text:p>
            <text:p text:style-name="Normal"><text:span text:style-name="T143">sąmatą, tūkst.</text:span></text:p>
            <text:p text:style-name="Normal"><text:span text:style-name="T144">Eur</text:span></text:p>
          </table:table-cell>
        </table:table-row>
        <table:table-row table:style-name="TableRow145">
          <table:table-cell table:style-name="TableCell146" table:number-columns-spanned="5">
            <text:p text:style-name="P147"/>
            <text:p text:style-name="P148"><text:span text:style-name="T149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  <text:p text:style-name="P153"><text:span text:style-name="T154">I.a. Priemonėms, kuriomis kompensuojama aplinkai padaryta žala.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 table:number-columns-spanned="2">
            <text:p text:style-name="P160">Želdynų ir želdinių veisimas ir tvarkymas.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11,3</text:span>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 table:number-columns-spanned="2">
            <text:p text:style-name="P170">Vandens telkinių monitoringas.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0,8</text:p>
          </table:table-cell>
        </table:table-row>
        <table:table-row table:style-name="TableRow175">
          <table:table-cell table:style-name="TableCell176" table:number-columns-spanned="5">
            <text:p text:style-name="P177"/>
            <text:p text:style-name="P178"><text:span text:style-name="T179">I.b. Gamtosaugos objektams projektuoti, statyti, rekonstruoti, remontuoti, eksploatuoti</text:span><text:span text:style-name="T18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<text:s/></text:p>
          </table:table-cell>
          <table:table-cell table:style-name="TableCell184" table:number-columns-spanned="2">
            <text:p text:style-name="P185">Savivaldybės teritorijoje esančių valstybės saugomų teritorijų<text:s/>apsaugos ir tvarkymo darbai (šienavimas, menkaverčių krūmų iškirtimas, invazinių rūšių kontrolės įgyvendinimo darbai).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IŠ VISO I STRAIPSNIO IŠLAIDŲ (Ia+Ib+Ic):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14,1</text:span></text:p>
          </table:table-cell>
        </table:table-row>
        <table:table-row table:style-name="TableRow203">
          <table:table-cell table:style-name="TableCell204" table:number-columns-spanned="5">
            <text:p text:style-name="P205"/>
            <text:p text:style-name="P206"><text:span text:style-name="T207">II. Gyventojų sveikatos apsaugai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1.</text:p>
          </table:table-cell>
          <table:table-cell table:style-name="TableCell211" table:number-columns-spanned="2">
            <text:p text:style-name="P212">Savivaldybės visuomenės sveikatos programoms finansuoti.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3,8</text:span>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IŠ VISO II STRAIPSNIO IŠLAIDŲ: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3,8</text:span></text:p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Medžiojamų gyvūnų daromos<text:s/>žalos prevencinių priemonių diegimo išlaidoms kompensuoti.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<text:span text:style-name="T240">5,8</text:span></text:p>
          </table:table-cell>
        </table:table-row>
        <table:table-row table:style-name="TableRow241">
          <table:table-cell table:style-name="TableCell242">
            <text:p text:style-name="P243">2.<text:s/></text:p>
          </table:table-cell>
          <table:table-cell table:style-name="TableCell244" table:number-columns-spanned="2">
            <text:p text:style-name="P245">Vilkų padarytai žalai kompensuoti.<text:s/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1,0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IŠ VISO III STRAIPSNIO IŠLAIDŲ:</text:span>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6,8</text:span></text:p>
          </table:table-cell>
        </table:table-row>
        <table:table-row table:style-name="TableRow260">
          <table:table-cell table:style-name="TableCell261" table:number-columns-spanned="5">
            <text:p text:style-name="P262"/>
            <text:p text:style-name="P263"><text:span text:style-name="T264">IV. Kitoms aplinkos apsaugos priemonėms.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1.<text:s/></text:p>
          </table:table-cell>
          <table:covered-table-cell/>
          <table:table-cell table:style-name="TableCell269">
            <text:p text:style-name="P270">Akcijos ir renginiai skirti Žemės dienai paminėti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0,8</text:span></text:p>
          </table:table-cell>
        </table:table-row>
        <table:table-row table:style-name="TableRow276">
          <table:table-cell table:style-name="TableCell277" table:number-columns-spanned="2">
            <text:p text:style-name="P278">2.</text:p>
          </table:table-cell>
          <table:covered-table-cell/>
          <table:table-cell table:style-name="TableCell279">
            <text:p text:style-name="P280">Gamtosauginių mokyklų programos koordinavimo darbų daliniam finansavimui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</text:span></text:p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IŠ VISO IV STRAIPSNIO IŠLAIDŲ:</text:span>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<text:span text:style-name="T294">2,8</text:span></text:p>
          </table:table-cell>
        </table:table-row>
        <table:table-row table:style-name="TableRow295">
          <table:table-cell table:style-name="TableCell296" table:number-columns-spanned="3" table:number-rows-spanned="2">
            <text:p text:style-name="P297"/>
            <text:p text:style-name="P298"><text:span text:style-name="T299">IŠLAIDŲ <text:s/>IŠ <text:s/>VISO:</text:span></text:p>
          </table:table-cell>
          <table:covered-table-cell/>
          <table:covered-table-cell/>
          <table:table-cell table:style-name="TableCell300" table:number-rows-spanned="2">
            <text:p text:style-name="P301"/>
            <text:p text:style-name="P302"/>
          </table:table-cell>
          <table:table-cell table:style-name="TableCell303" table:number-rows-spanned="2">
            <text:p text:style-name="P304"/>
            <text:p text:style-name="P305">27,5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</table:table>
      <text:p text:style-name="P310"/>
      <text:p text:style-name="P311"><text:span text:style-name="T312">__________________________________</text:span></text:p>
      <text:p text:style-name="P313">Priedo pakeitimai:</text:p>
      <text:p text:style-name="P314"><text:span text:style-name="T315">Nr.<text:s/></text:span><text:a xlink:href="https://www.e-tar.lt/portal/legalAct.html?documentId=9e84fb3004f311e9a5eaf2cd290f1944" office:target-frame-name="_top" xlink:show="replace"><text:span text:style-name="T316">T-175</text:span></text:a><text:span text:style-name="T317">, 2018-12-20, paskelbta TAR 2018-12-21, i. k. 2018-21150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Pagėgių savivaldybės taryba, Sprendimas</text:span></text:p>
      <text:p text:style-name="P327"><text:span text:style-name="T328">Nr.<text:s/></text:span><text:a xlink:href="https://www.e-tar.lt/portal/legalAct.html?documentId=9e84fb3004f311e9a5eaf2cd290f1944" office:target-frame-name="_top" xlink:show="replace"><text:span text:style-name="T329">T-175</text:span></text:a><text:span text:style-name="T330">, 2018-12-20, paskelbta TAR 2018-12-21, i. k. 2018-21150</text:span></text:p>
      <text:p text:style-name="P331"><text:span text:style-name="T332">Dėl Pagėgių savivaldybės tarybos 2018 m. vasario 20 d. sprendimo Nr. T-27 „Dėl Pagėgių savivaldybė</text:span><text:span text:style-name="T333">s aplinkos apsaugos rėmimo specialiosios programos 2018 metų sąmatos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3-07T14:43:00Z</meta:creation-date>
    <dc:date>2019-03-07T14:43:00Z</dc:date>
    <meta:print-date>2018-02-20T06:55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557" meta:character-count="3598" meta:row-count="326" meta:non-whitespace-character-count="3265"/>
  </office:meta>
</office:document-meta>
</file>