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1687in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687in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687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687in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687in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3-15 iki 2017-05-16</text:span></text:p>
      <text:p text:style-name="P7"/>
      <text:p text:style-name="P8"><text:span text:style-name="T9">Įsakymas paskelbtas: TAR 2017-01-24, i. k. 2017-01343</text:span></text:p>
      <text:p text:style-name="P10"/>
      <text:p text:style-name="P11">LIETUVOS RESPUBLIKOS APLINKOS MINISTRAS</text:p>
      <text:p text:style-name="P12"/>
      <text:p text:style-name="P13">LIETUVOS RESPUBLIKOS KULTŪROS<text:s/>MINISTRAS</text:p>
      <text:p text:style-name="P14"/>
      <text:p text:style-name="P15">ĮSAKYMAS</text:p>
      <text:p text:style-name="P16"><text:span text:style-name="T17">Dėl ARCHITEKTŲ Teritorijų planavimo vadovų atestavimo</text:span><text:span text:style-name="T18"><text:s/>KOMISIJOS sudėties PATVIRTINIMO</text:span></text:p>
      <text:p text:style-name="P19"/>
      <text:p text:style-name="P20">2017 m. sausio 23 d. Nr. D1-76/ĮV-145</text:p>
      <text:p text:style-name="P21">Vilnius<text:line-break/></text:p>
      <text:p text:style-name="P22"><text:span text:style-name="T23">Vadovaudamiesi Lietuvos Respublikos teritorijų planavimo įstatymo 40 straipsnio 3 dalimi:</text:span></text:p>
      <text:p text:style-name="P24"><text:span text:style-name="T25">1</text:span><text:span text:style-name="T26">. T v i</text:span><text:span text:style-name="T27"> r t i n a m e  Architektų teritorijų planavimo vadovų atestavimo komisijos (toliau – komisija) personalinę sudėtį:</text:span></text:p>
      <text:p text:style-name="P28">Daiva Bakšienė – Lietuvos Respublikos architektų rūmų pirmininkė, komisijos pirmininkė;</text:p>
      <text:p text:style-name="P29">Marius Narmontas – Lietuvos Respublikos aplinkos ministerijos Statybos ir teritorijų planavimo departamento direktorius, komisijos pirmininko pavaduotojas.</text:p>
      <text:p text:style-name="P30">Nariai:</text:p>
      <text:p text:style-name="P31">Rūta Brazdžiūnienė – Lietuvos Respublikos aplinkos ministerijos Statybos ir teritorijų planavimo departamento Teritorijų planavimo skyriaus<text:s/>vyriausioji specialistė;</text:p>
      <text:p text:style-name="P32">Algimantas Degutis – Kultūros paveldo departamento prie Kultūros ministerijos direktoriaus pavaduotojas;</text:p>
      <text:p text:style-name="P33"><text:span text:style-name="T34">Gintaras Džiovėnas – Lietuvos Respublikos kultūros ministerijos Kultūros politikos departamento Saugomų teritorijų ir paveldo<text:s/></text:span><text:span text:style-name="T35">apsaugos skyriaus vyriausiasis specialistas;</text:span></text:p>
      <text:p text:style-name="P36">Mindaugas Grabauskas – Lietuvos Respublikos architektų rūmų narys;<text:s/></text:p>
      <text:p text:style-name="P37">Vaidotas Kuliešius – Lietuvos Respublikos architektų rūmų narys;<text:s/></text:p>
      <text:p text:style-name="P38">Saulius Pamerneckis – Lietuvos Respublikos architektų rūmų narys;</text:p>
      <text:p text:style-name="P39">Algimantė Treinienė – Lietuvos Respublikos aplinkos ministerijos Statybos ir teritorijų planavimo departamento Urbanistikos ir architektūros skyriaus vedėja;</text:p>
      <text:p text:style-name="P40"><text:span text:style-name="T41">Juozas Vaškevičius – Lietuvos Respublikos architektų rūmų narys.</text:span><text:s/></text:p>
      <text:p text:style-name="P42">Punkto pakeitimai:</text:p>
      <text:p text:style-name="P43"><text:span text:style-name="T44">Nr.<text:s/></text:span><text:a xlink:href="https://www.e-tar.lt/portal/legalAct.html?documentId=e7dac600088011e79ba1ee3112ade9bc" office:target-frame-name="_top" xlink:show="replace"><text:span text:style-name="T45">D1-217/ĮV-455</text:span></text:a><text:span text:style-name="T46">, 2017-03-13, paskelbta TAR 2017-03-14, i. k. 2017-04267</text:span></text:p>
      <text:p text:style-name="Normal"/>
      <text:p text:style-name="P47"><text:span text:style-name="T48">2</text:span><text:span text:style-name="T49">. N u s t a t o m e,  kad, jei komisijos pirmininkas ir komisijos pirmininko pavaduo</text:span><text:span text:style-name="T50">tojas negali dalyvauti komisijos darbe, komisijos pirmininko funkcijas vykdo Algimantė Treinienė, Lietuvos Respublikos aplinkos ministerijos Statybos ir teritorijų planavimo departamento Urbanistikos ir architektūros skyriaus vedėja. Jei komisijos personal</text:span><text:span text:style-name="T51">inėje sudėtyje nurodytas (-i) Lietuvos Respublikos architektų rūmų narys (-iai) negali dalyvauti komisijos darbe, rotacijos būdu gali dalyvauti:</text:span></text:p>
      <text:p text:style-name="P52">Laimonas Bogušas – Lietuvos Respublikos architektų rūmų narys;</text:p>
      <text:p text:style-name="P53">Algimantas Černiauskas – Lietuvos Respublikos architektų rūmų narys;</text:p>
      <text:p text:style-name="P54"><text:span text:style-name="T55">Sigitas Kuncevičius – Lietuvos Respublikos architektų rūmų narys.</text:span><text:s/></text:p>
      <text:p text:style-name="P56">Punkto pakeitimai:</text:p>
      <text:p text:style-name="P57"><text:span text:style-name="T58">Nr.<text:s/></text:span><text:a xlink:href="https://www.e-tar.lt/portal/legalAct.html?documentId=e7dac600088011e79ba1ee3112ade9bc" office:target-frame-name="_top" xlink:show="replace"><text:span text:style-name="T59">D1-217/ĮV-455</text:span></text:a><text:span text:style-name="T60">, 2017-03-13, paskelbta TAR 2017-0</text:span><text:span text:style-name="T61">3-14, i. k. 2017-04267</text:span></text:p>
      <text:p text:style-name="Normal"/>
      <text:p text:style-name="P62"/>
      <text:p text:style-name="P63"/>
      <text:p text:style-name="P64"/>
      <text:p text:style-name="P65">Aplinkos ministras<text:tab/><text:tab/>Kęstutis Navickas</text:p>
      <text:p text:style-name="Normal"/>
      <text:p text:style-name="Normal"/>
      <text:p text:style-name="P66"/>
      <text:p text:style-name="P67"><text:span text:style-name="T68">Kultūros ministrė</text:span><text:span text:style-name="T69"><text:tab/></text:span><text:span text:style-name="T70">Liana Ruokytė-Jonsson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aplinkos ministerija, Lietuvos Respublikos kultūros ministerija, Įsakymas</text:span></text:p>
      <text:p text:style-name="P80"><text:span text:style-name="T81">Nr.<text:s/></text:span><text:a xlink:href="https://www.e-tar.lt/portal/legalAct.html?documentId=e7dac600088011e79ba1ee3112ade9bc" office:target-frame-name="_top" xlink:show="replace"><text:span text:style-name="T82">D1-217/ĮV-455</text:span></text:a><text:span text:style-name="T83">, 2017-03-13, paskelbta TAR 2017-03-14, i. k. 2017-04267</text:span></text:p>
      <text:p text:style-name="P84"><text:span text:style-name="T85">Dėl Lietuvos Respublikos aplinkos ministro ir Lietuvos Respublikos kultūros ministro 2017<text:s/></text:span><text:span text:style-name="T86">m. sausio 23 d. įsakymo Nr. D1-76/ĮV-145 „Dėl Architektų teritorijų planavimo vadovų atestavimo komisijos sudėties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27T08:00:00Z</meta:creation-date>
    <dc:date>2019-02-27T08:00:00Z</dc:date>
    <meta:template xlink:href="Normal.dotm" xlink:type="simple"/>
    <meta:editing-cycles>1</meta:editing-cycles>
    <meta:editing-duration>PT0S</meta:editing-duration>
    <meta:document-statistic meta:page-count="2" meta:paragraph-count="10" meta:word-count="425" meta:character-count="3336" meta:row-count="55" meta:non-whitespace-character-count="2921"/>
  </office:meta>
</office:document-meta>
</file>