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fo:hyphenate="false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line-height="115%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6.6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15%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9-02 iki 2021-08-02</text:span></text:p>
      <text:p text:style-name="P7"/>
      <text:p text:style-name="P8"><text:span text:style-name="T9">Įsakymas paskelbtas: TAR 2017-01-24, i. k. 2017-01343</text:span></text:p>
      <text:p text:style-name="P10"/>
      <text:p text:style-name="P11">Nauja redakcija nuo 2020-09-02:</text:p>
      <text:p text:style-name="Normal"><text:span text:style-name="T12">Nr.<text:s/></text:span><text:a xlink:href="https://www.e-tar.lt/portal/legalAct.html?documentId=f3f67cd0ec4411eaa12ad7c04a383ca0" office:target-frame-name="_top" xlink:show="replace"><text:span text:style-name="T13">D1-337/ĮV-856</text:span></text:a><text:span text:style-name="T14">, 2020-06-29, paskelbta TAR 2020-09-01, i. k. 2020-18386</text:span></text:p>
      <text:p text:style-name="P15"/>
      <text:p text:style-name="P16">LIETUVOS RESPUBLIKOS APLINKOS MINISTRAS</text:p>
      <text:p text:style-name="P17"/>
      <text:p text:style-name="P18">LIETUVOS RESPUBLIKOS KULTŪROS MINISTRAS</text:p>
      <text:p text:style-name="P19"/>
      <text:p text:style-name="P20">ĮSAKYMAS</text:p>
      <text:p text:style-name="P21"><text:span text:style-name="T22">DĖL<text:s/></text:span><text:span text:style-name="T23">ARCHITEKTŲ Teritorijų planavimo vadovų atestavimo KOMISIJOS sudėties</text:span><text:span text:style-name="T24"><text:s/>PATVIRTINIMO</text:span></text:p>
      <text:p text:style-name="P25"/>
      <text:p text:style-name="P26">2017 m. sausio 23 d. Nr. D1-76/ĮV-145</text:p>
      <text:p text:style-name="P27">Vilnius</text:p>
      <text:p text:style-name="P28"/>
      <text:p text:style-name="P29"/>
      <text:p text:style-name="P30"><text:span text:style-name="T31">Vadovaudamiesi Lietuvos Respublikos teritorijų planavimo įstatymo 40 straipsnio 3 dalimi ir Lietuvos Respublikos<text:s/></text:span><text:span text:style-name="T32">saugomų teritorijų įstatymo 28</text:span><text:span text:style-name="T33">1</text:span><text:span text:style-name="T34"><text:s/>straipsnio 2 dalimi:</text:span></text:p>
      <text:p text:style-name="P35"><text:span text:style-name="T36">1</text:span><text:span text:style-name="T37">. T v i r t i n a m e  Architektų teritorijų planavimo vadovų atestavimo komisijos (toliau – komisija) personalinę sudėtį:</text:span></text:p>
      <text:p text:style-name="P38">Lukas Rekevičius – laikinai einantis Lietuvos architektų rūmų pirmininko<text:s/>pareigas, komisijos pirmininkas;</text:p>
      <text:p text:style-name="P39">Algimantė Treinienė – Lietuvos Respublikos aplinkos ministerijos Statybos ir teritorijų planavimo politikos grupės vyresnioji patarėja, komisijos pirmininko pavaduotoja.</text:p>
      <text:p text:style-name="P40">Nariai:</text:p>
      <text:p text:style-name="P41">Rūta Brazdžiūnienė – Lietuvos Respublikos aplinkos ministerijos Statybos ir teritorijų planavimo politikos grupės patarėja;</text:p>
      <text:p text:style-name="P42">Algimantas Degutis – Kultūros paveldo departamento prie Kultūros ministerijos direktoriaus pavaduotojas;</text:p>
      <text:p text:style-name="P43">Mindaugas Grabauskas – Lietuvos architektų rūmų narys;<text:s/></text:p>
      <text:p text:style-name="P44">Gražina Janulytė–Bernotienė – Lietuvos architektų rūmų narė;</text:p>
      <text:p text:style-name="P45">Rasa Trapikienė – Lietuvos Respublikos kultūros ministerijos Kultūros paveldo politikos grupės vyriausioji patarėja;</text:p>
      <text:p text:style-name="P46">Vitalija Valantiejienė – Valstybinės saugomų teritorijų tarnybos prie Aplinkos ministerijos Kraštovaizdžio apsaugos skyriaus mentorė;</text:p>
      <text:p text:style-name="P47"><text:span text:style-name="T48">Juozas Vaškevičius – Lietuvos architektų rūmų narys.</text:span></text:p>
      <text:p text:style-name="P49"><text:span text:style-name="T50">2</text:span><text:span text:style-name="T51">. N u s t a t o m e,  kad, jei komisijos pirmininkas ir komisijos pirmininko pavaduotoja negali dalyvauti komisijos darbe, komisijos pirmininko funkcijas vykd</text:span><text:span text:style-name="T52">o Rūta Brazdžiūnienė, Lietuvos Respublikos aplinkos ministerijos Statybos ir teritorijų planavimo politikos grupės patarėja. Jei komisijos personalinėje sudėtyje nurodytas (-i) Lietuvos architektų rūmų narys (-iai) negali dalyvauti komisijos darbe, rotacij</text:span><text:span text:style-name="T53">os būdu gali dalyvauti:</text:span></text:p>
      <text:p text:style-name="P54">Vaidotas Kuliešius – Lietuvos architektų rūmų narys;</text:p>
      <text:p text:style-name="P55">Irena Kliobavičiūtė – Lietuvos architektų rūmų narė;</text:p>
      <text:p text:style-name="P56">Sigitas Kuncevičius – Lietuvos architektų rūmų narys;</text:p>
      <text:p text:style-name="P57"><text:span text:style-name="T58">Neringa Blaževičienė – Lietuvos architektų rūmų narė.</text:span></text:p>
      <text:p text:style-name="P59"/>
      <text:p text:style-name="P60"/>
      <text:p text:style-name="P61"/>
      <text:p text:style-name="P62">Aplinkos ministras<text:tab/>Kęstutis Navickas</text:p>
      <text:p text:style-name="Normal"/>
      <text:p text:style-name="Normal"/>
      <text:p text:style-name="P63"/>
      <text:p text:style-name="P64"><text:span text:style-name="T65">Kultūros ministrė</text:span><text:span text:style-name="T66"><text:tab/></text:span><text:span text:style-name="T67">Liana Ruokytė-Jonsson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aplinkos ministerija, Lietuvos Respublikos kultūros ministerija, Įsakymas</text:span></text:p>
      <text:p text:style-name="P77"><text:span text:style-name="T78">Nr.<text:s/></text:span><text:a xlink:href="https://www.e-tar.lt/portal/legalAct.html?documentId=e7dac600088011e79ba1ee3112ade9bc" office:target-frame-name="_top" xlink:show="replace"><text:span text:style-name="T79">D1-217/ĮV-455</text:span></text:a><text:span text:style-name="T80">, 2017-03-13, paskelbta TAR 2017-03-14, i. k. 2017-04267</text:span></text:p>
      <text:p text:style-name="P81"><text:span text:style-name="T82">Dėl Lietuvos Respublikos aplinkos ministro ir Lietuvos Respublikos kultūros ministro 2017<text:s/></text:span><text:span text:style-name="T83">m. sausio 23 d. įsakymo Nr. D1-76/ĮV-145 „Dėl Architektų teritorijų planavimo vadovų atestavimo komisijos sudėties patvirtinimo“ pakeitimo</text:span></text:p>
      <text:p text:style-name="P84"/>
      <text:p text:style-name="P85"><text:span text:style-name="T86">2.</text:span></text:p>
      <text:p text:style-name="P87"><text:span text:style-name="T88">Lietuvos Respublikos aplinkos ministerija, Lietuvos Respublikos kultūros ministerija, Įsakymas</text:span></text:p>
      <text:p text:style-name="P89"><text:span text:style-name="T90">Nr.<text:s/></text:span><text:a xlink:href="https://www.e-tar.lt/portal/legalAct.html?documentId=eaf8e2c03a0011e7b66ae890e1368363" office:target-frame-name="_top" xlink:show="replace"><text:span text:style-name="T91">D1-408/ĮV-672</text:span></text:a><text:span text:style-name="T92">, 2017-05-15, paskelbta TAR 2017-05-16, i. k. 2017-08204</text:span></text:p>
      <text:p text:style-name="P93"><text:span text:style-name="T94">Dėl Lietuvos Respublikos aplinkos ministro ir Lietuvos Respublikos kultūros ministro 2017 m. sausio 23</text:span><text:span text:style-name="T95"><text:s/>d. įsakymo Nr. D1-76/ĮV-145 „Dėl Architektų teritorijų planavimo vadovų atestavimo komisijos sudėties patvirtinimo“ pakeitimo</text:span></text:p>
      <text:p text:style-name="P96"/>
      <text:p text:style-name="P97"><text:span text:style-name="T98">3.</text:span></text:p>
      <text:p text:style-name="P99"><text:span text:style-name="T100">Lietuvos Respublikos aplinkos ministerija, Lietuvos Respublikos kultūros ministerija, Įsakymas</text:span></text:p>
      <text:p text:style-name="P101"><text:span text:style-name="T102">Nr.<text:s/></text:span><text:a xlink:href="https://www.e-tar.lt/portal/legalAct.html?documentId=f3f67cd0ec4411eaa12ad7c04a383ca0" office:target-frame-name="_top" xlink:show="replace"><text:span text:style-name="T103">D1-337/ĮV-856</text:span></text:a><text:span text:style-name="T104">, 2020-06-29, paskelbta TAR 2020-09-01, i. k. 2020-18386</text:span></text:p>
      <text:p text:style-name="P105"><text:span text:style-name="T106">Dėl Lietuvos Respublikos aplinkos ministro ir Lietuvos Respublikos kultūros ministro 2017 m. sausio 23 d. įsakymo<text:s/></text:span><text:span text:style-name="T107">Nr. D1-76/ĮV-145 „Dėl Architektų teritorijų planavimo vadovų atestavimo komisijos sudėties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03T16:58:00Z</meta:creation-date>
    <dc:date>2021-08-03T16:58:00Z</dc:date>
    <meta:template xlink:href="Normal.dotm" xlink:type="simple"/>
    <meta:editing-cycles>1</meta:editing-cycles>
    <meta:editing-duration>PT0S</meta:editing-duration>
    <meta:document-statistic meta:page-count="2" meta:paragraph-count="49" meta:word-count="512" meta:character-count="3979" meta:row-count="175" meta:non-whitespace-character-count="3516"/>
  </office:meta>
</office:document-meta>
</file>