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1687in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87in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687in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87in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line-height-at-least="0.1687in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17 iki 2020-09-01</text:span></text:p>
      <text:p text:style-name="P7"/>
      <text:p text:style-name="P8"><text:span text:style-name="T9">Įsakymas paskelbtas: TAR 2017-01-24, i. k. 2017-01343</text:span></text:p>
      <text:p text:style-name="P10"/>
      <text:p text:style-name="P11">Nauja redakcija nuo 2017-05-17:</text:p>
      <text:p text:style-name="Normal"><text:span text:style-name="T12">Nr.<text:s/></text:span><text:a xlink:href="https://www.e-tar.lt/portal/legalAct.html?documentId=eaf8e2c03a0011e7b66ae890e1368363" office:target-frame-name="_top" xlink:show="replace"><text:span text:style-name="T13">D1-408/ĮV-672</text:span></text:a><text:span text:style-name="T14">, 2017-05-15, paskelbta TAR 2017-05-16, i. k. 2017-08204</text:span></text:p>
      <text:p text:style-name="P15"/>
      <text:p text:style-name="P16">LIETUVOS RESPUBLIKOS APLINKOS MINISTRAS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<text:s/></text:span><text:span text:style-name="T23">ARCHITEKTŲ Teritorijų planavimo vadovų atestavimo KOMISIJOS sudėties</text:span><text:span text:style-name="T24"><text:s/>PATVIRTINIMO</text:span></text:p>
      <text:p text:style-name="P25"/>
      <text:p text:style-name="P26">2017 m. sausio 23 d. Nr. D1-76/ĮV-145</text:p>
      <text:p text:style-name="P27"><text:span text:style-name="T28">Vilnius</text:span></text:p>
      <text:p text:style-name="P29"/>
      <text:p text:style-name="P30"/>
      <text:p text:style-name="P31"><text:span text:style-name="T32">Vadovaudamiesi Lietuvos Respublikos teritorijų planavimo įstatymo 40 straipsnio 3 dalimi:</text:span></text:p>
      <text:p text:style-name="P33"><text:span text:style-name="T34">1</text:span><text:span text:style-name="T35">. T v i r t i n a m e  Architektų teritorijų planavimo vadovų atestavimo komisijos (toliau – komisija) personalinę sudėtį:</text:span></text:p>
      <text:p text:style-name="P36">Daiva Bakšienė – Lietuvos Respublikos architektų rūmų pirmininkė, komisijos pirmininkė;</text:p>
      <text:p text:style-name="P37">Marius Narmontas – Lietuvos Respublikos aplinkos ministerijos Statybos ir teritorijų planavimo departamento direktorius, komisijos pirmininko pavaduotojas.</text:p>
      <text:p text:style-name="P38">Nariai:</text:p>
      <text:p text:style-name="P39">Rūta Brazdžiūnienė – Lietuvos Respublikos aplinkos ministerijos Statybos ir teritorijų planavimo departamento Teritorijų planavimo skyriaus vyriausioji specialistė;</text:p>
      <text:p text:style-name="P40">Algimantas Degutis – Kultūros paveldo departamento prie Kultūros ministerijos direktoriaus pavaduotojas;</text:p>
      <text:p text:style-name="P41"><text:span text:style-name="T42">Gintaras Džiovėnas – Lietuvos Respublikos kultūros ministerijos Kultūros politikos departamento Saugomų teritorijų ir pavel</text:span><text:span text:style-name="T43">do apsaugos skyriaus vyriausiasis specialistas;</text:span></text:p>
      <text:p text:style-name="P44">Mindaugas Grabauskas – Lietuvos Respublikos architektų rūmų narys;<text:s/></text:p>
      <text:p text:style-name="P45">Gražina Janulytė–Bernotienė – Lietuvos Respublikos architektų rūmų narė;</text:p>
      <text:p text:style-name="P46">Saulius Pamerneckis – Lietuvos Respublikos architektų rūmų narys;</text:p>
      <text:p text:style-name="P47">Algimantė Treinienė – Lietuvos Respublikos aplinkos ministerijos Statybos ir teritorijų planavimo departamento Urbanistikos ir architektūros skyriaus vedėja;</text:p>
      <text:p text:style-name="P48"><text:span text:style-name="T49">Juozas Vaškevičius – Lietuvos Respublikos architektų rūmų narys.“.</text:span></text:p>
      <text:p text:style-name="P50"><text:span text:style-name="T51">2</text:span><text:span text:style-name="T52">. N u s t a t o m e,  kad,<text:s/></text:span><text:span text:style-name="T53">jei komisijos pirmininkas ir komisijos pirmininko pavaduotojas negali dalyvauti komisijos darbe, komisijos pirmininko funkcijas vykdo Algimantė Treinienė, Lietuvos Respublikos aplinkos ministerijos Statybos ir teritorijų planavimo departamento Urbanistikos</text:span><text:span text:style-name="T54"><text:s/>ir architektūros skyriaus vedėja. Jei komisijos personalinėje sudėtyje nurodytas (-i) Lietuvos Respublikos architektų rūmų narys (-iai) negali dalyvauti komisijos darbe, rotacijos būdu gali dalyvauti:</text:span></text:p>
      <text:p text:style-name="P55">Irena Kliobavičiūtė – Lietuvos Respublikos architektų<text:s/>rūmų narė;</text:p>
      <text:p text:style-name="P56">Sigitas Kuncevičius – Lietuvos Respublikos architektų rūmų narys;</text:p>
      <text:p text:style-name="P57"><text:span text:style-name="T58">Lukas Rekevičius – Lietuvos Respublikos architektų rūmų narys.</text:span></text:p>
      <text:p text:style-name="P59"/>
      <text:p text:style-name="P60"/>
      <text:p text:style-name="P61"/>
      <text:p text:style-name="P62">Aplinkos ministras<text:tab/>Kęstutis Navickas</text:p>
      <text:p text:style-name="Normal"/>
      <text:p text:style-name="Normal"/>
      <text:p text:style-name="P63"/>
      <text:p text:style-name="P64"><text:span text:style-name="T65">Kultūros ministrė</text:span><text:span text:style-name="T66"><text:tab/></text:span><text:span text:style-name="T67">Liana Ruokytė-Jonsson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<text:s/></text:span><text:span text:style-name="T77">Respublikos aplinkos ministerija, Lietuvos Respublikos kultūros ministerija, Įsakymas</text:span></text:p>
      <text:p text:style-name="P78"><text:span text:style-name="T79">Nr.<text:s/></text:span><text:a xlink:href="https://www.e-tar.lt/portal/legalAct.html?documentId=e7dac600088011e79ba1ee3112ade9bc" office:target-frame-name="_top" xlink:show="replace"><text:span text:style-name="T80">D1-217/ĮV-455</text:span></text:a><text:span text:style-name="T81">, 2017-03-13, paskelbta TAR 2017-03-14, i. k.<text:s/></text:span><text:span text:style-name="T82">2017-04267</text:span></text:p>
      <text:p text:style-name="P83"><text:span text:style-name="T84">Dėl Lietuvos Respublikos aplinkos ministro ir Lietuvos Respublikos kultūros ministro 2017 m. sausio 23 d. įsakymo Nr. D1-76/ĮV-145 „Dėl Architektų teritorijų planavimo vadovų atestavimo komisijos sudėties patvirtinimo“ pakeitimo</text:span></text:p>
      <text:p text:style-name="P85"/>
      <text:p text:style-name="P86"><text:span text:style-name="T87">2.</text:span></text:p>
      <text:p text:style-name="P88"><text:span text:style-name="T89">Lietuvos Res</text:span><text:span text:style-name="T90">publikos aplinkos ministerija, Lietuvos Respublikos kultūros ministerija, Įsakymas</text:span></text:p>
      <text:p text:style-name="P91"><text:span text:style-name="T92">Nr.<text:s/></text:span><text:a xlink:href="https://www.e-tar.lt/portal/legalAct.html?documentId=eaf8e2c03a0011e7b66ae890e1368363" office:target-frame-name="_top" xlink:show="replace"><text:span text:style-name="T93">D1-408/ĮV-672</text:span></text:a><text:span text:style-name="T94">, 2017-05-15, paskelbta TAR 2017-05-16, i. k. 2017-08204</text:span></text:p>
      <text:p text:style-name="P95"><text:span text:style-name="T96">D</text:span><text:span text:style-name="T97">ėl Lietuvos Respublikos aplinkos ministro ir Lietuvos Respublikos kultūros ministro 2017 m. sausio 23 d. įsakymo Nr. D1-76/ĮV-145 „Dėl Architektų teritorijų planavimo vadovų atestavimo komisijos sudėties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07T12:31:00Z</meta:creation-date>
    <dc:date>2020-09-07T12:31:00Z</dc:date>
    <meta:template xlink:href="Normal.dotm" xlink:type="simple"/>
    <meta:editing-cycles>1</meta:editing-cycles>
    <meta:editing-duration>PT0S</meta:editing-duration>
    <meta:document-statistic meta:page-count="2" meta:paragraph-count="47" meta:word-count="430" meta:character-count="3623" meta:row-count="101" meta:non-whitespace-character-count="3240"/>
  </office:meta>
</office:document-meta>
</file>