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hyphenate="false"/>
    </style:style>
    <style:style style:name="T3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4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41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font-size-complex="13.5pt" style:language-asian="lt" style:country-asian="LT"/>
    </style:style>
    <style:style style:name="P43" style:parent-style-name="Normal" style:family="paragraph">
      <style:paragraph-properties fo:text-align="center"/>
      <style:text-properties fo:color="#000000" style:font-size-complex="13.5pt" style:language-asian="lt" style:country-asian="LT"/>
    </style:style>
    <style:style style:name="P44" style:parent-style-name="Normal" style:family="paragraph">
      <style:paragraph-properties fo:text-align="center"/>
      <style:text-properties fo:color="#000000" fo:font-size="13.5pt" style:font-size-asian="13.5pt" style:font-size-complex="13.5pt" style:language-asian="lt" style:country-asian="LT"/>
    </style:style>
    <style:style style:name="P45" style:parent-style-name="Normal" style:family="paragraph">
      <style:paragraph-properties fo:text-align="justify" fo:text-indent="0.4402in"/>
      <style:text-properties fo:color="#000000" fo:font-size="13.5pt" style:font-size-asian="13.5pt" style:font-size-complex="13.5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/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8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8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8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83" style:parent-style-name="Normal" style:family="paragraph">
      <style:text-properties style:language-asian="lt" style:country-asian="LT" fo:hyphenate="false"/>
    </style:style>
    <style:style style:name="P84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Įsakymas netenka galios 2021-11-01:</text:span></text:p>
      <text:p text:style-name="P7"><text:span text:style-name="T8">Lietuvos Respublikos aplinkos ministerija, Lietuvos Respublikos kultūros ministerija, Įsakymas</text:span></text:p>
      <text:p text:style-name="P9"><text:span text:style-name="T10">Nr.<text:s/></text:span><text:a xlink:href="https://www.e-tar.lt/portal/legalAct.html?documentId=a7048820373111ec992fe4cdfceb5666" office:target-frame-name="_top" xlink:show="replace"><text:span text:style-name="T11">D1-617/ĮV-1235</text:span></text:a><text:span text:style-name="T12">, 2021-10-27, paskelbta TAR 2021-10-29, i. k. 2021-22572</text:span></text:p>
      <text:p text:style-name="P13"><text:span text:style-name="T14">Dėl Lietuvos Respublikos aplinkos ministro ir Lietuvos Respublikos kultūros ministro 2017</text:span><text:span text:style-name="T15"><text:s/>m. sausio 23 d. įsakymo Nr. D1-76/ĮV-145 „Dėl Architektų teritorijų planavimo vadovų atestavimo komisijos sudėties patvirtinimo“ pripažinimo netekusiu galios</text:span></text:p>
      <text:p text:style-name="P16"/>
      <text:p text:style-name="P17"><text:span text:style-name="T18">Suvestinė redakcija nuo 2021-08-03 iki 2021-10-31</text:span></text:p>
      <text:p text:style-name="P19"/>
      <text:p text:style-name="P20"><text:span text:style-name="T21">Įsakymas paskelbtas: TAR 2017-01-24, i. k. 20</text:span><text:span text:style-name="T22">17-01343</text:span></text:p>
      <text:p text:style-name="P23"/>
      <text:p text:style-name="P24">Nauja redakcija nuo 2021-08-03:</text:p>
      <text:p text:style-name="Normal"><text:span text:style-name="T25">Nr.<text:s/></text:span><text:a xlink:href="https://www.e-tar.lt/portal/legalAct.html?documentId=7a661550ee1011eb9f09e7df20500045" office:target-frame-name="_top" xlink:show="replace"><text:span text:style-name="T26">D1-434/ĮV-908</text:span></text:a><text:span text:style-name="T27">, 2021-07-26, paskelbta TAR 2021-08-02, i. k. 2021-16931</text:span></text:p>
      <text:p text:style-name="P28"/>
      <text:p text:style-name="P29"><text:span text:style-name="T30">LIETUVOS RESPUBLIKOS APLINKOS MINISTRAS</text:span></text:p>
      <text:p text:style-name="P31"/>
      <text:p text:style-name="P32"><text:span text:style-name="T33">LIETUVOS RESPUBLIKOS KULTŪROS MINISTRAS</text:span></text:p>
      <text:p text:style-name="P34"/>
      <text:p text:style-name="P35"><text:span text:style-name="T36">ĮSAKYMAS</text:span></text:p>
      <text:p text:style-name="P37"><text:span text:style-name="T38">DĖL </text:span><text:span text:style-name="T39">ARCHITEKTŲ TERITORIJŲ PLANAVIMO VADOVŲ ATESTAVIMO KOMISIJOS SUDĖTIES</text:span><text:span text:style-name="T40"> PATVIRTINIMO</text:span></text:p>
      <text:p text:style-name="P41"/>
      <text:p text:style-name="P42">2017 m. sausio 23 d. Nr. D1-76/ĮV-145</text:p>
      <text:p text:style-name="P43">Vilnius</text:p>
      <text:p text:style-name="P44"/>
      <text:p text:style-name="P45"/>
      <text:p text:style-name="P46"><text:span text:style-name="T47">Vadovaudamiesi Lietuvos Respublikos teritorijų planavimo įstatymo 40<text:s/></text:span><text:span text:style-name="T48">straipsnio 3 dalimi ir Lietuvos Respublikos saugomų teritorijų įstatymo 28</text:span><text:span text:style-name="T49">1</text:span><text:span text:style-name="T50"> straipsnio 2 dalimi:</text:span></text:p>
      <text:p text:style-name="P51"><text:span text:style-name="T52">1</text:span><text:span text:style-name="T53">. T v i r t i n a m e  Architektų teritorijų planavimo vadovų atestavimo komisijos (toliau – komisija) personalinę sudėtį:</text:span></text:p>
      <text:p text:style-name="P54">Lukas Rekevičius – Lietuvos architektų rūmų pirmininkas, komisijos pirmininkas;</text:p>
      <text:p text:style-name="P55">Algimantė Treinienė – Lietuvos Respublikos aplinkos ministerijos Statybos ir teritorijų planavimo politikos grupės vyriausioji specialistė, komisijos pirmininko pavaduotoja.</text:p>
      <text:p text:style-name="P56">Nariai:</text:p>
      <text:p text:style-name="P57">Neringa Blaževičienė – Lietuvos architektų rūmų narė;</text:p>
      <text:p text:style-name="P58">Rūta Brazdžiūnienė – Lietuvos Respublikos aplinkos ministerijos Statybos ir teritorijų planavimo politikos grupės patarėja;</text:p>
      <text:p text:style-name="P59">Giedrė Filipavičienė – Lietuvos architektų rūmų narė;</text:p>
      <text:p text:style-name="P60">Viltė Janušauskaitė – Lietuvos architektų rūmų narė;</text:p>
      <text:p text:style-name="P61"><text:span text:style-name="T62">Sandra Jeglinskė – Kultūros paveldo departamento prie Kultūros ministerijos Teritorijų planavimo ir paveldo tyrimų organizavimo skyriaus vyriausioji specialistė;</text:span></text:p>
      <text:p text:style-name="P63">Irena Kliobavičiūtė – Lietuvos architektų rūmų narė;</text:p>
      <text:p text:style-name="P64">Vaidotas Kuliešius – Lietuvos architektų rūmų narys;</text:p>
      <text:p text:style-name="P65"><text:span text:style-name="T66">Rūta Lapinskienė – Valstybinės saugomų teritorijų tarnybos prie Aplinkos ministerijos direktoriaus pavaduotoja. Jai<text:s/></text:span><text:span text:style-name="T67">negalint dalyvauti, pavaduojantis asmuo – Kraštovaizdžio apsaugos skyriaus vedėja Agnė Jasinavičiūtė</text:span><text:span text:style-name="T68">;</text:span></text:p>
      <text:p text:style-name="P69">Algimantas Pliučas – Lietuvos architektų rūmų narys.</text:p>
      <text:p text:style-name="P70">Donaldas Trainauskas – Lietuvos architektų rūmų narys;</text:p>
      <text:p text:style-name="P71"><text:span text:style-name="T72">Rasa Trapikienė – Lietuvos Respublikos kultūros ministerijos Kultūros paveldo politikos grupės vyriausioji patarėja;</text:span></text:p>
      <text:p text:style-name="P73"><text:span text:style-name="T74">2</text:span><text:span text:style-name="T75">. N u s t a t o m e,  kad, jei komisijos pirmininkas ir komisijos pirmininko pavaduotoja negali dalyvauti komisijos darbe, komisijos pirmininko funkcijas vykdo Rūta Brazdžiūnienė, Lietuvos Respublikos aplinkos ministerijos Statybos ir teritorijų planavimo<text:s/></text:span><text:span text:style-name="T76">politikos grupės patarėja.<text:s/></text:span><text:soft-page-break/><text:span text:style-name="T77">Komisijos posėdžiuose<text:s/></text:span><text:span text:style-name="T78">rotacijos būdu dalyvauja trys šio įsakymo 1 punkte nurodyti Lietuvos architektų rūmų nariai.</text:span></text:p>
      <text:p text:style-name="P79"/>
      <text:p text:style-name="P80"/>
      <text:p text:style-name="P81"/>
      <text:p text:style-name="P82">Aplinkos ministras<text:tab/>Kęstutis Navickas</text:p>
      <text:p text:style-name="Normal"/>
      <text:p text:style-name="Normal"/>
      <text:p text:style-name="P83"/>
      <text:p text:style-name="P84"><text:span text:style-name="T85">Kultūros ministrė</text:span><text:span text:style-name="T86"><text:tab/></text:span><text:span text:style-name="T87">Liana Ruokytė-Jonsson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Lietuvos</text:span><text:span text:style-name="T97"><text:s/>Respublikos aplinkos ministerija, Lietuvos Respublikos kultūros ministerija, Įsakymas</text:span></text:p>
      <text:p text:style-name="P98"><text:span text:style-name="T99">Nr.<text:s/></text:span><text:a xlink:href="https://www.e-tar.lt/portal/legalAct.html?documentId=e7dac600088011e79ba1ee3112ade9bc" office:target-frame-name="_top" xlink:show="replace"><text:span text:style-name="T100">D1-217/ĮV-455</text:span></text:a><text:span text:style-name="T101">, 2017-03-13, paskelbta TAR 2017-03-14, i. k. 2017-042</text:span><text:span text:style-name="T102">67</text:span></text:p>
      <text:p text:style-name="P103"><text:span text:style-name="T104">Dėl Lietuvos Respublikos aplinkos ministro ir Lietuvos Respublikos kultūros ministro 2017 m. sausio 23 d. įsakymo Nr. D1-76/ĮV-145 „Dėl Architektų teritorijų planavimo vadovų atestavimo komisijos sudėties patvirtinimo“ pakeitimo</text:span></text:p>
      <text:p text:style-name="P105"/>
      <text:p text:style-name="P106"><text:span text:style-name="T107">2.</text:span></text:p>
      <text:p text:style-name="P108"><text:span text:style-name="T109">Lietuvos Respublikos</text:span><text:span text:style-name="T110"><text:s/>aplinkos ministerija, Lietuvos Respublikos kultūros ministerija, Įsakymas</text:span></text:p>
      <text:p text:style-name="P111"><text:span text:style-name="T112">Nr.<text:s/></text:span><text:a xlink:href="https://www.e-tar.lt/portal/legalAct.html?documentId=eaf8e2c03a0011e7b66ae890e1368363" office:target-frame-name="_top" xlink:show="replace"><text:span text:style-name="T113">D1-408/ĮV-672</text:span></text:a><text:span text:style-name="T114">, 2017-05-15, paskelbta TAR 2017-05-16, i. k. 2017-08204</text:span></text:p>
      <text:p text:style-name="P115"><text:span text:style-name="T116">Dėl Lietu</text:span><text:span text:style-name="T117">vos Respublikos aplinkos ministro ir Lietuvos Respublikos kultūros ministro 2017 m. sausio 23 d. įsakymo Nr. D1-76/ĮV-145 „Dėl Architektų teritorijų planavimo vadovų atestavimo komisijos sudėties patvirtinimo“ pakeitimo</text:span></text:p>
      <text:p text:style-name="P118"/>
      <text:p text:style-name="P119"><text:span text:style-name="T120">3.</text:span></text:p>
      <text:p text:style-name="P121"><text:span text:style-name="T122">Lietuvos Respublikos aplinkos mi</text:span><text:span text:style-name="T123">nisterija, Lietuvos Respublikos kultūros ministerija, Įsakymas</text:span></text:p>
      <text:p text:style-name="P124"><text:span text:style-name="T125">Nr.<text:s/></text:span><text:a xlink:href="https://www.e-tar.lt/portal/legalAct.html?documentId=f3f67cd0ec4411eaa12ad7c04a383ca0" office:target-frame-name="_top" xlink:show="replace"><text:span text:style-name="T126">D1-337/ĮV-856</text:span></text:a><text:span text:style-name="T127">, 2020-06-29, paskelbta TAR 2020-09-01, i. k. 2020-18386</text:span></text:p>
      <text:p text:style-name="P128"><text:span text:style-name="T129">Dėl Lietuvos Respubli</text:span><text:span text:style-name="T130">kos aplinkos ministro ir Lietuvos Respublikos kultūros ministro 2017 m. sausio 23 d. įsakymo Nr. D1-76/ĮV-145 „Dėl Architektų teritorijų planavimo vadovų atestavimo komisijos sudėties patvirtinimo“ pakeitimo</text:span></text:p>
      <text:p text:style-name="P131"/>
      <text:p text:style-name="P132"><text:span text:style-name="T133">4.</text:span></text:p>
      <text:p text:style-name="P134"><text:span text:style-name="T135">Lietuvos Respublikos aplinkos ministerija,<text:s/></text:span><text:span text:style-name="T136">Lietuvos Respublikos kultūros ministerija, Įsakymas</text:span></text:p>
      <text:p text:style-name="P137"><text:span text:style-name="T138">Nr.<text:s/></text:span><text:a xlink:href="https://www.e-tar.lt/portal/legalAct.html?documentId=7a661550ee1011eb9f09e7df20500045" office:target-frame-name="_top" xlink:show="replace"><text:span text:style-name="T139">D1-434/ĮV-908</text:span></text:a><text:span text:style-name="T140">, 2021-07-26, paskelbta TAR 2021-08-02, i. k. 2021-16931</text:span></text:p>
      <text:p text:style-name="P141"><text:span text:style-name="T142">Dėl Lietuvos Respublikos aplinko</text:span><text:span text:style-name="T143">s ministro ir Lietuvos Respublikos kultūros ministro 2017 m. sausio 23 d. įsakymo Nr. D1-76/ĮV-145 „Dėl Architektų teritorijų planavimo vadovų atestavimo komisijos sudėties patvirtinimo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1-04T14:29:00Z</meta:creation-date>
    <dc:date>2021-11-04T14:29:00Z</dc:date>
    <meta:template xlink:href="Normal.dotm" xlink:type="simple"/>
    <meta:editing-cycles>1</meta:editing-cycles>
    <meta:editing-duration>PT0S</meta:editing-duration>
    <meta:document-statistic meta:page-count="2" meta:paragraph-count="66" meta:word-count="627" meta:character-count="5085" meta:row-count="180" meta:non-whitespace-character-count="4524"/>
  </office:meta>
</office:document-meta>
</file>