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75in"/>
          <style:tab-stop style:type="right" style:position="5.768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line-height="120%"/>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15%" fo:text-indent="0.5909in"/>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15%" fo:text-indent="0.5909in"/>
    </style:style>
    <style:style style:name="P32" style:parent-style-name="Normal" style:master-page-name="MPF1" style:family="paragraph">
      <style:paragraph-properties fo:break-before="page" fo:margin-left="3.15in">
        <style:tab-stops/>
      </style:paragraph-properties>
      <style:text-properties style:language-asian="ar" style:country-asian="SA"/>
    </style:style>
    <style:style style:name="P38" style:parent-style-name="Normal" style:family="paragraph">
      <style:paragraph-properties fo:margin-left="3.15in">
        <style:tab-stops/>
      </style:paragraph-properties>
    </style:style>
    <style:style style:name="T39" style:parent-style-name="DefaultParagraphFont" style:family="text">
      <style:text-properties style:language-asian="ar" style:country-asian="SA"/>
    </style:style>
    <style:style style:name="P4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text-properties fo:font-weight="bold" style:font-weight-asian="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5in"/>
          <style:tab-stop style:type="left" style:position="0.984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P87" style:parent-style-name="Normal" style:family="paragraph">
      <style:paragraph-properties fo:text-align="justify" fo:line-height="115%">
        <style:tab-stops>
          <style:tab-stop style:type="left" style:position="0.6895in"/>
        </style:tab-stops>
      </style:paragraph-properties>
    </style:style>
    <style:style style:name="P88" style:parent-style-name="Normal" style:family="paragraph">
      <style:paragraph-properties fo:text-align="center">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fo:text-indent="0.43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text-underline-type="single" style:text-underline-style="solid" style:text-underline-width="auto" style:text-underline-mode="continuous"/>
    </style:style>
    <style:style style:name="T146" style:parent-style-name="DefaultParagraphFont" style:family="text">
      <style:text-properties fo:background-color="#FFFFFF"/>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ext-properties style:font-size-complex="12pt"/>
    </style:style>
    <style:style style:name="P157" style:parent-style-name="Normal" style:family="paragraph">
      <style:paragraph-properties fo:text-align="justify" fo:line-height="115%" fo:text-indent="0.4923in"/>
      <style:text-properties style:font-size-complex="12pt"/>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tab-stops>
          <style:tab-stop style:type="left" style:position="0.6895in"/>
        </style:tab-stops>
      </style:paragraph-properties>
    </style:style>
    <style:style style:name="P254" style:parent-style-name="Normal" style:family="paragraph">
      <style:paragraph-propertie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15%" fo:text-indent="0.4923in"/>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center" fo:text-indent="0.3937in">
        <style:tab-stops>
          <style:tab-stop style:type="left" style:position="0.6895in"/>
        </style:tab-stops>
      </style:paragraph-properties>
    </style:style>
    <style:style style:name="P271" style:parent-style-name="Normal" style:master-page-name="MPF2" style:family="paragraph">
      <style:paragraph-properties fo:break-before="page" fo:margin-left="6in" style:page-number="1">
        <style:tab-stops/>
      </style:paragraph-properties>
      <style:text-properties fo:color="#000000" style:font-size-complex="12pt" style:language-asian="lt" style:country-asian="LT"/>
    </style:style>
    <style:style style:name="P277" style:parent-style-name="Normal" style:family="paragraph">
      <style:paragraph-properties fo:margin-left="6in">
        <style:tab-stops/>
      </style:paragraph-properties>
      <style:text-properties fo:color="#000000" style:font-size-complex="12pt" fo:background-color="#FFFFFF"/>
    </style:style>
    <style:style style:name="P278"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style:font-size-complex="12pt" fo:background-color="#FFFFFF"/>
    </style:style>
    <style:style style:name="P279"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style:font-size-complex="12pt" fo:background-color="#FFFFFF"/>
    </style:style>
    <style:style style:name="P280" style:parent-style-name="Normal" style:family="paragraph">
      <style:paragraph-properties fo:text-align="center">
        <style:tab-stops>
          <style:tab-stop style:type="left" style:position="1.4583in"/>
          <style:tab-stop style:type="left" style:position="3.6423in"/>
          <style:tab-stop style:type="left" style:position="4.934in"/>
          <style:tab-stop style:type="left" style:position="5.6423in"/>
          <style:tab-stop style:type="left" style:position="6.4618in"/>
          <style:tab-stop style:type="left" style:position="7.1145in"/>
        </style:tab-stops>
      </style:paragraph-properties>
    </style:style>
    <style:style style:name="T281" style:parent-style-name="DefaultParagraphFont" style:family="text">
      <style:text-properties fo:font-weight="bold" style:font-weight-asian="bold" fo:font-size="14pt" style:font-size-asian="14pt" style:font-size-complex="14pt"/>
    </style:style>
    <style:style style:name="T282" style:parent-style-name="DefaultParagraphFont" style:family="text">
      <style:text-properties fo:font-weight="bold" style:font-weight-asian="bold" fo:font-size="14pt" style:font-size-asian="14pt" style:font-size-complex="14pt"/>
    </style:style>
    <style:style style:name="T28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84" style:parent-style-name="Normal" style:family="paragraph">
      <style:paragraph-properties fo:margin-left="6in">
        <style:tab-stops>
          <style:tab-stop style:type="left" style:position="-4.5416in"/>
          <style:tab-stop style:type="left" style:position="-2.3576in"/>
          <style:tab-stop style:type="left" style:position="-1.0659in"/>
          <style:tab-stop style:type="left" style:position="-0.3576in"/>
          <style:tab-stop style:type="left" style:position="0.4618in"/>
          <style:tab-stop style:type="left" style:position="1.1145in"/>
        </style:tab-stops>
      </style:paragraph-properties>
      <style:text-properties fo:color="#000000" fo:font-size="11pt" style:font-size-asian="11pt" style:font-size-complex="11pt" style:language-asian="lt" style:country-asian="LT"/>
    </style:style>
    <style:style style:name="TableColumn286" style:family="table-column">
      <style:table-column-properties style:column-width="1.1333in"/>
    </style:style>
    <style:style style:name="TableColumn287" style:family="table-column">
      <style:table-column-properties style:column-width="1.8625in"/>
    </style:style>
    <style:style style:name="TableColumn288" style:family="table-column">
      <style:table-column-properties style:column-width="1.0868in"/>
    </style:style>
    <style:style style:name="TableColumn289" style:family="table-column">
      <style:table-column-properties style:column-width="0.7013in"/>
    </style:style>
    <style:style style:name="TableColumn290" style:family="table-column">
      <style:table-column-properties style:column-width="0.493in"/>
    </style:style>
    <style:style style:name="TableColumn291" style:family="table-column">
      <style:table-column-properties style:column-width="0.6444in"/>
    </style:style>
    <style:style style:name="TableColumn292" style:family="table-column">
      <style:table-column-properties style:column-width="0.8569in"/>
    </style:style>
    <style:style style:name="TableColumn293" style:family="table-column">
      <style:table-column-properties style:column-width="0.5388in"/>
    </style:style>
    <style:style style:name="TableColumn294" style:family="table-column">
      <style:table-column-properties style:column-width="1.159in"/>
    </style:style>
    <style:style style:name="TableColumn295" style:family="table-column">
      <style:table-column-properties style:column-width="1.168in"/>
    </style:style>
    <style:style style:name="TableColumn296" style:family="table-column">
      <style:table-column-properties style:column-width="1.3125in"/>
    </style:style>
    <style:style style:name="Table285" style:family="table">
      <style:table-properties style:width="10.9569in" style:rel-width="100%" fo:margin-left="0in" table:align="left"/>
    </style:style>
    <style:style style:name="TableRow297" style:family="table-row">
      <style:table-row-properties style:min-row-height="0.3645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10" style:family="table-row">
      <style:table-row-properties style:min-row-height="0.2187in"/>
    </style:style>
    <style:style style:name="P311" style:parent-style-name="Normal" style:family="paragraph">
      <style:text-properties fo:font-weight="bold" style:font-weight-asian="bold" style:font-weight-complex="bold" fo:font-size="10pt" style:font-size-asian="10pt" style:language-asian="lt" style:country-asian="LT"/>
    </style:style>
    <style:style style:name="P312" style:parent-style-name="Normal" style:family="paragraph">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1" style:parent-style-name="Normal" style:family="paragraph">
      <style:text-properties fo:font-weight="bold" style:font-weight-asian="bold" style:font-weight-complex="bold" fo:font-size="10pt" style:font-size-asian="10pt" style:language-asian="lt" style:country-asian="LT"/>
    </style:style>
    <style:style style:name="P322" style:parent-style-name="Normal" style:family="paragraph">
      <style:text-properties fo:font-weight="bold" style:font-weight-asian="bold" style:font-weight-complex="bold" fo:color="#000000" fo:font-size="10pt" style:font-size-asian="10pt" style:language-asian="lt" style:country-asian="LT"/>
    </style:style>
    <style:style style:name="TableRow323" style:family="table-row">
      <style:table-row-properties style:min-row-height="0.4062in"/>
    </style:style>
    <style:style style:name="P324" style:parent-style-name="Normal" style:family="paragraph">
      <style:text-properties fo:font-weight="bold" style:font-weight-asian="bold" style:font-weight-complex="bold" fo:font-size="10pt" style:font-size-asian="10pt" style:language-asian="lt" style:country-asian="LT"/>
    </style:style>
    <style:style style:name="P325" style:parent-style-name="Normal" style:family="paragraph">
      <style:text-properties fo:font-weight="bold" style:font-weight-asian="bold" style:font-weight-complex="bold" fo:font-size="10pt" style:font-size-asian="10pt" style:language-asian="lt" style:country-asian="LT"/>
    </style:style>
    <style:style style:name="P326" style:parent-style-name="Normal" style:family="paragraph">
      <style:text-properties fo:font-weight="bold" style:font-weight-asian="bold" style:font-weight-complex="bold" fo:font-size="10pt" style:font-size-asian="10pt" style:language-asian="lt" style:country-asian="LT"/>
    </style:style>
    <style:style style:name="P327" style:parent-style-name="Normal" style:family="paragraph">
      <style:text-properties fo:font-weight="bold" style:font-weight-asian="bold" style:font-weight-complex="bold" fo:font-size="10pt" style:font-size-asian="10pt" style:language-asian="lt" style:country-asian="LT"/>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39" style:parent-style-name="Normal" style:family="paragraph">
      <style:text-properties fo:font-weight="bold" style:font-weight-asian="bold" style:font-weight-complex="bold" fo:color="#000000" fo:font-size="10pt" style:font-size-asian="10pt" style:language-asian="lt" style:country-asian="LT"/>
    </style:style>
    <style:style style:name="TableRow340" style:family="table-row">
      <style:table-row-properties style:min-row-height="0.3541in"/>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343" style:parent-style-name="DefaultParagraphFont" style:family="text">
      <style:text-properties style:font-name-complex="Calibri" fo:font-weight="bold" style:font-weight-asian="bold" style:font-weight-complex="bold" fo:font-size="10pt" style:font-size-asian="10pt" style:language-asian="lt" style:country-asian="LT"/>
    </style:style>
    <style:style style:name="T344" style:parent-style-name="DefaultParagraphFont" style:family="text">
      <style:text-properties fo:font-weight="bold" style:font-weight-asian="bold" style:font-weight-complex="bold" fo:font-size="10pt" style:font-size-asian="10pt" style:language-asian="lt" style:country-asian="LT"/>
    </style:style>
    <style:style style:name="TableRow345" style:family="table-row">
      <style:table-row-properties style:min-row-height="0.2395in"/>
    </style:style>
    <style:style style:name="TableCell346" style:family="table-cell">
      <style:table-cell-properties fo:border="0.0069in solid #000000" fo:background-color="#FFFFFF" fo:padding-top="0in" fo:padding-left="0.075in" fo:padding-bottom="0in" fo:padding-right="0.075in"/>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fo:text-indent="0.0368in"/>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9" style:parent-style-name="Normal" style:family="paragraph">
      <style:paragraph-properties fo:text-align="center" fo:text-indent="0.0368in"/>
      <style:text-properties fo:color="#000000" fo:font-size="10pt" style:font-size-asian="10pt" style:language-asian="lt" style:country-asian="LT"/>
    </style:style>
    <style:style style:name="TableRow370" style:family="table-row">
      <style:table-row-properties style:min-row-height="0.4062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Row391" style:family="table-row">
      <style:table-row-properties style:min-row-height="0.5131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5" style:parent-style-name="Normal" style:family="paragraph">
      <style:paragraph-properties fo:text-indent="0.0368in"/>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7" style:parent-style-name="Normal" style:family="paragraph">
      <style:paragraph-properties fo:text-align="center" fo:text-indent="0.0368in"/>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Row412" style:family="table-row">
      <style:table-row-properties style:min-row-height="0.4006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6" style:parent-style-name="Normal" style:family="paragraph">
      <style:paragraph-properties fo:text-indent="0.0368in"/>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18" style:parent-style-name="Normal" style:family="paragraph">
      <style:paragraph-properties fo:text-align="center" fo:text-indent="0.0368in"/>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center"/>
      <style:text-properties fo:color="#000000" fo:font-size="10pt" style:font-size-asian="10pt" style:language-asian="lt" style:country-asian="LT"/>
    </style:style>
    <style:style style:name="TableRow433" style:family="table-row">
      <style:table-row-properties style:min-row-height="0.2798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0368in"/>
      <style:text-properties fo:color="#000000" fo:font-size="10pt" style:font-size-asian="10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0" style:parent-style-name="Normal" style:family="paragraph">
      <style:paragraph-properties fo:text-align="center" fo:text-indent="0.0368in"/>
      <style:text-properties fo:color="#000000" fo:font-size="10pt" style:font-size-asian="10pt" style:language-asian="lt" style:country-asian="LT"/>
    </style:style>
    <style:style style:name="TableCell4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0" style:parent-style-name="Normal" style:family="paragraph">
      <style:paragraph-properties fo:text-align="center" fo:text-indent="0.0368in"/>
      <style:text-properties fo:color="#000000"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2" style:parent-style-name="Normal" style:family="paragraph">
      <style:paragraph-properties fo:text-align="center" fo:text-indent="0.0368in"/>
      <style:text-properties fo:color="#000000" fo:font-size="10pt" style:font-size-asian="10pt" style:language-asian="lt" style:country-asian="LT"/>
    </style:style>
    <style:style style:name="TableCell45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54" style:parent-style-name="Normal" style:family="paragraph">
      <style:paragraph-properties fo:text-align="center" fo:text-indent="0.0368in"/>
      <style:text-properties fo:color="#000000" fo:font-size="10pt" style:font-size-asian="10pt" style:language-asian="lt" style:country-asian="LT"/>
    </style:style>
    <style:style style:name="TableRow455" style:family="table-row">
      <style:table-row-properties style:min-row-height="0.3506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0pt" style:font-size-asian="10pt" style:language-asian="lt" style:country-asian="L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0pt" style:font-size-asian="10pt" style:language-asian="lt" style:country-asian="LT"/>
    </style:style>
    <style:style style:name="TableCell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Row476" style:family="table-row">
      <style:table-row-properties style:min-row-height="0.2861in"/>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Row496" style:family="table-row">
      <style:table-row-properties style:min-row-height="0.3506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lt" style:country-asian="LT"/>
    </style:style>
    <style:style style:name="TableRow517" style:family="table-row">
      <style:table-row-properties style:min-row-height="0.6694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color="#000000" fo:font-size="10pt" style:font-size-asian="10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P539" style:parent-style-name="Normal" style:family="paragraph">
      <style:paragraph-properties fo:text-align="center"/>
      <style:text-properties fo:color="#000000" fo:font-size="10pt" style:font-size-asian="10pt" style:language-asian="lt" style:country-asian="LT"/>
    </style:style>
    <style:style style:name="TableRow540" style:family="table-row">
      <style:table-row-properties style:min-row-height="0.2493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2" style:family="table-row">
      <style:table-row-properties style:min-row-height="0.3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364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7" style:family="table-row">
      <style:table-row-properties style:min-row-height="0.2187in"/>
    </style:style>
    <style:style style:name="P598" style:parent-style-name="Normal" style:family="paragraph">
      <style:text-properties fo:font-weight="bold" style:font-weight-asian="bold" style:font-weight-complex="bold" fo:font-size="10pt" style:font-size-asian="10pt" style:language-asian="lt" style:country-asian="LT"/>
    </style:style>
    <style:style style:name="P599" style:parent-style-name="Normal" style:family="paragraph">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8" style:parent-style-name="Normal" style:family="paragraph">
      <style:text-properties fo:font-weight="bold" style:font-weight-asian="bold" style:font-weight-complex="bold" fo:font-size="10pt" style:font-size-asian="10pt" style:language-asian="lt" style:country-asian="LT"/>
    </style:style>
    <style:style style:name="P609" style:parent-style-name="Normal" style:family="paragraph">
      <style:text-properties fo:font-weight="bold" style:font-weight-asian="bold" style:font-weight-complex="bold" fo:color="#000000" fo:font-size="10pt" style:font-size-asian="10pt" style:language-asian="lt" style:country-asian="LT"/>
    </style:style>
    <style:style style:name="TableRow610" style:family="table-row">
      <style:table-row-properties style:min-row-height="0.4062in"/>
    </style:style>
    <style:style style:name="P611" style:parent-style-name="Normal" style:family="paragraph">
      <style:text-properties fo:font-weight="bold" style:font-weight-asian="bold" style:font-weight-complex="bold" fo:font-size="10pt" style:font-size-asian="10pt" style:language-asian="lt" style:country-asian="LT"/>
    </style:style>
    <style:style style:name="P612" style:parent-style-name="Normal" style:family="paragraph">
      <style:text-properties fo:font-weight="bold" style:font-weight-asian="bold" style:font-weight-complex="bold" fo:font-size="10pt" style:font-size-asian="10pt" style:language-asian="lt" style:country-asian="L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P614" style:parent-style-name="Normal" style:family="paragraph">
      <style:text-properties fo:font-weight="bold" style:font-weight-asian="bold" style:font-weight-complex="bold" fo:font-size="10pt" style:font-size-asian="10pt" style:language-asian="lt" style:country-asian="LT"/>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26" style:parent-style-name="Normal" style:family="paragraph">
      <style:text-properties fo:font-weight="bold" style:font-weight-asian="bold" style:font-weight-complex="bold" fo:color="#000000" fo:font-size="10pt" style:font-size-asian="10pt" style:language-asian="lt" style:country-asian="LT"/>
    </style:style>
    <style:style style:name="TableRow627" style:family="table-row">
      <style:table-row-properties style:min-row-height="0.2291in"/>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0368in"/>
      <style:text-properties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43in"/>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49" style:parent-style-name="Normal" style:family="paragraph">
      <style:paragraph-properties fo:text-align="center" fo:text-indent="0.0368in"/>
      <style:text-properties fo:color="#000000"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51" style:parent-style-name="Normal" style:family="paragraph">
      <style:paragraph-properties fo:text-align="center" fo:text-indent="0.0368in"/>
      <style:text-properties fo:color="#000000"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653" style:parent-style-name="Normal" style:family="paragraph">
      <style:paragraph-properties fo:text-align="center" fo:text-indent="0.0368in"/>
      <style:text-properties fo:color="#000000" fo:font-size="10pt" style:font-size-asian="10pt" style:language-asian="lt" style:country-asian="LT"/>
    </style:style>
    <style:style style:name="TableRow654" style:family="table-row">
      <style:table-row-properties style:min-row-height="1.2263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language-asian="lt" style:country-asian="LT"/>
    </style:style>
    <style:style style:name="TableRow677" style:family="table-row">
      <style:table-row-properties style:min-row-height="0.239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2395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724" style:parent-style-name="Normal" style:family="paragraph">
      <style:paragraph-properties fo:text-align="center"/>
      <style:text-properties fo:color="#000000" fo:font-size="10pt" style:font-size-asian="10pt" style:language-asian="lt" style:country-asian="LT"/>
    </style:style>
    <style:style style:name="P725" style:parent-style-name="Normal" style:family="paragraph">
      <style:paragraph-properties fo:text-align="center"/>
      <style:text-properties fo:color="#000000" fo:font-size="10pt" style:font-size-asian="10pt" style:language-asian="lt" style:country-asian="LT"/>
    </style:style>
    <style:style style:name="P726" style:parent-style-name="Normal" style:family="paragraph">
      <style:paragraph-properties fo:text-align="center"/>
      <style:text-properties fo:color="#000000" fo:font-size="10pt" style:font-size-asian="10pt" style:language-asian="lt" style:country-asian="LT"/>
    </style:style>
    <style:style style:name="TableRow727" style:family="table-row">
      <style:table-row-properties style:min-row-height="0.2395in"/>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indent="0.0368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43in"/>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45" style:parent-style-name="Normal" style:family="paragraph">
      <style:paragraph-properties fo:text-align="center" fo:text-indent="0.0368in"/>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747" style:parent-style-name="Normal" style:family="paragraph">
      <style:paragraph-properties fo:text-align="center" fo:text-indent="0.0368in"/>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2F2F2" style:vertical-align="bottom" fo:padding-top="0in" fo:padding-left="0.075in" fo:padding-bottom="0in" fo:padding-right="0.075in" fo:wrap-option="no-wrap"/>
    </style:style>
    <style:style style:name="P749" style:parent-style-name="Normal" style:family="paragraph">
      <style:paragraph-properties fo:text-indent="0.0368in"/>
      <style:text-properties fo:color="#000000" fo:font-size="10pt" style:font-size-asian="10pt" style:language-asian="lt" style:country-asian="LT"/>
    </style:style>
    <style:style style:name="TableRow750" style:family="table-row">
      <style:table-row-properties style:min-row-height="0.5729in"/>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lt" style:country-asian="LT"/>
    </style:style>
    <style:style style:name="TableRow771" style:family="table-row">
      <style:table-row-properties style:min-row-height="0.4375in"/>
    </style:style>
    <style:style style:name="P772" style:parent-style-name="Normal" style:family="paragraph">
      <style:text-properties fo:color="#000000" fo:font-size="10pt" style:font-size-asian="10pt" style:language-asian="lt" style:country-asian="LT"/>
    </style:style>
    <style:style style:name="P773" style:parent-style-name="Normal" style:family="paragraph">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Row792" style:family="table-row">
      <style:table-row-properties style:min-row-height="0.4375in"/>
    </style:style>
    <style:style style:name="P793" style:parent-style-name="Normal" style:family="paragraph">
      <style:text-properties fo:color="#000000" fo:font-size="10pt" style:font-size-asian="10pt" style:language-asian="lt" style:country-asian="LT"/>
    </style:style>
    <style:style style:name="P794" style:parent-style-name="Normal" style:family="paragraph">
      <style:text-properties fo:color="#000000" fo:font-size="10pt" style:font-size-asian="10pt" style:language-asian="lt" style:country-asian="LT"/>
    </style:style>
    <style:style style:name="P795" style:parent-style-name="Normal" style:family="paragraph">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3333in"/>
    </style:style>
    <style:style style:name="P810" style:parent-style-name="Normal" style:family="paragraph">
      <style:text-properties fo:color="#000000" fo:font-size="10pt" style:font-size-asian="10pt" style:language-asian="lt" style:country-asian="LT"/>
    </style:style>
    <style:style style:name="P811" style:parent-style-name="Normal" style:family="paragraph">
      <style:text-properties fo:color="#000000" fo:font-size="10pt" style:font-size-asian="10pt" style:language-asian="lt" style:country-asian="LT"/>
    </style:style>
    <style:style style:name="P812" style:parent-style-name="Normal" style:family="paragraph">
      <style:text-properties fo:color="#000000" fo:font-size="10pt" style:font-size-asian="10pt" style:language-asian="lt" style:country-asian="LT"/>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text-properties fo:color="#000000"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P826" style:parent-style-name="Normal" style:family="paragraph">
      <style:paragraph-properties fo:text-align="center"/>
      <style:text-properties fo:color="#000000" fo:font-size="10pt" style:font-size-asian="10pt" style:language-asian="lt" style:country-asian="LT"/>
    </style:style>
    <style:style style:name="TableRow827" style:family="table-row">
      <style:table-row-properties style:min-row-height="0.7083in"/>
    </style:style>
    <style:style style:name="P828" style:parent-style-name="Normal" style:family="paragraph">
      <style:text-properties fo:color="#000000" fo:font-size="10pt" style:font-size-asian="10pt" style:language-asian="lt" style:country-asian="LT"/>
    </style:style>
    <style:style style:name="P829" style:parent-style-name="Normal" style:family="paragraph">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P848" style:parent-style-name="Normal" style:family="paragraph">
      <style:paragraph-properties fo:text-align="center"/>
      <style:text-properties fo:color="#000000" fo:font-size="10pt" style:font-size-asian="10pt" style:language-asian="lt" style:country-asian="L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5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85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86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87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P874" style:parent-style-name="Normal" style:family="paragraph">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text-properties style:font-name="Calibri" fo:font-size="11pt" style:font-size-asian="11pt" style:font-size-complex="11pt"/>
    </style:style>
    <style:style style:name="P882" style:parent-style-name="Normal" style:family="paragraph">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1-18 iki 2020-12-29</text:span></text:p>
      <text:p text:style-name="P5"/>
      <text:p text:style-name="P6"><text:span text:style-name="T7">Įsakymas paskelbtas: TAR 2020-04-10, i. k. 2020-07692</text:span></text:p>
      <text:p text:style-name="P8"/>
      <text:p text:style-name="P9"><text:span text:style-name="T10"><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VEIKATOS APSAUGOS MINISTRAS</text:p>
      <text:p text:style-name="P14"/>
      <text:p text:style-name="P15">ĮSAKYMAS</text:p>
      <text:p text:style-name="P16">DĖL PAVOJINGŲ CHEMINIŲ MEDŽIAGŲ POVEIKIO ŽMOGAUS SVEIKATAI ĮVERTINIMO TARP SKIRTINGĄ EKSPOZICIJĄ PATYRUSIŲ ŽMONIŲ LIETUVOJE PROGRAMOS PATVIRTINIMO</text:p>
      <text:p text:style-name="P17"/>
      <text:p text:style-name="P18">2020 m. balandžio 9 d. Nr. V-803</text:p>
      <text:p text:style-name="P19">Vilnius</text:p>
      <text:p text:style-name="P20"/>
      <text:p text:style-name="P21">Vadovaudamasis Lietuvos Respublikos sveikatos sistemos<text:s/>55 straipsnio 1 dalimi<text:span text:style-name="T22">:</text:span></text:p>
      <text:p text:style-name="P23"><text:span text:style-name="T24">1</text:span><text:span text:style-name="T25">. </text:span>T v i r t i n u pridedamus:</text:p>
      <text:p text:style-name="P26">1.1. Pavojingų cheminių medžiagų poveikio žmogaus sveikatai įvertinimo tarp skirtingą ekspoziciją patyrusių žmonių Lietuvoje programą.<text:s/></text:p>
      <text:p text:style-name="P27"><text:span text:style-name="T28">1.2</text:span><text:span text:style-name="T29">. </text:span>Pavojingų cheminių medžiagų poveikio žmogaus sveikatai įvertinimo tarp skirtingą ekspoziciją patyrusių žmonių Lietuvoje<text:span text:style-name="T30"><text:s/>programos<text:s/></text:span>įgyvendinimo 2020–2021 metų priemonių planą.</text:p>
      <text:p text:style-name="P31">2. P a v e d u viceministrui pagal veiklos sritį kontroliuoti šio įsakymo vykdymą.</text:p>
      <text:p text:style-name="Normal"/>
      <text:p text:style-name="Normal"/>
      <text:p text:style-name="Normal"/>
      <text:p text:style-name="Normal">Sveikatos apsaugos ministras<text:s/><text:tab/><text:tab/><text:tab/><text:tab/><text:tab/><text:tab/><text:tab/><text:s text:c="12"/>Aurelijus Veryga</text:p>
      <text:soft-page-break/>
      <text:p text:style-name="P32">PATVIRTINTA<text:line-break/>Lietuvos Respublikos sveikatos apsaugos ministro</text:p>
      <text:p text:style-name="P38"><text:span text:style-name="T39">2020 m. balandžio 9 d. įsakymu<text:s/></text:span>Nr. V-803</text:p>
      <text:p text:style-name="P40"/>
      <text:p text:style-name="P41"/>
      <text:p text:style-name="P42"/>
      <text:p text:style-name="P43"><text:span text:style-name="T44">PAVOJINGŲ CHEMINIŲ MEDŽIAGŲ POVEIKIO ŽMOGAUS SVEIKATAI<text:s/></text:span><text:span text:style-name="T45">ĮVERTINIMO TARP SKIRTINGĄ EKSPOZICIJĄ PATYRUSIŲ ŽMONIŲ LIETUVOJE</text:span><text:s/><text:span text:style-name="T46">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pan>Pavojingų cheminių medžiagų poveikio žmogaus sveikatai įvertinimo tarp skirtingą ekspoziciją patyrusių žmonių Lietuvoje<text:span text:style-name="T57"><text:s/>programa<text:s/></text:span><text:span text:style-name="T58">(toliau –</text:span><text:span text:style-name="T59"><text:s/>Programa) nustato Programos tikslą, uždavinius, jų įgyvendinimo vertinimo kriterijus ir jų siektinas reikšmes, Programos įgyvendinimo ir finansavimo tvarką.<text:s/></text:span></text:p>
      <text:p text:style-name="P60"><text:span text:style-name="T61">2</text:span><text:span text:style-name="T62">.<text:s/></text:span>Programa vykdoma įgyvendinant biomedicininį tyrimą „Pavojingų cheminių medžiagų poveikio žmogaus sveikatai įvertinimas tarp skirtingą ekspoziciją patyrusių žmonių Lietuvoje“, kurio užsakovas yra Lietuvos Respublikos sveikatos apsaugos ministerija.</text:p>
      <text:p text:style-name="P63"><text:span text:style-name="T64">3</text:span><text:span text:style-name="T65">. Programoje vartojamos sąvokos ir jų apibrėžtys:</text:span></text:p>
      <text:p text:style-name="P66"><text:span text:style-name="T67">3.1</text:span><text:span text:style-name="T68">. </text:span><text:span text:style-name="T69">Pavojingų cheminių medžiagų žmogaus<text:s/></text:span><text:span text:style-name="T70">biologinėse terpėse stebėsena<text:s/></text:span><text:span text:style-name="T71">(toliau – Stebėsena)</text:span><text:span text:style-name="T72"><text:s/>–<text:s/></text:span><text:span text:style-name="T73">Lietuvos Respublikos sveikatos apsaugos ministerijos užsakymu atliekamas biomedicininis tyrimas „Pavojingų cheminių medžiagų poveikio žmogaus sveikatai įvertinimas tarp skirtingą ekspoziciją patyrusių žm</text:span><text:span text:style-name="T74">onių Lietuvoje“, siekiant įvertinti dioksinų, į dioksinus panašių medžiagų (furanų ir polichlorintų bifenilų), daugiaciklinių aromatinių angliavandenilių (benzpireno) ir metalų / metaloidų: švino, kadmio, chromo, gyvsidabrio, cinko ir arseno (toliau – pavo</text:span><text:span text:style-name="T75">jingos cheminės medžiagos) galimą poveikį <text:s/>žmonių, patyrusių skirtingą pavojingų cheminių medžiagų ekspoziciją gaisro padangų perdirbimo įmonėje UAB „Ekologistika“ metu, sveikatai bei imtis atitinkamų prevencinių veiksmų, padedančių sumažinti pavojingų che</text:span><text:span text:style-name="T76">minių medžiagų poveikį gyventojų sveikatai.</text:span></text:p>
      <text:p text:style-name="P77"><text:span text:style-name="T78">3.2</text:span><text:span text:style-name="T79">.</text:span><text:span text:style-name="T80"> Žmogaus biologinė terpė</text:span><text:span text:style-name="T81"><text:s/></text:span><text:span text:style-name="T82">(toliau – biologinė terpė)<text:s/></text:span><text:span text:style-name="T83">– žmogaus organizmo minkštieji ir kietieji audiniai bei skysčiai, įskaitant<text:s/></text:span><text:span text:style-name="T84">kraują, plazmą, serumą, eritrocitų masę, šlapimą, plaukus, seiles, dantis,<text:s/></text:span><text:span text:style-name="T85">motinos pieną, nagus, placentą.</text:span></text:p>
      <text:p text:style-name="P86">4. Programa įgyvendinama 2020–2021 metais.</text:p>
      <text:p text:style-name="P87"/>
      <text:p text:style-name="P88"><text:span text:style-name="T89">II</text:span><text:span text:style-name="T90"><text:s/>SKYRIUS</text:span></text:p>
      <text:p text:style-name="P91"><text:span text:style-name="T92">ESAMOS SITUACIJOS ANALIZĖ</text:span></text:p>
      <text:p text:style-name="P93"/>
      <text:p text:style-name="P94"><text:span text:style-name="T95">5</text:span><text:span text:style-name="T96">. Stebėsena Lietuvoje bus atliekama pirmą kartą. Jos vykdymą nulėmė<text:s/></text:span>2019<text:span text:style-name="T97">  m. </text:span>spalio 16<text:span text:style-name="T98"> d. kilęs didelio masto<text:s/></text:span>gaisras<text:span text:style-name="T99"><text:s/></text:span>Alytaus<text:span text:style-name="T100"><text:s/>miesto<text:s/></text:span>Šiauriniame pramonės rajone<text:span text:style-name="T101"><text:s/>įsikūrusioje padangų perdirbimo įmonėje UAB „</text:span>Ekologistika“<text:span text:style-name="T102">, kurio metu degė panaudotos padangos, į aplinką pateko daug pavojingų cheminių medžiagų. Alytaus miesto ir rajono savivaldybėse minėto gaisro metu buvo paskelbta</text:span><text:span text:style-name="T103"><text:s/>ekstremalioji situacija.<text:s/></text:span></text:p>
      <text:p text:style-name="P104">Nacionalinio saugumo komisijos, sudarytos Lietuvos Respublikos Vyriausybės 2017 m. birželio 21 d. nutarimu Nr. 477 „Dėl Nacionalinio saugumo komisijos sudarymo“, 2019 m. spalio 28 d. posėdyje (2019 m. spalio 29 d. posėdžio protokolas Nr. LV-290) buvo nuspręsta vykdyti aplinkos ir sveikatos monitoringą bei informuoti apie jo rezultatus Lietuvos Respublikos<text:s/><text:soft-page-break/>Vyriausybę. Taip pat sprendimas vykdyti Stebėseną buvo priimtas 2019 m. lapkričio 18 d. Lietuvos Respublikos Vyriausybės ekstremalių situacijų komisijos, sudarytos Lietuvos Respublikos Vyriausybės 2010 m. balandžio 21 d. nutarimu Nr. 429 „Dėl Lietuvos Respublikos Vyriausybės ekstremalių situacijų komisijos sudarymo ir jos nuostatų patvirtinimo“ posėdžio metu (2019 m. lapkričio 18<text:s/>d. posėdžio protokolas Nr. 73-4).</text:p>
      <text:p text:style-name="P105">Lietuvos Respublikos sveikatos apsaugos ministro 2019 m. lapkričio 20 d. įsakymu <text:s text:c="4"/>Nr. V-1322 „Dėl pavojingų cheminių medžiagų žmogaus biologinėse terpėse stebėsenos padangų perdirbimo įmonės UAB „Ekologistika“ vykusio gaisro poveikio zonoje koordinavimo darbo grupės sudarymo“ sudarytos darbo grupės<text:s/><text:span text:style-name="T106">2019 m. lapkričio 21 d. (2019 m. lapkričio 29 d. posėdžio protokolas Nr. LP-382) ir 2019 m. gruodžio 17 d. (2020 m. sausio 6 d. posėdžio protokolas <text:s text:c="2"/>Nr. LP-5) vykusių<text:s/></text:span>posėdžių metu buvo aptarti Stebėsenos planavimo ir organizavimo klausimai, sudarytas ir patvirtintas Stebėsenos priemonių planas<text:span text:style-name="T107">.<text:s/></text:span></text:p>
      <text:p text:style-name="P108"><text:span text:style-name="T109">Aplinkos apsaugos agentūros duomenimis, pirmosiomis gaisro dienomis Miklusėnų gyvenvietėje kietųjų dalelių koncentracijos aplinkos o</text:span><text:span text:style-name="T110">re viršijo pusės valandos aplinkos oro užterštumo ribinę vertę, nustatytą Lietuvos Respublikos aplinkos ministro ir Lietuvos Respublikos sveikatos apsaugos ministro 2000 m. spalio 30 d. įsakymu Nr. 471/582 „Dėl Teršalų, kurių kiekis aplinkos ore ribojamas<text:s/></text:span><text:span text:style-name="T111">pagal Europos Sąjungos kriterijus, sąrašo ir Teršalų, kurių kiekis aplinkos ore ribojamas pagal nacionalinius kriterijus, sąrašo ir ribinių aplinkos oro užterštumo verčių patvirtinimo“ (toliau – Ribinės aplinkos oro užterštumo vertės). Siekiant įvertinti g</text:span><text:span text:style-name="T112">aisro, kilusio Alytuje padangų perdirbimo įmonėje<text:s/></text:span><text:span text:style-name="T113">UAB „Ekologistika“<text:s/></text:span><text:span text:style-name="T114">metu į aplinkos orą galėjusių išsiskirti lakiųjų organinių junginių (toliau – LOJ) koncentraciją, 2019 m. spalio 16–22 d. Aplinkos apsaugos agentūra ėmė aplinkos oro mėginius LOJ nustatyt</text:span><text:span text:style-name="T115">i įvairiose Alytaus miesto ir rajono vietose, taip pat Birštone, Prienuose, Marijampolėje, Lazdijuose, tiek pavėjui, tiek prieš vėją nuo gaisravietės. Juose nustatyti tokie LOJ junginiai kaip benzenas, 1,2,4-trimetilbenzenas, 1,3,5-trimetilbenzenas, etilbe</text:span><text:span text:style-name="T116">nzenas, m,p-ksilenai, o-ksilenas, stirenas, toluenas, heksanas, butilacetatas, tetrahidrofuranas, heptanas, izooktanas, kumenas, n-oktanas, kurie neviršijo pusės valandos aplinkos oro užterštumo ribinių verčių, nustatytų Ribinėse aplinkos oro užterštumo ve</text:span><text:span text:style-name="T117">rtėse, išskyrus vieną etilbenzeno mėginį. Kai kuriuose 2019 m. spalio 16 ir 19 d. mėginiuose aptikti metilstireno, limoneno, naftaleno, izopreno, pineno, indeno, bifenilo, 1-metilnaftaleno, 2-metilnaftaleno, 1,8-dimetilnaftaleno pėdsakai. 2019 m. spalio 19</text:span><text:span text:style-name="T118"> d. etilbenzeno koncentracija 1,35 karto viršijo pusės valandos aplinkos oro užterštumo ribinę vertę, nustatytą Ribinėse aplinkos oro užterštumo vertėse, aplinkos ore pavėjinėje pusėje 420 m atstumu nuo gaisravietės. Nuo 2019 m. spalio 22 d. jokių teršalų<text:s/></text:span><text:span text:style-name="T119">koncentracijos aplinkos ore neviršijo leistinų ribinių verčių, nustatytų Ribinėse aplinkos oro užterštumo vertėse (Nacionalinio visuomenės sveikatos centro prie Sveikatos apsaugos ministerijos (toliau – NVSC) 2019 m. interneto svetainės duomenimis:<text:s/></text:span><text:span text:style-name="T120">https:/</text:span><text:span text:style-name="T121">/nvsc.lrv.lt/lt/naujienos/dazniausiai-uzduodami-klausimai-apie-padangu-gaisro-alytuje-poveiki-sveikatai</text:span><text:span text:style-name="T122">).<text:s/></text:span></text:p>
      <text:p text:style-name="P123"><text:span text:style-name="T124">Lietuvos geologijos tarnybos prie Aplinkos ministerijos užsakymu atlikti dirvožemio tyrimai (tyrimai atlikti Čekijos laboratorijoje) Miklusėnuose ir<text:s/></text:span><text:span text:style-name="T125">pietinėje gaisravietės pusėje, tirtame dirvožemyje dioksinų neaptikta (arba koncentracijos buvo mažesnės nei<text:s/></text:span>tyrimo jautrumo ribos)<text:span text:style-name="T126">, o nustatytos metalų koncentracijos buvo mažesnės nei leistinos ribinės vertės, nustatytos Cheminėmis medžiagomis užterštų t</text:span><text:span text:style-name="T127">eritorijų tvarkymo aplinkos apsaugos reikalavimuose, patvirtintuose Lietuvos Respublikos aplinkos ministro 2008 m. balandžio 30 d. įsakymu Nr. D1-230 „Dėl Cheminėmis medžiagomis užterštų teritorijų tvarkymo aplinkos apsaugos reikalavimų patvirtinimo“ (NVSC</text:span><text:span text:style-name="T128"><text:s/>2019 m. interneto svetainės duomenimis:<text:s/></text:span>https://nvsc.lrv.lt/lt/naujienos/dazniausiai-uzduodami-klausimai-apie-padangu-gaisro-alytuje-poveiki-sveikatai<text:span text:style-name="T129">).</text:span></text:p>
      <text:soft-page-break/>
      <text:p text:style-name="P130"><text:span text:style-name="T131">Nacionalinės visuomenės sveikatos priežiūros laboratorijos (toliau – NVSPL) organizuotų (atliktų) tyri</text:span><text:span text:style-name="T132">mų duomenimis, gaisro paveiktų teritorijų dirvožemyje aptikta dioksinų, furanų ir polichlorintų bifenilų (tyrimai atlikti<text:s/></text:span>Olandijos laboratorijoje, kurios tyrimo jautrumo riba daug mažesnė nei Čekijos laboratorijos).<text:s/><text:span text:style-name="T133">Be šių cheminių medžiagų, NVSPL gaisro<text:s/></text:span><text:span text:style-name="T134">paveiktų teritorijų dirvožemio mėginiuose tyrė daugiaciklinius aromatinius angliavandenilius (toliau – DAA), LOJ – ksilenai (suma), toluenas, etilbenzenas, stirenas; metalus – cinkas, kadmis, kobaltas švinas. Visuose tirtuose mėginiuose DAA, LOJ ir metalų<text:s/></text:span><text:span text:style-name="T135">kiekybinių tyrimų rezultatai neviršijo ribinių verčių, nustatytų Lietuvos higienos normoje HN 60:2015 „Pavojingųjų cheminių medžiagų ribinės vertės dirvožemyje“, patvirtintoje Lietuvos Respublikos sveikatos apsaugos ministro 2004 m. kovo 8 d. įsakymu Nr. V</text:span><text:span text:style-name="T136">-114 „Dėl Lietuvos higienos normos HN  60:2015 „Pavojingųjų cheminių medžiagų ribinės vertės dirvožemyje“.</text:span></text:p>
      <text:p text:style-name="P137"><text:span text:style-name="T138">Valstybinė maisto ir veterinarijos tarnyba nustatė, kad Alytaus rajono Navickų, Miklusėnų, Užbalių, Butrimiškių, Butkūnų, Kriaunių, Raudonikių, Dubėn</text:span><text:span text:style-name="T139">ų, Dubių, Taukotiškių, Genių, Karklynų, Kelmanonių, Vytautiškių, Paplanskų, Junonių ir Rutkos kaimuose atrinktuose žolės ir žiemkenčių želmenų mėginiuose rasta dioksinų</text:span><text:s/>(<text:span text:style-name="T140">https://vmvt.lt/naujienos/po-naujausiu-tyrimu-dioksinais-uztersto-regiono-ribos-alytau</text:span><text:span text:style-name="T141">s-rajone-sumazejo</text:span>).<text:s/><text:span text:style-name="T142">Šios cheminės medžiagos aptiktos ir iš skirtingų ūkių atrinktuose pieno mėginiuose, kur dioksinų koncentracija svyravo nuo 3,01 iki 12,73 pg/g riebalų, kai didžiausia leistina šių teršalų koncentracija maisto produktuose – 2,5 pg/g rieb</text:span><text:span text:style-name="T143">alų</text:span><text:span text:style-name="T144"><text:s/>(</text:span><text:span text:style-name="T145">https://vmvt.lt/naujienos/tarsa-dioksinais-patvirtinta-dar-7-pieno-meginiuose</text:span><text:span text:style-name="T146">).<text:s/></text:span></text:p>
      <text:p text:style-name="P147"><text:span text:style-name="T148">Lietuvoje iki šiol nebuvo vykdytas visų minėtų cheminių medžiagų nustatymas skirtingą cheminių medžiagų ekspoziciją turinčių žmonių biologinėse terpėse ir jų stebėsena,<text:s/></text:span><text:span text:style-name="T149">t. y. kas kelerius (2–3) metus atliekamas pakartotinis cheminių medžiagų ištyrimas. Įvairiose mokslo ir studijų institucijose atlikti pavieniai moksliniai tyrimai nesuteikia išsamios informacijos apie Lietuvos žmonių biologinėse terpėse esančias cheminių m</text:span><text:span text:style-name="T150">edžiagų ir (ar) jų metabolitų ar kitų biologinių žymenų koncentracijas. Šalyje buvo vykdoma Valstybinė aplinkos monitoringo 2011–2017 metų programa, patvirtinta Lietuvos Respublikos Vyriausybės 2011 m. kovo 2 d. nutarimu Nr. 315 „Dėl Valstybinės aplinkos m</text:span><text:span text:style-name="T151">onitoringo 2011–2017 metų programos patvirtinimo“, šiuo metu vykdoma Valstybinė aplinkos monitoringo 2018–2023 metų programa, patvirtinta Lietuvos Respublikos Vyriausybės 2018 m. spalio 3 d. </text:span>nutarimu<text:s/><text:span text:style-name="T152">Nr. </text:span>996<text:span text:style-name="T153"> „Dėl Valstybinės aplinkos monitoringo 2018–2023<text:s/></text:span><text:span text:style-name="T154">metų programos  patvirtinimo“, pagal kurias cheminės medžiagos (švinas, kadmis, chromas, arsenas, varis, nikelis, selenas, cinkas, dioksinai, benzpirenas, benzo(b)fluoratenas, benzo(k) fluoratenas, indeno(1,2,3-cd)pirenas, PCB5, HCB6) tiriamos aplinkos ore</text:span><text:span text:style-name="T155">, vandenyje (ežeruose, upėse, Baltijos jūroje) ir dirvožemyje.<text:s/></text:span></text:p>
      <text:p text:style-name="P156">Atsižvelgiant į padangų perdirbimo įmonės UAB „Ekologistika“ gaisro sukeltas rizikas gaisro paveiktų teritorijų gyventojų ir asmenų, dalyvavusių gaisro gesinime ir pasekmių sveikatai likvidavime, sveikatai, buvo nutarta atlikti Stebėseną, kurios metu bus nustatytos pavojingų cheminių medžiagų koncentracijos žmogaus biologinėse terpėse ir įvertintos jų sąsajos su žmonių, patyrusių skirtingą pavojingų cheminių medžiagų ekspoziciją gaisro padangų<text:s/>perdirbimo įmonėje UAB „Ekologistika“ metu, sveikatos rodikliais. Stebėseną numatoma atlikti atsitiktinai atrinktiems 18 metų amžiaus ir vyresniems Lietuvos gyventojams, gyvenantiems Alytaus, Vilniaus, Kauno, Klaipėdos ir Šiaulių miestuose bei jų rajonuose<text:s/>ir dėl skirtingos gyvenamosios vietos patyrusiems skirtingą aplinkoje esančių pavojingų cheminių medžiagų poveikį.<text:s/></text:p>
      <text:p text:style-name="P157">Alytuje ir jo rajone (Miklusėnų k., Genių k., Raudonikių k., Rutkos k. Butkūnų k., Paplanskų k., Vytautiškių k., Navickų k., Kalmanonių k.,<text:s/>Karklynų k.) gyvenantys asmenys (planuojama tirti 100 Alytaus ir jo rajono gyventojų) galimai būtų patyrę, o likusiuose miestuose ir rajonuose (planuojama tirti 100 Vilniaus, Kauno, Klaipėdos ir Šiaulių miestų ir jų rajonų<text:s/><text:soft-page-break/>gyventojų) – nepatyrę dėl gaisro<text:s/>padangų perdirbimo įmonėje UAB „Ekologistika“ į aplinką patekusių pavojingų cheminių medžiagų poveikio sveikatai. Taip pat Stebėsenos metu numatoma ištirti ugniagesius gelbėtojus (planuojama ištirti 100 ugniagesių gelbėtojų), dalyvavusius ir nedalyvavusius gesinant padangų perdirbimo įmonėje UAB „Ekologistika“ kilusį gaisrą. Pavojingų cheminių medžiagų koncentracijos bus tiriamos žmonių biologinėse terpėse: kraujyje ir (ar) šlapime. Visi Stebėsenoje dalyvaujantys asmenys bus apklausti pagal parengtą anketą<text:s/>(t. y. duomenys apie gyvenamosios ir darbo aplinkos rizikos veiksnius, sveikatos būklę ir sveikatos istoriją, socialinius ir ekonominius veiksnius, gyvenseną, amžių, lytį, ūgį, svorį ir kt.).</text:p>
      <text:p text:style-name="P158"/>
      <text:p text:style-name="P159"><text:span text:style-name="T160">III</text:span><text:span text:style-name="T161"><text:s/>SKYRIUS</text:span></text:p>
      <text:p text:style-name="P162"><text:span text:style-name="T163">PROGRAMOS TIKSLAS IR UŽDAVINIAI</text:span></text:p>
      <text:p text:style-name="P164"/>
      <text:p text:style-name="P165"><text:span text:style-name="T166">6</text:span><text:span text:style-name="T167">. Prog</text:span><text:span text:style-name="T168">ramos tikslas – įvertinti pavojingų cheminių medžiagų galimą poveikį žmonių, patyrusių skirtingą pavojingų cheminių medžiagų ekspoziciją gaisro padangų perdirbimo įmonėje UAB „Ekologistika“ metu, sveikatai.<text:s/></text:span></text:p>
      <text:p text:style-name="P169"><text:span text:style-name="T170">7</text:span><text:span text:style-name="T171">. Programos uždaviniai:<text:s/></text:span></text:p>
      <text:p text:style-name="P172"><text:span text:style-name="T173">7.1</text:span><text:span text:style-name="T174">. nustatyti p</text:span><text:span text:style-name="T175">avojingų cheminių medžiagų koncentracijas Stebėsenoje dalyvaujančių asmenų kraujyje ir (ar) šlapime;</text:span></text:p>
      <text:p text:style-name="P176"><text:span text:style-name="T177">7.2</text:span><text:span text:style-name="T178">. įvertinti sąsajas tarp pavojingų cheminių medžiagų koncentracijų ir Stebėsenoje dalyvaujančių asmenų sveikatos rodiklių;</text:span></text:p>
      <text:p text:style-name="P179"><text:span text:style-name="T180">7.3</text:span><text:span text:style-name="T181">. pateikti rekomen</text:span><text:span text:style-name="T182">dacijas, padedančias sumažinti pavojingų cheminių medžiagų poveikį gyventojų sveikatai;</text:span></text:p>
      <text:p text:style-name="P183"><text:span text:style-name="T184">7.4</text:span><text:span text:style-name="T185">. supažindinti visuomenę su aplinkos taršos galima įtaka žmogaus sveikatai, galimais <text:s/>taršos šaltiniais.</text:span></text:p>
      <text:p text:style-name="P186"/>
      <text:p text:style-name="P187"><text:span text:style-name="T188">IV</text:span><text:span text:style-name="T189"><text:s/>SKYRIUS</text:span></text:p>
      <text:p text:style-name="P190"><text:span text:style-name="T191">PROGRAMOS TIKSLO BEI UŽDAVINIŲ<text:s/></text:span><text:span text:style-name="T192">ĮGYVENDINIMO VERTINIMO KRITERIJAI IR SIEKTINOS JŲ REIKŠMĖS</text:span></text:p>
      <text:p text:style-name="P193"/>
      <text:p text:style-name="P194">8. Programos tikslo įgyvendinimo vertinimo kriterijus – atlikta Stebėsena<text:span text:style-name="T195">, 1 vnt.</text:span></text:p>
      <text:p text:style-name="P196"><text:span text:style-name="T197">9</text:span><text:span text:style-name="T198">. Įgyvendinus Programą, numatyta pasiekti šias Programos uždavinių vertinimo kriterijų reikšmes:<text:s/></text:span></text:p>
      <text:p text:style-name="P199"><text:span text:style-name="T200">9.1</text:span><text:span text:style-name="T201">. ištirtos pavojingų cheminių medžiagų koncentracijos Stebėsenoje dalyvaujančių asmenų kraujyje ir (ar) šlapime, 300 asmenų;</text:span></text:p>
      <text:p text:style-name="P202"><text:span text:style-name="T203">9.2</text:span><text:span text:style-name="T204">. įvertintos pavojingų cheminių medžiagų ir Stebėsenoje dalyvaujančių asmenų sveikatos rodiklių sąsajos, 300 asmenų;</text:span></text:p>
      <text:p text:style-name="P205"><text:span text:style-name="T206">9.3</text:span><text:span text:style-name="T207">. parengtas rekomendacijų, padedančių sumažinti pavojingų cheminių medžiagų poveikį gyventojų sveikatai, paketas, 1 vnt.;</text:span></text:p>
      <text:p text:style-name="P208"><text:span text:style-name="T209">9.4</text:span><text:span text:style-name="T210">. visuomenė supažindinta su aplinkos taršos galima įtaka sveikatai, galimais taršos šaltiniais: parengta Stebėsenos ataskaita (</text:span><text:span text:style-name="T211">1 vnt.), informaciniai pranešimai apie rekomendacijas, padedančias sumažinti pavojingų cheminių medžiagų poveikį gyventojų sveikatai (2 vnt.), organizuoti susitikimai su Alytaus miesto ir rajono, kitų Lietuvos rajonų gyventojais (2 vnt.), <text:s/>Sveikatos apsaug</text:span><text:span text:style-name="T212">os ministerija ir kitomis suinteresuotomis institucijomis (1 vnt.).</text:span></text:p>
      <text:p text:style-name="P213"/>
      <text:p text:style-name="P214"><text:span text:style-name="T215">V</text:span><text:span text:style-name="T216"><text:s/>SKYRIUS</text:span></text:p>
      <text:p text:style-name="P217"><text:span text:style-name="T218">PROGRAMOS ĮGYVENDINIMAS</text:span></text:p>
      <text:p text:style-name="P219"/>
      <text:p text:style-name="P220"><text:span text:style-name="T221">10</text:span><text:span text:style-name="T222">. Programa įgyvendinama pagal Pavojingų cheminių medžiagų poveikio žmogaus sveikatai įvertinimo tarp skirtingą ekspoziciją patyrusių<text:s/></text:span><text:span text:style-name="T223">žmonių Lietuvoje</text:span><text:span text:style-name="T224"><text:s/>programos<text:s/></text:span><text:span text:style-name="T225">įgyvendinimo 2020–2021 metų priemonių planą. Pavojingų cheminių medžiagų poveikio žmogaus sveikatai įvertinimo tarp skirtingą ekspoziciją patyrusių žmonių Lietuvoje</text:span><text:span text:style-name="T226"><text:s/>programos<text:s/></text:span><text:span text:style-name="T227">įgyvendinimo 2020–2021 metų priemonių planas gali būti</text:span><text:span text:style-name="T228"><text:s/>tikslinamas perkeliant veiklas ir lėšas į kitus metus, atsižvelgiant į nenumatytas priemonių įgyvendinimo rizikas ar kitas objektyvias priežastis.</text:span></text:p>
      <text:p text:style-name="P229"><text:span text:style-name="T230">11</text:span><text:span text:style-name="T231">. Programos įgyvendinimą koordinuoja Lietuvos Respublikos sveikatos apsaugos ministro 2019 m. lapkriči</text:span><text:span text:style-name="T232">o 20 d. įsakymu Nr. V-1322 „Dėl pavojingų cheminių medžiagų žmogaus biologinėse terpėse stebėsenos padangų perdirbimo įmonės UAB „Ekologistika“ vykusio gaisro poveikio zonoje koordinavimo darbo grupės sudarymo“ sudaryta darbo grupė. <text:s/></text:span></text:p>
      <text:p text:style-name="P233"><text:span text:style-name="T234">12</text:span><text:span text:style-name="T235">. Programą įgyv</text:span><text:span text:style-name="T236">endina Lietuvos Respublikos biomedicininių tyrimų etikos įstatymo nustatyta tvarka leidimą atlikti Programos 2.1 papunktyje nurodytą biomedicininį tyrimą gavę NVSPL, Lietuvos sveikatos mokslų universitetas, Vidaus reikalų ministerijos Medicinos centras (to</text:span><text:span text:style-name="T237">liau – Programos vykdytojai).</text:span></text:p>
      <text:p text:style-name="P238"><text:span text:style-name="T239">13</text:span><text:span text:style-name="T240">. Programos pagrindinis vykdytojas – NVSPL.</text:span></text:p>
      <text:p text:style-name="P241"><text:span text:style-name="T242">14</text:span><text:span text:style-name="T243">. Programa įgyvendinama bendradarbiaujant su NVSC, Valstybine vaistų kontrolės tarnyba prie Lietuvos Respublikos sveikatos apsaugos ministerijos ir kitomis sveikatos prie</text:span><text:span text:style-name="T244">žiūros įstaigomis.</text:span></text:p>
      <text:p text:style-name="P245"><text:span text:style-name="T246">15</text:span><text:span text:style-name="T247">. Programos pagrindinis vykdytojas kartą per pusmetį, t. y. iki <text:s/>2020 m. liepos 15 d., 2021 m. sausio 15 d., 2021 m. liepos 15 d. ir 2022 m. sausio 15 d. teikia ataskaitas apie Programos įgyvendinimą (įskaitant gautų valstybės biud</text:span><text:span text:style-name="T248">žeto lėšų panaudojimą) Sveikatos apsaugos ministerijai.</text:span></text:p>
      <text:p text:style-name="P249"><text:span text:style-name="T250">16</text:span><text:span text:style-name="T251">. Programos pagrindinis vykdytojas ne vėliau kaip iki 2021 m. gruodžio 31 d. Sveikatos apsaugos ministerijai pateikia ataskaitą apie Stebėsenos rezultatus. Sveikatos apsaugos ministerija ir NVSP</text:span><text:span text:style-name="T252">L šią ataskaitą skelbia Sveikatos apsaugos ministerijos ir NVSPL interneto svetainėse. Ataskaita skelbiama su nuasmenintais Stebėsenoje dalyvavusių asmenų asmens duomenimis.<text:s/></text:span></text:p>
      <text:p text:style-name="P253"/>
      <text:p text:style-name="P254"><text:span text:style-name="T255">VI</text:span><text:span text:style-name="T256"><text:s/>SKYRIUS</text:span></text:p>
      <text:p text:style-name="P257"><text:span text:style-name="T258">PROGRAMOS FINANSAVIMAS</text:span></text:p>
      <text:p text:style-name="P259"/>
      <text:p text:style-name="P260"><text:span text:style-name="T261">17</text:span><text:span text:style-name="T262">. Programos įgyvendinimas (įskait</text:span><text:span text:style-name="T263">ant Stebėseną) finansuojamas valstybės biudžeto lėšomis, skirtomis Lietuvos Respublikos sveikatos apsaugos ministerijai Lietuvos Respublikos Vyriausybės 2020 m. sausio 22 d. nutarimu Nr. 38 „Dėl lėšų skyrimo“.<text:s/></text:span></text:p>
      <text:p text:style-name="P264"><text:span text:style-name="T265">18</text:span><text:span text:style-name="T266">. Už valstybės biudžeto lėšų panaudojim</text:span><text:span text:style-name="T267">ą pagal tikslinę paskirtį, jų finansinės apskaitos organizavimą ir atsiskaitymą už gautų valstybės biudžeto lėšų panaudojimą atsako Programos vykdytojai.</text:span></text:p>
      <text:p text:style-name="P268"><text:span text:style-name="T269">________________</text:span></text:p>
      <text:p text:style-name="P270"/>
      <text:soft-page-break/>
      <text:p text:style-name="P271">PATVIRTINTA<text:line-break/>Lietuvos Respublikos sveikatos apsaugos ministro<text:line-break/>2020 m. balandžio 9 d. įsakymu Nr. V-803</text:p>
      <text:p text:style-name="P277">(Lietuvos Respublikos sveikatos apsaugos ministro<text:s/></text:p>
      <text:p text:style-name="P278">2020 m. lapkričio 17 <text:s/>d. įsakymo Nr. V-2630 redakcija)</text:p>
      <text:p text:style-name="P279"/>
      <text:p text:style-name="P280"><text:span text:style-name="T281">PAVOJINGŲ CHEMINIŲ MEDŽIAGŲ POVEIKIO ŽMOGAUS SVEIKATAI ĮVER</text:span><text:span text:style-name="T282">TINIMO TARP SKIRTINGĄ EKSPOZICIJĄ PATYRUSIŲ ŽMONIŲ LIETUVOJE PROGRAMOS<text:s/></text:span><text:span text:style-name="T283">ĮGYVENDINIMO 2020‒2021 <text:s/>METŲ PRIEMONIŲ PLAN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3">
            <text:p text:style-name="P299">Programos uždavinio pavadinimas</text:p>
          </table:table-cell>
          <table:table-cell table:style-name="TableCell300" table:number-rows-spanned="3">
            <text:p text:style-name="P301">Priemonės pavadinimas</text:p>
          </table:table-cell>
          <table:table-cell table:style-name="TableCell302" table:number-columns-spanned="2">
            <text:p text:style-name="P303">Vertinimo kriterijus</text:p>
          </table:table-cell>
          <table:covered-table-cell/>
          <table:table-cell table:style-name="TableCell304" table:number-columns-spanned="4">
            <text:p text:style-name="P305">Preliminarus lėšų poreikis 2020 m.<text:s/><text:line-break/>(tūkst. eurų)</text:p>
          </table:table-cell>
          <table:covered-table-cell/>
          <table:covered-table-cell/>
          <table:covered-table-cell/>
          <table:table-cell table:style-name="TableCell306" table:number-columns-spanned="2" table:number-rows-spanned="2">
            <text:p text:style-name="P307">Įgyvendinimo<text:s/>terminas (ketv.)</text:p>
          </table:table-cell>
          <table:covered-table-cell/>
          <table:table-cell table:style-name="TableCell308" table:number-rows-spanned="3">
            <text:p text:style-name="P309">Atsakingas<text:s/><text:line-break/>vykdytojas</text:p>
          </table:table-cell>
        </table:table-row>
        <table:table-row table:style-name="TableRow310">
          <table:covered-table-cell>
            <text:p text:style-name="P311"/>
          </table:covered-table-cell>
          <table:covered-table-cell>
            <text:p text:style-name="P312"/>
          </table:covered-table-cell>
          <table:table-cell table:style-name="TableCell313" table:number-rows-spanned="2">
            <text:p text:style-name="P314">Pavadinimas,<text:s/><text:line-break/>matavimo vienetas</text:p>
          </table:table-cell>
          <table:table-cell table:style-name="TableCell315" table:number-rows-spanned="2">
            <text:p text:style-name="P316">Reikšmė</text:p>
          </table:table-cell>
          <table:table-cell table:style-name="TableCell317" table:number-rows-spanned="2">
            <text:p text:style-name="P318">Iš viso</text:p>
          </table:table-cell>
          <table:table-cell table:style-name="TableCell319" table:number-columns-spanned="3">
            <text:p text:style-name="P320">iš jų</text:p>
          </table:table-cell>
          <table:covered-table-cell/>
          <table:covered-table-cell/>
          <table:covered-table-cell>
            <text:p text:style-name="P321"/>
          </table:covered-table-cell>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Išlaidos</text:p>
          </table:table-cell>
          <table:table-cell table:style-name="TableCell331">
            <text:p text:style-name="P332">iš jų darbo užmokestis</text:p>
          </table:table-cell>
          <table:table-cell table:style-name="TableCell333">
            <text:p text:style-name="P334">turtui įsigyti</text:p>
          </table:table-cell>
          <table:table-cell table:style-name="TableCell335">
            <text:p text:style-name="P336">Pradžia</text:p>
          </table:table-cell>
          <table:table-cell table:style-name="TableCell337">
            <text:p text:style-name="P338">Pabaiga</text:p>
          </table:table-cell>
          <table:covered-table-cell>
            <text:p text:style-name="P339"/>
          </table:covered-table-cell>
        </table:table-row>
        <table:table-row table:style-name="TableRow340">
          <table:table-cell table:style-name="TableCell341" table:number-columns-spanned="11">
            <text:p text:style-name="Normal"><text:span text:style-name="T342">Programos tikslas<text:s/></text:span><text:span text:style-name="T343">‒</text:span><text:span text:style-name="T344"><text:s/>Įvertinti pavojingų cheminių medžiagų galimą poveikį <text:s/>žmonių, patyrusių skirtingą ekspoziciją gaisro padangų perdirbimo UAB <text:s/>„Ekologistika“ metu, sveika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11">
            <text:p text:style-name="Normal"><text:span text:style-name="T347">1.N</text:span><text:span text:style-name="T348">ustatyti pavojingų cheminių medžiagų koncentracijas Stebėsenoje dalyvaujančių asmenų kraujyje<text:s/></text:span><text:span text:style-name="T349">ir (ar) šlapime</text:span></text:p>
          </table:table-cell>
          <table:table-cell table:style-name="TableCell350" table:number-rows-spanned="4">
            <text:p text:style-name="P351">1.1. Atlikti laboratorinius tyrimus<text:s/></text:p>
          </table:table-cell>
          <table:table-cell table:style-name="TableCell352">
            <text:p text:style-name="P353"/>
          </table:table-cell>
          <table:table-cell table:style-name="TableCell354">
            <text:p text:style-name="P355"/>
          </table:table-cell>
          <table:table-cell table:style-name="TableCell356">
            <text:p text:style-name="P357">269,9</text:p>
          </table:table-cell>
          <table:table-cell table:style-name="TableCell358">
            <text:p text:style-name="P359">269,9</text:p>
          </table:table-cell>
          <table:table-cell table:style-name="TableCell360">
            <text:p text:style-name="P361">38,6</text:p>
          </table:table-cell>
          <table:table-cell table:style-name="TableCell362">
            <text:p text:style-name="P363">0,0</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1.1.1. Ištirtų asmenų skaičius, vnt.</text:p>
          </table:table-cell>
          <table:table-cell table:style-name="TableCell375">
            <text:p text:style-name="P376">300</text:p>
          </table:table-cell>
          <table:table-cell table:style-name="TableCell377">
            <text:p text:style-name="P378">60,4</text:p>
          </table:table-cell>
          <table:table-cell table:style-name="TableCell379">
            <text:p text:style-name="P380">60,4</text:p>
          </table:table-cell>
          <table:table-cell table:style-name="TableCell381">
            <text:p text:style-name="P382">21,3</text:p>
          </table:table-cell>
          <table:table-cell table:style-name="TableCell383">
            <text:p text:style-name="P384">0,0</text:p>
          </table:table-cell>
          <table:table-cell table:style-name="TableCell385">
            <text:p text:style-name="P386">2020 m.<text:s/><text:line-break/>II ketv.</text:p>
          </table:table-cell>
          <table:table-cell table:style-name="TableCell387">
            <text:p text:style-name="P388">2020 m.<text:s/><text:line-break/>IV ketv.<text:s/></text:p>
          </table:table-cell>
          <table:table-cell table:style-name="TableCell389">
            <text:p text:style-name="P390">LSMU<text:line-break/>(LSMU NI)</text:p>
          </table:table-cell>
        </table:table-row>
        <table:table-row table:style-name="TableRow391">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207,7</text:p>
          </table:table-cell>
          <table:table-cell table:style-name="TableCell400">
            <text:p text:style-name="P401">207,7</text:p>
          </table:table-cell>
          <table:table-cell table:style-name="TableCell402">
            <text:p text:style-name="P403">15,6</text:p>
          </table:table-cell>
          <table:table-cell table:style-name="TableCell404">
            <text:p text:style-name="P405">0,0</text:p>
          </table:table-cell>
          <table:table-cell table:style-name="TableCell406">
            <text:p text:style-name="P407">2020 m.<text:s/><text:line-break/>II ketv.</text:p>
          </table:table-cell>
          <table:table-cell table:style-name="TableCell408">
            <text:p text:style-name="P409">2020 m.<text:s/><text:line-break/>IV ketv.<text:s/></text:p>
          </table:table-cell>
          <table:table-cell table:style-name="TableCell410">
            <text:p text:style-name="P411">NVSPL</text:p>
          </table:table-cell>
        </table:table-row>
        <table:table-row table:style-name="TableRow412">
          <table:covered-table-cell>
            <text:p text:style-name="P413"/>
          </table:covered-table-cell>
          <table:covered-table-cell>
            <text:p text:style-name="P414"/>
          </table:covered-table-cell>
          <table:table-cell table:style-name="TableCell415">
            <text:p text:style-name="P416"/>
          </table:table-cell>
          <table:table-cell table:style-name="TableCell417">
            <text:p text:style-name="P418"/>
          </table:table-cell>
          <table:table-cell table:style-name="TableCell419">
            <text:p text:style-name="P420">1,8</text:p>
          </table:table-cell>
          <table:table-cell table:style-name="TableCell421">
            <text:p text:style-name="P422">1,8</text:p>
          </table:table-cell>
          <table:table-cell table:style-name="TableCell423">
            <text:p text:style-name="P424">1,7</text:p>
          </table:table-cell>
          <table:table-cell table:style-name="TableCell425">
            <text:p text:style-name="P426">0,0</text:p>
          </table:table-cell>
          <table:table-cell table:style-name="TableCell427">
            <text:p text:style-name="P428">2020 m.<text:s/><text:line-break/>II ketv.</text:p>
          </table:table-cell>
          <table:table-cell table:style-name="TableCell429">
            <text:p text:style-name="P430">2020 m.<text:s/><text:line-break/>II ketv.<text:s/></text:p>
          </table:table-cell>
          <table:table-cell table:style-name="TableCell431">
            <text:p text:style-name="P432">VRM MC</text:p>
          </table:table-cell>
        </table:table-row>
        <table:table-row table:style-name="TableRow433">
          <table:covered-table-cell>
            <text:p text:style-name="P434"/>
          </table:covered-table-cell>
          <table:table-cell table:style-name="TableCell435" table:number-rows-spanned="5">
            <text:p text:style-name="P436">1.2. Įsigyti tinkamam kraujo ir (ar) šlapimo ėminių gabenimui, saugojimui bei cheminių medžiagų koncentracijos nustatymui reikalingą laboratorinę įrangą ir priemones</text:p>
          </table:table-cell>
          <table:table-cell table:style-name="TableCell437">
            <text:p text:style-name="P438"/>
          </table:table-cell>
          <table:table-cell table:style-name="TableCell439">
            <text:p text:style-name="P440"/>
          </table:table-cell>
          <table:table-cell table:style-name="TableCell441">
            <text:p text:style-name="P442">112,8</text:p>
          </table:table-cell>
          <table:table-cell table:style-name="TableCell443">
            <text:p text:style-name="P444">9,7</text:p>
          </table:table-cell>
          <table:table-cell table:style-name="TableCell445">
            <text:p text:style-name="P446">0,0</text:p>
          </table:table-cell>
          <table:table-cell table:style-name="TableCell447">
            <text:p text:style-name="P448">103,1</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able:number-rows-spanned="2">
            <text:p text:style-name="P459">1.2.1. Laboratorinės įrangos skaičius, vnt.</text:p>
          </table:table-cell>
          <table:table-cell table:style-name="TableCell460">
            <text:p text:style-name="P461">1</text:p>
          </table:table-cell>
          <table:table-cell table:style-name="TableCell462">
            <text:p text:style-name="P463">69,1</text:p>
          </table:table-cell>
          <table:table-cell table:style-name="TableCell464">
            <text:p text:style-name="P465">0,0</text:p>
          </table:table-cell>
          <table:table-cell table:style-name="TableCell466">
            <text:p text:style-name="P467">0,0</text:p>
          </table:table-cell>
          <table:table-cell table:style-name="TableCell468">
            <text:p text:style-name="P469">69,1</text:p>
          </table:table-cell>
          <table:table-cell table:style-name="TableCell470">
            <text:p text:style-name="P471">2020 m.<text:s/><text:line-break/>I ketv.</text:p>
          </table:table-cell>
          <table:table-cell table:style-name="TableCell472">
            <text:p text:style-name="P473">2020 m.<text:s/><text:line-break/>II ketv.<text:s/></text:p>
          </table:table-cell>
          <table:table-cell table:style-name="TableCell474">
            <text:p text:style-name="P475">LSMU<text:line-break/>(LSMU NI)</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6</text:p>
          </table:table-cell>
          <table:table-cell table:style-name="TableCell482">
            <text:p text:style-name="P483">34,0</text:p>
          </table:table-cell>
          <table:table-cell table:style-name="TableCell484">
            <text:p text:style-name="P485">0,0</text:p>
          </table:table-cell>
          <table:table-cell table:style-name="TableCell486">
            <text:p text:style-name="P487">0,0</text:p>
          </table:table-cell>
          <table:table-cell table:style-name="TableCell488">
            <text:p text:style-name="P489">34,0</text:p>
          </table:table-cell>
          <table:table-cell table:style-name="TableCell490">
            <text:p text:style-name="P491">2020 m.<text:s/><text:line-break/>II ketv.</text:p>
          </table:table-cell>
          <table:table-cell table:style-name="TableCell492">
            <text:p text:style-name="P493">2020 m.<text:s/><text:line-break/>IV ketv.<text:s/></text:p>
          </table:table-cell>
          <table:table-cell table:style-name="TableCell494">
            <text:p text:style-name="P495">NVSPL</text:p>
          </table:table-cell>
        </table:table-row>
        <table:table-row table:style-name="TableRow496">
          <table:covered-table-cell>
            <text:p text:style-name="P497"/>
          </table:covered-table-cell>
          <table:covered-table-cell>
            <text:p text:style-name="P498"/>
          </table:covered-table-cell>
          <table:table-cell table:style-name="TableCell499" table:number-rows-spanned="2">
            <text:p text:style-name="P500">1.2.2. Laboratorinių priemonių skaičius, vnt.</text:p>
          </table:table-cell>
          <table:table-cell table:style-name="TableCell501">
            <text:p text:style-name="P502">1200</text:p>
          </table:table-cell>
          <table:table-cell table:style-name="TableCell503">
            <text:p text:style-name="P504">0,5</text:p>
          </table:table-cell>
          <table:table-cell table:style-name="TableCell505">
            <text:p text:style-name="P506">0,5</text:p>
          </table:table-cell>
          <table:table-cell table:style-name="TableCell507">
            <text:p text:style-name="P508">0,0</text:p>
          </table:table-cell>
          <table:table-cell table:style-name="TableCell509">
            <text:p text:style-name="P510">0,0</text:p>
          </table:table-cell>
          <table:table-cell table:style-name="TableCell511">
            <text:p text:style-name="P512">2020 m.<text:s/><text:line-break/>II ketv.</text:p>
          </table:table-cell>
          <table:table-cell table:style-name="TableCell513">
            <text:p text:style-name="P514">2020 m.<text:s/><text:line-break/>II ketv.<text:s/></text:p>
          </table:table-cell>
          <table:table-cell table:style-name="TableCell515">
            <text:p text:style-name="P516">VRM MC</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5300</text:p>
          </table:table-cell>
          <table:table-cell table:style-name="TableCell523">
            <text:p text:style-name="P524">9,2</text:p>
          </table:table-cell>
          <table:table-cell table:style-name="TableCell525">
            <text:p text:style-name="P526">9,2</text:p>
          </table:table-cell>
          <table:table-cell table:style-name="TableCell527">
            <text:p text:style-name="P528">0,0</text:p>
          </table:table-cell>
          <table:table-cell table:style-name="TableCell529">
            <text:p text:style-name="P530">0,0</text:p>
          </table:table-cell>
          <table:table-cell table:style-name="TableCell531">
            <text:p text:style-name="P532">2020 m.<text:s/><text:line-break/>II ketv.</text:p>
          </table:table-cell>
          <table:table-cell table:style-name="TableCell533">
            <text:p text:style-name="P534">2020 m.<text:s/><text:line-break/>II ketv.<text:s/></text:p>
            <text:p text:style-name="P535"/>
          </table:table-cell>
          <table:table-cell table:style-name="TableCell536">
            <text:p text:style-name="P537">NVSPL</text:p>
            <text:p text:style-name="P538"/>
            <text:p text:style-name="P539"/>
          </table:table-cell>
        </table:table-row>
        <table:table-row table:style-name="TableRow540">
          <table:covered-table-cell>
            <text:p text:style-name="P541"/>
          </table:covered-table-cell>
          <table:table-cell table:style-name="TableCell542" table:number-rows-spanned="2">
            <text:p text:style-name="P543">1.3. Įsigyti priemones žmogaus biologinių terpių tyrimų rezultatų apdorojimui bei statistinių duomenų suvedimui ir saugojimui</text:p>
          </table:table-cell>
          <table:table-cell table:style-name="TableCell544">
            <text:p text:style-name="P545"/>
          </table:table-cell>
          <table:table-cell table:style-name="TableCell546">
            <text:p text:style-name="P547"/>
          </table:table-cell>
          <table:table-cell table:style-name="TableCell548">
            <text:p text:style-name="P549">6,5</text:p>
          </table:table-cell>
          <table:table-cell table:style-name="TableCell550">
            <text:p text:style-name="P551">0,0</text:p>
          </table:table-cell>
          <table:table-cell table:style-name="TableCell552">
            <text:p text:style-name="P553">0,0</text:p>
          </table:table-cell>
          <table:table-cell table:style-name="TableCell554">
            <text:p text:style-name="P555">6,5</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1.3.1. priemonių skaičius, vnt.</text:p>
          </table:table-cell>
          <table:table-cell table:style-name="TableCell567">
            <text:p text:style-name="P568">10</text:p>
          </table:table-cell>
          <table:table-cell table:style-name="TableCell569">
            <text:p text:style-name="P570">6,5</text:p>
          </table:table-cell>
          <table:table-cell table:style-name="TableCell571">
            <text:p text:style-name="P572">0,0</text:p>
          </table:table-cell>
          <table:table-cell table:style-name="TableCell573">
            <text:p text:style-name="P574">0,0</text:p>
          </table:table-cell>
          <table:table-cell table:style-name="TableCell575">
            <text:p text:style-name="P576">6,5</text:p>
          </table:table-cell>
          <table:table-cell table:style-name="TableCell577">
            <text:p text:style-name="P578">2020 m.<text:s/><text:line-break/>IV ketv.</text:p>
          </table:table-cell>
          <table:table-cell table:style-name="TableCell579">
            <text:p text:style-name="P580">2020 m.<text:s/><text:line-break/>IV ketv.<text:s/></text:p>
          </table:table-cell>
          <table:table-cell table:style-name="TableCell581">
            <text:p text:style-name="P582">NVSPL</text:p>
            <text:p text:style-name="P583"/>
          </table:table-cell>
        </table:table-row>
        <table:table-row table:style-name="TableRow584">
          <table:table-cell table:style-name="TableCell585" table:number-rows-spanned="3">
            <text:p text:style-name="P586">Programos uždavinio pavadinimas</text:p>
          </table:table-cell>
          <table:table-cell table:style-name="TableCell587" table:number-rows-spanned="3">
            <text:p text:style-name="P588">Priemonės pavadinimas</text:p>
          </table:table-cell>
          <table:table-cell table:style-name="TableCell589" table:number-columns-spanned="2">
            <text:p text:style-name="P590">Vertinimo kriterijus</text:p>
          </table:table-cell>
          <table:covered-table-cell/>
          <table:table-cell table:style-name="TableCell591" table:number-columns-spanned="4">
            <text:p text:style-name="P592">Preliminarus lėšų poreikis 2020 m.<text:s/><text:line-break/>(tūkst. eurų)*</text:p>
          </table:table-cell>
          <table:covered-table-cell/>
          <table:covered-table-cell/>
          <table:covered-table-cell/>
          <table:table-cell table:style-name="TableCell593" table:number-columns-spanned="2" table:number-rows-spanned="2">
            <text:p text:style-name="P594">Įgyvendinimo<text:s/>terminas (ketv.)</text:p>
          </table:table-cell>
          <table:covered-table-cell/>
          <table:table-cell table:style-name="TableCell595" table:number-rows-spanned="3">
            <text:p text:style-name="P596">Atsakingas<text:s/><text:line-break/>vykdytojas</text:p>
          </table:table-cell>
        </table:table-row>
        <table:table-row table:style-name="TableRow597">
          <table:covered-table-cell>
            <text:p text:style-name="P598"/>
          </table:covered-table-cell>
          <table:covered-table-cell>
            <text:p text:style-name="P599"/>
          </table:covered-table-cell>
          <table:table-cell table:style-name="TableCell600" table:number-rows-spanned="2">
            <text:p text:style-name="P601">Pavadinimas,<text:s/><text:line-break/>matavimo vienetas</text:p>
          </table:table-cell>
          <table:table-cell table:style-name="TableCell602" table:number-rows-spanned="2">
            <text:p text:style-name="P603">Reikšmė</text:p>
          </table:table-cell>
          <table:table-cell table:style-name="TableCell604" table:number-rows-spanned="2">
            <text:p text:style-name="P605">Iš viso</text:p>
          </table:table-cell>
          <table:table-cell table:style-name="TableCell606" table:number-columns-spanned="3">
            <text:p text:style-name="P607">iš jų</text:p>
          </table:table-cell>
          <table:covered-table-cell/>
          <table:covered-table-cell/>
          <table:covered-table-cell>
            <text:p text:style-name="P608"/>
          </table:covered-table-cell>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Išlaidos</text:p>
          </table:table-cell>
          <table:table-cell table:style-name="TableCell618">
            <text:p text:style-name="P619">iš jų darbo užmokestis</text:p>
          </table:table-cell>
          <table:table-cell table:style-name="TableCell620">
            <text:p text:style-name="P621">turtui įsigyti</text:p>
          </table:table-cell>
          <table:table-cell table:style-name="TableCell622">
            <text:p text:style-name="P623">Pradžia</text:p>
          </table:table-cell>
          <table:table-cell table:style-name="TableCell624">
            <text:p text:style-name="P625">Pabaiga</text:p>
          </table:table-cell>
          <table:covered-table-cell>
            <text:p text:style-name="P626"/>
          </table:covered-table-cell>
        </table:table-row>
        <table:table-row table:style-name="TableRow627">
          <table:table-cell table:style-name="TableCell628" table:number-rows-spanned="2">
            <text:p text:style-name="P629">2. Įvertinti sąsajas tarp pavojingų cheminių medžiagų koncentracijų ir stebėsenoje<text:s/>dalyvaujančių asmenų sveikatos rodiklių</text:p>
          </table:table-cell>
          <table:table-cell table:style-name="TableCell630" table:number-rows-spanned="2">
            <text:p text:style-name="Normal"><text:span text:style-name="T631">2.1. Atlikti gautų duomenų apie pavojingų<text:s/></text:span><text:span text:style-name="T632">cheminių medžiagų koncentracijas</text:span><text:span text:style-name="T633"><text:s/>ir sveikatos rodiklius analizę ir įvertinti <text:s/>pavojingų<text:s/></text:span><text:span text:style-name="T634">cheminių medžiagų koncentracijų</text:span><text:span text:style-name="T635"><text:s/>sąsajas su sveikatos rodikliais</text:span></text:p>
          </table:table-cell>
          <table:table-cell table:style-name="TableCell636">
            <text:p text:style-name="P637"/>
          </table:table-cell>
          <table:table-cell table:style-name="TableCell638">
            <text:p text:style-name="P639"/>
          </table:table-cell>
          <table:table-cell table:style-name="TableCell640">
            <text:p text:style-name="P641">7,7</text:p>
          </table:table-cell>
          <table:table-cell table:style-name="TableCell642">
            <text:p text:style-name="P643">7,7</text:p>
          </table:table-cell>
          <table:table-cell table:style-name="TableCell644">
            <text:p text:style-name="P645">7,6</text:p>
          </table:table-cell>
          <table:table-cell table:style-name="TableCell646">
            <text:p text:style-name="P647">0,0</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2.1.1. Asmenų, kuriems įvertintos pavojingų<text:s/></text:span><text:span text:style-name="T659">cheminių medžiagų koncentracijų</text:span><text:span text:style-name="T660"><text:s/>sąsajos su sveikatos rodikliais, skaičius, vnt.</text:span></text:p>
          </table:table-cell>
          <table:table-cell table:style-name="TableCell661">
            <text:p text:style-name="P662">300</text:p>
          </table:table-cell>
          <table:table-cell table:style-name="TableCell663">
            <text:p text:style-name="P664">7,7</text:p>
          </table:table-cell>
          <table:table-cell table:style-name="TableCell665">
            <text:p text:style-name="P666">7,7</text:p>
          </table:table-cell>
          <table:table-cell table:style-name="TableCell667">
            <text:p text:style-name="P668">7,6</text:p>
          </table:table-cell>
          <table:table-cell table:style-name="TableCell669">
            <text:p text:style-name="P670">0,0</text:p>
          </table:table-cell>
          <table:table-cell table:style-name="TableCell671">
            <text:p text:style-name="P672">2020 m.<text:s/><text:line-break/>IV ketv.</text:p>
          </table:table-cell>
          <table:table-cell table:style-name="TableCell673">
            <text:p text:style-name="P674">2021 m.<text:s/><text:line-break/>III ketv.</text:p>
          </table:table-cell>
          <table:table-cell table:style-name="TableCell675">
            <text:p text:style-name="P676">LSMU<text:line-break/>(LSMU NI)</text:p>
          </table:table-cell>
        </table:table-row>
        <table:table-row table:style-name="TableRow677">
          <table:table-cell table:style-name="TableCell678" table:number-rows-spanned="2">
            <text:p text:style-name="P679">3. Pateikti rekomendacijas, padedančias sumažinti<text:s/>pavojingų cheminių medžiagų poveikį gyventojų sveikatai</text:p>
          </table:table-cell>
          <table:table-cell table:style-name="TableCell680" table:number-rows-spanned="2">
            <text:p text:style-name="P681">3.1. Parengti rekomendacijų, padedančių sumažinti pavojingų cheminių medžiagų poveikį gyventojų sveikatai, paketą</text:p>
          </table:table-cell>
          <table:table-cell table:style-name="TableCell682" table:number-rows-spanned="2">
            <text:p text:style-name="P683">3.1.1. Rekomendacijų paketų skaičius, vnt.</text:p>
          </table:table-cell>
          <table:table-cell table:style-name="TableCell684">
            <text:p text:style-name="P685"/>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1</text:span></text:p>
          </table:table-cell>
          <table:table-cell table:style-name="TableCell707">
            <text:p text:style-name="P708"><text:span text:style-name="T709">0,0</text:span></text:p>
          </table:table-cell>
          <table:table-cell table:style-name="TableCell710">
            <text:p text:style-name="P711"><text:span text:style-name="T712">0,0</text:span></text:p>
          </table:table-cell>
          <table:table-cell table:style-name="TableCell713">
            <text:p text:style-name="P714"><text:span text:style-name="T715">0,0</text:span></text:p>
          </table:table-cell>
          <table:table-cell table:style-name="TableCell716">
            <text:p text:style-name="P717"><text:span text:style-name="T718">0,0</text:span></text:p>
          </table:table-cell>
          <table:table-cell table:style-name="TableCell719">
            <text:p text:style-name="P720">2021 m.<text:s/>III ketv.</text:p>
          </table:table-cell>
          <table:table-cell table:style-name="TableCell721">
            <text:p text:style-name="P722">2021 m.<text:s/>IV ketv.</text:p>
          </table:table-cell>
          <table:table-cell table:style-name="TableCell723">
            <text:p text:style-name="P724">LSMU (LSMU NI)</text:p>
            <text:p text:style-name="P725">NVSC, VVKT,</text:p>
            <text:p text:style-name="P726">NVSPL</text:p>
          </table:table-cell>
        </table:table-row>
        <table:table-row table:style-name="TableRow727">
          <table:table-cell table:style-name="TableCell728" table:number-rows-spanned="6">
            <text:p text:style-name="P729">4. Supažindinti visuomenę su aplinkos taršos galima <text:s/>įtaka žmogaus <text:s/>sveikatai, galimais taršos šaltiniais</text:p>
          </table:table-cell>
          <table:table-cell table:style-name="TableCell730" table:number-rows-spanned="6">
            <text:p text:style-name="P731">4.1. Vykdyti viešinimo priemones: parengti Stebėsenos ataskaitą, informacinius pranešimus apie rekomendacijas, padedančias sumažinti pavojingų cheminių medžiagų poveikį gyventojų sveikatai, organizuoti<text:s/><text:soft-page-break/>susitikimus su Alytaus miesto ir rajono, <text:s/>kitų Lietuvos rajonų <text:s/>gyventojais, Sveikatos apsaugos ministerija ir kitomis suinteresuotomis institucijomis<text:s/></text:p>
          </table:table-cell>
          <table:table-cell table:style-name="TableCell732">
            <text:p text:style-name="P733"/>
          </table:table-cell>
          <table:table-cell table:style-name="TableCell734">
            <text:p text:style-name="P735"/>
          </table:table-cell>
          <table:table-cell table:style-name="TableCell736">
            <text:p text:style-name="P737">2,5</text:p>
          </table:table-cell>
          <table:table-cell table:style-name="TableCell738">
            <text:p text:style-name="P739">2,5</text:p>
          </table:table-cell>
          <table:table-cell table:style-name="TableCell740">
            <text:p text:style-name="P741">2,4</text:p>
          </table:table-cell>
          <table:table-cell table:style-name="TableCell742">
            <text:p text:style-name="P743">0,0</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4.1.1. Stebėsenos ataskaitų skaičius, vnt.</text:p>
          </table:table-cell>
          <table:table-cell table:style-name="TableCell755">
            <text:p text:style-name="P756">1</text:p>
          </table:table-cell>
          <table:table-cell table:style-name="TableCell757">
            <text:p text:style-name="P758">0,0</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2021 m.<text:s/><text:line-break/>IV ketv.</text:p>
          </table:table-cell>
          <table:table-cell table:style-name="TableCell767">
            <text:p text:style-name="P768">2021 m.<text:s/><text:line-break/>IV ketv.</text:p>
          </table:table-cell>
          <table:table-cell table:style-name="TableCell769">
            <text:p text:style-name="P770">LSMU (LSMU NI)<text:line-break/>NVSPL<text:line-break/>VRM MC</text:p>
          </table:table-cell>
        </table:table-row>
        <table:table-row table:style-name="TableRow771">
          <table:covered-table-cell>
            <text:p text:style-name="P772"/>
          </table:covered-table-cell>
          <table:covered-table-cell>
            <text:p text:style-name="P773"/>
          </table:covered-table-cell>
          <table:table-cell table:style-name="TableCell774" table:number-rows-spanned="3">
            <text:p text:style-name="P775">4.1.2.<text:s/>Informacinių<text:s/><text:soft-page-break/>pranešimų skaičius, vnt.</text:p>
          </table:table-cell>
          <table:table-cell table:style-name="TableCell776" table:number-rows-spanned="3">
            <text:p text:style-name="P777">2</text:p>
          </table:table-cell>
          <table:table-cell table:style-name="TableCell778">
            <text:p text:style-name="P779">2,0</text:p>
          </table:table-cell>
          <table:table-cell table:style-name="TableCell780">
            <text:p text:style-name="P781">2,0</text:p>
          </table:table-cell>
          <table:table-cell table:style-name="TableCell782">
            <text:p text:style-name="P783">1,9</text:p>
          </table:table-cell>
          <table:table-cell table:style-name="TableCell784">
            <text:p text:style-name="P785">0,0</text:p>
          </table:table-cell>
          <table:table-cell table:style-name="TableCell786" table:number-rows-spanned="3">
            <text:p text:style-name="P787">2020 m.<text:s/><text:line-break/>IV ketv.</text:p>
          </table:table-cell>
          <table:table-cell table:style-name="TableCell788" table:number-rows-spanned="3">
            <text:p text:style-name="P789">2021 m.<text:s/><text:line-break/>IV ketv.</text:p>
          </table:table-cell>
          <table:table-cell table:style-name="TableCell790">
            <text:p text:style-name="P791">LSMU (LSMU NI)</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0,5</text:p>
          </table:table-cell>
          <table:table-cell table:style-name="TableCell799">
            <text:p text:style-name="P800">0,5</text:p>
          </table:table-cell>
          <table:table-cell table:style-name="TableCell801">
            <text:p text:style-name="P802">0,5</text:p>
          </table:table-cell>
          <table:table-cell table:style-name="TableCell803">
            <text:p text:style-name="P804">0,0</text:p>
          </table:table-cell>
          <table:covered-table-cell>
            <text:p text:style-name="P805"/>
          </table:covered-table-cell>
          <table:covered-table-cell>
            <text:p text:style-name="P806"/>
          </table:covered-table-cell>
          <table:table-cell table:style-name="TableCell807">
            <text:p text:style-name="P808">NVSPL</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0,0</text:p>
          </table:table-cell>
          <table:table-cell table:style-name="TableCell816">
            <text:p text:style-name="P817">0,0</text:p>
          </table:table-cell>
          <table:table-cell table:style-name="TableCell818">
            <text:p text:style-name="P819">0,0</text:p>
          </table:table-cell>
          <table:table-cell table:style-name="TableCell820">
            <text:p text:style-name="P821">0,0</text:p>
          </table:table-cell>
          <table:covered-table-cell>
            <text:p text:style-name="P822"/>
          </table:covered-table-cell>
          <table:covered-table-cell>
            <text:p text:style-name="P823"/>
          </table:covered-table-cell>
          <table:table-cell table:style-name="TableCell824">
            <text:p text:style-name="P825">VRM MC</text:p>
            <text:p text:style-name="P826">NVSC</text:p>
          </table:table-cell>
        </table:table-row>
        <table:table-row table:style-name="TableRow827">
          <table:covered-table-cell>
            <text:p text:style-name="P828"/>
          </table:covered-table-cell>
          <table:covered-table-cell>
            <text:p text:style-name="P829"/>
          </table:covered-table-cell>
          <table:table-cell table:style-name="TableCell830">
            <text:p text:style-name="P831">4.1.3. Susitikimų skaičius, vnt.</text:p>
          </table:table-cell>
          <table:table-cell table:style-name="TableCell832">
            <text:p text:style-name="P833">3</text:p>
          </table:table-cell>
          <table:table-cell table:style-name="TableCell834">
            <text:p text:style-name="P835">0,0</text:p>
          </table:table-cell>
          <table:table-cell table:style-name="TableCell836">
            <text:p text:style-name="P837">0,0</text:p>
          </table:table-cell>
          <table:table-cell table:style-name="TableCell838">
            <text:p text:style-name="P839">0,0</text:p>
          </table:table-cell>
          <table:table-cell table:style-name="TableCell840">
            <text:p text:style-name="P841">0,0</text:p>
          </table:table-cell>
          <table:table-cell table:style-name="TableCell842">
            <text:p text:style-name="P843">2021 m.<text:line-break/>III ketv.</text:p>
          </table:table-cell>
          <table:table-cell table:style-name="TableCell844">
            <text:p text:style-name="P845">2021 m.<text:s/><text:line-break/>IV ketv.</text:p>
          </table:table-cell>
          <table:table-cell table:style-name="TableCell846">
            <text:p text:style-name="P847">LSMU (LSMU NI)<text:line-break/>NVSPL<text:line-break/>VRM MC</text:p>
            <text:p text:style-name="P848">NVSC</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399,4</text:p>
          </table:table-cell>
          <table:table-cell table:style-name="TableCell860">
            <text:p text:style-name="P861">310,3</text:p>
          </table:table-cell>
          <table:table-cell table:style-name="TableCell862">
            <text:p text:style-name="P863">48,6</text:p>
          </table:table-cell>
          <table:table-cell table:style-name="TableCell864">
            <text:p text:style-name="P865">89,1</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Sutrumpinimai:</text:p>
      <text:p text:style-name="P874">LSMU – Lietuvos sveikatos mokslų universitetas<text:s/></text:p>
      <text:p text:style-name="Normal"><text:span text:style-name="T875">LSMU NI – Lietuvos sveikatos mokslų<text:s/></text:span><text:span text:style-name="T876">universiteto Neuromokslų institutas</text:span></text:p>
      <text:p text:style-name="P877">NVSC – Nacionalinis visuomenės sveikatos centras prie Sveikatos apsaugos ministerijos</text:p>
      <text:p text:style-name="Normal"><text:span text:style-name="T878">NVSPL – Nacionalinė visuomenės sveikatos priežiūros laboratorija</text:span></text:p>
      <text:p text:style-name="P879">VRM MC – Lietuvos Respublikos vidaus reikalų ministerijos Medicinos<text:s/>centras</text:p>
      <text:p text:style-name="Normal"><text:span text:style-name="T880">VVKT – Valstybinė vaistų kontrolės tarnyba prie Lietuvos Respublikos sveikatos apsaugos ministerijos</text:span></text:p>
      <text:p text:style-name="P881"/>
      <text:p text:style-name="P882"/>
      <text:p text:style-name="P883">Priedo pakeitimai:</text:p>
      <text:p text:style-name="P884"><text:span text:style-name="T885">Nr.<text:s/></text:span><text:a xlink:href="https://www.e-tar.lt/portal/legalAct.html?documentId=fa1410b028b611eb932eb1ed7f923910" office:target-frame-name="_top" xlink:show="replace"><text:span text:style-name="T886">V-2630</text:span></text:a><text:span text:style-name="T887">, 2020-11-17, pask</text:span><text:span text:style-name="T888">elbta TAR 2020-11-17, i. k. 2020-24114</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fa1410b028b611eb932eb1ed7f923910" office:target-frame-name="_top" xlink:show="replace"><text:span text:style-name="T900">V-2630</text:span></text:a><text:span text:style-name="T901">, 2020-11-17, paskelbta TAR<text:s/></text:span><text:span text:style-name="T902">2020-11-17, i. k. 2020-24114</text:span></text:p>
      <text:p text:style-name="P903"><text:span text:style-name="T904">Dėl Lietuvos Respublikos sveikatos apsaugos ministro 2020 m. balandžio 9 d. įsakymo Nr. V-803 „Dėl Pavojingų cheminių medžiagų poveikio žmogaus sveikatai įvertinimo tarp skirtingą ekspoziciją patyrusių žmonių Lietuvoje programo</text:span><text:span text:style-name="T905">s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44in" fo:margin-left="0.4923in" fo:margin-bottom="0.3937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72"><text:page-number text:fixed="false">3</text:page-number></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0-12-31T13:29:00Z</meta:creation-date>
    <dc:date>2020-12-31T13:29:00Z</dc:date>
    <meta:print-date>2020-04-06T10:30:00Z</meta:print-date>
    <meta:template xlink:href="Normal.dotm" xlink:type="simple"/>
    <meta:editing-cycles>2</meta:editing-cycles>
    <meta:editing-duration>PT0S</meta:editing-duration>
    <meta:document-statistic meta:page-count="9" meta:paragraph-count="251" meta:word-count="3180" meta:character-count="22617" meta:row-count="984" meta:non-whitespace-character-count="19688"/>
  </office:meta>
</office:document-meta>
</file>