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letter-spacing="-0.0013in"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fo:background-color="#FFFFFF"/>
    </style:style>
    <style:style style:name="T31" style:parent-style-name="DefaultParagraphFont" style:family="text">
      <style:text-properties fo:font-size="11.5pt" style:font-size-asian="11.5pt" style:font-size-complex="11.5pt" fo:background-color="#FFFFFF"/>
    </style:style>
    <style:style style:name="T32" style:parent-style-name="DefaultParagraphFont" style:family="text">
      <style:text-properties fo:font-size="11.5pt" style:font-size-asian="11.5pt" style:font-size-complex="11.5pt" fo:background-color="#FFFFFF"/>
    </style:style>
    <style:style style:name="T33" style:parent-style-name="DefaultParagraphFont" style:family="text">
      <style:text-properties fo:font-size="11.5pt" style:font-size-asian="11.5pt" style:font-size-complex="11.5pt" fo:background-color="#FFFFFF"/>
    </style:style>
    <style:style style:name="T34" style:parent-style-name="DefaultParagraphFont" style:family="text">
      <style:text-properties fo:font-weight="bold" style:font-weight-asian="bold" style:font-weight-complex="bold" fo:font-size="10.5pt" style:font-size-asian="10.5pt" style:font-size-complex="10.5pt" fo:background-color="#FFFFFF"/>
    </style:style>
    <style:style style:name="T35" style:parent-style-name="DefaultParagraphFont" style:family="text">
      <style:text-properties fo:font-size="11.5pt" style:font-size-asian="11.5pt" style:font-size-complex="11.5pt" fo:background-color="#FFFFFF"/>
    </style:style>
    <style:style style:name="T36" style:parent-style-name="DefaultParagraphFont" style:family="text">
      <style:text-properties fo:font-size="11.5pt" style:font-size-asian="11.5pt" style:font-size-complex="11.5pt" fo:background-color="#FFFFFF"/>
    </style:style>
    <style:style style:name="T37" style:parent-style-name="DefaultParagraphFont" style:family="text">
      <style:text-properties fo:font-weight="bold" style:font-weight-asian="bold" style:font-weight-complex="bold" fo:font-size="10.5pt" style:font-size-asian="10.5pt" style:font-size-complex="10.5pt" fo:background-color="#FFFFFF"/>
    </style:style>
    <style:style style:name="T38" style:parent-style-name="DefaultParagraphFont" style:family="text">
      <style:text-properties fo:letter-spacing="-0.0013in" fo:font-size="11.5pt" style:font-size-asian="11.5pt" style:font-size-complex="11.5pt"/>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font-size="11.5pt" style:font-size-asian="11.5pt" style:font-size-complex="11.5pt" fo:background-color="#FFFFFF"/>
    </style:style>
    <style:style style:name="T42" style:parent-style-name="DefaultParagraphFont" style:family="text">
      <style:text-properties fo:background-color="#FFFFFF"/>
    </style:style>
    <style:style style:name="T43" style:parent-style-name="DefaultParagraphFont" style:family="text">
      <style:text-properties style:font-weight-complex="bold"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vertical-align="middle" fo:line-height="150%" fo:text-indent="0.3937in"/>
      <style:text-properties fo:hyphenate="false"/>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6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0"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1" style:parent-style-name="Normal" style:family="paragraph">
      <style:paragraph-properties fo:text-align="center" fo:text-indent="0.2166in"/>
      <style:text-properties fo:font-weight="bold" style:font-weight-asian="bold" style:font-weight-complex="bold" style:font-size-complex="12pt" fo:hyphenate="false"/>
    </style:style>
    <style:style style:name="P72" style:parent-style-name="Normal" style:family="paragraph">
      <style:paragraph-properties fo:text-align="center" fo:text-indent="0.2166in"/>
      <style:text-properties fo:font-weight="bold" style:font-weight-asian="bold" style:font-weight-complex="bold" style:font-size-complex="12pt" fo:hyphenate="false"/>
    </style:style>
    <style:style style:name="P73" style:parent-style-name="Normal" style:family="paragraph">
      <style:paragraph-properties fo:text-align="center"/>
      <style:text-properties fo:font-weight="bold" style:font-weight-asian="bold" style:font-weight-complex="bold" fo:hyphenate="false"/>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justify" fo:line-height="150%" fo:text-indent="0.2166in"/>
      <style:text-properties fo:hyphenate="false"/>
    </style:style>
    <style:style style:name="P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letter-spacing="-0.0027in" fo:font-size="11pt" style:font-size-asian="11pt" style:font-size-complex="11pt"/>
    </style:style>
    <style:style style:name="T86" style:parent-style-name="DefaultParagraphFont" style:family="text">
      <style:text-properties fo:letter-spacing="-0.0027in"/>
    </style:style>
    <style:style style:name="T87" style:parent-style-name="DefaultParagraphFont" style:family="text">
      <style:text-properties fo:letter-spacing="-0.0027in" fo:font-size="11pt" style:font-size-asian="11pt" style:font-size-complex="11pt"/>
    </style:style>
    <style:style style:name="T88" style:parent-style-name="DefaultParagraphFont" style:family="text">
      <style:text-properties fo:letter-spacing="-0.0027in"/>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fo:background-color="#FFFFFF"/>
    </style:style>
    <style:style style:name="T99"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0" style:parent-style-name="DefaultParagraphFont" style:family="text">
      <style:text-properties fo:font-size="11.5pt" style:font-size-asian="11.5pt" style:font-size-complex="11.5pt" fo:background-color="#FFFFFF"/>
    </style:style>
    <style:style style:name="T101"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2" style:parent-style-name="DefaultParagraphFont" style:family="text">
      <style:text-properties fo:font-size="11.5pt" style:font-size-asian="11.5pt" style:font-size-complex="11.5pt" fo:background-color="#FFFFFF"/>
    </style:style>
    <style:style style:name="T103" style:parent-style-name="DefaultParagraphFont" style:family="text">
      <style:text-properties fo:font-size="11.5pt" style:font-size-asian="11.5pt" style:font-size-complex="11.5pt" fo:background-color="#FFFFFF"/>
    </style:style>
    <style:style style:name="T104" style:parent-style-name="DefaultParagraphFont" style:family="text">
      <style:text-properties fo:font-size="11.5pt" style:font-size-asian="11.5pt" style:font-size-complex="11.5pt" fo:background-color="#FFFFFF"/>
    </style:style>
    <style:style style:name="T105"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6" style:parent-style-name="DefaultParagraphFont" style:family="text">
      <style:text-properties fo:font-size="11.5pt" style:font-size-asian="11.5pt" style:font-size-complex="11.5pt" fo:background-color="#FFFFFF"/>
    </style:style>
    <style:style style:name="T107"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08" style:parent-style-name="DefaultParagraphFont" style:family="text">
      <style:text-properties fo:font-size="11.5pt" style:font-size-asian="11.5pt" style:font-size-complex="11.5pt" fo:background-color="#FFFFFF"/>
    </style:style>
    <style:style style:name="T109" style:parent-style-name="DefaultParagraphFont" style:family="text">
      <style:text-properties fo:font-weight="bold" style:font-weight-asian="bold" style:font-weight-complex="bold" fo:font-size="10.5pt" style:font-size-asian="10.5pt" style:font-size-complex="10.5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fo:font-weight="bold" style:font-weight-asian="bold" style:font-weight-complex="bold" fo:font-size="10.5pt" style:font-size-asian="10.5pt" style:font-size-complex="10.5pt" fo:background-color="#FFFFFF"/>
    </style:style>
    <style:style style:name="T112" style:parent-style-name="DefaultParagraphFont" style:family="text">
      <style:text-properties fo:font-size="11.5pt" style:font-size-asian="11.5pt" style:font-size-complex="11.5pt" fo:background-color="#FFFFFF"/>
    </style:style>
    <style:style style:name="T113" style:parent-style-name="DefaultParagraphFont" style:family="text">
      <style:text-properties fo:font-size="11.5pt" style:font-size-asian="11.5pt" style:font-size-complex="11.5pt" fo:background-color="#FFFFFF"/>
    </style:style>
    <style:style style:name="T114"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15" style:parent-style-name="DefaultParagraphFont" style:family="text">
      <style:text-properties fo:font-size="11.5pt" style:font-size-asian="11.5pt" style:font-size-complex="11.5pt" fo:background-color="#FFFFFF"/>
    </style:style>
    <style:style style:name="T116"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17" style:parent-style-name="DefaultParagraphFont" style:family="text">
      <style:text-properties fo:font-size="11.5pt" style:font-size-asian="11.5pt" style:font-size-complex="11.5pt" fo:background-color="#FFFFFF"/>
    </style:style>
    <style:style style:name="T118"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19" style:parent-style-name="DefaultParagraphFont" style:family="text">
      <style:text-properties fo:font-size="11.5pt" style:font-size-asian="11.5pt" style:font-size-complex="11.5pt" fo:background-color="#FFFFFF"/>
    </style:style>
    <style:style style:name="T120"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21" style:parent-style-name="DefaultParagraphFont" style:family="text">
      <style:text-properties fo:font-size="11.5pt" style:font-size-asian="11.5pt" style:font-size-complex="11.5pt" fo:background-color="#FFFFFF"/>
    </style:style>
    <style:style style:name="T122" style:parent-style-name="DefaultParagraphFont" style:family="text">
      <style:text-properties fo:color="#0563C1" fo:font-size="11.5pt" style:font-size-asian="11.5pt" style:font-size-complex="11.5pt" fo:background-color="#FFFFFF" style:text-underline-type="single" style:text-underline-style="solid" style:text-underline-width="auto" style:text-underline-mode="continuous"/>
    </style:style>
    <style:style style:name="T123" style:parent-style-name="DefaultParagraphFont" style:family="text">
      <style:text-properties fo:font-size="11.5pt" style:font-size-asian="11.5pt" style:font-size-complex="11.5pt" fo:background-color="#FFFFFF"/>
    </style:style>
    <style:style style:name="T124" style:parent-style-name="DefaultParagraphFont" style:family="text">
      <style:text-properties fo:font-size="11.5pt" style:font-size-asian="11.5pt" style:font-size-complex="11.5pt" fo:background-color="#FFFFFF"/>
    </style:style>
    <style:style style:name="T125" style:parent-style-name="DefaultParagraphFont" style:family="text">
      <style:text-properties fo:font-weight="bold" style:font-weight-asian="bold" style:font-weight-complex="bold" fo:font-size="10.5pt" style:font-size-asian="10.5pt" style:font-size-complex="10.5pt" fo:background-color="#FFFFFF"/>
    </style:style>
    <style:style style:name="T126" style:parent-style-name="DefaultParagraphFont" style:family="text">
      <style:text-properties fo:color="#0563C1" style:text-underline-type="single" style:text-underline-style="solid" style:text-underline-width="auto" style:text-underline-mode="continuous"/>
    </style:style>
    <style:style style:name="T127" style:parent-style-name="DefaultParagraphFont" style:family="text">
      <style:text-properties fo:color="#0563C1" style:text-underline-type="single" style:text-underline-style="solid" style:text-underline-width="auto" style:text-underline-mode="continuous"/>
    </style:style>
    <style:style style:name="T128" style:parent-style-name="DefaultParagraphFont" style:family="text">
      <style:text-properties fo:background-color="#FFFFFF"/>
    </style:style>
    <style:style style:name="T129" style:parent-style-name="DefaultParagraphFont" style:family="text">
      <style:text-properties fo:font-size="11.5pt" style:font-size-asian="11.5pt" style:font-size-complex="11.5pt" fo:background-color="#FFFFFF"/>
    </style:style>
    <style:style style:name="T130" style:parent-style-name="DefaultParagraphFont" style:family="text">
      <style:text-properties fo:background-color="#FFFFFF"/>
    </style:style>
    <style:style style:name="T131" style:parent-style-name="DefaultParagraphFont" style:family="text">
      <style:text-properties fo:letter-spacing="-0.0013in" fo:font-size="11.5pt" style:font-size-asian="11.5pt" style:font-size-complex="11.5pt"/>
    </style:style>
    <style:style style:name="T132" style:parent-style-name="DefaultParagraphFont" style:family="text">
      <style:text-properties fo:letter-spacing="-0.0013in" fo:font-size="11.5pt" style:font-size-asian="11.5pt" style:font-size-complex="11.5pt"/>
    </style:style>
    <style:style style:name="T133" style:parent-style-name="DefaultParagraphFont" style:family="text">
      <style:text-properties fo:letter-spacing="-0.0013in" fo:font-size="11.5pt" style:font-size-asian="11.5pt" style:font-size-complex="11.5pt"/>
    </style:style>
    <style:style style:name="T134" style:parent-style-name="DefaultParagraphFont" style:family="text">
      <style:text-properties fo:letter-spacing="-0.002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T140" style:parent-style-name="DefaultParagraphFont" style:family="text">
      <style:text-properties fo:letter-spacing="-0.0027in"/>
    </style:style>
    <style:style style:name="P141" style:parent-style-name="Normal" style:family="paragraph">
      <style:paragraph-properties fo:text-align="justify" fo:line-height="150%" fo:text-indent="0.3937in"/>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line-height="150%" fo:text-indent="0.3937in"/>
      <style:text-properties fo:font-weight="bold" style:font-weight-asian="bold" style:font-weight-complex="bold" fo:hyphenate="false"/>
    </style:style>
    <style:style style:name="P14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149" style:parent-style-name="Normal" style:family="paragraph">
      <style:paragraph-properties fo:text-align="justify" fo:line-height="150%" fo:text-indent="0.3937in">
        <style:tab-stops>
          <style:tab-stop style:type="left" style:position="0.7875in"/>
        </style:tab-stops>
      </style:paragraph-properties>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font-size-complex="12pt"/>
    </style:style>
    <style:style style:name="P158" style:parent-style-name="Normal" style:family="paragraph">
      <style:paragraph-properties fo:text-align="justify" fo:line-height="150%" fo:text-indent="0.3937in">
        <style:tab-stops>
          <style:tab-stop style:type="left" style:position="0.787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7875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line-height="150%" fo:text-indent="0.3937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line-height="150%" fo:text-indent="0.3937in">
        <style:tab-stops>
          <style:tab-stop style:type="left" style:position="0.275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45" style:parent-style-name="Normal" style:family="paragraph">
      <style:paragraph-properties fo:text-align="justify" style:vertical-align="middle" fo:line-height="150%" fo:text-indent="0.5909in"/>
    </style:style>
    <style:style style:name="P246" style:parent-style-name="Normal" style:family="paragraph">
      <style:paragraph-properties fo:keep-with-next="always" fo:keep-together="always" fo:text-align="center" style:vertical-align="middle"/>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keep-with-next="always" fo:keep-together="always" fo:text-align="center" style:vertical-align="middl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53"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54" style:parent-style-name="Normal" style:family="paragraph">
      <style:paragraph-properties fo:text-align="justify" fo:line-height="150%" fo:text-indent="0.3937in">
        <style:tab-stops>
          <style:tab-stop style:type="left" style:position="0.7875in"/>
        </style:tab-stops>
      </style:paragraph-properties>
    </style:style>
    <style:style style:name="P255" style:parent-style-name="Normal" style:family="paragraph">
      <style:paragraph-properties fo:text-align="justify" fo:line-height="150%" fo:text-indent="0.3937in">
        <style:tab-stops>
          <style:tab-stop style:type="left" style:position="0.7875in"/>
        </style:tab-stops>
      </style:paragraph-properties>
    </style:style>
    <style:style style:name="P256" style:parent-style-name="Normal" style:family="paragraph">
      <style:paragraph-properties fo:text-align="justify" fo:line-height="150%" fo:text-indent="0.3937in">
        <style:tab-stops>
          <style:tab-stop style:type="left" style:position="0.7875in"/>
        </style:tab-stops>
      </style:paragraph-properties>
    </style:style>
    <style:style style:name="P257" style:parent-style-name="Normal" style:family="paragraph">
      <style:paragraph-properties fo:text-align="justify" fo:line-height="150%" fo:text-indent="0.3937in">
        <style:tab-stops>
          <style:tab-stop style:type="left" style:position="0.7875in"/>
        </style:tab-stops>
      </style:paragraph-properties>
    </style:style>
    <style:style style:name="P258" style:parent-style-name="Normal" style:family="paragraph">
      <style:paragraph-properties fo:text-align="justify" fo:line-height="150%" fo:text-indent="0.3937in">
        <style:tab-stops>
          <style:tab-stop style:type="left" style:position="0.7875in"/>
        </style:tab-stops>
      </style:paragraph-properties>
    </style:style>
    <style:style style:name="P25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5"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style>
    <style:style style:name="P26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69"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70"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71" style:parent-style-name="Normal" style:family="paragraph">
      <style:paragraph-properties fo:text-align="justify" style:vertical-align="middle" fo:line-height="150%" fo:margin-left="0.3937in">
        <style:tab-stops>
          <style:tab-stop style:type="left" style:position="0.4923in"/>
        </style:tab-stops>
      </style:paragraph-properties>
    </style:style>
    <style:style style:name="P272" style:parent-style-name="Normal" style:family="paragraph">
      <style:paragraph-properties fo:keep-together="always" fo:text-align="center" style:vertical-align="middle"/>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keep-together="always" fo:text-align="center" style:vertical-align="middle"/>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7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79"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80"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81"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82"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8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8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85" style:parent-style-name="DefaultParagraphFont" style:family="text">
      <style:text-properties fo:color="#000000" style:font-size-complex="12pt"/>
    </style:style>
    <style:style style:name="P286"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P288"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P29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P29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96"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303" style:parent-style-name="Normal" style:family="paragraph">
      <style:paragraph-properties fo:keep-together="always" fo:text-align="center" style:vertical-align="middle"/>
    </style:style>
    <style:style style:name="T304" style:parent-style-name="DefaultParagraphFont" style:family="text">
      <style:text-properties fo:font-weight="bold" style:font-weight-asian="bold" style:font-weight-complex="bold" fo:text-transform="uppercase"/>
    </style:style>
    <style:style style:name="T305" style:parent-style-name="DefaultParagraphFont" style:family="text">
      <style:text-properties fo:font-weight="bold" style:font-weight-asian="bold" style:font-weight-complex="bold" fo:text-transform="uppercase"/>
    </style:style>
    <style:style style:name="P306" style:parent-style-name="Normal" style:family="paragraph">
      <style:paragraph-properties fo:keep-together="always" fo:text-align="center" style:vertical-align="middle"/>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309"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310" style:parent-style-name="Normal" style:family="paragraph">
      <style:paragraph-properties fo:keep-together="always" fo:text-align="center" style:vertical-align="middl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center" fo:line-height="150%"/>
      <style:text-properties fo:text-transform="uppercase"/>
    </style:style>
    <style:style style:name="P317" style:parent-style-name="Normal" style:family="paragraph">
      <style:paragraph-properties fo:text-align="justify" fo:line-height="150%" fo:text-indent="0.3937in">
        <style:tab-stops>
          <style:tab-stop style:type="left" style:position="0.7875in"/>
        </style:tab-stops>
      </style:paragraph-properties>
    </style:style>
    <style:style style:name="P31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2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326"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27"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28"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29"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30"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331" style:parent-style-name="Normal" style:family="paragraph">
      <style:paragraph-properties fo:text-align="justify" fo:line-height="150%" fo:text-indent="0.3937in">
        <style:tab-stops>
          <style:tab-stop style:type="left" style:position="0.7875in"/>
        </style:tab-stops>
      </style:paragraph-properties>
    </style:style>
    <style:style style:name="P332" style:parent-style-name="Normal" style:family="paragraph">
      <style:paragraph-properties fo:text-align="justify" fo:line-height="150%" fo:text-indent="0.3937in">
        <style:tab-stops>
          <style:tab-stop style:type="left" style:position="0.7875in"/>
        </style:tab-stops>
      </style:paragraph-properties>
    </style:style>
    <style:style style:name="P33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3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3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38" style:parent-style-name="DefaultParagraphFont" style:family="text">
      <style:text-properties fo:background-color="#FFFFFF"/>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style>
    <style:style style:name="T341" style:parent-style-name="DefaultParagraphFont" style:family="text">
      <style:text-properties fo:background-color="#FFFFFF"/>
    </style:style>
    <style:style style:name="P34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style:tab-stops>
          <style:tab-stop style:type="left" style:position="0.8861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P353" style:parent-style-name="Normal" style:family="paragraph">
      <style:paragraph-properties fo:keep-together="always" fo:text-align="center" style:vertical-align="middle"/>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keep-together="always" fo:text-align="center" style:vertical-align="middle" fo:line-height="150%"/>
      <style:text-properties fo:text-transform="uppercase"/>
    </style:style>
    <style:style style:name="P356" style:parent-style-name="Normal" style:family="paragraph">
      <style:paragraph-properties style:punctuation-wrap="simple" fo:text-align="justify" style:vertical-align="middle" fo:line-height="150%"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P363"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6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8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9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91"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92"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93"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9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9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9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40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4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02" style:parent-style-name="Normal" style:family="paragraph">
      <style:paragraph-properties style:punctuation-wrap="simple" fo:text-align="center" style:vertical-align="baseline" fo:line-height="150%" fo:margin-left="0.7875in">
        <style:tab-stops>
          <style:tab-stop style:type="left" style:position="0.0986in"/>
        </style:tab-stops>
      </style:paragraph-properties>
    </style:style>
    <style:style style:name="P403" style:parent-style-name="Normal" style:family="paragraph">
      <style:paragraph-properties style:punctuation-wrap="simple" fo:text-align="center" style:vertical-align="baseline">
        <style:tab-stops>
          <style:tab-stop style:type="left" style:position="0.8861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style:punctuation-wrap="simple" fo:text-align="center" style:vertical-align="baseline">
        <style:tab-stops>
          <style:tab-stop style:type="left" style:position="0.8861in"/>
        </style:tab-stops>
      </style:paragraph-properties>
    </style:style>
    <style:style style:name="T407" style:parent-style-name="DefaultParagraphFont" style:family="text">
      <style:text-properties fo:font-weight="bold" style:font-weight-asian="bold" style:font-weight-complex="bold"/>
    </style:style>
    <style:style style:name="P408" style:parent-style-name="Normal" style:family="paragraph">
      <style:paragraph-properties style:punctuation-wrap="simple" fo:text-align="center" style:vertical-align="baseline" fo:margin-left="0.3937in">
        <style:tab-stops>
          <style:tab-stop style:type="left" style:position="0.4923in"/>
        </style:tab-stops>
      </style:paragraph-properties>
    </style:style>
    <style:style style:name="P4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tab-stops>
          <style:tab-stop style:type="left" style:position="0.8861in"/>
        </style:tab-stops>
      </style:paragraph-properties>
    </style:style>
    <style:style style:name="T435" style:parent-style-name="DefaultParagraphFont" style:family="text">
      <style:text-properties fo:color="#000000" style:font-size-complex="12pt"/>
    </style:style>
    <style:style style:name="P436" style:parent-style-name="Normal" style:family="paragraph">
      <style:paragraph-properties fo:keep-together="always" fo:text-align="center" style:vertical-align="middle"/>
    </style:style>
    <style:style style:name="P437" style:parent-style-name="Normal" style:family="paragraph">
      <style:paragraph-properties fo:keep-together="always" fo:text-align="center" style:vertical-align="middle"/>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keep-together="always" fo:text-align="center" style:vertical-align="middle"/>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text-align="justify" style:vertical-align="middle" fo:line-height="150%" fo:text-indent="0.5909in"/>
      <style:text-properties fo:letter-spacing="-0.0006in" fo:background-color="#00FFFF"/>
    </style:style>
    <style:style style:name="P44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444" style:parent-style-name="DefaultParagraphFont" style:family="text">
      <style:text-properties fo:letter-spacing="-0.0006in"/>
    </style:style>
    <style:style style:name="T445" style:parent-style-name="DefaultParagraphFont" style:family="text">
      <style:text-properties fo:color="#000000" style:font-size-complex="12pt"/>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P45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5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5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paragraph-properties fo:text-align="justify" style:vertical-align="middle" fo:line-height="150%">
        <style:tab-stops>
          <style:tab-stop style:type="left" style:position="0.7875in"/>
        </style:tab-stops>
      </style:paragraph-properties>
    </style:style>
    <style:style style:name="P463" style:parent-style-name="Normal" style:family="paragraph">
      <style:paragraph-properties fo:keep-together="always" fo:text-align="center" style:vertical-align="middl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P466" style:parent-style-name="Normal" style:family="paragraph">
      <style:paragraph-properties fo:keep-together="always" fo:text-align="center" style:vertical-align="middl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text-align="justify" style:vertical-align="middle"/>
    </style:style>
    <style:style style:name="P47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72"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9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9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5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fo:font-size="11pt" style:font-size-asian="11pt" style:font-size-complex="11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together="always" fo:text-align="center" style:vertical-align="middle"/>
    </style:style>
    <style:style style:name="P609" style:parent-style-name="Normal" style:family="paragraph">
      <style:paragraph-properties fo:keep-together="always" fo:text-align="center" style:vertical-align="middl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keep-together="always" fo:text-align="center" style:vertical-align="middle"/>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61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17"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middle" fo:line-height="150%"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36" style:parent-style-name="Normal" style:family="paragraph">
      <style:paragraph-properties fo:text-align="justify" style:vertical-align="middle" fo:line-height="150%" fo:text-indent="0.4368in">
        <style:tab-stops>
          <style:tab-stop style:type="left" style:position="0.8861in"/>
        </style:tab-stops>
      </style:paragraph-properties>
      <style:text-properties fo:hyphenate="false"/>
    </style:style>
    <style:style style:name="T637" style:parent-style-name="DefaultParagraphFont" style:family="text">
      <style:text-properties fo:font-size="10pt" style:font-size-asian="10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4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4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4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4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5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5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652" style:parent-style-name="DefaultParagraphFont" style:family="text">
      <style:text-properties fo:color="#000000"/>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56"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57"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658" style:parent-style-name="Normal" style:family="paragraph">
      <style:paragraph-properties fo:keep-together="always" fo:text-align="center" style:vertical-align="middle"/>
    </style:style>
    <style:style style:name="T659" style:parent-style-name="DefaultParagraphFont" style:family="text">
      <style:text-properties fo:font-weight="bold" style:font-weight-asian="bold" style:font-weight-complex="bold" fo:text-transform="upperca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keep-together="always" fo:text-align="center" style:vertical-align="middle"/>
    </style:style>
    <style:style style:name="T662" style:parent-style-name="DefaultParagraphFont" style:family="text">
      <style:text-properties fo:font-weight="bold" style:font-weight-asian="bold" style:font-weight-complex="bold" fo:text-transform="uppercase"/>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fo:text-transform="uppercase"/>
    </style:style>
    <style:style style:name="P665" style:parent-style-name="Normal" style:family="paragraph">
      <style:paragraph-properties style:vertical-align="baseline" fo:line-height="150%" fo:text-indent="0.5909in"/>
      <style:text-properties fo:text-transform="uppercase" fo:hyphenate="false"/>
    </style:style>
    <style:style style:name="P666"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667"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68"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69"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0"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style>
    <style:style style:name="P671"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style>
    <style:style style:name="P67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5"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7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7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80" style:parent-style-name="Normal" style:family="paragraph">
      <style:paragraph-properties fo:text-align="justify" style:vertical-align="middle" fo:line-height="150%">
        <style:tab-stops>
          <style:tab-stop style:type="left" style:position="0.8861in"/>
        </style:tab-stops>
      </style:paragraph-properties>
    </style:style>
    <style:style style:name="P681" style:parent-style-name="Normal" style:family="paragraph">
      <style:paragraph-properties fo:keep-together="always" fo:text-align="center" style:vertical-align="middle"/>
    </style:style>
    <style:style style:name="T682" style:parent-style-name="DefaultParagraphFont" style:family="text">
      <style:text-properties fo:font-weight="bold" style:font-weight-asian="bold" style:font-weight-complex="bold" fo:text-transform="uppercase"/>
    </style:style>
    <style:style style:name="T683" style:parent-style-name="DefaultParagraphFont" style:family="text">
      <style:text-properties fo:font-weight="bold" style:font-weight-asian="bold" style:font-weight-complex="bold" fo:text-transform="uppercase"/>
    </style:style>
    <style:style style:name="P684" style:parent-style-name="Normal" style:family="paragraph">
      <style:paragraph-properties fo:keep-together="always" fo:text-align="center" style:vertical-align="middle"/>
    </style:style>
    <style:style style:name="T685" style:parent-style-name="DefaultParagraphFont" style:family="text">
      <style:text-properties fo:font-weight="bold" style:font-weight-asian="bold" style:font-weight-complex="bold" fo:text-transform="uppercase"/>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fo:text-transform="uppercase"/>
    </style:style>
    <style:style style:name="P688"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689"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690" style:parent-style-name="DefaultParagraphFont" style:family="text">
      <style:text-properties fo:background-color="#FFFFFF"/>
    </style:style>
    <style:style style:name="T691" style:parent-style-name="DefaultParagraphFont" style:family="text">
      <style:text-properties fo:background-color="#FFFFFF"/>
    </style:style>
    <style:style style:name="P69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93" style:parent-style-name="DefaultParagraphFont" style:family="text">
      <style:text-properties fo:background-color="#FFFFFF"/>
    </style:style>
    <style:style style:name="P694"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95"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96"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P702"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71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1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fo:background-color="#FFFFFF"/>
    </style:style>
    <style:style style:name="T724" style:parent-style-name="DefaultParagraphFont" style:family="text">
      <style:text-properties fo:font-size="11pt" style:font-size-asian="11pt" style:font-size-complex="11pt" fo:background-color="#FFFFFF"/>
    </style:style>
    <style:style style:name="T725" style:parent-style-name="DefaultParagraphFont" style:family="text">
      <style:text-properties style:font-size-complex="12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vertical-align="middle"/>
    </style:style>
    <style:style style:name="P730" style:parent-style-name="Normal" style:family="paragraph">
      <style:paragraph-properties fo:text-align="center" style:vertical-align="middle"/>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style:vertical-align="middle"/>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fo:background-color="#FFFFFF"/>
    </style:style>
    <style:style style:name="T736" style:parent-style-name="DefaultParagraphFont" style:family="text">
      <style:text-properties fo:font-size="10pt" style:font-size-asian="10pt" fo:background-color="#FFFFFF"/>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style:vertical-align="middle" fo:text-indent="0.3937in"/>
    </style:style>
    <style:style style:name="P73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4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41" style:parent-style-name="DefaultParagraphFont" style:family="text">
      <style:text-properties fo:font-size="10pt" style:font-size-asian="10pt"/>
    </style:style>
    <style:style style:name="T742" style:parent-style-name="DefaultParagraphFont" style:family="text">
      <style:text-properties fo:background-color="#FFFFFF"/>
    </style:style>
    <style:style style:name="P74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44" style:parent-style-name="Normal" style:family="paragraph">
      <style:paragraph-properties fo:keep-together="always" fo:text-align="center" style:vertical-align="middle"/>
    </style:style>
    <style:style style:name="T745" style:parent-style-name="DefaultParagraphFont" style:family="text">
      <style:text-properties fo:font-weight="bold" style:font-weight-asian="bold" style:font-weight-complex="bold" fo:text-transform="uppercase"/>
    </style:style>
    <style:style style:name="T746" style:parent-style-name="DefaultParagraphFont" style:family="text">
      <style:text-properties fo:font-weight="bold" style:font-weight-asian="bold" style:font-weight-complex="bold" fo:text-transform="uppercase"/>
    </style:style>
    <style:style style:name="P747" style:parent-style-name="Normal" style:family="paragraph">
      <style:paragraph-properties fo:keep-together="always" fo:text-align="center" style:vertical-align="middle"/>
    </style:style>
    <style:style style:name="T748" style:parent-style-name="DefaultParagraphFont" style:family="text">
      <style:text-properties fo:font-weight="bold" style:font-weight-asian="bold" style:font-weight-complex="bold" fo:text-transform="uppercase"/>
    </style:style>
    <style:style style:name="P749" style:parent-style-name="Normal" style:family="paragraph">
      <style:paragraph-properties fo:keep-together="always" fo:text-align="center" style:vertical-align="middle" fo:line-height="150%"/>
      <style:text-properties fo:text-transform="uppercase"/>
    </style:style>
    <style:style style:name="P750"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51"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58" style:parent-style-name="Normal" style:family="paragraph">
      <style:paragraph-properties fo:keep-together="always" fo:text-align="center" style:vertical-align="middle"/>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P761" style:parent-style-name="Normal" style:family="paragraph">
      <style:paragraph-properties fo:keep-together="always" fo:text-align="center" style:vertical-align="middle"/>
    </style:style>
    <style:style style:name="T762" style:parent-style-name="DefaultParagraphFont" style:family="text">
      <style:text-properties fo:font-weight="bold" style:font-weight-asian="bold" style:font-weight-complex="bold" fo:text-transform="uppercase"/>
    </style:style>
    <style:style style:name="T763" style:parent-style-name="DefaultParagraphFont" style:family="text">
      <style:text-properties fo:font-weight="bold" style:font-weight-asian="bold" style:font-weight-complex="bold" fo:text-transform="uppercase"/>
    </style:style>
    <style:style style:name="P764" style:parent-style-name="Normal" style:family="paragraph">
      <style:paragraph-properties fo:keep-together="always" fo:text-align="center" style:vertical-align="middle" fo:line-height="150%"/>
      <style:text-properties fo:text-transform="uppercase"/>
    </style:style>
    <style:style style:name="P765" style:parent-style-name="Normal" style:family="paragraph">
      <style:paragraph-properties fo:text-align="justify" fo:line-height="150%" fo:text-indent="0.3937in">
        <style:tab-stops>
          <style:tab-stop style:type="left" style:position="0.6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style:vertical-align="middle" fo:line-height="150%"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3937in">
        <style:tab-stops>
          <style:tab-stop style:type="left" style:position="0.689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style="italic" style:font-style-asian="italic" style:font-style-complex="italic"/>
    </style:style>
    <style:style style:name="P78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tab-stops>
          <style:tab-stop style:type="left" style:position="0.2756in"/>
          <style:tab-stop style:type="left" style:position="0.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style:tab-stops>
          <style:tab-stop style:type="left" style:position="0.7875in"/>
        </style:tab-stops>
      </style:paragraph-properties>
    </style:style>
    <style:style style:name="P793" style:parent-style-name="Normal" style:family="paragraph">
      <style:paragraph-properties fo:text-align="center">
        <style:tab-stops>
          <style:tab-stop style:type="left" style:position="0.7875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style:tab-stops>
          <style:tab-stop style:type="left" style:position="0.7875in"/>
        </style:tab-stops>
      </style:paragraph-properties>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3937in">
        <style:tab-stops>
          <style:tab-stop style:type="left" style:position="0.689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1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1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1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1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1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2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2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822" style:parent-style-name="DefaultParagraphFont" style:family="text">
      <style:text-properties fo:color="#393939" fo:background-color="#FFFFFF"/>
    </style:style>
    <style:style style:name="T823" style:parent-style-name="DefaultParagraphFont" style:family="text">
      <style:text-properties fo:font-weight="bold" style:font-weight-asian="bold" style:font-weight-complex="bold" fo:color="#393939" fo:background-color="#FFFFFF"/>
    </style:style>
    <style:style style:name="T824" style:parent-style-name="DefaultParagraphFont" style:family="text">
      <style:text-properties fo:color="#393939" fo:background-color="#FFFFFF"/>
    </style:style>
    <style:style style:name="P82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2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2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5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52" style:parent-style-name="Normal" style:family="paragraph">
      <style:paragraph-properties fo:keep-together="always" fo:text-align="center" style:vertical-align="middle"/>
    </style:style>
    <style:style style:name="T853" style:parent-style-name="DefaultParagraphFont" style:family="text">
      <style:text-properties fo:font-weight="bold" style:font-weight-asian="bold" style:font-weight-complex="bold" fo:text-transform="uppercase"/>
    </style:style>
    <style:style style:name="T854" style:parent-style-name="DefaultParagraphFont" style:family="text">
      <style:text-properties fo:font-weight="bold" style:font-weight-asian="bold" style:font-weight-complex="bold" fo:text-transform="uppercase"/>
    </style:style>
    <style:style style:name="P855" style:parent-style-name="Normal" style:family="paragraph">
      <style:paragraph-properties fo:keep-together="always" fo:text-align="center" style:vertical-align="middle"/>
    </style:style>
    <style:style style:name="T856" style:parent-style-name="DefaultParagraphFont" style:family="text">
      <style:text-properties fo:font-weight="bold" style:font-weight-asian="bold" style:font-weight-complex="bold" fo:text-transform="uppercase"/>
    </style:style>
    <style:style style:name="P857"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85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5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60" style:parent-style-name="Normal" style:family="paragraph">
      <style:paragraph-properties fo:text-align="justify" fo:line-height="150%" fo:text-indent="0.3937in">
        <style:tab-stops>
          <style:tab-stop style:type="left" style:position="0.8861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line-height="150%" fo:text-indent="0.3937in">
        <style:tab-stops>
          <style:tab-stop style:type="left" style:position="0.8861in"/>
        </style:tab-stops>
      </style:paragraph-properties>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50%" fo:text-indent="0.3937in">
        <style:tab-stops>
          <style:tab-stop style:type="left" style:position="0.7875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line-height="150%" fo:text-indent="0.3937in">
        <style:tab-stops>
          <style:tab-stop style:type="left" style:position="0.7875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3937in">
        <style:tab-stops>
          <style:tab-stop style:type="left" style:position="0.7875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line-height="150%" fo:text-indent="0.3937in">
        <style:tab-stops>
          <style:tab-stop style:type="left" style:position="0.7875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888"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88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90"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91"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96"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8861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900"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01" style:parent-style-name="DefaultParagraphFont" style:family="text">
      <style:text-properties fo:background-color="#FFFFFF"/>
    </style:style>
    <style:style style:name="P902" style:parent-style-name="Normal" style:family="paragraph">
      <style:paragraph-properties style:punctuation-wrap="simple" fo:text-align="justify" style:vertical-align="baseline" fo:line-height="150%" fo:text-indent="0.3937in"/>
    </style:style>
    <style:style style:name="T903" style:parent-style-name="DefaultParagraphFont" style:family="text">
      <style:text-properties fo:background-color="#FFFFFF"/>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style>
    <style:style style:name="T906" style:parent-style-name="DefaultParagraphFont" style:family="text">
      <style:text-properties fo:background-color="#FFFFFF"/>
    </style:style>
    <style:style style:name="T907" style:parent-style-name="DefaultParagraphFont" style:family="text">
      <style:text-properties fo:background-color="#FFFFFF"/>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style>
    <style:style style:name="T911" style:parent-style-name="DefaultParagraphFont" style:family="text">
      <style:text-properties fo:background-color="#FFFFFF"/>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background-color="#FFFFFF"/>
    </style:style>
    <style:style style:name="P91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1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17" style:parent-style-name="Normal" style:family="paragraph">
      <style:paragraph-properties fo:text-align="justify" style:vertical-align="middle" fo:line-height="150%" fo:text-indent="0.5909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style:language-asian="lt" style:country-asian="LT"/>
    </style:style>
    <style:style style:name="T920" style:parent-style-name="DefaultParagraphFont" style:family="text">
      <style:text-properties fo:font-weight="bold" style:font-weight-asian="bold" style:font-weight-complex="bold"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language-asian="lt" style:country-asian="LT"/>
    </style:style>
    <style:style style:name="P923" style:parent-style-name="Normal" style:family="paragraph">
      <style:paragraph-properties fo:text-align="center" fo:line-height="150%"/>
      <style:text-properties style:language-asian="lt" style:country-asian="LT"/>
    </style:style>
    <style:style style:name="P924" style:parent-style-name="Normal" style:family="paragraph">
      <style:paragraph-properties fo:text-align="justify" fo:line-height="150%" fo:text-indent="0.3937in">
        <style:tab-stops>
          <style:tab-stop style:type="left" style:position="0.787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3937in">
        <style:tab-stops>
          <style:tab-stop style:type="left" style:position="0.78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3937in">
        <style:tab-stops>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text-transform="uppercase"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3937in">
        <style:tab-stops>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947" style:parent-style-name="Normal" style:family="paragraph">
      <style:paragraph-properties fo:text-align="justify" fo:line-height="150%" fo:text-indent="0.3937in">
        <style:tab-stops>
          <style:tab-stop style:type="left" style:position="0.9847in"/>
        </style:tab-stops>
      </style:paragraph-properties>
    </style:style>
    <style:style style:name="P948" style:parent-style-name="Normal" style:family="paragraph">
      <style:paragraph-properties fo:text-align="justify" fo:line-height="150%" fo:text-indent="0.3937in">
        <style:tab-stops>
          <style:tab-stop style:type="left" style:position="0.9847in"/>
        </style:tab-stops>
      </style:paragraph-properties>
    </style:style>
    <style:style style:name="P949" style:parent-style-name="Normal" style:family="paragraph">
      <style:paragraph-properties fo:text-align="justify" fo:line-height="150%" fo:text-indent="0.3937in">
        <style:tab-stops>
          <style:tab-stop style:type="left" style:position="0.9847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middle" fo:line-height="150%" fo:text-indent="0.3937in"/>
      <style:text-properties fo:hyphenate="false"/>
    </style:style>
    <style:style style:name="P962" style:parent-style-name="Normal" style:family="paragraph">
      <style:paragraph-properties fo:keep-together="always" fo:text-align="center" style:vertical-align="middle"/>
    </style:style>
    <style:style style:name="T963" style:parent-style-name="DefaultParagraphFont" style:family="text">
      <style:text-properties fo:font-weight="bold" style:font-weight-asian="bold" style:font-weight-complex="bold" fo:text-transform="uppercase"/>
    </style:style>
    <style:style style:name="T964" style:parent-style-name="DefaultParagraphFont" style:family="text">
      <style:text-properties fo:font-weight="bold" style:font-weight-asian="bold" style:font-weight-complex="bold" fo:text-transform="uppercase"/>
    </style:style>
    <style:style style:name="P965" style:parent-style-name="Normal" style:family="paragraph">
      <style:paragraph-properties fo:keep-together="always" fo:text-align="center" style:vertical-align="middle"/>
    </style:style>
    <style:style style:name="T966" style:parent-style-name="DefaultParagraphFont" style:family="text">
      <style:text-properties fo:font-weight="bold" style:font-weight-asian="bold" style:font-weight-complex="bold" fo:text-transform="uppercase"/>
    </style:style>
    <style:style style:name="P967" style:parent-style-name="Normal" style:family="paragraph">
      <style:paragraph-properties fo:text-align="justify" fo:line-height="150%" fo:text-indent="0.5909in"/>
    </style:style>
    <style:style style:name="P968" style:parent-style-name="Normal" style:family="paragraph">
      <style:paragraph-properties fo:text-align="justify" fo:line-height="150%" fo:text-indent="0.3937in">
        <style:tab-stops>
          <style:tab-stop style:type="left" style:position="0.7875in"/>
        </style:tab-stops>
      </style:paragraph-properties>
    </style:style>
    <style:style style:name="P969" style:parent-style-name="Normal" style:family="paragraph">
      <style:paragraph-properties fo:text-align="justify" fo:line-height="150%" fo:text-indent="0.3937in">
        <style:tab-stops>
          <style:tab-stop style:type="left" style:position="0.7875in"/>
        </style:tab-stops>
      </style:paragraph-properties>
    </style:style>
    <style:style style:name="P97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7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2" style:parent-style-name="DefaultParagraphFont" style:family="text">
      <style:text-properties style:text-underline-type="single" style:text-underline-style="solid" style:text-underline-width="auto" style:text-underline-mode="continuous"/>
    </style:style>
    <style:style style:name="T973" style:parent-style-name="DefaultParagraphFont" style:family="text">
      <style:text-properties style:text-underline-type="single" style:text-underline-style="solid" style:text-underline-width="auto" style:text-underline-mode="continuous"/>
    </style:style>
    <style:style style:name="P974" style:parent-style-name="Normal" style:family="paragraph">
      <style:paragraph-properties fo:text-align="justify" fo:line-height="150%" fo:text-indent="0.3937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center"/>
    </style:style>
    <style:style style:name="P978" style:parent-style-name="Normal" style:family="paragraph">
      <style:text-properties style:font-name-asian="MS Mincho" fo:font-weight="bold" style:font-weight-asian="bold"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text-properties style:font-name-asian="MS Mincho" style:font-style-complex="italic" fo:font-size="10pt" style:font-size-asian="10pt"/>
    </style:style>
    <style:style style:name="P981" style:parent-style-name="Normal" style:family="paragraph">
      <style:text-properties style:font-name-asian="MS Mincho"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style:font-style-complex="italic" fo:font-size="10pt" style:font-size-asian="10pt"/>
    </style:style>
    <style:style style:name="P987" style:parent-style-name="Normal" style:family="paragraph">
      <style:text-properties style:font-name-asian="MS Mincho" style:font-style-complex="italic" fo:font-size="10pt" style:font-size-asian="10pt"/>
    </style:style>
    <style:style style:name="P988" style:parent-style-name="Normal" style:family="paragraph">
      <style:text-properties style:font-name-asian="MS Mincho" style:font-style-complex="italic"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2</text:span></text:p>
      <text:p text:style-name="P8"/>
      <text:p text:style-name="P9"><text:span text:style-name="T10">Įsakymas paskelbtas: TAR 2023-05-02, i. k. 2023-08330</text:span></text:p>
      <text:p text:style-name="P11"/>
      <text:p text:style-name="P12"><text:span text:style-name="T13"><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EMĖS ŪKIO IR KAIMO PLĖTROS 2023–2027 M. STRATEGINIO PLANO SEKTORINIŲ INTERVENCINIŲ PRIEMONIŲ<text:s/></text:span><text:span text:style-name="T19">BITININKYSTĖS SEKTORIUJE ĮGYVENDINIMO TAISYKLIŲ PATVIRTINIMO</text:span></text:p>
      <text:p text:style-name="P20"/>
      <text:p text:style-name="P21">2023 m. gegužės 2 d. Nr. 3D-298</text:p>
      <text:p text:style-name="P22">Vilnius</text:p>
      <text:p text:style-name="P23"/>
      <text:p text:style-name="P24"/>
      <text:p text:style-name="P25"><text:span text:style-name="T26">Vadovaudamasis<text:s/></text:span><text:span text:style-name="T27">2021 m. gruodžio 2 d. Europos Parlamento ir Tarybos reglamento (ES) Nr. 2021/2115, kuriuo nustatomos valstybių narių pagal bendrą žemės ū</text:span><text:span text:style-name="T28">kio politiką rengtinų strateginių planų (BŽŪP strateginių planų), finansuotinų iš Europos žemės ūkio garantijų fondo (EŽŪGF) ir iš Europos žemės ūkio fondo kaimo plėtrai (EŽŪFKP), rėmimo taisyklės ir panaikinami reglamentai (ES) Nr. 1305/2013 ir (ES) Nr. 1</text:span><text:span text:style-name="T29">307/2013,<text:s/></text:span><text:span text:style-name="T30">2021 m. gruodžio 7 d. Komisijos deleguotojo reglamento (ES) 2022/126, kuriuo Europos Parlamento ir Tarybos reglamentas (ES) 2021/2115 papildomas tam<text:s/></text:span><text:soft-page-break/><text:span text:style-name="T31">tikroms intervencinių priemonių rūšims, kurias valstybės narės nurodė pagal tą reglamentą parengt</text:span><text:span text:style-name="T32">uose 2023–2027 m. BŽŪP strateginiuose planuose, taikomais papildomais reikalavimais ir taisyklėmis dėl santykio, susijusio su 1-uoju geros agrarinės ir aplinkosaugos būklės (GAAB) standartu, 2021 m. gruodžio 2 d. Europos Parlamento ir Tarybos reglamento (E</text:span><text:span text:style-name="T33">S) 2021/2116 dėl bendros žemės ūkio politikos finansavimo, valdymo ir stebėsenos, kuriuo panaikinamas Reglamentas (ES) Nr. 1306/2013, su visais pakeitimais,</text:span><text:span text:style-name="T34"><text:s/></text:span><text:span text:style-name="T35">2013 m. gruodžio 17 d. Europos Parlamento ir Tarybos reglamento (ES) Nr. 1308/2013, kuriuo nustatom</text:span><text:span text:style-name="T36">as bendras žemės ūkio produktų rinkų organizavimas ir panaikinami Tarybos reglamentai (EEB) Nr. 922/72, (EEB) Nr. 234/79, (EB) Nr. 1037/2001 ir (EB) Nr. 1234/2007, su visais pakeitimais,</text:span><text:span text:style-name="T37"><text:s/></text:span><text:span text:style-name="T38"><text:s/></text:span>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text:span text:style-name="T39">Lietuvos žemės ūkio ir kaimo plėtros</text:span><text:span text:style-name="T40"><text:s/>2023–2027 metų strateginio plano, patvirtinto Europos Komisijos 2022 m. spalio 21 d. sprendimu Nr.</text:span><text:span text:style-name="T41"><text:s/></text:span><text:span text:style-name="T42">2023LT06AFSP001,</text:span><text:span text:style-name="T43"><text:s/>nuostatomis ir vykdydamas<text:s/></text:span><text:span text:style-name="T44">Lietuvos Respublikos žemės ūkio ministerijos nuostatų, patvirtintų Lietuvos Respublikos Vyriausybės 1998 m. rugsė</text:span><text:span text:style-name="T45">jo 15 d. nutarimu Nr. 1120 „Dėl Lietuvos Respublikos žemės ūkio ministerijos nuostatų patvirtinimo“, 14.1 papunktį, Lietuvos Respublikos Vyriausybės 2020 m. lapkričio 25 d. nutarimo Nr. 1322 „Dėl pasirengimo administruoti Europos Sąjungos fondų lėšas“ 3 pu</text:span><text:span text:style-name="T46">nktą,</text:span><text:span text:style-name="T47"><text:s/></text:span></text:p>
      <text:p text:style-name="P48"><text:span text:style-name="T49">t v i r t i n u L</text:span>ietuvos žemės ūkio ir kaimo plėtros 2023–2027 m. strateginio plano sektorinių intervencinių priemonių bitininkystės sektoriuje įgyvendinimo taisykles<text:span text:style-name="T50"><text:s/>(pridedama).</text:span></text:p>
      <text:p text:style-name="P51"/>
      <text:p text:style-name="P52"/>
      <text:p text:style-name="P53"/>
      <text:p text:style-name="P54"><text:span text:style-name="T55">Žemės ūkio ministras</text:span><text:span text:style-name="T56"><text:tab/>Kęstutis Navickas</text:span></text:p>
      <text:p text:style-name="P57">PATVIRTINTA</text:p>
      <text:p text:style-name="P63">Lietuvos Respublikos žemės ūkio ministro</text:p>
      <text:p text:style-name="P64">2023 m. gegužės 2 d. įsakymu Nr. 3D-298</text:p>
      <text:p text:style-name="P65">(Lietuvos Respublikos žemės ūkio ministro</text:p>
      <text:p text:style-name="P66"><text:span text:style-name="T67">2023 m. gruodžio 1 d. įsakymo Nr.<text:s/></text:span><text:span text:style-name="T68">3D-800</text:span></text:p>
      <text:p text:style-name="P69">redakcija)</text:p>
      <text:p text:style-name="P70"/>
      <text:p text:style-name="P71"/>
      <text:p text:style-name="P72"/>
      <text:p text:style-name="P73">LIETUVOS ŽEMĖS ŪKIO IR KAIMO PLĖTROS 2023–2027 M. STRATEGINIO PLANO SEKTORINIŲ INTERVENCINIŲ PRIEMONIŲ BITININKYSTĖS SEKTORIUJE ĮGYVENDINIMO TAISYKLĖS</text:p>
      <text:p text:style-name="Normal"/>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Lietuvos žemės ūkio ir kaimo plėtros 2023–2027 m. strateginio plano sektorinių intervencinių priemonių bitininkystės sektoriuje įgyvendinimo taisyklės<text:s/></text:span><text:span text:style-name="T85">(toliau – Taisyklės)</text:span><text:span text:style-name="T86"><text:s/></text:span><text:span text:style-name="T87">parengtos vadovaujantis</text:span><text:span text:style-name="T88"><text:s/></text:span><text:span text:style-name="T89">2021 m. gruodžio 2 d. Europos Parlamento ir Tarybos reglamen</text:span><text:span text:style-name="T90">to<text:s/></text:span><text:span text:style-name="T91">(ES) Nr. 2021/2115</text:span><text:span text:style-name="T92">, kuriuo nustatomos valstybių narių pagal bendrą žemės ūkio politiką rengtinų strateginių planų (BŽŪP strateginių planų), finansuotinų iš Europos žemės ūkio garantijų fondo (EŽŪGF) ir iš Europos žemės ūkio fondo kaimo plėtrai (EŽŪFKP),</text:span><text:span text:style-name="T93"><text:s/>rėmimo taisyklės ir panaikinami reglamentai<text:s/></text:span><text:span text:style-name="T94">(ES) Nr. 1305/2013</text:span><text:span text:style-name="T95"><text:s/>ir<text:s/></text:span><text:span text:style-name="T96">(ES) Nr. 1307/2013</text:span><text:span text:style-name="T97">,<text:s/></text:span><text:span text:style-name="T98">2021 m. gruodžio 7 d. Komisijos deleguotojo reglamento<text:s/></text:span><text:span text:style-name="T99">(ES) 2022/126</text:span><text:span text:style-name="T100">, kuriuo Europos Parlamento ir Tarybos reglamentas<text:s/></text:span><text:span text:style-name="T101">(ES) 2021/2115</text:span><text:span text:style-name="T102"><text:s/>papildomas tam tikroms intervencini</text:span><text:span text:style-name="T103">ų priemonių rūšims, kurias valstybės narės nurodė pagal tą reglamentą parengtuose 2023–2027 m. BŽŪP strateginiuose planuose, taikomais papildomais reikalavimais ir taisyklėmis dėl santykio, susijusio su 1-uoju geros agrarinės ir aplinkosaugos būklės (GAAB)</text:span><text:span text:style-name="T104"><text:s/>standartu, 2021 m. gruodžio 2 d. Europos Parlamento ir Tarybos reglamento<text:s/></text:span><text:span text:style-name="T105">(ES) 2021/2116</text:span><text:span text:style-name="T106"><text:s/>dėl bendros žemės ūkio politikos finansavimo, valdymo ir stebėsenos, kuriuo panaikinamas Reglamentas<text:s/></text:span><text:span text:style-name="T107">(ES) Nr. 1306/2013</text:span><text:span text:style-name="T108">,</text:span><text:span text:style-name="T109"><text:s/></text:span><text:span text:style-name="T110">su visais pakeitimais,</text:span><text:span text:style-name="T111"><text:s/></text:span><text:span text:style-name="T112">2013 m. gruodžio 17 d.</text:span><text:span text:style-name="T113"><text:s/>Europos Parlamento ir Tarybos reglamento<text:s/></text:span><text:span text:style-name="T114">(ES) Nr. 1308/2013</text:span><text:span text:style-name="T115">, kuriuo nustatomas bendras žemės ūkio produktų rinkų organizavimas ir panaikinami Tarybos reglamentai<text:s/></text:span><text:span text:style-name="T116">(EEB) Nr. 922/72</text:span><text:span text:style-name="T117">,<text:s/></text:span><text:span text:style-name="T118">(EEB) Nr. 234/79</text:span><text:span text:style-name="T119">,<text:s/></text:span><text:span text:style-name="T120">(EB) Nr. 1037/2001</text:span><text:span text:style-name="T121"><text:s/>ir<text:s/></text:span><text:span text:style-name="T122">(EB) Nr. 1234/2007</text:span><text:span text:style-name="T123">, su visais pakei</text:span><text:span text:style-name="T124">timais,</text:span><text:span text:style-name="T125"><text:s/></text:span>2022 m. rugsėjo 6 d. Komisijos įgyvendinimo reglamento<text:s/><text:span text:style-name="T126">(ES) 2022/1475</text:span>, kuriuo nustatomos išsamios Europos Parlamento ir Tarybos reglamento<text:s/><text:span text:style-name="T127">(ES) 2021/2115</text:span><text:s/>įgyvendinimo taisyklės, susijusios su BŽŪP strateginių planų vertinimu ir stebėsenai bei vertinimui reikalingos informacijos teikimu,<text:s/><text:span text:style-name="T128">Lietuvos žemės ūkio ir kaimo plėtros 2023–2027 metų strateginio plano, patvirtinto Europos Komisijos 2022 m. lapkričio 21 d. sprendimu Nr.</text:span><text:span text:style-name="T129"><text:s/> </text:span><text:span text:style-name="T130">2023LT06AFSP001</text:span><text:span text:style-name="T131"><text:s/>(toliau – Strateginis planas), nuostatomis ir atsižvelgiant<text:s/></text:span><text:span text:style-name="T132">į Lietuvos žemės ūkio ir kaimo plėtros 2023–2027 metų strateginio plano administravimo taisykles, patvirtintas Lietuvos Respublikos žemės ūkio ministro 2023 m. vasario 24 d. įsakymu Nr. 3D-102 „Dėl Lietuvos žemės ūkio ir kaimo plėtros 2023–2027 metų strate</text:span><text:span text:style-name="T133">ginio plano administravimo taisyklių patvirtinimo“ (toliau – Administravimo taisyklės)</text:span><text:span text:style-name="T134">.</text:span><text:s/><text:span text:style-name="T135">Lėšos paramai skiriamos iš EŽŪGF (50 proc.) ir Lietuvos Respublikos valstybės biudžeto (50 proc.) pagal Strateginiame plane intervencinėms priemonėms bitininkystės sekt</text:span><text:span text:style-name="T136">oriuje patvirtintas sumas.</text:span></text:p>
      <text:p text:style-name="P137"><text:span text:style-name="T138">2</text:span><text:span text:style-name="T139">.</text:span><text:span text:style-name="T140"><text:tab/></text:span>Taisyklės nustato paramos pagal Strateginio plano sektorines intervencines priemones „Švietimas, mokymas ir techninė parama“, „Bičių šeimų atnaujinimas, bitininkavimo inventoriaus įsigijimas, bičių ligų prevencija“,<text:s/>„Medaus ir kitų bičių produktų laboratoriniai tyrimai“, „Moksliniai tyrimai bitininkystės sektoriuje“, „Bitininkystės sektoriaus populiarinimas ir rinkos stebėsena“ (toliau – Priemonės) bitininkystės sektoriuje teikimo ir administravimo tvarką. Taisyklės skirtos pareiškėjams, rengiantiems ir teikiantiems paramos paraiškas, paramos gavėjams, įgyvendinantiems projektus, taip pat institucijoms, atliekančioms paramos paraiškų vertinimą, atranką ir projektų įgyvendinimo priežiūrą pagal intervencinę priemonę. Paramos paraiškos forma pateikiama Taisyklių 2 priede. Paramos teikimo ir administravimo tvarka, kiek to nereglamentuoja Taisyklės, nustatyta Administravimo taisyklėse.</text:p>
      <text:p text:style-name="P141"/>
      <text:p text:style-name="P142"><text:span text:style-name="T143">II</text:span><text:span text:style-name="T144"><text:s/>SKYRIUS</text:span></text:p>
      <text:p text:style-name="P145"><text:span text:style-name="T146">SĄVOKOS</text:span></text:p>
      <text:p text:style-name="P147"/>
      <text:p text:style-name="P148">3.<text:tab/>Taisyklėse vartojamos sąvokos:</text:p>
      <text:p text:style-name="P149">3.1<text:span text:style-name="T150">.</text:span><text:span text:style-name="T151"><text:tab/></text:span><text:span text:style-name="T152">Bitė</text:span><text:s/><text:span text:style-name="T153">– plėviasparnių<text:s/></text:span><text:span text:style-name="T154">(Hymenoptera</text:span><text:span text:style-name="T155">) būrio vabzdys</text:span><text:s/><text:span text:style-name="T156">Apis mellifera</text:span><text:span text:style-name="T157">.</text:span></text:p>
      <text:p text:style-name="P158">3.2.<text:tab/><text:span text:style-name="T159">Bitininkystė</text:span><text:s/><text:span text:style-name="T160">– žemės ūkio ir mokslo šaka, plėtojanti ir tirianti bičių laikymą medui, vaškui ir kitiems produktams (bičių duonai, pieneliui, nuodams, pikiui) gauti, žemės ūkio augalams ap</text:span><text:span text:style-name="T161">dulkinti.</text:span></text:p>
      <text:p text:style-name="P162"><text:span text:style-name="T163">3.3</text:span><text:span text:style-name="T164">.</text:span><text:span text:style-name="T165"><text:tab/></text:span><text:span text:style-name="T166">Bičių laikytojas</text:span><text:span text:style-name="T167"><text:s/>– asmuo,<text:s/></text:span>užregistravęs laikomas bičių šeimas Ūkinių gyvūnų registre<text:span text:style-name="T168">.</text:span></text:p>
      <text:p text:style-name="P169"><text:span text:style-name="T170">3.4</text:span><text:span text:style-name="T171">.</text:span><text:span text:style-name="T172"><text:tab/></text:span><text:span text:style-name="T173">Bitynas</text:span><text:s/>–<text:s/><text:span text:style-name="T174">vieta lauke, kurioje laikomi aviliai su bičių šeimomis.</text:span></text:p>
      <text:p text:style-name="P175"><text:span text:style-name="T176">3.5</text:span><text:span text:style-name="T177">.</text:span><text:span text:style-name="T178"><text:tab/></text:span><text:span text:style-name="T179">Bičių produktai</text:span><text:span text:style-name="T180"><text:s/>–<text:s/></text:span><text:span text:style-name="T181">bičių sunešti ir pagaminti produktai: medus, biči</text:span><text:span text:style-name="T182">ų vaškas, bičių pienelis, bičių nuodai, bičių pikis, žiedadulkės, bičių duona</text:span><text:span text:style-name="T183">.</text:span></text:p>
      <text:p text:style-name="P184">3.6.<text:tab/><text:span text:style-name="T185">Bičių šeima</text:span><text:s/>– bičių visuma, gyvenanti avilyje ir susidedanti iš bičių darbininkių, tranų ir bičių motinėlės.</text:p>
      <text:p text:style-name="P186"><text:span text:style-name="T187">3.7</text:span><text:span text:style-name="T188">.</text:span><text:span text:style-name="T189"><text:tab/></text:span><text:span text:style-name="T190">Bitininkavimo inventorius<text:s/></text:span>–<text:s/><text:span text:style-name="T191">bitėms laikyti,<text:s/></text:span><text:span text:style-name="T192">veisti, prižiūrėti ir medui imti ir (ar) sukti naudojamas inventorius.</text:span></text:p>
      <text:p text:style-name="P193"><text:span text:style-name="T194">3.8</text:span><text:span text:style-name="T195">.</text:span><text:span text:style-name="T196"><text:tab/></text:span><text:span text:style-name="T197">Ekologinis bitynas<text:s/></text:span><text:span text:style-name="T198">–<text:s/></text:span><text:span text:style-name="T199">ekologinę gamybą reglamentuojančių teisės aktų reikalavimus atitinkantis bitynas</text:span><text:span text:style-name="T200">.</text:span></text:p>
      <text:p text:style-name="P201"><text:span text:style-name="T202">3.9</text:span><text:span text:style-name="T203">.</text:span><text:span text:style-name="T204"><text:tab/></text:span><text:span text:style-name="T205">Mokslo ir studijų institucija<text:s/></text:span><text:span text:style-name="T206">–</text:span><text:span text:style-name="T207"><text:s/></text:span><text:span text:style-name="T208">kaip apibrėžta Lietuvos Respubli</text:span><text:span text:style-name="T209">kos mokslo ir studijų įstatyme.</text:span></text:p>
      <text:p text:style-name="P210"><text:span text:style-name="T211">3.10</text:span><text:span text:style-name="T212">.</text:span><text:span text:style-name="T213"><text:tab/></text:span><text:span text:style-name="T214">Pareiškėjas<text:s/></text:span><text:span text:style-name="T215">– fizinis asmuo, įregistravęs žemės ūkio valdą kaip valdytojas VĮ Žemės ūkio duomenų centre ir užregistravęs bei laikantis ne mažiau kaip 10 bičių šeimų Ūkinių gyvūnų registre, arba juridinis asmuo –<text:s/></text:span><text:span text:style-name="T216">bi</text:span><text:span text:style-name="T217">tininkų asociacija</text:span><text:span text:style-name="T218">, bendradarbiavimo sutartis pasirašiusios bitininkų asociacijos, bitininkų kooperatyvai (toliau – asociacija), mokslo ir studijų institucija.</text:span><text:span text:style-name="T219"><text:s/></text:span></text:p>
      <text:p text:style-name="P220"><text:span text:style-name="T221">3.11</text:span><text:span text:style-name="T222">.<text:s/></text:span><text:span text:style-name="T223">Projekto kontrolės laikotarpis</text:span><text:span text:style-name="T224"><text:s/>– laikotarpis nuo galutinio mokėjimo prašymo pateikimo</text:span><text:span text:style-name="T225"><text:s/>dienos iki galutinio paramos išmokėjimo dienos ir penkerių metų laikotarpis nuo galutinio paramos išmokėjimo dienos, per kurį tikrinama, kaip paramos gavėjas laikosi paramos paraiškoje nustatytų įsipareigojimų.</text:span></text:p>
      <text:p text:style-name="P226"><text:span text:style-name="T227">3.12</text:span><text:span text:style-name="T228">.</text:span><text:span text:style-name="T229"><text:tab/></text:span><text:span text:style-name="T230">Varozė</text:span><text:span text:style-name="T231"><text:s/>– invazinė bičių liga, kuri</text:span><text:span text:style-name="T232">ą sukelia<text:s/></text:span><text:span text:style-name="T233">Varroa destructor</text:span><text:span text:style-name="T234"><text:s/>erkės, pažeidžiančios bites visose jų vystymosi stadijose.</text:span></text:p>
      <text:p text:style-name="P235"><text:span text:style-name="T236">3.13</text:span><text:span text:style-name="T237">.</text:span><text:span text:style-name="T238"><text:tab/></text:span><text:span text:style-name="T239">Žemės ūkio valda</text:span><text:span text:style-name="T240"><text:s/>–<text:s/></text:span><text:span text:style-name="T241">žemės ūkio veiklos ar alternatyviosios veiklos subjekto plėtojamos žemės ūkio veiklos ir (ar) alternatyviosios veiklos gamybos vienetų<text:s/></text:span><text:span text:style-name="T242">visuma, susijusi bendrais teisiniais, technologiniais ir ekonominiais santykiais</text:span><text:span text:style-name="T243">.</text:span></text:p>
      <text:p text:style-name="P244">3.14.<text:tab/>Kitos Taisyklėse vartojamos sąvokos suprantamos taip, kaip jos apibrėžtos Strateginiame plane ir Administravimo taisyklėse.<text:s/></text:p>
      <text:p text:style-name="P245"/>
      <text:p text:style-name="P246"><text:span text:style-name="T247">III</text:span><text:span text:style-name="T248"><text:s/>SKYRIUS</text:span></text:p>
      <text:p text:style-name="P249"><text:span text:style-name="T250">TIKSLAI IR Poreiki</text:span><text:span text:style-name="T251">ai</text:span></text:p>
      <text:p text:style-name="Normal"/>
      <text:p text:style-name="P252">4.<text:tab/>Paramos bitininkystei tikslai – gerinti bitininkystės produktų gamybos ir prekybos jais sąlygas, užtikrinti bitininkystės sektoriaus tvarumą ir plėtrą.</text:p>
      <text:p text:style-name="P253">5.<text:tab/>Tikslams pasiekti numatytos šios priemonės (visos kartu toliau – priemonės):</text:p>
      <text:p text:style-name="P254">5.1.<text:tab/>„Švietimas, mokymas ir techninė parama“ (toliau – 1 priemonė);</text:p>
      <text:p text:style-name="P255">5.2.<text:tab/>„Bičių šeimų atnaujinimas, bitininkavimo inventoriaus įsigijimas, bičių ligų prevencija“ (toliau – 2 priemonė);</text:p>
      <text:p text:style-name="P256">5.3.<text:tab/>„Moksliniai tyrimai bitininkystės sektoriuje“ (toliau – 3 priemonė);</text:p>
      <text:p text:style-name="P257">5.4.<text:tab/>„Bitininkystės sektoriaus populiarinimas ir rinkos stebėsena“ (toliau – 4 priemonė);</text:p>
      <text:p text:style-name="P258">5.5.<text:tab/>„Medaus ir kitų bičių produktų laboratoriniai tyrimai“ (toliau – 5 priemonė).</text:p>
      <text:p text:style-name="P259">6.<text:tab/>Paramos bitininkystei priemonėmis prisidedama prie šių Bendrosios žemės ūkio politikos (toliau – BŽŪP) tikslų įgyvendinimo:</text:p>
      <text:p text:style-name="P260">6.1.<text:tab/>XCO horizontalaus tikslo <text:s/>– modernizuoti sektorių skatinant žemės ūkio ir kaimo vietovių žinias, inovacijas ir skaitmeninimą bei dalijimąsi jomis, taip pat skatinant jų diegimą (prisidedama 1 <text:s/>priemone);</text:p>
      <text:p text:style-name="P261">6.2.<text:tab/>SO2 – labiau orientuotis į rinką ir didinti ūkių konkurencingumą tiek trumpuoju, tiek ilguoju laikotarpiu, be kita ko, daugiau dėmesio skiriant moksliniams tyrimams, technologijoms ir skaitmenizacijai (prisidedama 3 priemone);</text:p>
      <text:p text:style-name="P262">6.3.<text:tab/>SO6 – prisidėti prie biologinės įvairovės nykimo sustabdymo, gerinti ekosistemų funkcijas ir išsaugoti buveines bei kraštovaizdžius (prisidedama 2 priemone);</text:p>
      <text:p text:style-name="P263">6.4.<text:tab/>SO3 – gerinti ūkininko padėtį vertės grandinėje (prisidedama 4 priemone);</text:p>
      <text:p text:style-name="P264">6.5.<text:tab/>SO9 – gerinti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 (prisidedama 5 priemone).</text:p>
      <text:p text:style-name="P265">7.<text:tab/>Paramos bitininkystei priemonėmis prisidedama prie šių Strateginiame plane nustatytų nacionalinių poreikių:</text:p>
      <text:p text:style-name="P266">7.1.<text:tab/>didinti žinių ir inovacijų sklaidą žemės ūkyje;</text:p>
      <text:p text:style-name="P267">7.2.<text:tab/>didinti inovatyvių /<text:s/>pažangių technologijų diegimą ūkiuose;</text:p>
      <text:p text:style-name="P268">7.3.<text:tab/>gerinti biologinės įvairovės būklę žemės ūkio naudmenose, taikant tvarias žemės ūkio praktikas;</text:p>
      <text:p text:style-name="P269">7.4.<text:tab/>skatinti ūkio subjektus gaminti aukštesnės pridėtinės vertės produkciją;</text:p>
      <text:p text:style-name="P270">7.5.<text:tab/>skatinti saugių,<text:s/>ekologiškų, aukštos ir išskirtinės kokybės produktų vartojimą ir sveiką mitybą.</text:p>
      <text:p text:style-name="P271"/>
      <text:p text:style-name="P272"><text:span text:style-name="T273">IV</text:span><text:span text:style-name="T274"><text:s/>SKYRIUS</text:span></text:p>
      <text:p text:style-name="P275"><text:span text:style-name="T276">REMIAMA VEIKLA</text:span></text:p>
      <text:p text:style-name="Normal"/>
      <text:p text:style-name="P277">8.<text:tab/>Remiamos veiklos:</text:p>
      <text:p text:style-name="P278">8.1.<text:tab/>pagal 1 priemonę remiamos techninės (individualios), mokomosios (ne mažiau kaip 10 bičių laikytojų viename renginyje) konsultacijos, mokomieji renginiai, lektoriaus paslaugos, konferencijos šalies mastu, mokomosios ir (ar) atstovavimo išvykos;</text:p>
      <text:p text:style-name="P279">8.2.<text:tab/>pagal 2 priemonę remiama:</text:p>
      <text:p text:style-name="P280">8.2.1.<text:tab/><text:s/>pagal veiklą „Bičių šeimų atnaujinimas“ – bičių motinų įsigijimas ir bičių<text:s/>selekcijai skirtos tarptautinės duomenų bazės (toliau – duomenų bazė) naudojimosi paslauga (duomenų bazės prenumeratos mokestis);</text:p>
      <text:p text:style-name="P281">8.2.2.<text:tab/><text:s/>pagal veiklą „Bitininkavimo inventoriaus įsigijimas“ – investicijos į bitininkavimo inventorių (išskyrus transporto priemones bei visų tipų priekabas). Detalus remiamų investicijų sąrašas nustatytas Taisyklių 25.2 papunktyje;</text:p>
      <text:p text:style-name="P282">8.2.3.<text:tab/><text:s/>pagal veiklą „Bičių ligų prevencija“ – konsultavimo bičių ligų gydymo klausimais paslaugos, preparatų ir (arba) įrangos varozei gydyti pirkimas;</text:p>
      <text:p text:style-name="P283">8.3.<text:tab/>pagal 3 priemonę – moksliniai tyrimai bitininkystės sektoriuje:<text:s/></text:p>
      <text:p text:style-name="P284">8.3.1.<text:tab/><text:span text:style-name="T285"><text:s/>varozės erkių biologijos ir kitų bičių ligų, kenkėjų ir kovos su jais priemonių tyrimai;</text:span><text:s/></text:p>
      <text:p text:style-name="P286">8.3.2.<text:tab/><text:span text:style-name="T287"><text:s/>bičių produktų savybių tyrimai;</text:span></text:p>
      <text:p text:style-name="P288">8.3.3.<text:tab/><text:span text:style-name="T289"><text:s/>bičių biolo</text:span><text:span text:style-name="T290">gijos, veislininkystės, ekologijos ir genetiniai tyrimai;</text:span></text:p>
      <text:p text:style-name="P291">8.3.4.<text:tab/><text:span text:style-name="T292"><text:s/>pesticidų ir sunkiųjų metalų likučių bičių produktuose tyrimai;</text:span></text:p>
      <text:p text:style-name="P293">8.3.5.<text:tab/><text:span text:style-name="T294"><text:s/>bičių šeimų priežiūros metodų tobulinimas;</text:span></text:p>
      <text:p text:style-name="P295">8.4.<text:tab/>pagal 4 priemonę – po vieną studijos atlikimą <text:s/>kvietimo metu:</text:p>
      <text:p text:style-name="P296">8.4.1.<text:tab/><text:span text:style-name="T297"><text:s/>pagal veiklą</text:span><text:span text:style-name="T298"><text:s/></text:span><text:span text:style-name="T299">„Bitininkystės sektoriaus studijos atlikimas“<text:s/></text:span>– bitininkystės sektoriaus pokyčių stebėsena, informacijos apie Lietuvos bitynų raidą, ūkių dydžius, gaminamos produkcijos asortimentą, bičių sveikatingumą, bitynų apsirūpinimą inventoriumi rinkimas;</text:p>
      <text:p text:style-name="P300">8.4.2.<text:tab/><text:span text:style-name="T301">pagal veiklą „Bitininkystės sektoriaus populiarinimas“</text:span><text:s/>– bitininkų leidiniui šalies mastu leidyba, straipsniai, mokomieji ir (ar) informaciniai reportažai, dalyvavimas užsienio tarptautinėse maisto parodose;</text:p>
      <text:p text:style-name="P302">8.5.<text:tab/>pagal 5 priemonę – medaus ir kitų bičių produktų laboratoriniai tyrimai.</text:p>
      <text:p text:style-name="Normal"/>
      <text:p text:style-name="P303"><text:span text:style-name="T304">V</text:span><text:span text:style-name="T305"><text:s/>SKYRIUS</text:span></text:p>
      <text:p text:style-name="P306"><text:span text:style-name="T307">PARAMOS INTENSYVUMAS</text:span></text:p>
      <text:p text:style-name="Normal"/>
      <text:p text:style-name="P308">9.<text:tab/>Pagal 1, 3, 4 priemones, <text:s/>taip pat pagal 2 priemonės veiklas „Bičių šeimų atnaujinimas“ (duomenų bazės naudojimosi paslaugai) ir „Bičių ligų prevencija“ kompensuojama iki 100 proc. tinkamų finansuoti projekto išlaidų.</text:p>
      <text:p text:style-name="P309">10.<text:tab/>Pagal 5 priemonę, taip pat pagal 2 priemonės veiklas „Bičių šeimų atnaujinimas“ (bičių motinų įsigijimui) ir „Bitininkavimo inventoriaus įsigijimas“ kompensuojama iki 70 proc. tinkamų finansuoti projekto išlaidų.</text:p>
      <text:p text:style-name="Normal"/>
      <text:p text:style-name="P310"><text:span text:style-name="T311">VI</text:span><text:span text:style-name="T312"><text:s/>SKYRIUS</text:span></text:p>
      <text:p text:style-name="P313"><text:span text:style-name="T314">GALIMI PAREIŠKĖJAI, NETIN</text:span><text:span text:style-name="T315">KAMI PAREIŠKĖJAI</text:span></text:p>
      <text:p text:style-name="P316"/>
      <text:p text:style-name="P317">11.<text:tab/>Galimi pareiškėjai:<text:s/></text:p>
      <text:p text:style-name="P318">11.1.<text:tab/>pagal 1 priemonę –<text:span text:style-name="T319"><text:s/>juridiniai asmenys</text:span><text:span text:style-name="T320">;</text:span><text:span text:style-name="T321"><text:s/></text:span></text:p>
      <text:p text:style-name="P322">11.2.<text:tab/>pagal 2 priemonės:</text:p>
      <text:p text:style-name="P323">11.2.1.<text:tab/>veiklą „Bičių šeimų atnaujinimas“ bičių motinų įsigijimui – fiziniai asmenys; duomenų bazės naudojimosi paslaugai –<text:s/>juridiniai asmenys;</text:p>
      <text:p text:style-name="P324">11.2.2.<text:tab/>veiklą „Bitininkavimo inventoriaus įsigijimas“ – fiziniai asmenys;</text:p>
      <text:p text:style-name="P325">11.2.3.<text:tab/>veiklą „Bičių ligų prevencija“ – juridiniai asmenys;</text:p>
      <text:p text:style-name="P326">11.3.<text:tab/>pagal 3 priemonę – mokslo ir studijų institucijos;<text:s/></text:p>
      <text:p text:style-name="P327">11.4.<text:tab/>pagal 4 priemonės:<text:s/></text:p>
      <text:p text:style-name="P328">11.4.1.<text:tab/>veiklą „Bitininkystės sektoriaus studijos atlikimas“ – mokslo ir studijų institucijos;</text:p>
      <text:p text:style-name="P329">11.4.2.<text:tab/>veiklą „Bitininkystės sektoriaus populiarinimas“ – juridiniai asmenys;</text:p>
      <text:p text:style-name="P330">11.5.<text:tab/>pagal 5 priemonę – fiziniai ir <text:s/>juridiniai asmenys.<text:s/></text:p>
      <text:p text:style-name="P331">12.<text:tab/>Paramos gavėjo įsipareigojimų arba teisių, susijusių su parama, perleidimas ar perėmimas atliekamas Administravimo taisyklėse nustatyta tvarka.</text:p>
      <text:p text:style-name="P332">13.<text:tab/>Netinkami pareiškėjai:</text:p>
      <text:p text:style-name="P333">13.1.<text:tab/>neįvardyti Taisyklių 11 punkte;</text:p>
      <text:p text:style-name="P334">13.2.<text:tab/>pareiškėjai,<text:s/>dėl kurių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 pagal šias taisykles;</text:p>
      <text:p text:style-name="P335">13.3.<text:tab/>pareiškėjai, kurie buvo patvirtinti paramos gavėjais pagal Taisykles metais, ėjusiais prieš paramos paraiškos pateikimą, tačiau iki nustatyto termino nepateikė mokėjimo prašymo ir apie tai neinformavo<text:s/><text:span text:style-name="T336">Nacionalinės mokėjimo agentūros (toliau – Agentūra)</text:span>;<text:s/></text:p>
      <text:p text:style-name="P337">13.4.<text:tab/><text:span text:style-name="T338">pareiškėjai, kurie iki paraiškos pateikimo dienos pagal Taisykles dalyvauja / įgyvendina <text:s/>projektus (iki galutinio mokėjimo prašymo pateikimo di</text:span><text:span text:style-name="T339">enos), nepriklausomai nuo to, kad investicijos skirtos ne bitininkystės sektoriui pagal kaimo plėtros priemones, kai teikiama investicinė parama ekonominei veiklai vykdyti (Lietuvos kaimo plėtros 2014–2020 metų programos priemonės „Investicijos į materialų</text:span><text:span text:style-name="T340">jį turtą“ veiklos sritį „Parama investicijoms į žemės ūkio valdas“, Lietuvos kaimo plėtros 2014–2020 metų programos priemonės „Ūkio ir verslo plėtra“ veiklos sritį „Parama smulkiesiems ūkiams“, Lietuvos kaimo plėtros 2014–2020 metų programos priemonės „Ben</text:span><text:span text:style-name="T341">dradarbiavimas“ veiklos sritį „Parama smulkių ūkio subjektų bendradarbiavimui“);</text:span></text:p>
      <text:p text:style-name="P342">13.5.<text:tab/><text:span text:style-name="T343">pareiškėjai, kurie yra / buvo patvirtinti paramos gavėjais / gauna / gavo paramą pagal Kaimo plėtros 2004–2006 metų plano priemonę „Ankstyvo pasitraukimo iš prekinės</text:span><text:span text:style-name="T344"><text:s/>žemės ūkio gamybos rėmimas“ arba Lietuvos kaimo plėtros 2007–2013 metų programos priemonę „Ankstyvas pasitraukimas iš prekinės žemės ūkio gamybos“, arba yra paramos gavėjo pagal vieną iš šių priemonių sutuoktinis;</text:span></text:p>
      <text:p text:style-name="P345"><text:span text:style-name="T346">13.6</text:span><text:span text:style-name="T347">. neatitinka 14 punkte nustatytų<text:s/></text:span><text:span text:style-name="T348">tinkamumo sąlygų ir reikalavimų.</text:span></text:p>
      <text:p text:style-name="P349"/>
      <text:p text:style-name="P350"><text:span text:style-name="T351">VII</text:span><text:span text:style-name="T352"><text:s/>SKYRIUs</text:span></text:p>
      <text:p text:style-name="P353"><text:span text:style-name="T354">TINKAMUMO SĄLYGOS ir REIKALAVIMAI PARAMAI GAUTI<text:s/></text:span></text:p>
      <text:p text:style-name="P355"/>
      <text:p text:style-name="P356"><text:span text:style-name="T357">14</text:span><text:span text:style-name="T358">.</text:span><text:span text:style-name="T359"><text:s/></text:span>Bendrosios tinkamumo sąlygos ir reikalavimai paramai gauti nustatyti Administravimo taisyklių 124.1–124.7, 124.9, 124.15, 124.18–124.19 ir<text:s/>124.21 papunkčiuose ir nepatenka į Administravimo taisyklių 125 punkte nurodytas paramą ribojančias sąlygas.<text:span text:style-name="T360"><text:s/>Administravimo taisyklių 124.7 papunktis netaikomas paraiškoms, pateiktoms pagal 2 priemonę („Bičių šeimų atnaujinimas, bitininkavimo inventoriaus<text:s/></text:span><text:span text:style-name="T361">įsigijimas, bičių ligų prevencija“).<text:s/></text:span><text:s/></text:p>
      <text:p text:style-name="P362">15.<text:tab/>Specialios tinkamumo sąlygos ir reikalavimai:<text:s/></text:p>
      <text:p text:style-name="P363">15.1.<text:tab/>fiziniai asmenys, ketinantys teikti paraišką pagal 2 priemonę:</text:p>
      <text:p text:style-name="P364">15.1.1.<text:tab/>turi turėti ne mažiau kaip 10 bičių šeimų<text:s/><text:span text:style-name="T365">(</text:span><text:span text:style-name="T366">informacija apie laikomų bičių šeimų s</text:span><text:span text:style-name="T367">kaičių turi būti atnaujinama kasmet)</text:span><text:span text:style-name="T368">,</text:span><text:s/><text:span text:style-name="T369">užregistruotų Ūkinių gyvūnų registre</text:span><text:s/>(praėjusių kalendorinių metų gruodžio 31 d.), bei bent metus bitininkavimo<text:s/><text:span text:style-name="T370">patirties (informacija apie bitininkavimo patirtį patikrinama pagal bičių šeimų užregistravimo Ūkinių gyvū</text:span><text:span text:style-name="T371">nų registre datą);<text:s/></text:span></text:p>
      <text:p text:style-name="P372"><text:span text:style-name="T373">15.1.2</text:span><text:span text:style-name="T374">. visi pareiškėjai<text:s/></text:span><text:span text:style-name="T375">turi tvarkyti buhalterinę apskaitą nuo paramos paraiškos pateikimo agentūrai dienos, visu projekto įgyvendinimo ir kontrolės laikotarpiu. Pareiškėjas tvarko buhalterinę apskaitą   pagal Lietuvos Respublikos<text:s/></text:span><text:span text:style-name="T376">teisės aktų nustatytus reikalavimus. Norintys gauti paramą fiziniai asmenys tvarko buhalterinę apskaitą, vadovaudamiesi<text:s/></text:span><text:span text:style-name="T377"> </text:span><text:span text:style-name="T378">Ūkininkų ir gyventojų, kurie neįregistravę ūkininko ūkio verčiasi individualia žemės ūkio veikla, veiklos supaprastintos finansinės aps</text:span><text:span text:style-name="T379">kaitos tvarkos aprašu arba  Ūkininkų ir gyventojų, kurie neįregistravę ūkininko ūkio verčiasi individualia žemės ūkio veikla, veiklos finansinės apskaitos, tvarkomos darant dvejybinį įrašą, tvarkos aprašu, patvirtintais Lietuvos Respublikos žemės ūkio mini</text:span><text:span text:style-name="T380">stro 2022 m. balandžio 25 d. įsakymu Nr. 3D-280 „Dėl ūkininkų ir gyventojų, kurie neįregistravę ūkininko ūkio verčiasi individualia žemės ūkio veikla, veiklos finansinės apskaitos tvarkos nustatymo“;<text:s/></text:span></text:p>
      <text:p text:style-name="P381">15.2.<text:tab/>juridiniai asmenys, ketinantys teikti paraišką pagal 2 priemonės veiklą „Bičių ligų prevencija“, su paraiška turi pridėti bitininkų sąrašą (Taisyklių 1 priedas);</text:p>
      <text:p text:style-name="P382">15.3.<text:tab/><text:span text:style-name="T383">juridiniai asmenys, ketinantys teikti paraišką pagal 1 priemonę, 2 priemonės 3 veiklą <text:s/>„Bičių ligų prevencija“, turi vienyti ne</text:span><text:span text:style-name="T384"><text:s/>mažiau kaip 10 narių – bičių laikytojų, laikančių bendrai ne mažiau kaip 200 bičių šeimų, užregistruotų Ūkinių gyvūnų registre (praėjusių metų gruodžio 31 d.) pateikiant Agentūrai duomenis apie juridinio asmens vadovą, valdybą, narių skaičių bei teisinį s</text:span><text:span text:style-name="T385">tatusą. Pagal 1 priemonę reikia papildomai pateikti pažymą su narių (bičių laikytojų) duomenimis (vardas / pavardė / asmens kodas) ir jų laikomų bičių šeimų skaičiumi;</text:span></text:p>
      <text:p text:style-name="P386">15.4.<text:tab/>mokslo ir studijų institucijos, ketinančios teikti paraišką pagal 3 priemonę,<text:s/>likus ne mažiau kaip 15 d. d. iki paramos paraiškų pateikimo paskutinės dienos, turi pateikti<text:s/><text:span text:style-name="T387">Paramos bitininkystės sektoriui skyrimo ir probleminių klausimų sprendimo komisijai, patvirtintai</text:span><text:s/>Lietuvos Respublikos žemės ūkio ministro 2008 m. gegužės 20 d. įsakymu Nr. 3D-286 „Dėl Paramos bitininkystės sektoriui skyrimo ir probleminių klausimų sprendimo komisijos sudarymo“ <text:s/><text:span text:style-name="T388">(toliau – komisija)<text:s/></text:span>mokslinių tyrimų aprašymą (Taisyklių 5 priedas) el. paštu zum@zum.lt. Komisija, įvertinusi 5 priede pateiktą informaciją, priima rekomendacinio pobūdžio sprendimą dėl mokslinių tyrimų vykdymo, vadovaudamasi šiais kriterijais:<text:s/></text:p>
      <text:p text:style-name="P389">15.4.1.<text:tab/>mokslinis tyrimas atitinka Taisyklių 8.3 papunktyje nurodytas tyrimų kryptis;</text:p>
      <text:p text:style-name="P390">15.4.2.<text:tab/>mokslinis tyrimas pateikta tema nebuvo vykdomas<text:s/>pastaruosius 5 metus, <text:s/>išskyrus tęstinius (kasmet nepertraukiamai vykdomus) mokslinius tyrimus;</text:p>
      <text:p text:style-name="P391">15.4.3.<text:tab/>pateiktas mokslinio tyrimo planas, detaliai aprašyti darbai, numatyti mokslinio tyrimo atlikimo terminai;</text:p>
      <text:p text:style-name="P392">15.4.4.<text:tab/>numatyti konkretūs mokslinio<text:s/>tyrimo rezultatai ir jų pritaikymas;</text:p>
      <text:p text:style-name="P393">15.4.5.<text:tab/>įvardytos mokslinio tyrimo įgyvendinimo rizikos ir jų valdymo priemonės;</text:p>
      <text:p text:style-name="P394">15.5.<text:tab/>papildomai pagal 4 priemonę:</text:p>
      <text:p text:style-name="P395">15.5.1.<text:tab/>mokslo ir studijų institucijos, ketinančios <text:s/>teikti paraišką bitininkystės sektoriaus studijai atlikti, likus ne mažiau kaip 15 d. d. iki paramos paraiškos pateikimo paskutinės dienos, turi pateikti<text:s/><text:span text:style-name="T396">Agentūrai bitininkystės sektoriaus studijos aprašymą</text:span><text:s/>(Taisyklių 6 priedas) el. paštu info@nma.lt vadovaudamosi šiais kriterijais:<text:s/></text:p>
      <text:p text:style-name="P397">15.5.1.1.<text:tab/>pateiktas studijos atlikimo planas, detaliai aprašyti darbai, numatyti studijos atlikimo terminai;</text:p>
      <text:p text:style-name="P398">15.5.1.2.<text:tab/>numatyti konkretūs studijos atlikimo rezultatai ir jų pritaikymas;</text:p>
      <text:p text:style-name="P399">15.5.1.3.<text:tab/>įvardytos studijos atlikimo įgyvendinimo rizikos ir jų valdymo priemonės;</text:p>
      <text:p text:style-name="P400">15.5.2.<text:tab/>juridiniai asmenys gali teikti paraišką tik dėl bitininkystės sektoriaus populiarinimo: leidinio (šalies mastu) leidybai, straipsniams, mokomiesiems ir (ar) informaciniams reportažams, dalyvavimui užsienio tarptautinėse maisto parodose;</text:p>
      <text:p text:style-name="P401">15.6.<text:tab/>atsižvelgiant į Komisijos rekomendacijas, sprendimai dėl 15.4 papunktyje nurodytos veiklos finansavimo įforminami Žemės ūkio ministerijos kanclerio potvarkiu.</text:p>
      <text:p text:style-name="P402"/>
      <text:p text:style-name="P403"><text:span text:style-name="T404">VIII</text:span><text:span text:style-name="T405"><text:s/>SKYRIUS</text:span></text:p>
      <text:p text:style-name="P406"><text:span text:style-name="T407">ĮSIPAREIGOJIMAI</text:span></text:p>
      <text:p text:style-name="P408"/>
      <text:p text:style-name="P409"><text:span text:style-name="T410">16</text:span><text:span text:style-name="T411">.</text:span><text:span text:style-name="T412"><text:tab/></text:span>Bendrieji pareiškėjų įsipareigojimai nustatyti Administravimo taisyklėse.<text:s/></text:p>
      <text:p text:style-name="P413"><text:span text:style-name="T414">17</text:span><text:span text:style-name="T415">.</text:span><text:span text:style-name="T416"><text:tab/></text:span>Specialieji pareiškėjų įsipareigojimai:</text:p>
      <text:p text:style-name="P417">17.1.<text:tab/><text:span text:style-name="T418">tuo atveju, jeigu bus skirta parama, pateikti mokėjimo prašymą ne vėli</text:span><text:span text:style-name="T419">au kaip iki einamųjų metų rugpjūčio 15 d.</text:span><text:s/>(išskyrus priemones „Švietimas, mokymas, techninė parama“ bei „Medaus ir kitų bičių produktų laboratoriniai tyrimai“ (toliau – 1 ir 5 priemonės). Šių priemonių<text:s/><text:span text:style-name="T420">mokėjimo prašymą pateikti ne vėliau kaip iki einamųjų<text:s/></text:span><text:span text:style-name="T421">metų</text:span><text:s/>rugsėjo 1 d.);</text:p>
      <text:p text:style-name="P422"><text:span text:style-name="T423">17.2</text:span><text:span text:style-name="T424">.</text:span><text:span text:style-name="T425"><text:tab/></text:span>fiziniams asmenims bitininkauti (t. y. laikyti Ūkinių gyvūnų registre registruotas bičių šeimas) visu projekto kontrolės laikotarpiu. Bičių šeimų žūties atvejais, informuoti raštu Agentūrą ir per 1 metus atkurti bičių šeimų<text:s/>skaičių ne mažiau kaip iki 10<text:span text:style-name="T426">. Nevykdant šio įsipareigojimo pareiškėjui</text:span><text:span text:style-name="T427"><text:s/>taikoma papildoma sankcija – jis vienus metus netenka teisės kreiptis paramos;</text:span></text:p>
      <text:p text:style-name="P428"><text:span text:style-name="T429">17.3</text:span><text:span text:style-name="T430">.</text:span><text:span text:style-name="T431"><text:tab/></text:span>pareiškėjams pagal 2 priemonės veiklas „Bičių šeimų atnaujinimas“ ir „Bitininkavimo inventoriaus įsigijimas“ – per 1 metus nuo paramos pagal Taisykles gavimo dienos už paramos lėšas įsigytuose aviliuose apgyvendinti bičių šeimas.<text:s/><text:span text:style-name="T432">Fiziniai asmenys paramos lėšomis gali įsigyti ne daugiau kaip 10 naujų avilių, kurie turi būti sunumeruoti (nurodant avil</text:span><text:span text:style-name="T433">io eilės numerį bei įsigijimo metus);</text:span></text:p>
      <text:p text:style-name="P434">17.4.<text:tab/>p<text:span text:style-name="T435">areiškėjas pagal visas priemones įsipareigoja, kad išlaidos, kurioms finansuoti prašoma paramos, nebuvo, nėra ir nebus finansuojamos iš kitų nacionalinių programų ir Europos Sąjungos fondų.</text:span></text:p>
      <text:p text:style-name="P436"/>
      <text:p text:style-name="P437"><text:span text:style-name="T438">IX</text:span><text:span text:style-name="T439"><text:s/>SKYRIUS</text:span></text:p>
      <text:p text:style-name="P440"><text:span text:style-name="T441">TINKAMOS IR NETINKAMOS FINANSUOTI IŠLAIDOS<text:s/></text:span></text:p>
      <text:p text:style-name="P442"/>
      <text:p text:style-name="P443">18.<text:s/><text:tab/><text:span text:style-name="T444">Paramos paraiškose numatyti veiksmai ir investicijos turi būti įgyvendinamos iki einamųjų metų rugpjūčio 15 d.<text:s/></text:span><text:span text:style-name="T445">(pagal 1 ir 5 priemonę iki rugsėjo 1 d.).<text:s/></text:span><text:span text:style-name="T446">Paramos lėšomis finansuojamos tik tinkam</text:span><text:span text:style-name="T447">os kompensuoti ir būtinos priemonei įgyvendinti skirtos išlaidos. Tinkamų finansuoti išlaidų, kurioms nėra nustatytos didžiausios kompensuojamos sumos, dydžiai nustatomi pagal viešai Europos struktūrinių ir investicijų fondų (Europos regioninės plėtros fon</text:span><text:span text:style-name="T448">do, Europos socialinio fondo, Sanglaudos fondo, Europos žemės ūkio fondo kaimo plėtrai) administruojančių institucijų interneto svetainėse skelbiamus prekių ir (arba) paslaugų kainų rinkos tyrimuose nustatytus dydžius, kurie taikomi tokioms pat išlaidoms į</text:span><text:span text:style-name="T449">gyvendinantiems panašaus pobūdžio projektus paramos gavėjams.</text:span><text:s/></text:p>
      <text:p text:style-name="P450">19.<text:tab/>Visoms remiamoms priemonėms, kurioms įgyvendinti skirta parama, numatytos išlaidos turi būti patirtos (išlaidos apmokėtos, prekės / paslaugos įsigytos) nuo paramos paraiškos užregistravimo Agentūroje dienos iki mokėjimo prašymo pateikimo dienos. Išlaidos gali būti apmokėtos tik paties paramos gavėjo.<text:s/><text:span text:style-name="T451">Paramos gavėjų atsiskaitymai su tiekėjais turi vykti tik per finansų įstaigas, įskaitant mokėjimus banko kortelėmis.</text:span></text:p>
      <text:p text:style-name="P452">20.<text:tab/>Tinkamų finansuoti išlaidų (išskyrus autorinių sutarčių, darbo užmokesčio, kuro, pašto, elektros, šildymo, interneto ir ryšių išlaidų) sumoms pagrįsti pareiškėjai turi pateikti ne mažiau nei 3 (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text:s/><text:span text:style-name="T453">Print Screen</text:span>). Jei paslaugas teikia tik vienas teikėjas, užtenka pateikti ir vieną komercinį pasiūlymą.</text:p>
      <text:p text:style-name="P454">21.<text:tab/>Komerciniuose pasiūlymuose turi būti nurodyta ir aiškiai matoma, jeigu teikiama tiekėjo interneto tinklalapio ekrano nuotrauka:</text:p>
      <text:p text:style-name="P455">21.1.<text:tab/>planuojamos įsigyti prekės (-ių) (įrangos, technikos ar kt.) pavadinimas ir techniniai parametrai, paslaugos (-ų) ar darbo (-ų) pavadinimas bei detalizavimas;</text:p>
      <text:p text:style-name="P456">21.2.<text:tab/>galutinė siūlomų prekių, paslaugų ar darbų kaina eurais (be PVM ir su<text:s/>PVM);</text:p>
      <text:p text:style-name="P457">21.3.<text:tab/>patvirtinimas, kad siūloma įsigyti prekė, technika ir įranga yra nauja ir nenaudota, o technika ir įranga atitinka teisės aktų nustatytus saugos reikalavimus.<text:s/></text:p>
      <text:p text:style-name="P458">22.<text:tab/><text:span text:style-name="T459">PVM, kurį pareiškėjas pagal Lietuvos Respublikos pridėtinės vertės<text:s/></text:span><text:span text:style-name="T460">mokesčio įstatymą turi ar galėtų turėti galimybę įtraukti į PVM atskaitą (net jei tokio PVM pareiškėjas į atskaitą neįtraukė), yra netinkamas finansuoti iš paramos lėšų. Pareiškėjai, esantys PVM mokėtojais, tačiau paramos paraiškoje prašantys kompensuoti P</text:span><text:span text:style-name="T461">VM, kartu su paramos paraiška turi pateikti prašymą, kuriame išsamiai pagrįstų, kodėl šio PVM jie negali įtraukti į PVM atskaitą.</text:span></text:p>
      <text:p text:style-name="P462"/>
      <text:p text:style-name="P463"><text:span text:style-name="T464">PIRMASIS</text:span><text:span text:style-name="T465"><text:s/>SKIRSNIS</text:span></text:p>
      <text:p text:style-name="P466"><text:span text:style-name="T467">PRIEMONĖ „</text:span><text:span text:style-name="T468">ŠVIETIMAS, MOKYMAS IR TECHNINĖ PARAMA</text:span><text:span text:style-name="T469">“</text:span></text:p>
      <text:p text:style-name="P470"/>
      <text:p text:style-name="P471">23.<text:tab/>Pagal 1 priemonę kompensuojamos išlaidos:</text:p>
      <text:p text:style-name="P472">23.1.<text:tab/><text:span text:style-name="T473">iki 15 000 Eur – bičių laikytojams konsultavimo paslaugoms teikti:</text:span></text:p>
      <text:p text:style-name="P474">23.1.1.<text:tab/><text:span text:style-name="T475">vienam bičių laikytojui galima suteikti 1 akademinę valandą (45 min.) konsultacijų per vienus bitininkystės metus;<text:s/></text:span></text:p>
      <text:p text:style-name="P476">23.1.2.<text:tab/><text:span text:style-name="T477">teikiant konsultavimo paslaugas, vienos aka</text:span><text:span text:style-name="T478">deminės valandos įkainis apskaičiuojamas vadovaujantis Fiksuotųjų konsultavimo paslaugų teikimo įkainių apskaičiavimo ataskaita, tvirtinama Lietuvos Respublikos žemės ūkio ministro, bei Verslo pradžios, plėtros ir eksporto konsultacijų fiksuotųjų įkainių n</text:span><text:span text:style-name="T479">ustatymo tyrimo ataskaita ir Konsultacijų ekoinovacijų klausimais fiksuotųjų įkainių nustatymo tyrimo ataskaita, tvirtinamomis Lietuvos Respublikos ekonomikos ir inovacijų ministro. Valandos fiksuotieji įkainiai negali būti didesni kaip 72 Eur;</text:span></text:p>
      <text:p text:style-name="P480">23.1.3.<text:tab/><text:span text:style-name="T481">įvykdytos konsultacijos (skaičius ir laikas) grindžiamos atliktų konsultacijų valandų žiniaraščiu (nurodomas fizinio asmens vardas ir pavardė, pavadinimas (kai taikoma), suteiktos konsultacijos tiksli data ir laikas, trumpas konsultacijos apibūdinimas (es</text:span><text:span text:style-name="T482">mė);<text:s/></text:span></text:p>
      <text:p text:style-name="P483">23.1.4.<text:tab/><text:span text:style-name="T484">konsultantas privalo būti<text:s/></text:span>įtrauktas į<text:s/><text:span text:style-name="T485">Nepriklausomų žemės ūkio konsultantų tinklą pagal<text:s/></text:span><text:span text:style-name="T486">Nepriklausomų žemės ūkio konsultantų tinklo veiklos organizavimo tvarkos aprašą,</text:span><text:span text:style-name="T487"><text:s/>patvirtintą<text:s/></text:span><text:span text:style-name="T488">Lietuvos Respublikos žemės ūkio ministro 2023 m. spalio 1</text:span><text:span text:style-name="T489">1 d. įsakymu Nr. 3D-655 „Dėl</text:span><text:span text:style-name="T490"><text:s/>žemės ūkio ministro 2023 m. vasario 9 d. įsakymo Nr. 3D-72 „Dėl Nepriklausomų žemės ūkio konsultantų tinklo veiklos organizavimo tvarkos aprašo patvirtinimo“ ir žemės ūkio ministro 2007 m. gegužės 18 d. įsakymo Nr. 3D-242 „Dėl<text:s/></text:span><text:span text:style-name="T491">Konsultavimo įstaigų ir konsultantų akreditavimo taisyklių patvirtinimo“ pripažinimo netekusiu galios“ </text:span><text:span text:style-name="T492">pakeitimo“;</text:span></text:p>
      <text:p text:style-name="P493">23.2.<text:tab/>iki 20 000 Eur – bitininkystės lektoriaus paslaugoms pirkti.<text:span text:style-name="T494"><text:s/>Paramos gavėjas negali pranešimų skaitymo paslaugų pirkti (tiesiogia</text:span><text:span text:style-name="T495">i arba per subteikėjus) iš asmenų, kurie yra paramos gavėjo darbuotojai ir (arba) valdymo organų nariai</text:span>:</text:p>
      <text:p text:style-name="P496">23.2.1.<text:tab/>lektoriais gali būti mokslo institucijų lektoriai (bitininkystės srityje) ir asmenys, turintys ne mažesnę kaip 5 metų bitininkavimo patirtį (bitininkavimo patirtis tikrinama pagal VĮ Žemės ūkio duomenų centre užregistruotus žemės ūkio valdos duomenis ir 5 metų laikotarpiu registruotus laikomų bičių šeimų skaičius Ūkinių gyvūnų registre);</text:p>
      <text:p text:style-name="P497">23.2.2.<text:tab/>mokomojo renginio lektoriaus paslaugoms pirkti gali būti skiriama ne daugiau kaip 2 000 Eur, kai renginys trunka ne trumpiau kaip 8 akademines valandas. Mokomojo renginio trukmė negali būti trumpesnė kaip 2 akademinės valandos. Tais atvejais, kai renginio trukmė trumpesnė nei 8 akademinės valandos, galima didžiausia paramos suma vienam renginiui apskaičiuojama proporcingai, pagal renginio akademinių valandų skaičių (2000/8* x <text:s/>val.);</text:p>
      <text:p text:style-name="P498">23.2.3.<text:tab/>viename renginyje turi dalyvauti ne mažiau kaip 10 bičių laikytojų<text:span text:style-name="T499">;</text:span></text:p>
      <text:p text:style-name="P500">23.3.<text:tab/>iki 15 000 Eur vienų bitininkystės metų laikotarpiui, 2 konferencijoms organizuoti (bet ne daugiau kaip 7 500 Eur vienai konferencijai suorganizuoti), ir kai numatomas ne mažesnis kaip 150 dalyvių skaičius (kiekvienai konferencijai). Vienas<text:span text:style-name="T501"><text:s/>pareiškėjas per kvietimą teikti paraiškas<text:s/></text:span><text:span text:style-name="T502">gali kreiptis paramos vienai konferencijai organizuoti;</text:span></text:p>
      <text:p text:style-name="P503"><text:span text:style-name="T504">23.3.1</text:span><text:span text:style-name="T505">.</text:span><text:span text:style-name="T506"><text:tab/></text:span><text:span text:style-name="T507">tinkamos mokymo, konferencijos organizavimo išlaidos:</text:span></text:p>
      <text:p text:style-name="P508"><text:span text:style-name="T509">23.3.1.1</text:span><text:span text:style-name="T510">.</text:span><text:span text:style-name="T511"><text:tab/></text:span><text:span text:style-name="T512">administracinės išlaidos, kurios negali sudaryti daugiau kaip 20 proc. visos paramos sumos (darbo užmokestis priemonės<text:s/></text:span><text:span text:style-name="T513">administratoriams pagal darbo sutartį; skelbimai spaudoje bei kitose viešojo informavimo priemonėse, stendų parengimas; ryšių (telefono, pašto, interneto)</text:span><text:span text:style-name="T514">;<text:s/></text:span></text:p>
      <text:p text:style-name="P515"><text:span text:style-name="T516">23.3.1.2</text:span><text:span text:style-name="T517">.</text:span><text:span text:style-name="T518"><text:tab/></text:span><text:span text:style-name="T519">darbo užmokestis arba atlygis lektoriui (-ams) (darbo užmokestis, įskaitant visus<text:s/></text:span><text:span text:style-name="T520">darbdaviui ir jo darbuotojui (-ams) Lietuvos Respublikos teisės aktų nustatyta tvarka privalomus mokėti mokesčius ir kitas su darbo teisiniais santykiais susijusias išmokas, jei dirbama pagal darbo sutartį, arba atlygis pagal paslaugų sutartį (-is), kai pa</text:span><text:span text:style-name="T521">slaugas teikia juridinis (-iai) asmuo (-enys) arba Nuolatinio Lietuvos gyventojo individualios veiklos vykdymo pažymą (-as) turintis (-ys) fizinis (-iai) asmuo (-enys), arba autorinis atlyginimas, įskaitant visus su autorinėmis sutartimis susijusius darbda</text:span><text:span text:style-name="T522">viui Lietuvos Respublikos teisės aktų nustatyta tvarka privalomus mokėti mokesčius), kuriam negali būti skirta daugiau kaip 72 Eur už akademinę val.;</text:span></text:p>
      <text:p text:style-name="P523"><text:span text:style-name="T524">23.3.1.3</text:span><text:span text:style-name="T525">.</text:span><text:span text:style-name="T526"><text:tab/></text:span><text:span text:style-name="T527">metodinės ir techninės medžiagos įsigijimo (kanceliarinės prekės; kompiuterinės mokymo progr</text:span><text:span text:style-name="T528">amos; mokymo baigimo pažymėjimai; kvietimai; programos; lankstinukai;</text:span><text:span text:style-name="T529"><text:s/></text:span><text:span text:style-name="T530">praktinio mokymo priemonės, kurios bus naudojamos mokymų vykdymo metu ir negali būti įtraukiamos į apskaitą kaip ilgalaikis materialusis turtas ar įranga);</text:span></text:p>
      <text:p text:style-name="P531"><text:span text:style-name="T532">23.3.1.4</text:span><text:span text:style-name="T533">.</text:span><text:span text:style-name="T534"><text:tab/></text:span><text:span text:style-name="T535">patalpų, įrangos</text:span><text:span text:style-name="T536"><text:s/>(mokymo medžiagos demonstravimo technika) nuomos, kurios negali sudaryti daugiau kaip 15 proc. visos paramos sumos;</text:span></text:p>
      <text:p text:style-name="P537"><text:span text:style-name="T538">23.3.1.5</text:span><text:span text:style-name="T539">.</text:span><text:span text:style-name="T540"><text:tab/></text:span><text:span text:style-name="T541">priemonei įgyvendinti reikalingos dalijamosios medžiagos dauginimo, įrišimo (dalijamoji medžiaga – mokymo, konferencijos prog</text:span><text:span text:style-name="T542">rama, lektorių pranešimai, jų pagrindu atspausdintos knygos, paskaitų konspektai ir pan.),</text:span><text:span text:style-name="T543"><text:s/></text:span><text:span text:style-name="T544">kurios negali sudaryti daugiau kaip 20 proc. visos mokymo, konferencijos organizavimui skirtos paramos sumos;</text:span></text:p>
      <text:p text:style-name="P545"><text:span text:style-name="T546">23.3.1.6</text:span><text:span text:style-name="T547">.</text:span><text:span text:style-name="T548"><text:tab/></text:span><text:span text:style-name="T549">transporto (lektoriaus (-ų) atvykimo į mo</text:span><text:span text:style-name="T550">kymą, konferenciją ar bitynus supažindinti su naujovėmis);</text:span></text:p>
      <text:p text:style-name="P551">23.3.1.7.<text:tab/><text:span text:style-name="T552">mokymo, konferencijos dalyvių aprūpinimo maitinimu ir (arba) nakvyne;</text:span></text:p>
      <text:p text:style-name="P553">23.4.<text:tab/>iki 6000 Eur vienų bitininkystės metų laikotarpiui, jaunųjų bitininkų regioninei (Lietuvos Respublikos mastu) mokomajai, šviečiamajai bitininkystės veiklai organizuoti. Vienai veiklai gali būti skiriama ne daugiau kaip 1 500 Eur, kai į ją įtraukiama ne mažiau kaip 8 jaunieji bitininkai;</text:p>
      <text:p text:style-name="P554">23.4.1.<text:tab/><text:span text:style-name="T555">tinkamos<text:s/></text:span>jaunųjų bitininkų regioninei mokomajai, šviečiamajai bitininkystės veiklai<text:span text:style-name="T556"><text:s/>organizuoti išlaidos:</text:span></text:p>
      <text:p text:style-name="P557">23.4.1.1.<text:tab/><text:span text:style-name="T558">kelionės išlaidos (bilietų įsigijimo; transporto nuomos);</text:span></text:p>
      <text:p text:style-name="P559">23.4.1.2.<text:tab/><text:span text:style-name="T560">autorinis atlyginimas, įskaitant visus su autorinėmis sutartimis susijusius darbdaviui Lietuvos Respublikos teisės aktų nus</text:span><text:span text:style-name="T561">tatyta tvarka privalomus mokėti mokesčius, už mokomosios išvykos programos parengimą išvykos organizatoriui (ne daugiau kaip 10 proc. visos mokomajai išvykai organizuoti reikalingos sumos);</text:span></text:p>
      <text:p text:style-name="P562">23.4.1.3.<text:tab/><text:span text:style-name="T563">kelionės draudimo išlaidos;</text:span></text:p>
      <text:p text:style-name="P564"><text:span text:style-name="T565">23.5</text:span><text:span text:style-name="T566">.</text:span><text:span text:style-name="T567"><text:tab/>iki 30 000</text:span><text:span text:style-name="T568"><text:s/>Eur bitininkystės metų laikotarpiui, mokomajai (-ioms) išvykai (-oms) bičių laikytojams (bitininkams) į kitose šalyse organizuojamą bitininkystės renginį (-ius), skirtą ne mažiau kaip 15 bitininkų, kurie laiko bites, t. y. skiriant ne daugiau kaip 2 000 E</text:span><text:span text:style-name="T569">ur kompensaciją 1 (vienam) asmeniui. Tinkamos finansuoti išlaidos yra:</text:span></text:p>
      <text:p text:style-name="P570"><text:span text:style-name="T571">23.5.1</text:span><text:span text:style-name="T572">.</text:span><text:span text:style-name="T573"><text:tab/>lėktuvo bilietai (verslo klasė – netinkamos išlaidos);</text:span></text:p>
      <text:p text:style-name="P574"><text:span text:style-name="T575">23.5.2</text:span><text:span text:style-name="T576">.</text:span><text:span text:style-name="T577"><text:tab/>nakvynės išlaidos (ne aukštesnis nei 3 žvaigždučių viešbutis);</text:span></text:p>
      <text:p text:style-name="P578"><text:span text:style-name="T579">23.5.3</text:span><text:span text:style-name="T580">.</text:span><text:span text:style-name="T581"><text:tab/>dienpinigiai, pervežimo iš oro<text:s/></text:span><text:span text:style-name="T582">uosto / į oro uostą išlaidos. Dienpinigių išlaidos ir išlaidos gyvenamojo ploto nuomai negali viršyti Lietuvos Respublikos Vyriausybės 2004 m. balandžio 29 d. nutarimu Nr. 526 „Dėl dienpinigių ir kitų komandiruočių išlaidų apmokėjimo“ patvirtintų dienpinig</text:span><text:span text:style-name="T583">ių ir gyvenamojo ploto nuomos išlaidų normų;</text:span></text:p>
      <text:p text:style-name="P584"><text:span text:style-name="T585">23.5.4</text:span><text:span text:style-name="T586">.</text:span><text:span text:style-name="T587"><text:tab/>komandiruotpinigiai;</text:span></text:p>
      <text:p text:style-name="P588"><text:span text:style-name="T589">23.5.5</text:span><text:span text:style-name="T590">.</text:span><text:span text:style-name="T591"><text:tab/>su dalyvavimu renginyje užsienyje susijusios išlaidos turi būti patiriamos renginio dienomis. Tinkamomis išlaidomis taip pat gali būti pripažįstamos kelionės išlaidos</text:span><text:span text:style-name="T592">, patirtos vieną dieną prieš renginį ir kitą dieną po renginio;</text:span></text:p>
      <text:p text:style-name="P593"><text:span text:style-name="T594">23.5.6</text:span><text:span text:style-name="T595">.</text:span><text:span text:style-name="T596"><text:tab/>komandiruotės ataskaita turi būti parašyta per 5 darbo dienas po išvykos ir publikuojama pareiškėjo tinklalapyje ne trumpiau kaip 3 metus.</text:span></text:p>
      <text:p text:style-name="P597"><text:span text:style-name="T598">24</text:span><text:span text:style-name="T599">.</text:span><text:span text:style-name="T600"><text:tab/>Pagal visas priemones negali<text:s/></text:span><text:span text:style-name="T601">teikti paslaugų ar įsigyti prekių asmenys, susiję giminystės, artimais ryšiais (sutuoktiniai,<text:s/></text:span><text:span text:style-name="T602">tėvai ir vaikai, seneliai ir vaikaičiai, broliai ir seserys), darbo santykiais</text:span><text:span text:style-name="T603"><text:s/></text:span><text:span text:style-name="T604">su juridiniam asmeniui atstovaujančiu pareiškėju (paramos gavėju) / fiziniu asmeniu</text:span><text:span text:style-name="T605">.</text:span><text:s/><text:span text:style-name="T606">Pagal poreikį (kai tokios informacijos nėra viešuosiuose registruose) Agentūrai turi būti pateikiamos santuokos liudijimo, gimimo liudijimo, darbo sutarčių, metinių veiklos ataskaitų, registruotų Juridinių asmenų registre teikiant duomenis apie asociacij</text:span><text:span text:style-name="T607">ų valdybos narius, ar kitų prašomų dokumentų kopijos.</text:span></text:p>
      <text:p text:style-name="P608"/>
      <text:p text:style-name="P609"><text:span text:style-name="T610">ANTRASIS</text:span><text:span text:style-name="T611"><text:s/>SKIRSNIS</text:span></text:p>
      <text:p text:style-name="P612"><text:span text:style-name="T613">PRIEMONĖ „</text:span><text:span text:style-name="T614">BIČIŲ ŠEIMŲ ATNAUJINIMAS, BITININKAVIMO INVENTORIAUS ĮSIGIJIMAS, BIČIŲ LIGŲ PREVENCIJA“<text:s/></text:span></text:p>
      <text:p text:style-name="Normal"/>
      <text:p text:style-name="P615">25.<text:tab/>Pagal 2 priemonę kompensuojamos išlaidos:</text:p>
      <text:p text:style-name="P616">25.1.<text:tab/>pagal 1 veiklą<text:s/>„Bičių šeimų atnaujinimas“:</text:p>
      <text:p text:style-name="P617">25.1.1.<text:tab/>bičių motinų įsigijimui <text:s/>kompensuojama iki 70 proc.<text:span text:style-name="T618"><text:s/></text:span>patirtų tinkamų finansuoti išlaidų, bet ne daugiau kaip:<text:s/></text:p>
      <text:p text:style-name="P619">25.1.1.1. 10 Eur už vieną neapvaisintą bičių motiną<text:span text:style-name="T620">, pirktą iš Lietuvoje ne mažiau kaip 3 metus bičių moti</text:span><text:span text:style-name="T621">nas auginančio bityno</text:span>;</text:p>
      <text:p text:style-name="P622">25.1.1.2.<text:s/><text:span text:style-name="T623">20</text:span><text:s/>Eur už vieną apvaisintą bičių motiną<text:span text:style-name="T624">, pirktą iš Lietuvoje ne mažiau kaip 3 metus <text:s/>bičių motinas auginančio bityno;</text:span></text:p>
      <text:p text:style-name="P625">25.1.1.3. 150 Eur už vieną grynos rasės, <text:s/>instrumentiniu būdu apvaisintą bičių motiną, pirktą iš<text:s/><text:span text:style-name="T626">bičių motinas auginančio registruoto<text:s/></text:span>veislinio bityno;</text:p>
      <text:p text:style-name="P627"><text:span text:style-name="T628">25.1.2</text:span><text:span text:style-name="T629">. paramos lėšomis galima įsigyti ne daugiau kaip 5 proc. bičių motinų, perkamų iš<text:s/></text:span><text:span text:style-name="T630">bičių motinas auginančio</text:span><text:span text:style-name="T631"><text:s/>registruoto veislinio bityno, skaičiuojant nuo deklaruotų bičių šeimų skaičiaus, a</text:span><text:span text:style-name="T632">rba ne daugiau kaip 50 proc. bičių motinų, perkamų iš Lietuvoje esančio<text:s/></text:span><text:span text:style-name="T633">ne mažiau kaip 3 metus</text:span><text:span text:style-name="T634"><text:s/>bičių motinas auginančio bityno, skaičiuojant nuo deklaruotų bičių šeimų skaičiaus.</text:span></text:p>
      <text:p text:style-name="P635">25.1.3. 2 000 Eur tarptautinės, bičių selekcijai skirtos duomenų bazės (prenumerata metams). Su paraiška turi būti pateikiama metinė sutartis su bičių selekcijai skirtos duomenų bazės administravimo įstaiga;</text:p>
      <text:p text:style-name="P636">25.2.<text:tab/>pagal 2 veiklą „Bitininkavimo inventoriaus įsigijimas“ – individualaus bitininkavimo inventoriaus įsigijimo išlaidos kompensuojamos iki 70 proc.<text:span text:style-name="T637"><text:s/></text:span>patirtų tinkamų finansuoti išlaidų bitininkavimo inventoriaus priemonėms įsigyti, tačiau ne daugiau kaip 1 300 Eur vienam pareiškėjui (vienas pareiškėjas gali įsigyti kelis skirtingus inventorius, tačiau kiekvienos investicijos po vieną vienetą (išskyrus avilius), jei neviršijama bendra paramos suma). Įsigytas inventorius turi būti naudojamas ūkyje, aviliai turi būti apgyvendinti bitėmis ne vėliau kaip per 1 metus po avilių įsigijimo. Paramai skirtomis lėšomis galima įsigyti:<text:s/><text:span text:style-name="T638">rankinį medsukį; elektrinį-rankinį medsukį; elektrinį medsukį; nerūdijantį atakiavimo stalą; nerūdijantį vaško lydytuvą; elektrinį vaško lydytuvą; žiedadulkių džiovyklą; nerūdijančio plieno medaus laikymo-nusodinimo talpyklą arba talpyklų komplektą</text:span><text:span text:style-name="T639">;</text:span><text:span text:style-name="T640"><text:s/>k</text:span><text:span text:style-name="T641">orių atakiavimo įrangą; bičių duonos pašalinimo iš korių mašiną; bičių duonos džiovyklą ir dekristalizatorių; slėginį medaus filtrą; kaskadinį pašildomo medaus koštuvą; oru kaitinamą medaus-vaško atskirtuvą; elektrinę medaus-vaško centrifugą; nusodinimo-sk</text:span><text:span text:style-name="T642">aidrinimo talpyklą; medaus ar sirupo siurblį</text:span><text:span text:style-name="T643">; elektronines svarstykles; ne daugiau kaip 10 naujų išmaniųjų ar kitokio tipo avilių; bityno stebėjimo įrangą (kamerą); refraktometrą; medaus dekristalizatorių, medaus refrakto poliarimetrą, medaus spalvos fotom</text:span><text:span text:style-name="T644">etrą; oksalo rūgšties garinimo komplektą; mikroskopą, vidaus patalpų bičių avilį, vandens distiliatorių, vandens dejonizatorių</text:span>;</text:p>
      <text:p text:style-name="P645">25.3.<text:tab/>pagal 3 veiklą „Bičių ligų prevencija“ – parama:</text:p>
      <text:p text:style-name="P646">25.3.1.<text:tab/>iki 18 000 Eur bičių ligų konsultavimo paslaugoms teikti. Vienas bičių laikytojas gali gauti 1 konsultaciją (konsultacijos gali būti grupinės arba individualios):</text:p>
      <text:p text:style-name="P647">25.3.1.1.<text:tab/>vienoje grupinėje konsultacijoje turi dalyvauti ne mažiau kaip 8 bičių laikytojai, jos trukmė ne trumpesnė kaip 4 akademinės valandos;</text:p>
      <text:p text:style-name="P648">25.3.1.2.<text:tab/>viena individuali konsultacija gali trukti ne ilgiau kaip 1 akademinę valandą;</text:p>
      <text:p text:style-name="P649">25.3.1.3.<text:tab/>teikiant konsultavimo paslaugas, vienos akademinės valandos įkainis apskaičiuojamas vadovaujantis Fiksuotųjų konsultavimo paslaugų teikimo įkainių apskaičiavimo ataskaita, tvirtinama Lietuvos Respublikos žemės ūkio ministro, bei Verslo pradžios, plėtros ir eksporto konsultacijų fiksuotųjų įkainių nustatymo tyrimo ataskaita ir Konsultacijų ekoinovacijų klausimais fiksuotųjų įkainių nustatymo tyrimo ataskaita, tvirtinamomis Lietuvos Respublikos ekonomikos ir inovacijų ministro. Vienos akademinės valandos įkainis negali būti didesnis kaip 72 Eur;<text:s/></text:p>
      <text:p text:style-name="P650">25.3.1.4.<text:tab/>įvykdytos konsultacijos (skaičius ir laikas) grindžiamos atliktų konsultacijų valandų žiniaraščiu<text:s/>(nurodomas fizinio asmens vardas ir pavardė, pavadinimas (kai taikoma), suteiktos konsultacijos tiksli data ir laikas, trumpas konsultacijos apibūdinimas (esmė);</text:p>
      <text:p text:style-name="P651">25.3.2.<text:tab/>konsultantas bičių ligų gydymo klausimais privalo būti<text:s/><text:span text:style-name="T652">įtrauktas į<text:s/></text:span><text:span text:style-name="T653">Nepriklausomų</text:span><text:span text:style-name="T654"><text:s/>žemės ūkio konsultantų tinklą</text:span>;</text:p>
      <text:p text:style-name="P655">25.3.3.<text:tab/>preparatų varozei gydyti įsigijimui ir bitininkų aprūpinimui kompensuojama iki 100 proc. tinkamų finansuoti išlaidų, <text:s/>bet ne daugiau kaip 2 Eur vienai bičių šeimai;</text:p>
      <text:p text:style-name="P656">25.3.4. pagal šią priemonę žemės ūkio valdos registravimas bitininkams nėra privalomas.</text:p>
      <text:p text:style-name="P657"/>
      <text:p text:style-name="P658"><text:span text:style-name="T659">TREČIASIS</text:span><text:span text:style-name="T660"><text:s/>SKIRSNIS</text:span></text:p>
      <text:p text:style-name="P661"><text:span text:style-name="T662">PRIEMONĖ „</text:span><text:span text:style-name="T663">MOKSLINIAI TYRIMAI BITININKYSTĖS SEKTORIUJE</text:span><text:span text:style-name="T664">“</text:span></text:p>
      <text:p text:style-name="P665"/>
      <text:p text:style-name="P666">26.<text:tab/>Pagal 3 priemonę kompensuojamos išlaidos iki 20 000 Eur vienam taikomojo mokslinio tyrimo (toliau – tyrimas) projektui įgyvendinti.<text:s/></text:p>
      <text:p text:style-name="P667">27.<text:tab/>Pagal priemonę „Moksliniai tyrimai bitininkystės sektoriuje“ tinkamos kompensuoti išlaidos:</text:p>
      <text:p text:style-name="P668">27.1.<text:tab/>atlyginimas asmenims, dirbantiems projekte:</text:p>
      <text:p text:style-name="P669">27.1.1.<text:tab/>iki 5 proc. kitų tinkamų finansuoti projekto išlaidų gali būti skiriama projekto administratoriaus, dirbančio pagal darbo sutartį, darbo užmokesčiui;<text:s/></text:p>
      <text:p text:style-name="P670">27.1.2.<text:tab/>atlyginimas asmenims, tiesiogiai dirbantiems su moksliniais tyrimais, numatytais atlikti projekte (darbo užmokestis pagal darbo sutartį, įskaitant visus darbdaviui ir jo darbuotojui (-ams) Lietuvos Respublikos teisės aktų nustatyta tvarka privalomus mokėti<text:s/>mokesčius ir kitas su darbo teisiniais santykiais susijusias išmokas, jei dirbama pagal darbo sutartį, arba atlygis pagal paslaugų sutartį (-is), kai paslaugas teikia juridinis (-iai) asmuo (-enys) arba Nuolatinio Lietuvos gyventojo individualios veiklos<text:s/>vykdymo pažymą (-as) turintis (-ys) fizinis (-iai) asmuo (-enys), arba autorinis atlyginimas, įskaitant visus su autorinėmis sutartimis susijusius darbdaviui Lietuvos Respublikos teisės aktų nustatyta tvarka privalomus mokėti mokesčius);<text:s/></text:p>
      <text:p text:style-name="P671">27.1.3.<text:tab/>vieno<text:s/>visą darbo dieną dirbančio asmens, nurodyto Taisyklių 27.1.1 ir 27.1.2 papunkčiuose, darbo užmokesčiui arba paslaugoms apmokėti per mėnesį negali būti skiriama didesnė nei vidutinio mėnesinio einamųjų metų algos dydžio suma. Teikiant paramos paraišką, turi būti nurodyta, ar tyrimo vykdytoją (-us) ketinama samdyti pagal darbo, ar pagal paslaugų teikimo sutartį, ar pagal autorinę sutartį;<text:s/></text:p>
      <text:p text:style-name="P672">27.1.4.<text:tab/>tais atvejais, jei su projektu dirba asmuo pagal darbo sutartį, su paramos paraiška turi būti pateikiami numatomų konkrečių darbuotojų darbų grafikai, o su mokėjimo prašymu – darbo laiko apskaitos žiniaraščiai. Tais atvejais, kai numatoma įsigyti paslaugas, su paramos paraiška pateikiamas paslaugų apimčių ir būtinumo pagrindimas;</text:p>
      <text:p text:style-name="P673">27.2.<text:tab/>iki 30 proc. kitų tinkamų finansuoti projekto išlaidų gali būti skiriama komandiruotėms, kurios tiesiogiai susijusios su mokslinių tyrimų vykdymu ir pristatomais mokslinio tyrimo rezultatais. Komandiruotės į užsienį gali būti finansuojamos, jei tyrimui atlikti būtina pasinaudoti užsienio archyvais, laboratorine įranga ar kitomis unikaliomis mokslinėmis priemonėmis, kurių nėra Lietuvoje (pateikiami priemonių unikalumą ir jų prieinamumo vietą įrodantys dokumentai ar nuorodos į elektroninėje erdvėje prieinamą informaciją);</text:p>
      <text:p text:style-name="P674">27.3.<text:tab/>iki 30 proc. kitų tinkamų finansuoti projekto išlaidų gali būti skiriama prekių ir (arba) paslaugų, būtinų tyrimui atlikti, <text:s/>įsigijimui ir (arba) nuomai. Prekių įsigijimo išlaidos finansuojamos tik tais atvejais, jei jos naudojamos išskirtinai projekto<text:s/>įgyvendinimui:</text:p>
      <text:p text:style-name="P675">27.3.1.<text:tab/>medžiagų, reagentų, instrumentų, darbo saugos priemonių ar priemonių, kurios sunaudojamos mokslinio tyrimo vykdymo metu ir negali būti įtraukiamos į apskaitą kaip ilgalaikis turtas ar įranga, įsigijimo;</text:p>
      <text:p text:style-name="P676">27.3.2.<text:tab/>programinės įrangos ir kitos įrangos, kuri bus naudojama moksliniam tyrimui atlikti bei jo rezultatams pritaikyti ūkinėje veikloje, <text:s/>nuomai;</text:p>
      <text:p text:style-name="P677">27.3.3.<text:tab/>prietaisų, kurie bus naudojami moksliniam tyrimui atlikti bei jo rezultatams pritaikyti ūkinėje veikloje, nuomos;</text:p>
      <text:p text:style-name="P678">27.4.<text:tab/>iki 20 proc. kitų tinkamų finansuoti projekto išlaidų gali būti skiriama einamosios ūkinės pareiškėjo veiklos išlaidoms, kai jos tiesiogiai susijusios su vykdomu projektu ir kai jas aiškiai galima atskirti nuo kitų pareiškėjo ūkinės veiklos išlaidų, pvz.: patalpų išlaikymo (patalpų nuoma, šildymas, elektros energija), ryšio (telefonas, paštas, internetas), transporto;</text:p>
      <text:p text:style-name="P679">27.5.<text:tab/>iki 15 proc. nuo tinkamų finansuoti projekto išlaidų el. leidinių apie mokslinio tyrimo rezultatus parengimui ir išleidimui, mokslinių straipsnių publikavimui atviros prieigos žurnaluose ar kituose moksliniuose leidiniuose.</text:p>
      <text:p text:style-name="P680"/>
      <text:p text:style-name="P681"><text:span text:style-name="T682">KETVIRTASIS</text:span><text:span text:style-name="T683"><text:s/>SKIRSNIS</text:span></text:p>
      <text:p text:style-name="P684"><text:span text:style-name="T685">PRIEMONĖ „</text:span><text:span text:style-name="T686">BITININKYSTĖS SEKTORIAUS POPULIARINIMAS IR RINKOS STEBĖSENA</text:span><text:span text:style-name="T687">“<text:s/></text:span></text:p>
      <text:p text:style-name="Normal"/>
      <text:p text:style-name="P688">28.<text:tab/>Pagal 4 priemonę kompensuojamos išlaidos:</text:p>
      <text:p text:style-name="P689">28.1.<text:tab/><text:span text:style-name="T690">bitininkystės sektoriaus populiarinimui (šalies mastu), mokomiesiems / informaciniams reportažams, informacijos apie bičių produktų naudą sukūrimui ir sklaidai (reportažai per televiziją, radiją, internetą; straipsniai spaudoje, interneto platformo</text:span><text:span text:style-name="T691">se) iki 100 proc. kompensuoti tinkamų išlaidų:</text:span></text:p>
      <text:p text:style-name="P692">28.1.1.<text:tab/><text:span text:style-name="T693">iki<text:s/></text:span>6 000 Eur bitininkų el. leidiniams parengti ir išleisti. Temos turi atitikti 8.3 papunktyje nurodytas bitininkystės mokslinių tyrimų kryptis. Vienam el. leidiniui parengti ir išleisti gali būti skiriama ne daugiu kaip 3 000 Eur. Mažiausia privaloma vieno elektroninio leidinio apimtis – ne mažiau kaip 10 000 (dešimt tūkstančių) žodžių. Elektroniniai leidiniai turi atitikti Lietuvos Respublikos visuomenės informavimo įstatymo nuostatas, įskaitant, bet neapsiribojant, prievolę elektroniniam leidiniui suteikti tarptautinį standartinį numerį (ISBN, ISSN, ISMN ar kt.), taip pat ir kitų teisės aktų nuostatas. Kadangi pagal Taisykles tinkamomis finansuoti išlaidomis nėra laikomos elektroninio leidinio įrašymo ir pateikimo laikmenoje išlaidos, galima laikyti, jog pagal Taisykles remiami elektroniniai leidiniai savo esme yra internetiniai;</text:p>
      <text:p text:style-name="P694">28.1.2.<text:tab/>iki 25 000 Eur bitininkų leidiniams parengti, išleisti. Leidinių temos turi atitikti 8.3 papunktyje nurodytas<text:s/>bitininkystės mokslinių tyrimų kryptis. Ne mažiau kaip 4 leidiniai per metus, po 1 000 vnt. tiražu. Leidinys privalo būti publikuojamas ir interneto tinklalapyje;</text:p>
      <text:p text:style-name="P695">28.1.3.<text:tab/>iki 15 000 Eur audiovizualinės produkcijos (pvz., reportažai per televiziją, radiją, internetą, filmukai, laidos, interviu, reportažai) sukūrimui ir sklaidos paslaugoms įsigyti. Vienam reportažui sukurti ir transliuoti, platinti per televiziją, radiją, internetą gali būti skiriama ne daugiau kaip 2 000 Eur. Vienam, ne mažiau kaip 250<text:s/>spaudos ženklų, straipsniui spaudoje, internete gali būti skiriama ne daugiau kaip 200 Eur. Sukurta audiovizualinė produkcija turi būti prieinama viešai (pvz.: skelbiama pareiškėjo interneto svetainėje, jeigu tokios nėra, partnerių ar savivaldybės svetainėje) visą projekto kontrolės laikotarpį. Rekomenduojama sukurtą audiovizualinę produkciją laikyti prieinama viešai ir projektui pasibaigus, jeigu manoma, kad sukurta audiovizualinė produkcija turi ilgalaikę išliekamąją vertę ir gali būti naudinga ateityje jos turiniu susidomėjusiems asmenims;<text:s/></text:p>
      <text:p text:style-name="P696">28.1.4.<text:tab/>iki 20 000 Eur dalyvauti tarptautinėse maisto parodose užsienyje, kai jose pristatomi organizacijos narių gaminami produktai.<text:s/><text:span text:style-name="T697">Pareiškėjams, kurie teikia paramos paraiškas dalyvauti tarptautinėse maisto paro</text:span><text:span text:style-name="T698">dose užsienyje, rekomenduojama dalyvauti didžiausią eksporto potencialą turinčiose Lietuvos Respublikos tikslinėse eksporto rinkose organizuojamose maisto parodose.<text:s/></text:span>Tinkamos finansuoti išlaidos:</text:p>
      <text:p text:style-name="P699">28.1.4.1.<text:tab/><text:span text:style-name="T700">dalyvavimo maisto parodoje užsienyje mokesčiai;</text:span></text:p>
      <text:p text:style-name="P701">28.1.4.2.<text:tab/>kelionės išlaidos (bilietų įsigijimo; transporto nuomos, transportavimo paslaugos, muitinės paslaugos);</text:p>
      <text:p text:style-name="P702">28.1.4.3.<text:tab/><text:span text:style-name="T703">nakvynės išlaidos;</text:span></text:p>
      <text:p text:style-name="P704">28.1.4.4.<text:tab/><text:span text:style-name="T705">valiutos konvertavimo mokesčiai;</text:span></text:p>
      <text:p text:style-name="P706">28.1.4.5.<text:tab/><text:span text:style-name="T707">tarptautinio mokėjimo pavedimo mokesčiai;</text:span></text:p>
      <text:p text:style-name="P708">28.1.4.6.<text:tab/><text:span text:style-name="T709">parodos ploto (stendo, ekspozicijos) nuomos (ne daugiau kaip 20 kv. m. tuščio parodos ploto);</text:span></text:p>
      <text:p text:style-name="P710">28.1.4.7.<text:tab/><text:span text:style-name="T711">renginio vietos (stendo, ekspozicijos) įrengimo, išlaikymo ir priežiūros (sumontavimo, išmontavimo, būtinos įrangos bei baldų nuomos, api</text:span><text:span text:style-name="T712">pavidalinimo, eksploatavimo, pervežimo ir pan.), bet ne daugiau kaip 900 Eur už 1 kv. m;</text:span><text:s/></text:p>
      <text:p text:style-name="P713">28.1.5.<text:tab/>iki 20 000 Eur komunikacijos paslaugoms (bitininkavimo populiarinimas, komunikacijos projektai, viešinimo ir bitininkų bendruomenės aktyvinimo veiksmai). Komunikacijos specialistas turi turėti bent 1 metų parodų, renginių organizavimo patirtį arba išsilavinimą komunikacijos srityje. Su paramos paraiška turi būti pateikta komunikacijos specialisto gyvenimo aprašymas (CV<text:span text:style-name="T714">), darbo ar paslaugos teikimo sutarti</text:span><text:span text:style-name="T715">s, verslo liudijimas arba individualios veiklos pažyma.</text:span><text:s/>Vieno asmens darbo užmokesčiui arba paslaugoms apmokėti per mėnesį negali būti skiriama didesnė nei vidutinio mėnesinio einamųjų metų algos dydžio suma;</text:p>
      <text:p text:style-name="P716">28.2.<text:tab/>iki 10 000 Eur už bitininkystės<text:s/>rinkos stebėsenos studijos atlikimą. Su paramos paraiška turi būti pateikiama darbo ar paslaugos teikimo sutartis, verslo liudijimas ar individualios veiklos pažyma. Viena bitininkystės rinkos stebėsenos studija per metus (Respublikos mastu).</text:p>
      <text:p text:style-name="P717">29.<text:tab/>Parengtus (sukurtus) mokomuosius / informacinius reportažus kiekviena bitininkų organizacija po mokėjimo prašymo pateikimo privalo viešinti savo interneto svetainėje įkeldama reportažų nuorodas.</text:p>
      <text:p text:style-name="P718"><text:span text:style-name="T719">30</text:span><text:span text:style-name="T720">.</text:span><text:span text:style-name="T721"><text:tab/>Pagal visas priemones negali teikti paslaugų ar įsigyti<text:s/></text:span><text:span text:style-name="T722">prekių asmenys, susiję giminystės, artimais ryšiais (sutuoktiniai,<text:s/></text:span><text:span text:style-name="T723">tėvai ir vaikai, seneliai ir vaikaičiai, broliai ir seserys)</text:span><text:span text:style-name="T724"><text:s/></text:span><text:span text:style-name="T725">su juridiniam asmeniui atstovaujančiu pareiškėju (paramos gavėju)</text:span><text:span text:style-name="T726">.<text:s/></text:span><text:span text:style-name="T727">Pagal poreikį (kai tokios informacijos nėra viešuosiuose regi</text:span><text:span text:style-name="T728">struose) Agentūrai turi būti pateikiamos santuokos liudijimo, gimimo liudijimo ar kitų prašomų dokumentų kopijos.</text:span></text:p>
      <text:p text:style-name="P729"/>
      <text:p text:style-name="P730"><text:span text:style-name="T731">PENKTASIS</text:span><text:span text:style-name="T732"><text:s/>SKIRSNIS</text:span></text:p>
      <text:p text:style-name="P733"><text:span text:style-name="T734">PRIEMONĖ „</text:span><text:span text:style-name="T735">MEDAUS IR KITŲ BIČIŲ PRODUKTŲ LABORATORINIAI TYRIMAI</text:span><text:span text:style-name="T736"> </text:span><text:span text:style-name="T737">“</text:span></text:p>
      <text:p text:style-name="P738"/>
      <text:p text:style-name="P739">31.<text:tab/>Pagal 5 priemonę kompensuojamos išlaidos:</text:p>
      <text:p text:style-name="P740">31.1.<text:tab/>vienam fiziniam asmeniui kompensuojama iki 70 proc.<text:span text:style-name="T741"><text:s/></text:span><text:span text:style-name="T742">bičių produktų<text:s/></text:span>kokybę ir natūralumą atspindinčių kriterijų ištyrimo laboratorijoje išlaidų, bet ne daugiau kaip 500 Eur (vienas pareiškėjas gali ištirti keletą skirtingų mėginių, jei neviršijama bendra paramos suma);</text:p>
      <text:p text:style-name="P743">31.2.<text:tab/>juridiniam asmeniui kompensuojama iki 70 proc. bičių produktų kokybę ir natūralumą atspindinčių kriterijų ištyrimo laboratorijoje išlaidų, bet ne daugiau kaip 5 000 Eur (ištiriama ne mažiau nei 10 mėginių). Asociacijos gali tirti tik asociacijos narių medų.</text:p>
      <text:p text:style-name="Normal"/>
      <text:p text:style-name="P744"><text:span text:style-name="T745">X</text:span><text:span text:style-name="T746"><text:s/>SKYRIUS</text:span></text:p>
      <text:p text:style-name="P747"><text:span text:style-name="T748">KVIETIMAS TEIKTI PARAMOS PARAIŠKAS, PARAMOS PARAIŠKOS PILDYMAS, TEIKIMAS IR REGISTRAVIMAS</text:span></text:p>
      <text:p text:style-name="P749"/>
      <text:p text:style-name="P750">32.<text:tab/>Kvietimas teikti paraiškas skelbiamas Administravimo taisyklėse nustatyta tvarka.</text:p>
      <text:p text:style-name="P751">33.<text:tab/><text:span text:style-name="T752">Paramos paraiškų pildymas, teikimas ir registravimas atliekamas Administravimo taisyklių 78–85 punktuose nustatyta tvarka.<text:s/></text:span></text:p>
      <text:p text:style-name="Normal"/>
      <text:p text:style-name="P753"><text:span text:style-name="T754">34</text:span><text:span text:style-name="T755">. Vienas pareiškėjas tuo pačiu metu gali teikti kelias paramos paraiškas pagal kelias skirtingas priemones, jei atitinka tai<text:s/></text:span><text:span text:style-name="T756">priemonei keliamus reikalavimus, bet tik vieną paramos paraišką pagal tą pačią priemonę, išskyrus 2 priemonę, kur vienas pareiškėjas gali teikti paramos paraiškas tiek pagal 2 priemonės 1, tiek pagal 2 veiklas.</text:span></text:p>
      <text:p text:style-name="Normal"/>
      <text:p text:style-name="P757">35.<text:tab/>Pagal priemonę „Moksliniai tyrimai bitininkystės sektoriuje“, kai pareiškėjas, atitinkantis šiai priemonei keliamus reikalavimus, gali teikti ne daugiau kaip 3 (tris) paramos paraiškas per bitininkystės metus. Kiekvienam tyrimui pildoma atskira paramos paraiška.<text:s/></text:p>
      <text:p text:style-name="Normal"/>
      <text:p text:style-name="P758"><text:span text:style-name="T759">XI</text:span><text:span text:style-name="T760"><text:s/>SKYRIUS<text:s/></text:span></text:p>
      <text:p text:style-name="P761"><text:span text:style-name="T762">PARAMOS<text:s/></text:span><text:span text:style-name="T763">PARAIŠKŲ VERTINIMAS IR PARAMOS SKYRIMAS</text:span></text:p>
      <text:p text:style-name="P764"/>
      <text:p text:style-name="P765"><text:span text:style-name="T766">36</text:span><text:span text:style-name="T767">.</text:span><text:span text:style-name="T768"><text:tab/>Paramos paraiška<text:s/></text:span>(Taisyklių 2 priedas)<text:s/><text:span text:style-name="T769">bei d</text:span>okumentų, teikiamų kartu su paramos paraiška, sąrašas (Taisyklių 3 priedas),<text:s/><text:span text:style-name="T770">vertinimas ir paramos skyrimas atliekamas Administravimo taisyklėse nustatyta tvarka.<text:s/></text:span></text:p>
      <text:p text:style-name="P771"><text:span text:style-name="T772">36</text:span><text:span text:style-name="T773">1</text:span><text:span text:style-name="T774">. Skelbiant papildomą kvietimą paramos paraiškoms teikti, paramos paraiškos vertinimas negali trukti ilgiau kaip 20 d. d. nuo jos užregistravimo Agentūroje dienos.</text:span></text:p>
      <text:p text:style-name="P775"><text:span text:style-name="T776">37</text:span><text:span text:style-name="T777">.</text:span><text:span text:style-name="T778"><text:tab/></text:span>Agentūra, įvertinusi paramos paraiškas, parengia nustatytos formos Paramos paraiškų pagal Bitininkystės programos priemones vertinimo rezultatų suvestinę (Taisyklių 7 priedas) ir teikia<text:s/><text:span text:style-name="T779">Žemės ūkio ministerijai.</text:span></text:p>
      <text:p text:style-name="P780"><text:span text:style-name="T781">38</text:span><text:span text:style-name="T782">.</text:span><text:span text:style-name="T783"><text:tab/></text:span>Jei kvietimo teikti paramos paraiškas metu pareiškėjų gautose paraiškose prašoma suma yra ne didesnė nei priemonei (ar jos veiklai)<text:span text:style-name="T784"><text:s/></text:span>skirta paramos suma, parama suteikiama visiems pareiškėjams, kurie po paramos paraiškų vertinimo pripažįstami tinkamais gauti paramą.<text:s/></text:p>
      <text:p text:style-name="P785"><text:span text:style-name="T786">39</text:span><text:span text:style-name="T787">.</text:span><text:span text:style-name="T788"><text:tab/></text:span>Jei kvietimo teikti paramos paraiškas metu gautose paraiškose pareiškėjų prašoma suma yra didesnė nei priemonei (ar jos veiklai) skirta paramos suma, Programos valdymo komiteto posėdyje lėšos perskirstomos tarp priemonių.<text:s/></text:p>
      <text:p text:style-name="P789"><text:span text:style-name="T790">40</text:span><text:span text:style-name="T791">.<text:s/></text:span>Sprendimus dėl paramos skyrimo arba neskyrimo (išskyrus 3 priemonę) pagal Administravimo Taisyklių 136 punktą priima<text:s/>Agentūra.</text:p>
      <text:p text:style-name="P792"/>
      <text:p text:style-name="P793"><text:span text:style-name="T794">XII</text:span><text:span text:style-name="T795"><text:s/>SKYRIUS</text:span></text:p>
      <text:p text:style-name="P796"><text:span text:style-name="T797">PARAIŠKŲ PIRMUMO VERTINIMAS</text:span></text:p>
      <text:p text:style-name="P798"/>
      <text:p text:style-name="P799"><text:span text:style-name="T800">41</text:span><text:span text:style-name="T801">.</text:span><text:span text:style-name="T802"><text:tab/>Veikla <text:s/>„Bičių ligų prevencija“ yra prioritetinė veikla; paraiškos įvertinamos pirmiausia ir tenkinamos visa apimtimi.</text:span></text:p>
      <text:p text:style-name="P803"><text:span text:style-name="T804">42</text:span><text:span text:style-name="T805">.</text:span><text:span text:style-name="T806"><text:tab/></text:span><text:span text:style-name="T807">Jeigu vertinant paraiškas biudžeto lėšų likučio nepakanka, Prog</text:span><text:span text:style-name="T808">ramos valdymo komiteto posėdyje lėšos perskirstomos tarp priemonių. Jei perskirsčius lėšas jų nepakanka,</text:span><text:span text:style-name="T809"><text:s/>taikomas paraiškų pirmumo vertinimas.</text:span></text:p>
      <text:p text:style-name="P810"><text:span text:style-name="T811">43</text:span><text:span text:style-name="T812">.</text:span><text:span text:style-name="T813"><text:tab/></text:span>Priemonėse dalyvaujantiems juridiniams asmenims (toliau – organizacijos) taikomi pirmumo kriterijai:</text:p>
      <text:p text:style-name="P814">43.1.<text:tab/>organizacija vienija didesnį narių skaičių (organizacijos narių skaičius tikrinamas pagal VĮ Registrų centrui pateiktą ataskaitinių metų veiklos ataskaitą);</text:p>
      <text:p text:style-name="P815">43.2.<text:tab/>organizacijos vienijamų narių laikomas bičių šeimų skaičius didesnis (bičių šeimų skaičius tikrinamas pagal praėjusių metų Ūkinių gyvūnų registre esančių registruotų šeimų skaičių).</text:p>
      <text:p text:style-name="P816">44.<text:tab/>Priemonėse dalyvaujantiems fiziniams asmenims taikomi pirmumo kriterijai:</text:p>
      <text:p text:style-name="P817">44.1.<text:tab/>niekada negavo paramos pagal ankstesnes bitininkystės paramos programas, išskyrus bičių ligų gydymą;</text:p>
      <text:p text:style-name="P818">44.2.<text:tab/>gavo paramą prieš 2 metus ir daugiau nuo paraiškos paramai gauti pateikimo dienos;</text:p>
      <text:p text:style-name="P819">44.3.<text:tab/>yra jaunasis bitininkas, t. y. ne vyresnis kaip 40 metų (paraiškos teikimo dieną nesuėję 41 metai);</text:p>
      <text:p text:style-name="P820">44.4.<text:tab/>turi ekologinio bityno statusą;</text:p>
      <text:p text:style-name="P821">44.5.<text:tab/>dalyvauja<text:s/><text:span text:style-name="T822">nacionalinėje žemės ūkio ir maisto kokybės</text:span><text:span text:style-name="T823"><text:s/></text:span><text:span text:style-name="T824">(</text:span>NKP) sistemoje su bičių produktais;</text:p>
      <text:p text:style-name="P825">44.6.<text:tab/>paraiškos nebuvo įvertintos pagal Taisyklių 44.1–44.5. papunkčių <text:s/>nuostatas.</text:p>
      <text:p text:style-name="P826">45.<text:tab/>Pirmumo kriterijai, nurodyti<text:s/>Taisyklių 43 punkte, taikomi juridiniams asmenims eilės tvarka, t. y. pirmiausia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kriterijų.</text:p>
      <text:p text:style-name="P827"><text:span text:style-name="T828">46</text:span><text:span text:style-name="T829">.</text:span><text:span text:style-name="T830"><text:tab/></text:span>Pirmumo kriterijai, nurodyti Taisyklių 44 punkte, taikomi fiziniams asmenims eilės tvarka, t. y. pirmiausia įvertinama konkuruojančių paraiškų atitiktis pirmajam (iš eilės) kriterijui, tuomet įvertinama, ar šio kriterijaus pakanka paraiškų pirmumo eilei sudaryti, atsižvelgiant į turimą lėšų biudžetą. Jeigu vieno kriterijaus nepakanka, pirmojo kriterijaus<text:s/>vertinimo metu neatrinktos paraiškos vertinamos pagal antrąjį ir paskesnius kriterijus.<text:s/></text:p>
      <text:p text:style-name="P831"><text:span text:style-name="T832">47</text:span><text:span text:style-name="T833">.</text:span><text:span text:style-name="T834"><text:tab/></text:span>Tuo atveju, jeigu, perskirsčius lėšas tarp priemonių, vertinant paraiškas pagal vieną iš kriterijų biudžeto lėšų likučio nepakanka pagal tą kriterijų vertintoms paraiškoms, – taikomas proporcingas mažinimas.</text:p>
      <text:p text:style-name="P835"><text:span text:style-name="T836">48</text:span><text:span text:style-name="T837">.</text:span><text:span text:style-name="T838"><text:tab/>Jei pritaikius Taisyklių 43 ir 44 punktuose nurodytus pirmumo kriterijus paramos lėšų paraiškoms vis tiek nepakanka, taikomas proporcingas lėšų sumažinimas likusioms paraiškoms. Agentūra siūlymą teik</text:span><text:span text:style-name="T839">ia pareiškėjams, dalyvaujantiems toje pačioje priemonėje, ir siūlo įgyvendinti projektą visa apimtimi su mažesne paramos suma bei skirti didesnę nuosavų lėšų sumą projektui įgyvendinti. Pareiškėjui (-ams) nesutikus įgyvendinti projekto (-ų) su mažesne para</text:span><text:span text:style-name="T840">mos suma (ar per Agentūros nurodytą laiką nepateikus atsakymo), paraiška (-os) atmetama (-os). Jeigu vienas ar dalis projektų paraiškų atmetama, priemonės biudžeto lėšos perskirstomas likusiems projektams.</text:span></text:p>
      <text:p text:style-name="P841"><text:span text:style-name="T842">49</text:span><text:span text:style-name="T843">.</text:span><text:span text:style-name="T844"><text:tab/>Paramos lėšų proporcingas mažinimas, nurod</text:span><text:span text:style-name="T845">ytas Taisyklių 47 punkte, gali būti siūlomas pareiškėjams tik tuo atveju, kai siūloma sumažinta paramos suma kiekvienam projektui nėra mažesnė kaip 50 proc. jo prašytos paramos sumos.<text:s/></text:span></text:p>
      <text:p text:style-name="P846"><text:span text:style-name="T847">50</text:span><text:span text:style-name="T848">.</text:span><text:span text:style-name="T849"><text:tab/>Pagal priemonę <text:s/>„</text:span>Medaus ir kitų bičių produktų tyrimai“ paramos<text:s/>gavėjai vertinami tokia eilės tvarka:</text:p>
      <text:p text:style-name="P850">50.1.<text:tab/>pareiškėjas prie projekto prisideda savo lėšomis 30 proc. ir daugiau nuo visos projekto vertės;</text:p>
      <text:p text:style-name="P851">50.2.<text:tab/>jeigu vertinant paraiškas pagal vieną iš kriterijų, numatytų Taisyklių 44.1–44.6 papunkčiuose, biudžeto<text:s/>lėšų likučio nepakanka, – taikomas proporcingas mažinimas.</text:p>
      <text:p text:style-name="Normal"/>
      <text:p text:style-name="P852"><text:span text:style-name="T853">XIII</text:span><text:span text:style-name="T854"><text:s/>SKYRIUS<text:s/></text:span></text:p>
      <text:p text:style-name="P855"><text:span text:style-name="T856">PARAMOS mokėjimo būdai ir tvarka</text:span></text:p>
      <text:p text:style-name="P857"/>
      <text:p text:style-name="P858">51.<text:tab/>Mokėjimo prašymų teikimo, tikrinimo ir paramos lėšų išmokėjimo tvarka nustatyta Administravimo taisyklių 172–189 punktuose.</text:p>
      <text:p text:style-name="P859">52.<text:tab/>Paramos lėšos paramos gavėjams pagal priemones gali būti išmokėtos šiais būdais:</text:p>
      <text:p text:style-name="P860"><text:span text:style-name="T861">52.1</text:span><text:span text:style-name="T862">.</text:span><text:span text:style-name="T863"><text:tab/>išlaidų kompensavimo;</text:span></text:p>
      <text:p text:style-name="P864"><text:span text:style-name="T865">52.2</text:span><text:span text:style-name="T866">.</text:span><text:span text:style-name="T867"><text:tab/>išlaidų kompensavimo su avanso mokėjimu, kai avansas nėra Europos Komisijai tinkamos deklaruoti išlaidos.</text:span></text:p>
      <text:p text:style-name="P868"><text:span text:style-name="T869">53</text:span><text:span text:style-name="T870">.</text:span><text:span text:style-name="T871"><text:tab/>Išlaidų<text:s/></text:span><text:span text:style-name="T872">deklaravimo, vertinimo ir apmokėjimo pagal pasirinktą mokėjimo būdą tvarka, nustatyta Administravimo taisyklių 199–207 punktuose.</text:span></text:p>
      <text:p text:style-name="P873"><text:span text:style-name="T874">54</text:span><text:span text:style-name="T875">.</text:span><text:span text:style-name="T876"><text:tab/></text:span>Išlaidų kompensavimo su avanso mokėjimu,<text:s/><text:span text:style-name="T877">kai avansas nėra Europos Komisijai tinkamos deklaruoti išlaidos,</text:span><text:s/>būdas gali būti taikomas viešiesiems juridiniams asmenims bei mokslo ir studijų institucijoms,<text:s/><text:span text:style-name="T878">kurių veiklą reglamentuoja Lietuvos Respublikos asociacijų įstatymas ir Lietuvos Respublikos viešųjų įstaigų įstatymas</text:span>.</text:p>
      <text:p text:style-name="P879"><text:span text:style-name="T880">55</text:span><text:span text:style-name="T881">.</text:span><text:span text:style-name="T882"><text:tab/></text:span>Didžiausias Programos priemonei taikomas avanso dydis negali būti didesnis nei 40 procentų patvirtintos paramos sumos.</text:p>
      <text:p text:style-name="P883"><text:span text:style-name="T884">56</text:span><text:span text:style-name="T885">.</text:span><text:span text:style-name="T886"><text:tab/></text:span>Paramos gavėjas priemonės įgyvendinimo laikotarpiu pagal vieną paraišką gali pateikti:</text:p>
      <text:p text:style-name="P887">56.1.<text:tab/>vieną mokėjimo prašymą, kai taikomas išlaidų kompensavimo būdas;</text:p>
      <text:p text:style-name="P888">56.2.<text:tab/>avanso mokėjimo prašymą ir vieną mokėjimo prašymą, kai taikomas išlaidų kompensavimo su avanso mokėjimu būdas, kai avansas nėra Europos Komisijai tinkamos deklaruoti išlaidos. Bendra avanso mokėjimo prašyme ir mokėjimo prašyme apskaičiuota kompensuojama paramos suma negali būti didesnė nei paramos gavėjui patvirtinta paramos suma.</text:p>
      <text:p text:style-name="P889">57.<text:tab/>Prie mokėjimo prašymo paramos gavėjas papildomai pateikia užpildytus:</text:p>
      <text:p text:style-name="P890">57.1.<text:tab/>bičių laikytojų, kurie gavo paramą pagal priemonę „Bičių šeimų atnaujinimas, bitininkavimo inventoriaus įsigijimas, bičių ligų prevencija“, sąrašus (Taisyklių 4 priedas);<text:s/></text:p>
      <text:p text:style-name="P891">57.2.<text:tab/>atlikto taikomojo mokslinio tyrimo ataskaitą (Taisyklių 8 priedas) Agentūrai, o jos kopiją – ministerijai (pagal priemonę „Moksliniai tyrimai bitininkystės sektoriuje“).<text:span text:style-name="T892"><text:s/></text:span>Ministerijos interneto svetainėje https://zum.lrv.lt/ skelbiamos pagal priemonę „Moksliniai tyrimai bitininkystės sektoriuje“ atliktų taikomųjų mokslinių tyrimų ataskaitos bei rezultatai;</text:p>
      <text:p text:style-name="P893">57.3.<text:tab/>atliktos bitininkystės sektoriaus studijos ataskaitą (Taisyklių 9 priedas) Agentūrai, o jos kopiją – ministerijai (reikalavimas taikomas pareiškėjams pagal priemonę „Bitininkystės sektoriaus populiarinimas ir rinkos stebėsena“).<text:span text:style-name="T894"><text:s/></text:span>Ministerijos interneto svetainėje https://zum.lrv.lt/ skelbiamos pagal priemonę „Bitininkystės sektoriaus populiarinimas ir rinkos stebėsena“ atliktų bitininkystės sektoriaus studijų ataskaitos;</text:p>
      <text:p text:style-name="P895">57.4.<text:tab/>kai buvo perkamos lektoriaus paslaugos – kartu su mokėjimo prašymu pateikia vykdytos veiklos aprašymą, pridėdamas atliktų konsultacijų,<text:s/>paskaitų, kitų darbų įrodymus (dalyvių sąrašas ir kt.) už laikotarpį nuo sprendimo skirti paramą datos iki mokėjimo prašymo (išskyrus avanso mokėjimo prašymą) pateikimo datos;</text:p>
      <text:p text:style-name="P896">57.5.<text:tab/>iki einamųjų metų rugpjūčio 15 d.<text:s/><text:span text:style-name="T897">(pagal 1 ir 5 priemonę iki rugsėjo<text:s/></text:span><text:span text:style-name="T898">1 d.)</text:span><text:s/>Agentūrai pateikia užbaigto projekto veiklos aprašymą, kuriame pateikiami atliktų konsultacijų, paskaitų ir kitų darbų įrodymai (mokymų grafikai, dalyvių sąrašai, seminarų ar konferencijų ataskaitos).<text:s/></text:p>
      <text:p text:style-name="P899">58.<text:tab/>Teikiantieji mokėjimo prašymus dėl reportažų per televiziją, radiją, informaciją spaudoje, internete, turi pateikti informaciją apie reportažų / straipsnių turinį ir reportažų transliavimo laiką / grafiką, informacijos spaudoje spausdinimo, skelbimo interneto platformose grafiką (el. laikmenas, dokumentą iš reportažų transliuotojo, informacijos skelbėjo, spausdintojo ar nuorodas).</text:p>
      <text:p text:style-name="P900">59.<text:tab/><text:span text:style-name="T901">Avanso mokėjimo prašymus ir mokėjimo prašymus paramos gavėjas turi pateikti Agentūrai po pranešimo apie paramos skyrimą gavimo.<text:s/></text:span></text:p>
      <text:p text:style-name="P902">60.<text:s/><text:span text:style-name="T903">Mokėjimo prašymai turi būti pateikti ne vėliau kaip iki einamųjų metų rugpjūčio 15 d.<text:s/></text:span><text:span text:style-name="T904">(pagal 1 ir 5 priemonę iki rugsėjo 1 d.).</text:span><text:span text:style-name="T905"><text:s/></text:span><text:span text:style-name="T906">Paramos gavėjas</text:span>, pavėlavęs pateikti mokėjimo prašymą dėl svarbios priežasties (nenugalima jėga, liga), gali jį pateikti iki einamųjų metų<text:s/><text:span text:style-name="T907">rugpjūčio 29<text:s/></text:span>d.<text:s/><text:span text:style-name="T908">(pagal 1 ir 5 priemonę iki rugsėjo 15 d.)</text:span>, kartu su prašymu pridėdamas ir vėlavimo priežasties pagrindimo dokumentus. Agentūra, pripažinusi vėlavimo priežastį pateisinama (t. y., kad pareiškėjas dėl svarbios priežasties (nenugalima jėga, liga) negalėjo pateikti mokėjimo prašymo iki einamųjų metų rugpjūčio 15 d.)<text:s/><text:span text:style-name="T909">(pagal 1 ir 5 priemonę iki rugsėjo 1</text:span><text:span text:style-name="T910"><text:s/>d.)</text:span>, priima rašytinį sprendimą dėl pavėluotai pateikto mokėjimo prašymo priėmimo.<text:s/><text:span text:style-name="T911">Mokėjimo prašymai, pateikti po rugpjūčio 29 d.<text:s/></text:span><text:span text:style-name="T912">(pagal</text:span><text:span text:style-name="T913"><text:s/>1 ir 5 priemonę po rugsėjo 15 d.)</text:span><text:span text:style-name="T914">, nepriimami.</text:span></text:p>
      <text:p text:style-name="P915">61.<text:tab/>Fiziniai bei juridiniai asmenys, kurie gavo paramą pagal priemonę „Medaus ir kitų bičių produktų laboratoriniai tyrimai“, kartu su mokėjimo prašymu pateikia kiekvieno tirto bičių produktų mėginio (jei<text:s/>buvo tirtas daugiau nei vienas mėginys) atliktų tyrimų protokolus.<text:s/></text:p>
      <text:p text:style-name="P916">62.<text:tab/>Paramos lėšos paramos gavėjams išmokamos iki einamųjų metų spalio 15 d.</text:p>
      <text:p text:style-name="P917"/>
      <text:p text:style-name="P918"><text:span text:style-name="T919">XIV</text:span><text:span text:style-name="T920"><text:s/>SKYRIUS</text:span></text:p>
      <text:p text:style-name="P921"><text:span text:style-name="T922">KONTROLĖ, PATIKRINIMAI IR SANKCIJOS</text:span></text:p>
      <text:p text:style-name="P923"/>
      <text:p text:style-name="P924"><text:span text:style-name="T925">63</text:span><text:span text:style-name="T926">.</text:span><text:span text:style-name="T927"><text:tab/></text:span><text:span text:style-name="T928">Paramos kontrolė ir patikrinimai vykdomi Administravimo taisyklėse nustatyta tvarka.<text:s/></text:span><text:span text:style-name="T929">Patikra vietoje atliekama Agentūros nustatyta tvarka. Patikros vietoje, jei jas būtina atlikti, gali būti atliekamos nevykstant į projekto įgyvendinimo ir (ar) administrav</text:span><text:span text:style-name="T930">imo vietą, o tikrinant dokumentus ir kaip papildomą medžiagą naudojant „NMA agro“ mobiliosios programėlės geografiniu žymeniu pažymėtas nuotraukas ir (ar) kitus įrodymus.</text:span></text:p>
      <text:p text:style-name="P931"><text:span text:style-name="T932">64</text:span><text:span text:style-name="T933">.</text:span><text:span text:style-name="T934"><text:tab/></text:span>Iki einamųjų metų gruodžio 15 d. Agentūra pateikia ministerijai ataskaitą apie Paramos bitininkystei priemonių įgyvendinimą (Taisyklių 10 priedas).</text:p>
      <text:p text:style-name="P935"><text:span text:style-name="T936">65</text:span><text:span text:style-name="T937">.</text:span><text:span text:style-name="T938"><text:tab/></text:span><text:span text:style-name="T939">p</text:span><text:span text:style-name="T940">aramos gavėjui, netinkamai įgyvendinančiam (įgyvendinusiam) projektą, taikomos</text:span><text:span text:style-name="T941"><text:s/>sankcijos, nustatytos Administravimo taisyklių 244–248 punktuose.</text:span></text:p>
      <text:p text:style-name="P942"><text:span text:style-name="T943">66</text:span><text:span text:style-name="T944">.</text:span><text:span text:style-name="T945"><text:tab/></text:span>Specifinės sankcijos:</text:p>
      <text:p text:style-name="P946">66.1.<text:tab/>parama neskiriama arba susigrąžinama:</text:p>
      <text:p text:style-name="P947">66.1.1.<text:tab/>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ę „Bičių šeimų atnaujinimas, bitininkavimo inventoriaus įsigijimas, bičių ligų prevencija“;</text:p>
      <text:p text:style-name="P948">66.1.2.<text:tab/>jei projekto įgyvendinimo ar kontrolės laikotarpiu nustatoma pažeidimų ir paramos gavėjui taikomos sankcijos, jis neturi teisės vienus bitininkystės metus kreiptis paramos pagal Bitininkystės programą;</text:p>
      <text:p text:style-name="P949">66.1.3.<text:tab/><text:span text:style-name="T950">neteisėtai išmokėtos ir (arba) panaudotos paramos lėšos susigrąžinamos Lietuvos Respublikos Vyriausybės 2008 m. vasario 13 d. nutarimo Nr. 137 „Dėl Grąžintinų lėšų, susidariusių įgyvendinant Europos Sąjungos žemės ūkio fondų priemones, administravimo tai</text:span><text:span text:style-name="T951">syklių patvirtinimo“ nustatyta tvarka;</text:span></text:p>
      <text:p text:style-name="P952"><text:span text:style-name="T953">66.1.4</text:span><text:span text:style-name="T954">.</text:span><text:span text:style-name="T955"><text:s/></text:span><text:span text:style-name="T956">jei paramos gavėjas<text:s/></text:span>metais, ėjusiais prieš paramos paraiškos pateikimą, buvo patvirtintas paramos gavėju ir nepateikė mokėjimo prašymo<text:s/><text:span text:style-name="T957">iki nustatyto termino ir apie mokėjimo prašymo nepateikimą neinformavo</text:span><text:span text:style-name="T958"><text:s/>Agentūros, jam taikoma papildoma sankcija – jis vienus metus netenka teisės kreiptis paramos</text:span><text:span text:style-name="T959">.</text:span><text:span text:style-name="T960"><text:s/></text:span></text:p>
      <text:p text:style-name="P961"/>
      <text:p text:style-name="P962"><text:span text:style-name="T963">XV</text:span><text:span text:style-name="T964"><text:s/>SKYRIUS</text:span></text:p>
      <text:p text:style-name="P965"><text:span text:style-name="T966">BAIGIAMOSIOS NUOSTATOS</text:span></text:p>
      <text:p text:style-name="P967"/>
      <text:p text:style-name="P968">67.<text:tab/>Pasikeitus Taisyklėse nurodytiems teisės aktams, tiesiogiai taikomos naujos šių teisės aktų nuostatos.</text:p>
      <text:p text:style-name="P969">68.<text:tab/>Paramos gavėjas privalo saugoti visus su paramos gavimu susijusius dokumentus Administravimo taisyklėse nustatytais terminais ir tvarka.</text:p>
      <text:p text:style-name="P970">69. Apie gaunamą paramą kiekviena bitininkų organizacija po mokėjimo prašymo pateikimo privalo viešinti savo interneto svetainėje visą projekto kontrolės laikotarpį.<text:s/></text:p>
      <text:p text:style-name="P971">70. Svetainėje<text:s/><text:span text:style-name="T972">www.nma.lt</text:span><text:s/>skelbiama informacija apie paramos gavėjus, kaip numatyta Reglamento<text:s/><text:span text:style-name="T973">(ES) 2021/2116</text:span><text:s/>98 straipsnyje.</text:p>
      <text:p text:style-name="P974">71.<text:tab/><text:span text:style-name="T975">Pareiškėjas ir (arba) paramos gavėjas, nesutinkantis su Agentūros ar ministerijos sprendimais, veikimu ar neveikimu,<text:s/></text:span><text:span text:style-name="T976">turi teisę Administravimo taisyklėse nustatyta tvarka juos apskųsti.</text:span></text:p>
      <text:p text:style-name="P977">____________________</text:p>
      <text:p text:style-name="Normal"/>
      <text:p text:style-name="Normal"/>
      <text:p text:style-name="Normal"/>
      <text:p text:style-name="P978">Priedų pakeitimai:</text:p>
      <text:p text:style-name="Normal"/>
      <text:p text:style-name="P979">1 priedas sąrašas<text:s/>pretenduojančių</text:p>
      <text:p text:style-name="Normal"/>
      <text:p text:style-name="P980">2 priedas paramos paraiška</text:p>
      <text:p text:style-name="Normal"/>
      <text:p text:style-name="P981">3 priedas dokumentai teikiami kartu su paramos paraiška</text:p>
      <text:p text:style-name="Normal"/>
      <text:p text:style-name="P982">4 priedas sąrašas kurie gavo paramą</text:p>
      <text:p text:style-name="Normal"/>
      <text:p text:style-name="P983">5 priedas mokslinių tyrimų</text:p>
      <text:p text:style-name="Normal"/>
      <text:p text:style-name="P984">6 priedas rinkos stebėsena</text:p>
      <text:p text:style-name="Normal"/>
      <text:p text:style-name="P985">7 priedas vertinimo rezultatų suvestinė</text:p>
      <text:p text:style-name="Normal"/>
      <text:p text:style-name="P986">8 priedas mokslinio<text:s/>tyrimo ataskaita</text:p>
      <text:p text:style-name="Normal"/>
      <text:p text:style-name="P987">9 priedas rinkos stebėsena ataskaita</text:p>
      <text:p text:style-name="Normal"/>
      <text:p text:style-name="P988">10 priedas NMA ataskaita</text:p>
      <text:p text:style-name="Normal"/>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žemės ūkio ministerija, Įsakymas</text:span></text:p>
      <text:p text:style-name="P998"><text:span text:style-name="T999">Nr.<text:s/></text:span><text:a xlink:href="https://www.e-tar.lt/portal/legalAct.html?documentId=e77f9f0013f511ee9f7ec2ffce8b47bc" office:target-frame-name="_top" xlink:show="replace"><text:span text:style-name="T1000">3D-421</text:span></text:a><text:span text:style-name="T1001">, 2023-06-26, paskelbta TAR 2023-06-26, i. k. 2023-12722</text:span></text:p>
      <text:p text:style-name="P1002"><text:span text:style-name="T1003">Dėl žemės ūkio ministro 2023 m. gegužės 2 d. įsakymo Nr. 3D-298 „Dėl Lietuvos žemės ūkio ir kaimo plėtros 2023–2027 m. strateginio plano sektorinių intervencinių priemonių bitininkystės sektori</text:span><text:span text:style-name="T1004">uje įgyvendinimo taisyklių patvirtinimo“ pakeitimo</text:span></text:p>
      <text:p text:style-name="P1005"/>
      <text:p text:style-name="P1006"><text:span text:style-name="T1007">2.</text:span></text:p>
      <text:p text:style-name="P1008"><text:span text:style-name="T1009">Lietuvos Respublikos žemės ūkio ministerija, Įsakymas</text:span></text:p>
      <text:p text:style-name="P1010"><text:span text:style-name="T1011">Nr.<text:s/></text:span><text:a xlink:href="https://www.e-tar.lt/portal/legalAct.html?documentId=790571b03a6211ee9de9e7e0fd363afc" office:target-frame-name="_top" xlink:show="replace"><text:span text:style-name="T1012">3D-547</text:span></text:a><text:span text:style-name="T1013">, 2023-08-14, paskelbta TAR 2023-08-14,</text:span><text:span text:style-name="T1014"><text:s/>i. k. 2023-16192</text:span></text:p>
      <text:p text:style-name="P1015"><text:span text:style-name="T1016">Dėl žemės ūkio ministro 2023 m. gegužės 2 d. įsakymo Nr. 3D-298 „Dėl Lietuvos žemės ūkio ir kaimo plėtros 2023–2027 m. strateginio plano sektorinių intervencinių priemonių bitininkystės sektoriuje įgyvendinimo taisyklių patvirtinimo“ pake</text:span><text:span text:style-name="T1017">itimo</text:span></text:p>
      <text:p text:style-name="P1018"/>
      <text:p text:style-name="P1019"><text:span text:style-name="T1020">3.</text:span></text:p>
      <text:p text:style-name="P1021"><text:span text:style-name="T1022">Lietuvos Respublikos žemės ūkio ministerija, Įsakymas</text:span></text:p>
      <text:p text:style-name="P1023"><text:span text:style-name="T1024">Nr.<text:s/></text:span><text:a xlink:href="https://www.e-tar.lt/portal/legalAct.html?documentId=0d9d2650904511eea5a28c81c82193a8" office:target-frame-name="_top" xlink:show="replace"><text:span text:style-name="T1025">3D-800</text:span></text:a><text:span text:style-name="T1026">, 2023-12-01, paskelbta TAR 2023-12-01, i. k. 2023-23340</text:span></text:p>
      <text:p text:style-name="P1027"><text:span text:style-name="T1028">Dėl žemės ūkio ministro 202</text:span><text:span text:style-name="T1029">3 m. gegužės 2 d. įsakymo Nr. 3D-298 „Dėl Lietuvos žemės ūkio ir kaimo plėtros 2023–2027 m. strateginio plano sektorinių intervencinių priemonių bitininkystės sektoriuje įgyvendinimo taisyklių patvirtinimo“ pakeitimo</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3</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3-12-04T20:39:00Z</meta:creation-date>
    <dc:date>2023-12-04T20:39:00Z</dc:date>
    <meta:print-date>2023-01-26T14:15:00Z</meta:print-date>
    <meta:template xlink:href="Normal.dotm" xlink:type="simple"/>
    <meta:editing-cycles>2</meta:editing-cycles>
    <meta:editing-duration>PT0S</meta:editing-duration>
    <meta:user-defined meta:name="ContentTypeId">0x010100BB319DD8FEB1EE41BCE8AF8A5EB01AAA</meta:user-defined>
    <meta:document-statistic meta:page-count="3" meta:paragraph-count="318" meta:word-count="8133" meta:character-count="64341" meta:row-count="1527" meta:non-whitespace-character-count="56526"/>
  </office:meta>
</office:document-meta>
</file>