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14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9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20" style:parent-style-name="Normal" style:family="paragraph">
      <style:paragraph-properties style:vertical-align="baseline" fo:margin-right="-0.0006in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letter-spacing="-0.0027in" style:font-size-complex="12pt"/>
    </style:style>
    <style:style style:name="T29" style:parent-style-name="DefaultParagraphFont" style:family="text">
      <style:text-properties fo:font-weight="bold" style:font-weight-asian="bold" fo:letter-spacing="-0.0027in" style:font-size-complex="12pt"/>
    </style:style>
    <style:style style:name="P30" style:parent-style-name="Normal" style:family="paragraph">
      <style:paragraph-properties fo:text-align="center" style:vertical-align="baseline" fo:margin-right="-0.0006in"/>
      <style:text-properties style:font-size-complex="12pt" fo:hyphenate="false"/>
    </style:style>
    <style:style style:name="P31" style:parent-style-name="Normal" style:family="paragraph">
      <style:paragraph-properties fo:keep-with-next="always" fo:text-align="center" style:vertical-align="baseline" fo:margin-right="-0.0006in"/>
      <style:text-properties style:font-size-complex="12pt" fo:hyphenate="false"/>
    </style:style>
    <style:style style:name="P32" style:parent-style-name="Normal" style:family="paragraph">
      <style:paragraph-properties fo:text-align="center" style:vertical-align="baseline" fo:margin-right="-0.0006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3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P68" style:parent-style-name="Normal" style:family="paragraph">
      <style:paragraph-properties style:vertical-align="baseline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style:vertical-align="baseline">
        <style:tab-stops>
          <style:tab-stop style:type="left" style:position="0.9in"/>
          <style:tab-stop style:type="right" style:position="6.69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1-04</text:span></text:p>
      <text:p text:style-name="P9"/>
      <text:p text:style-name="P10"><text:span text:style-name="T11">Įsakymas paskelbtas: TAR 2022-09-19, i. k. 2022-1911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6"/>
      <text:p text:style-name="P17">NacionalinĖs ŽemĖs tarnybos</text:p>
      <text:p text:style-name="P18">PRIE ŽEMĖS ŪKIO MINISTERIJOS</text:p>
      <text:h text:style-name="P19" text:outline-level="2">direktorius</text:h>
      <text:p text:style-name="P20"/>
      <text:p text:style-name="P21">įsakymas</text:p>
      <text:p text:style-name="P22"><text:span text:style-name="T23">DĖL<text:s/></text:span><text:span text:style-name="T24">Naudojimosi valstybiniais erdvinių duomenų rinkiniais ir žemėlapiais sutarties,</text:span><text:span text:style-name="T25"><text:s/>PARAIŠKOS DĖL VALSTYBINIŲ ERDVINIŲ DUOMENŲ RINKINIŲ IR ŽEMĖLAPIŲ<text:s/></text:span><text:span text:style-name="T26">pateikimo</text:span><text:span text:style-name="T27"><text:s/>IR PARAIŠKOS DĖL ARCHYVINĖS<text:s/></text:span><text:span text:style-name="T28">GEODEZINĖS IR KARTOGRAFINĖS MEDŽIAGOS PATEIKIMO FORMŲ PAVYZDŽIŲ PATVIRTIN</text:span><text:span text:style-name="T29">IMO</text:span></text:p>
      <text:p text:style-name="P30"/>
      <text:h text:style-name="P31" text:outline-level="2">2022 m. rugsėjo 9 d. Nr. 1P-208-(1.3 E.)</text:h>
      <text:p text:style-name="P32">Vilnius</text:p>
      <text:p text:style-name="P33"/>
      <text:p text:style-name="P34"><text:span text:style-name="T35">Vadovaudamasis<text:s/></text:span><text:span text:style-name="T36">Valstybinių erdvinių duomenų rinkinių ir žemėlapių naudojimo tvarkos <text:s/>aprašu, patvirtintu Lietuvos Respublikos žemės ūkio ministro 2022 m. gegužės 12 d. įsakymu<text:s/></text:span><text:span text:style-name="T37"><text:line-break/></text:span><text:soft-page-break/><text:span text:style-name="T38">Nr. 3D-323<text:s/></text:span><text:span text:style-name="T39">„Dėl<text:s/></text:span><text:span text:style-name="T40">Valstybinių erdvinių duomenų rinkinių ir žemėlapių naudojimo tvarkos<text:s/></text:span><text:span text:style-name="T41">aprašo patvirtinimo“:</text:span></text:p>
      <text:p text:style-name="P42"><text:span text:style-name="T43">1</text:span><text:span text:style-name="T44">.</text:span><text:span text:style-name="T45"><text:tab/>T v i r t i n u <text:s/>pridedamus:</text:span></text:p>
      <text:p text:style-name="P46"><text:span text:style-name="T47">1.1</text:span><text:span text:style-name="T48">.</text:span><text:span text:style-name="T49"><text:tab/>Naudojimosi valstybiniais erdvinių duomenų rinkiniais ir žemėlapiais sutarties formos pavyzdį.</text:span></text:p>
      <text:p text:style-name="P50"><text:span text:style-name="T51">1.2</text:span><text:span text:style-name="T52">.</text:span><text:span text:style-name="T53"><text:tab/>Paraiškos dėl vals</text:span><text:span text:style-name="T54">tybinių erdvinių duomenų rinkinių ir žemėlapių pateikimo formos pavyzdį.</text:span></text:p>
      <text:p text:style-name="P55"><text:span text:style-name="T56">1.3</text:span><text:span text:style-name="T57">.</text:span><text:span text:style-name="T58"><text:tab/>Paraiškos dėl archyvinės geodezinės ir kartografinės medžiagos pateikimo formos pavyzdį.</text:span></text:p>
      <text:p text:style-name="P59"><text:span text:style-name="T60">2</text:span><text:span text:style-name="T61">.</text:span><text:span text:style-name="T62"><text:tab/>P r i p a ž į s t u netekusiu galios Nacionalinės žemės tarnybos prie Žemės<text:s/></text:span><text:span text:style-name="T63">ūkio ministerijos direktoriaus 2017 m. gruodžio 21 d. įsakymą Nr.<text:s/></text:span><text:span text:style-name="T64">1P-710-(1.3 E.)</text:span><text:span text:style-name="T65"><text:s/>„Dėl Valstybei nuosavybės teise priklausančios geodezinės ir kartografinės veiklos produkcijos teikimo formų pavyzdžių patvirtinimo“.</text:span></text:p>
      <text:p text:style-name="P66"/>
      <text:p text:style-name="P67"/>
      <text:p text:style-name="P68"><text:span text:style-name="T69">Direktoriaus pavaduotojas,</text:span></text:p>
      <text:p text:style-name="P70"><text:span text:style-name="T71">atliekant</text:span><text:span text:style-name="T72">is direktoriaus funkcijas</text:span><text:span text:style-name="T73"><text:tab/>Saulius Mocevičiu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Naudojimosi_sutartis keista pagal 1P-426-(1.3 E.).</text:p>
      <text:p text:style-name="P76">Priedo pakeitimai:</text:p>
      <text:p text:style-name="P77"><text:span text:style-name="T78">Nr.<text:s/></text:span><text:a xlink:href="https://www.e-tar.lt/portal/legalAct.html?documentId=88e02a10813711ed8df094f359a60216" office:target-frame-name="_top" xlink:show="replace"><text:span text:style-name="T79">1P-426-(1.3<text:s/></text:span><text:span text:style-name="T80">E.)</text:span></text:a><text:span text:style-name="T81">, 2022-12-21, paskelbta TAR 2022-12-21, i. k. 2022-26182</text:span></text:p>
      <text:p text:style-name="Normal"/>
      <text:p text:style-name="P82">Paraiška_Archyv_duom_pateikimo keista pagal 1P-426-(1.3 E.).</text:p>
      <text:p text:style-name="P83">Priedo pakeitimai:</text:p>
      <text:p text:style-name="P84"><text:span text:style-name="T85">Nr.<text:s/></text:span><text:a xlink:href="https://www.e-tar.lt/portal/legalAct.html?documentId=88e02a10813711ed8df094f359a60216" office:target-frame-name="_top" xlink:show="replace"><text:span text:style-name="T86">1P-426-(1.3 E</text:span><text:span text:style-name="T87">.)</text:span></text:a><text:span text:style-name="T88">, 2022-12-21, paskelbta TAR 2022-12-21, i. k. 2022-26182</text:span></text:p>
      <text:p text:style-name="Normal"/>
      <text:p text:style-name="P89">Paraiška_Valst_erdv_duom_pateikimo keista pagal 1P-426-(1.3 E.).</text:p>
      <text:p text:style-name="P90">Priedo pakeitimai:</text:p>
      <text:p text:style-name="P91"><text:span text:style-name="T92">Nr.<text:s/></text:span><text:a xlink:href="https://www.e-tar.lt/portal/legalAct.html?documentId=88e02a10813711ed8df094f359a60216" office:target-frame-name="_top" xlink:show="replace"><text:span text:style-name="T93">1P-426-(1.</text:span><text:span text:style-name="T94">3 E.)</text:span></text:a><text:span text:style-name="T95">, 2022-12-21, paskelbta TAR 2022-12-21, i. k. 2022-26182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Nacionalinė žemės tarnyba prie Žemės ūkio ministerijos, Įsakymas</text:span></text:p>
      <text:p text:style-name="P105"><text:span text:style-name="T106">Nr.<text:s/></text:span><text:a xlink:href="https://www.e-tar.lt/portal/legalAct.html?documentId=88e02a10813711ed8df094f359a60216" office:target-frame-name="_top" xlink:show="replace"><text:span text:style-name="T107">1P-426-(</text:span><text:span text:style-name="T108">1.3 E.)</text:span></text:a><text:span text:style-name="T109">, 2022-12-21, paskelbta TAR 2022-12-21, i. k. 2022-26182</text:span></text:p>
      <text:p text:style-name="P110"><text:span text:style-name="T111">Dėl Nacionalinės žemės tarnybos prie žemės ūkio ministerijos direktoriaus 2022 m. rugsėjo 9 d. įsakymo Nr. 1P-208-(1.3 E.) „Dėl Naudojimosi valstybiniais erdvinių duomenų rinkiniais ir žemėlap</text:span><text:span text:style-name="T112">iais sutarties, paraiškos dėl valstybinių erdvinių duomenų rinkinių ir žemėlapių pateikimo ir paraiškos dėl archyvinės geodezinės ir kartografinės medžiagos pateikimo formų pavyzdžių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vertical-align="baseline" fo:margin-right="0.25in">
        <style:tab-stops>
          <style:tab-stop style:type="left" style:position="2.5416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isakymas</dc:subject>
    <meta:initial-creator>ZUD</meta:initial-creator>
    <dc:creator>adlibuser</dc:creator>
    <meta:creation-date>2023-01-04T10:44:00Z</meta:creation-date>
    <dc:date>2023-01-04T10:44:00Z</dc:date>
    <meta:print-date>2012-10-11T09:35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42" meta:word-count="366" meta:character-count="2897" meta:row-count="102" meta:non-whitespace-character-count="2573"/>
  </office:meta>
</office:document-meta>
</file>