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/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keep-together="always" fo:text-align="center"/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6" style:parent-style-name="Normal" style:family="paragraph">
      <style:paragraph-properties fo:keep-together="always" fo:text-align="center"/>
      <style:text-properties fo:hyphenate="false"/>
    </style:style>
    <style:style style:name="T27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keep-together="always" fo:text-align="center"/>
      <style:text-properties fo:hyphenate="false"/>
    </style:style>
    <style:style style:name="T29" style:parent-style-name="DefaultParagraphFont" style:family="text">
      <style:text-properties style:font-name-asian="Arial Unicode MS" style:font-name-complex="Arial Unicode MS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keep-together="always" fo:text-align="center"/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1" style:parent-style-name="Normal" style:family="paragraph">
      <style:paragraph-properties fo:keep-together="always" fo:text-align="center"/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3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4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4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5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line-height="115%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fo:line-height="115%" fo:text-indent="0.4923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vertical-align="baseline" fo:line-height="115%" fo:text-indent="0.4923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style:vertical-align="baseline" fo:line-height="115%" fo:text-indent="0.4923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style:vertical-align="baseline" fo:line-height="115%" fo:text-indent="0.4923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style:vertical-align="baseline" fo:line-height="115%" fo:text-indent="0.4923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1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1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1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2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2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2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2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30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3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3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3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P14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12-04 iki 2022-08-31</text:span></text:p>
      <text:p text:style-name="P7"/>
      <text:p text:style-name="P8"><text:span text:style-name="T9">Įsakymas paskelbtas: TAR 2019-12-17, i. k. 2019-20312</text:span></text:p>
      <text:p text:style-name="P10"/>
      <text:p text:style-name="P11">Nauja redakcija nuo 2020-06-12:</text:p>
      <text:p text:style-name="Normal"><text:span text:style-name="T12">Nr.<text:s/></text:span><text:a xlink:href="https://www.e-tar.lt/portal/legalAct.html?documentId=f0775c20aba111eab9d9cd0c85e0b745" office:target-frame-name="_top" xlink:show="replace"><text:span text:style-name="T13">4-434</text:span></text:a><text:span text:style-name="T14">,<text:s/></text:span><text:span text:style-name="T15">2020-06-11, paskelbta TAR 2020-06-11, i. k. 2020-12781</text:span></text:p>
      <text:p text:style-name="P16"/>
      <text:p text:style-name="P17"><text:span text:style-name="T1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9">LIETUVOS RESPUBLIKOS EKONOMIKOS IR INOVACIJŲ MINISTRAS</text:p>
      <text:p text:style-name="P20"/>
      <text:p text:style-name="P21">ĮSAKYMAS</text:p>
      <text:p text:style-name="P22"><text:span text:style-name="T23">DĖL VIEŠOSIOS ĮSTAIGOS cpo lt<text:s/></text:span><text:span text:style-name="T24">TEIKIAMŲ PASLAUGŲ KAINŲ IR TARIFŲ NUSTATYMO</text:span></text:p>
      <text:p text:style-name="P25"/>
      <text:p text:style-name="P26"><text:span text:style-name="T27">2019 m. gruodžio 16 d. Nr. 4-724</text:span></text:p>
      <text:p text:style-name="P28"><text:span text:style-name="T29">Vilnius</text:span></text:p>
      <text:p text:style-name="P30"/>
      <text:p text:style-name="P31"/>
      <text:p text:style-name="P32"><text:span text:style-name="T33">Vadovaudamasis<text:s/></text:span><text:span text:style-name="T34">Lietuvos Respublikos viešųjų įstaigų įstatymo 10 straipsnio 1 dalies 3 punktu, 8 dalimi ir atsižvelgdamas į viešosios įstaigos CPO LT valdybos 2019 m. gegužės 21 d. posėdžio protokolą Nr. 15VP-2 ir 2020 m. kovo 13 d. posėdžio protokolą Nr. 15VP-2,</text:span></text:p>
      <text:p text:style-name="P35"><text:span text:style-name="T36">n u s<text:s/></text:span><text:span text:style-name="T37">t a t a u:</text:span></text:p>
      <text:p text:style-name="P38"><text:span text:style-name="T39">1</text:span><text:span text:style-name="T40">. <text:s/>viešosios įstaigos CPO LT elektroninio katalogo pirkimų modulių paslaugų kainas ir tarifą tiekėjams:</text:span></text:p>
      <text:p text:style-name="P41"><text:span text:style-name="T42">1.1</text:span><text:span text:style-name="T43">. už viešosios įstaigos CPO LT elektroninio katalogo elektros energijos pirkimo modulyje sudarytą pirkimo sutartį – 27,15 Eur (dvid</text:span><text:span text:style-name="T44">ešimt septyni eurai penkiolika centų);</text:span></text:p>
      <text:p text:style-name="P45"><text:span text:style-name="T46">1.2</text:span><text:span text:style-name="T47">. už viešosios įstaigos CPO LT elektroninio katalogo judriojo ryšio pirkimo modulyje sudarytą pirkimo sutartį – 86,98 Eur (aštuoniasdešimt šeši eurai devyniasdešimt aštuoni centai);</text:span></text:p>
      <text:p text:style-name="P48"><text:span text:style-name="T49">1.3</text:span><text:span text:style-name="T50">. už šio įsakymo<text:s/></text:span><text:span text:style-name="T51">1.1–1.2 papunkčiuose nenurodytuose viešosios įstaigos CPO LT elektroninio katalogo moduliuose sudarytą pirkimo sutartį – 0,6 proc. pirkimo sutarties kainos arba pagal pirkimo sutartį išrašytoje sąskaitoje faktūroje nurodytos kainos, kai sutartis vykdoma da</text:span><text:span text:style-name="T52">limis;</text:span></text:p>
      <text:p text:style-name="P53"><text:span text:style-name="T54">1.4</text:span><text:span text:style-name="T55">. už viešosios įstaigos CPO LT valdomoje informacinėje sistemoje, kurioje daugiabučių namų atnaujinimo (modernizavimo) pirkimus vykdo neperkančiosios organizacijos, sudarytą pirkimo sutartį – 0,6 proc. pirkimo sutartyje nustatytos kainos arba</text:span><text:span text:style-name="T56"><text:s/>pagal pirkimo sutartį išrašytoje sąskaitoje faktūroje nurodytos kainos, kai sutartis vykdoma dalimis;</text:span></text:p>
      <text:p text:style-name="P57"><text:span text:style-name="T58">1.5</text:span><text:span text:style-name="T59">. u</text:span><text:span text:style-name="T60">ž viešosios įstaigos CPO LT elektroninio katalogo kelionių organizavimo paslaugų pirkimo modulyje sudarytą pirkimo sutartį:</text:span></text:p>
      <text:p text:style-name="P61"><text:span text:style-name="T62">1.5.1</text:span><text:span text:style-name="T63">. </text:span><text:span text:style-name="T64">skrydžio l</text:span><text:span text:style-name="T65">ėktuvu organizavimo paslaugos užsakymo atlikimas (nepriklausomai nuo keliaujančių asmenų skaičiaus)</text:span><text:span text:style-name="T66"><text:s/></text:span><text:span text:style-name="T67">–</text:span><text:span text:style-name="T68"><text:s/>6,30</text:span><text:span text:style-name="T69"><text:s/>Eur (šeši eurai trisdešimt centų);</text:span></text:p>
      <text:p text:style-name="P70"><text:span text:style-name="T71">1.5.2</text:span><text:span text:style-name="T72">. </text:span><text:span text:style-name="T73">apgyvendinimo viešbutyje organizavimo paslaugos užsakymo atlikimas (nepriklausomai nuo keliaujančių<text:s/></text:span><text:span text:style-name="T74">asmenų skaičiaus)</text:span><text:span text:style-name="T75"><text:s/></text:span><text:span text:style-name="T76">–</text:span><text:span text:style-name="T77"><text:s/>4,90</text:span><text:span text:style-name="T78"><text:s/>Eur (keturi eurai devyniasdešimt centų);</text:span></text:p>
      <text:p text:style-name="P79"><text:span text:style-name="T80">1.5.3</text:span><text:span text:style-name="T81">. </text:span><text:span text:style-name="T82">su kelione susijusio draudimo organizavimo paslaugos užsakymo atlikimas (nepriklausomai nuo keliaujančių asmenų skaičiaus)</text:span><text:span text:style-name="T83"><text:s/></text:span><text:span text:style-name="T84">–</text:span><text:span text:style-name="T85"><text:s/></text:span><text:span text:style-name="T86">1,35 Eur (vienas euras trisdešimt penki centai);</text:span></text:p>
      <text:p text:style-name="P87"><text:span text:style-name="T88">1.5</text:span><text:span text:style-name="T89">.4</text:span><text:span text:style-name="T90">. </text:span><text:span text:style-name="T91">automobilio nuomos organizavimo paslaugos užsakymo atlikimas (nepriklausomai nuo keliaujančių asmenų skaičiaus)</text:span><text:span text:style-name="T92"><text:s/></text:span><text:span text:style-name="T93">–</text:span><text:span text:style-name="T94"><text:s/>4,50</text:span><text:span text:style-name="T95"><text:s/>Eur (keturi eurai penkiasdešimt centų);  </text:span></text:p>
      <text:p text:style-name="P96"><text:span text:style-name="T97">1.5.5</text:span><text:span text:style-name="T98">. </text:span><text:span text:style-name="T99">kelionės organizavimo paslaugų pasiūlymo  pateikimas (nepriklausomai nuo kelia</text:span><text:span text:style-name="T100">ujančių asmenų ir kelionės paslaugų skaičiaus)</text:span><text:span text:style-name="T101"><text:s/></text:span><text:span text:style-name="T102">–</text:span><text:span text:style-name="T103"><text:s/>4,30</text:span><text:span text:style-name="T104"><text:s/>Eur (keturi eurai trisdešimt centų).</text:span><text:s/></text:p>
      <text:p text:style-name="P105">Papildyta papunkčiu:</text:p>
      <text:p text:style-name="P106"><text:span text:style-name="T107">Nr.<text:s/></text:span><text:a xlink:href="https://www.e-tar.lt/portal/legalAct.html?documentId=dcc9c8d0541911ec862fdcbc8b3e3e05" office:target-frame-name="_top" xlink:show="replace"><text:span text:style-name="T108">4-1260</text:span></text:a><text:span text:style-name="T109">, 2021-12-03, paskelbta TAR<text:s/></text:span><text:span text:style-name="T110">2021-12-03, i. k. 2021-25163</text:span></text:p>
      <text:p text:style-name="Normal"/>
      <text:p text:style-name="P111"><text:span text:style-name="T112">2</text:span><text:span text:style-name="T113">. viešosios įstaigos CPO LT pagalbinės viešųjų pirkimų veiklos paslaugų ir viešųjų pirkimų vykdymo kitos perkančiosios organizacijos vardu įkainius perkančiosioms organizacijoms:</text:span></text:p>
      <text:p text:style-name="P114"><text:span text:style-name="T115">2.1</text:span><text:span text:style-name="T116">. už viešosios įstaigos CPO LT tech</text:span><text:span text:style-name="T117">ninės infrastruktūros, kuria naudodamasi perkančioji organizacija gali atlikti prekių, paslaugų ar darbų viešųjų pirkimų procedūras arba sudaryti preliminariąsias viešojo pirkimo–pardavimo sutartis, sukūrimą, suteikimą, palaikymą, priežiūrą – 23,29 Eur (dv</text:span><text:span text:style-name="T118">idešimt trys eurai dvidešimt devyni centai) už vieną specialisto darbo <text:s/>valandą;</text:span></text:p>
      <text:p text:style-name="P119"><text:span text:style-name="T120">2.2</text:span><text:span text:style-name="T121">. už viešosios įstaigos CPO LT konsultavimą dėl viešųjų pirkimų procedūrų atlikimo ar dokumentų rengimo – 20,74 Eur (dvidešimt eurų ir septyniasdešimt keturi centai) už</text:span><text:span text:style-name="T122"><text:s/>vieną specialisto darbo valandą;</text:span></text:p>
      <text:p text:style-name="P123"><text:span text:style-name="T124">2.3</text:span><text:span text:style-name="T125">. už parengimą atlikti viešuosius pirkimus ir viešųjų pirkimų procedūrų organizavimą <text:s/>– 20,74 Eur (dvidešimt eurų ir septyniasdešimt keturi centai) už vieną specialisto darbo valandą;</text:span></text:p>
      <text:p text:style-name="P126"><text:span text:style-name="T127">2.4</text:span><text:span text:style-name="T128">. už viešųjų pirkimų vyk</text:span><text:span text:style-name="T129">dymą kitos perkančiosios organizacijos vardu – 20,74 Eur (dvidešimt eurų ir septyniasdešimt keturi centai) už vieną specialisto darbo valandą;</text:span></text:p>
      <text:p text:style-name="P130"><text:span text:style-name="T131">3</text:span><text:span text:style-name="T132">. viešosios įstaigos CPO LT pirkimų vykdymo neperkančiosios organizacijos vardu, teikiant daugiabučių namų</text:span><text:span text:style-name="T133"><text:s/>atnaujinimui (modernizavimui) skirtas paslaugas, įkainį neperkančiosioms<text:s/></text:span><text:soft-page-break/><text:span text:style-name="T134">organizacijoms – 20,74 Eur (dvidešimt eurų ir septyniasdešimt keturi centai) už vieną specialisto darbo valandą;</text:span></text:p>
      <text:p text:style-name="P135"><text:span text:style-name="T136">4</text:span><text:span text:style-name="T137">. kad šiame įsakyme nustatytos kainos ir tarifai už viešosios įs</text:span><text:span text:style-name="T138">taigos CPO LT teikiamas paslaugas mokami pagal viešosios įstaigos CPO LT nustatytą tvarką.</text:span></text:p>
      <text:p text:style-name="P139"/>
      <text:p text:style-name="P140"/>
      <text:p text:style-name="P141"/>
      <text:p text:style-name="P142">Energetikos ministras, laikinai einantis<text:s/></text:p>
      <text:p text:style-name="P143"><text:span text:style-name="T144">ekonomikos ir inovacijų ministro pareigas</text:span><text:span text:style-name="T145"><text:tab/></text:span><text:span text:style-name="T146"><text:tab/>Žygimantas Vaičiūnas</text:span></text:p>
      <text:p text:style-name="Normal"/>
      <text:p text:style-name="P147"/>
      <text:p text:style-name="P148"/>
      <text:p text:style-name="P149"><text:span text:style-name="T150">Pakeitimai:</text:span></text:p>
      <text:p text:style-name="P151"/>
      <text:p text:style-name="P152"><text:span text:style-name="T153">1.</text:span></text:p>
      <text:p text:style-name="P154"><text:span text:style-name="T155">Lietuvos Respublikos ekonomikos<text:s/></text:span><text:span text:style-name="T156">ir inovacijų ministerija, Įsakymas</text:span></text:p>
      <text:p text:style-name="P157"><text:span text:style-name="T158">Nr.<text:s/></text:span><text:a xlink:href="https://www.e-tar.lt/portal/legalAct.html?documentId=f0775c20aba111eab9d9cd0c85e0b745" office:target-frame-name="_top" xlink:show="replace"><text:span text:style-name="T159">4-434</text:span></text:a><text:span text:style-name="T160">, 2020-06-11, paskelbta TAR 2020-06-11, i. k. 2020-12781</text:span></text:p>
      <text:p text:style-name="P161"><text:span text:style-name="T162">Dėl Lietuvos Respublikos ekonomikos ir inovacijų ministro</text:span><text:span text:style-name="T163"><text:s/>2019 m. gruodžio 16 d. įsakymo Nr. 4-724 „Dėl viešosios įstaigos CPO LT teikiamų paslaugų kainų ir tarifų nustatymo” pakeitimo</text:span></text:p>
      <text:p text:style-name="P164"/>
      <text:p text:style-name="P165"><text:span text:style-name="T166">2.</text:span></text:p>
      <text:p text:style-name="P167"><text:span text:style-name="T168">Lietuvos Respublikos ekonomikos ir inovacijų ministerija, Įsakymas</text:span></text:p>
      <text:p text:style-name="P169"><text:span text:style-name="T170">Nr.<text:s/></text:span><text:a xlink:href="https://www.e-tar.lt/portal/legalAct.html?documentId=dcc9c8d0541911ec862fdcbc8b3e3e05" office:target-frame-name="_top" xlink:show="replace"><text:span text:style-name="T171">4-1260</text:span></text:a><text:span text:style-name="T172">, 2021-12-03, paskelbta TAR 2021-12-03, i. k. 2021-25163</text:span></text:p>
      <text:p text:style-name="P173"><text:span text:style-name="T174">Dėl Lietuvos Respublikos ekonomikos ir inovacijų ministro 2019 m. gruodžio 16 d. įsakymo Nr. 4-724 „Dėl viešosios įstaigos CPO LT teikiamų paslaugų<text:s/></text:span><text:span text:style-name="T175">kainų ir tarifų nustatymo“ pakeit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eviciute Justina</meta:initial-creator>
    <dc:creator>adlibuser</dc:creator>
    <meta:creation-date>2022-08-10T05:06:00Z</meta:creation-date>
    <dc:date>2022-08-10T05:06:00Z</dc:date>
    <meta:print-date>2019-12-03T06:23:00Z</meta:print-date>
    <meta:template xlink:href="Normal.dotm" xlink:type="simple"/>
    <meta:editing-cycles>2</meta:editing-cycles>
    <meta:editing-duration>PT0S</meta:editing-duration>
    <meta:document-statistic meta:page-count="4" meta:paragraph-count="403" meta:word-count="832" meta:character-count="5248" meta:row-count="688" meta:non-whitespace-character-count="4819"/>
  </office:meta>
</office:document-meta>
</file>