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6-12 iki 2021-12-03</text:span></text:p>
      <text:p text:style-name="P7"/>
      <text:p text:style-name="P8"><text:span text:style-name="T9">Įsakymas paskelbtas: TAR 2019-12-17, i. k. 2019-20312</text:span></text:p>
      <text:p text:style-name="P10"/>
      <text:p text:style-name="P11">Nauja redakcija nuo 2020-06-12:</text:p>
      <text:p text:style-name="Normal"><text:span text:style-name="T12">Nr.<text:s/></text:span><text:a xlink:href="https://www.e-tar.lt/portal/legalAct.html?documentId=f0775c20aba111eab9d9cd0c85e0b745" office:target-frame-name="_top" xlink:show="replace"><text:span text:style-name="T13">4-434</text:span></text:a><text:span text:style-name="T14">,<text:s/></text:span><text:span text:style-name="T15">2020-06-11, paskelbta TAR 2020-06-11, i. k. 2020-12781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 VIEŠOSIOS ĮSTAIGOS cpo lt<text:s/></text:span><text:span text:style-name="T24">TEIKIAMŲ PASLAUGŲ KAINŲ IR TARIFŲ NUSTATYMO</text:span></text:p>
      <text:p text:style-name="P25"/>
      <text:p text:style-name="P26"><text:span text:style-name="T27">2019 m. gruodžio 16 d. Nr. 4-724</text:span></text:p>
      <text:p text:style-name="P28"><text:span text:style-name="T29">Vilnius</text:span></text:p>
      <text:p text:style-name="P30"/>
      <text:p text:style-name="P31"/>
      <text:p text:style-name="P32"><text:span text:style-name="T33">Vadovaudamasis<text:s/></text:span><text:span text:style-name="T34">Lietuvos Respublikos viešųjų įstaigų įstatymo 10 straipsnio 1 dalies 3 punktu, 8 dalimi ir atsižvelgdamas į viešosios įstaigos CPO LT valdybos 2019 m. gegužės 21 d. posėdžio protokolą Nr. 15VP-2 ir 2020 m. kovo 13 d. posėdžio protokolą Nr. 15VP-2,</text:span></text:p>
      <text:p text:style-name="P35"><text:span text:style-name="T36">n u s<text:s/></text:span><text:span text:style-name="T37">t a t a u:</text:span></text:p>
      <text:p text:style-name="P38"><text:span text:style-name="T39">1</text:span><text:span text:style-name="T40">. <text:s/>viešosios įstaigos CPO LT elektroninio katalogo pirkimų modulių paslaugų kainas ir tarifą tiekėjams:</text:span></text:p>
      <text:p text:style-name="P41"><text:span text:style-name="T42">1.1</text:span><text:span text:style-name="T43">. už viešosios įstaigos CPO LT elektroninio katalogo elektros energijos pirkimo modulyje sudarytą pirkimo sutartį – 27,15 Eur (dvid</text:span><text:span text:style-name="T44">ešimt septyni eurai penkiolika centų);</text:span></text:p>
      <text:p text:style-name="P45"><text:span text:style-name="T46">1.2</text:span><text:span text:style-name="T47">. už viešosios įstaigos CPO LT elektroninio katalogo judriojo ryšio pirkimo modulyje sudarytą pirkimo sutartį – 86,98 Eur (aštuoniasdešimt šeši eurai devyniasdešimt aštuoni centai);</text:span></text:p>
      <text:p text:style-name="P48"><text:span text:style-name="T49">1.3</text:span><text:span text:style-name="T50">. už šio įsakymo<text:s/></text:span><text:span text:style-name="T51">1.1–1.2 papunkčiuose nenurodytuose viešosios įstaigos CPO LT elektroninio katalogo moduliuose sudarytą pirkimo sutartį – 0,6 proc. pirkimo sutarties kainos arba pagal pirkimo sutartį išrašytoje sąskaitoje faktūroje nurodytos kainos, kai sutartis vykdoma da</text:span><text:span text:style-name="T52">limis;</text:span></text:p>
      <text:p text:style-name="P53"><text:span text:style-name="T54">1.4</text:span><text:span text:style-name="T55">. už viešosios įstaigos CPO LT valdomoje informacinėje sistemoje, kurioje daugiabučių namų atnaujinimo (modernizavimo) pirkimus vykdo neperkančiosios organizacijos, sudarytą pirkimo sutartį – 0,6 proc. pirkimo sutartyje nustatytos kainos arba</text:span><text:span text:style-name="T56"><text:s/>pagal pirkimo sutartį išrašytoje sąskaitoje faktūroje nurodytos kainos, kai sutartis vykdoma dalimis;</text:span></text:p>
      <text:p text:style-name="P57"><text:span text:style-name="T58">2</text:span><text:span text:style-name="T59">. viešosios įstaigos CPO LT pagalbinės viešųjų pirkimų veiklos paslaugų ir viešųjų pirkimų vykdymo kitos perkančiosios organizacijos vardu įkainiu</text:span><text:span text:style-name="T60">s perkančiosioms organizacijoms:</text:span></text:p>
      <text:p text:style-name="P61"><text:span text:style-name="T62">2.1</text:span><text:span text:style-name="T63">. už viešosios įstaigos CPO LT techninės infrastruktūros, kuria naudodamasi perkančioji organizacija gali atlikti prekių, paslaugų ar darbų viešųjų pirkimų procedūras arba sudaryti preliminariąsias viešojo pirkimo–pard</text:span><text:span text:style-name="T64">avimo sutartis, sukūrimą, suteikimą, palaikymą, priežiūrą – 23,29 Eur (dvidešimt trys eurai dvidešimt devyni centai) už vieną specialisto darbo <text:s/>valandą;</text:span></text:p>
      <text:p text:style-name="P65"><text:span text:style-name="T66">2.2</text:span><text:span text:style-name="T67">. už viešosios įstaigos CPO LT konsultavimą dėl viešųjų pirkimų procedūrų atlikimo ar dokumentų</text:span><text:span text:style-name="T68"><text:s/>rengimo – 20,74 Eur (dvidešimt eurų ir septyniasdešimt keturi centai) už vieną specialisto darbo valandą;</text:span></text:p>
      <text:p text:style-name="P69"><text:span text:style-name="T70">2.3</text:span><text:span text:style-name="T71">. už parengimą atlikti viešuosius pirkimus ir viešųjų pirkimų procedūrų organizavimą <text:s/>– 20,74 Eur (dvidešimt eurų ir septyniasdešimt keturi ce</text:span><text:span text:style-name="T72">ntai) už vieną specialisto darbo valandą;</text:span></text:p>
      <text:p text:style-name="P73"><text:span text:style-name="T74">2.4</text:span><text:span text:style-name="T75">. už viešųjų pirkimų vykdymą kitos perkančiosios organizacijos vardu – 20,74 Eur (dvidešimt eurų ir septyniasdešimt keturi centai) už vieną specialisto darbo valandą;</text:span></text:p>
      <text:p text:style-name="P76"><text:span text:style-name="T77">3</text:span><text:span text:style-name="T78">. viešosios įstaigos CPO LT pirki</text:span><text:span text:style-name="T79">mų vykdymo neperkančiosios organizacijos vardu, teikiant daugiabučių namų atnaujinimui (modernizavimui) skirtas paslaugas, įkainį neperkančiosioms organizacijoms – 20,74 Eur (dvidešimt eurų ir septyniasdešimt keturi centai) už vieną specialisto darbo valan</text:span><text:span text:style-name="T80">dą;</text:span></text:p>
      <text:p text:style-name="P81"><text:span text:style-name="T82">4</text:span><text:span text:style-name="T83">. kad šiame įsakyme nustatytos kainos ir tarifai už viešosios įstaigos CPO LT teikiamas paslaugas mokami pagal viešosios įstaigos CPO LT nustatytą tvarką.</text:span></text:p>
      <text:p text:style-name="P84"/>
      <text:p text:style-name="P85"/>
      <text:p text:style-name="P86"/>
      <text:p text:style-name="P87">Energetikos ministras, laikinai einantis<text:s/></text:p>
      <text:p text:style-name="P88"><text:span text:style-name="T89">ekonomikos ir inovacijų ministro pareigas</text:span><text:span text:style-name="T90"><text:tab/></text:span><text:span text:style-name="T91"><text:tab/></text:span><text:span text:style-name="T92">Žygimantas Vaičiūnas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ekonomikos ir inovacijų ministerija, Įsakymas</text:span></text:p>
      <text:p text:style-name="P102"><text:span text:style-name="T103">Nr.<text:s/></text:span><text:a xlink:href="https://www.e-tar.lt/portal/legalAct.html?documentId=f0775c20aba111eab9d9cd0c85e0b745" office:target-frame-name="_top" xlink:show="replace"><text:span text:style-name="T104">4-434</text:span></text:a><text:span text:style-name="T105">, 2020-06-11, paskelbta TAR 2020-06-11,<text:s/></text:span><text:span text:style-name="T106">i. k. 2020-12781</text:span></text:p>
      <text:p text:style-name="P107"><text:span text:style-name="T108">Dėl Lietuvos Respublikos ekonomikos ir inovacijų ministro 2019 m. gruodžio 16 d. įsakymo Nr. 4-724 „Dėl viešosios įstaigos CPO LT teikiamų paslaugų kainų ir tarifų nustatymo”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1-12-04T16:50:00Z</meta:creation-date>
    <dc:date>2021-12-04T16:50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07" meta:character-count="4002" meta:row-count="106" meta:non-whitespace-character-count="3524"/>
  </office:meta>
</office:document-meta>
</file>