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15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15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15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15%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/>
    </style:style>
    <style:style style:name="T1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style:vertical-align="baseline" fo:text-indent="0.4923in"/>
    </style:style>
    <style:style style:name="T1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baseline" fo:text-indent="0.4923in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baseline" fo:text-indent="0.4923in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1 iki 2023-01-31</text:span></text:p>
      <text:p text:style-name="P7"/>
      <text:p text:style-name="P8"><text:span text:style-name="T9">Įsakymas paskelbtas: TAR 2019-12-17, i. k. 2019-20312</text:span></text:p>
      <text:p text:style-name="P10"/>
      <text:p text:style-name="P11">Nauja redakcija nuo 2020-06-12:</text:p>
      <text:p text:style-name="Normal"><text:span text:style-name="T12">Nr.<text:s/></text:span><text:a xlink:href="https://www.e-tar.lt/portal/legalAct.html?documentId=f0775c20aba111eab9d9cd0c85e0b745" office:target-frame-name="_top" xlink:show="replace"><text:span text:style-name="T13">4-434</text:span></text:a><text:span text:style-name="T14">,<text:s/></text:span><text:span text:style-name="T15">2020-06-11, paskelbta TAR 2020-06-11, i. k. 2020-12781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 VIEŠOSIOS ĮSTAIGOS cpo lt<text:s/></text:span><text:span text:style-name="T24">TEIKIAMŲ PASLAUGŲ KAINŲ IR TARIFŲ NUSTATYMO</text:span></text:p>
      <text:p text:style-name="P25"/>
      <text:p text:style-name="P26"><text:span text:style-name="T27">2019 m. gruodžio 16 d. Nr. 4-724</text:span></text:p>
      <text:p text:style-name="P28"><text:span text:style-name="T29">Vilnius</text:span></text:p>
      <text:p text:style-name="P30"/>
      <text:p text:style-name="P31"/>
      <text:p text:style-name="P32"><text:span text:style-name="T33">Vadovaudamasis<text:s/></text:span><text:span text:style-name="T34">Lietuvos Respublikos viešųjų įstaigų įstatymo 10 straipsnio 1 dalies 3 punktu, 8 dalimi ir atsižvelgdamas į viešosios įstaigos CPO LT valdybos 2019 m. gegužės 21 d. posėdžio protokolą Nr. 15VP-2 ir 2020 m. kovo 13 d. posėdžio protokolą Nr. 15VP-2,</text:span></text:p>
      <text:p text:style-name="P35"><text:span text:style-name="T36">n u s<text:s/></text:span><text:span text:style-name="T37">t a t a u:</text:span></text:p>
      <text:p text:style-name="P38"><text:span text:style-name="T39">1</text:span><text:span text:style-name="T40">. <text:s/>viešosios įstaigos CPO LT elektroninio katalogo pirkimų modulių paslaugų kainas ir tarifą tiekėjams:</text:span></text:p>
      <text:p text:style-name="P41"><text:span text:style-name="T42">1.1</text:span><text:span text:style-name="T43">. už viešosios įstaigos CPO LT elektroninio katalogo elektros energijos pirkimo modulyje sudarytą pirkimo sutartį – 27,15 Eur (dvid</text:span><text:span text:style-name="T44">ešimt septyni eurai penkiolika centų);</text:span></text:p>
      <text:p text:style-name="P45"><text:span text:style-name="T46">1.2</text:span><text:span text:style-name="T47">. už viešosios įstaigos CPO LT elektroninio katalogo judriojo ryšio pirkimo modulyje sudarytą pirkimo sutartį – 86,98 Eur (aštuoniasdešimt šeši eurai devyniasdešimt aštuoni centai);</text:span></text:p>
      <text:p text:style-name="P48"><text:span text:style-name="T49">1.3</text:span><text:span text:style-name="T50">. už šio įsakymo<text:s/></text:span><text:span text:style-name="T51">1.1–1.2 papunkčiuose nenurodytuose viešosios įstaigos CPO LT elektroninio katalogo moduliuose sudarytą pirkimo sutartį – 0,6 proc. pirkimo sutarties kainos arba pagal pirkimo sutartį išrašytoje sąskaitoje faktūroje nurodytos kainos, kai sutartis vykdoma da</text:span><text:span text:style-name="T52">limis;</text:span></text:p>
      <text:p text:style-name="P53"><text:span text:style-name="T54">1.4</text:span><text:span text:style-name="T55">. už viešosios įstaigos CPO LT valdomoje informacinėje sistemoje, kurioje daugiabučių namų atnaujinimo (modernizavimo) pirkimus vykdo neperkančiosios organizacijos, sudarytą pirkimo sutartį – 0,6 proc. pirkimo sutartyje nustatytos kainos arba</text:span><text:span text:style-name="T56"><text:s/>pagal pirkimo sutartį išrašytoje sąskaitoje faktūroje nurodytos kainos, kai sutartis vykdoma dalimis;</text:span></text:p>
      <text:p text:style-name="P57"><text:span text:style-name="T58">1.5</text:span><text:span text:style-name="T59">. u</text:span><text:span text:style-name="T60">ž viešosios įstaigos CPO LT elektroninio katalogo kelionių organizavimo paslaugų pirkimo modulyje sudarytą pirkimo sutartį:</text:span></text:p>
      <text:p text:style-name="P61"><text:span text:style-name="T62">1.5.1</text:span><text:span text:style-name="T63">. </text:span><text:span text:style-name="T64">skrydžio l</text:span><text:span text:style-name="T65">ėktuvu organizavimo paslaugos užsakymo atlikimas (nepriklausomai nuo keliaujančių asmenų skaičiaus)</text:span><text:span text:style-name="T66"><text:s/></text:span><text:span text:style-name="T67">–</text:span><text:span text:style-name="T68"><text:s/>6,30</text:span><text:span text:style-name="T69"><text:s/>Eur (šeši eurai trisdešimt centų);</text:span></text:p>
      <text:p text:style-name="P70"><text:span text:style-name="T71">1.5.2</text:span><text:span text:style-name="T72">. </text:span><text:span text:style-name="T73">apgyvendinimo viešbutyje organizavimo paslaugos užsakymo atlikimas (nepriklausomai nuo keliaujančių<text:s/></text:span><text:span text:style-name="T74">asmenų skaičiaus)</text:span><text:span text:style-name="T75"><text:s/></text:span><text:span text:style-name="T76">–</text:span><text:span text:style-name="T77"><text:s/>4,90</text:span><text:span text:style-name="T78"><text:s/>Eur (keturi eurai devyniasdešimt centų);</text:span></text:p>
      <text:p text:style-name="P79"><text:span text:style-name="T80">1.5.3</text:span><text:span text:style-name="T81">. </text:span><text:span text:style-name="T82">su kelione susijusio draudimo organizavimo paslaugos užsakymo atlikimas (nepriklausomai nuo keliaujančių asmenų skaičiaus)</text:span><text:span text:style-name="T83"><text:s/></text:span><text:span text:style-name="T84">–</text:span><text:span text:style-name="T85"><text:s/></text:span><text:span text:style-name="T86">1,35 Eur (vienas euras trisdešimt penki centai);</text:span></text:p>
      <text:p text:style-name="P87"><text:span text:style-name="T88">1.5</text:span><text:span text:style-name="T89">.4</text:span><text:span text:style-name="T90">. </text:span><text:span text:style-name="T91">automobilio nuomos organizavimo paslaugos užsakymo atlikimas (nepriklausomai nuo keliaujančių asmenų skaičiaus)</text:span><text:span text:style-name="T92"><text:s/></text:span><text:span text:style-name="T93">–</text:span><text:span text:style-name="T94"><text:s/>4,50</text:span><text:span text:style-name="T95"><text:s/>Eur (keturi eurai penkiasdešimt centų);  </text:span></text:p>
      <text:p text:style-name="P96"><text:span text:style-name="T97">1.5.5</text:span><text:span text:style-name="T98">. </text:span><text:span text:style-name="T99">kelionės organizavimo paslaugų pasiūlymo  pateikimas (nepriklausomai nuo kelia</text:span><text:span text:style-name="T100">ujančių asmenų ir kelionės paslaugų skaičiaus)</text:span><text:span text:style-name="T101"><text:s/></text:span><text:span text:style-name="T102">–</text:span><text:span text:style-name="T103"><text:s/>4,30</text:span><text:span text:style-name="T104"><text:s/>Eur (keturi eurai trisdešimt centų).</text:span><text:s/></text:p>
      <text:p text:style-name="P105">Papildyta papunkčiu:</text:p>
      <text:p text:style-name="P106"><text:span text:style-name="T107">Nr.<text:s/></text:span><text:a xlink:href="https://www.e-tar.lt/portal/legalAct.html?documentId=dcc9c8d0541911ec862fdcbc8b3e3e05" office:target-frame-name="_top" xlink:show="replace"><text:span text:style-name="T108">4-1260</text:span></text:a><text:span text:style-name="T109">, 2021-12-03, paskelbta TAR<text:s/></text:span><text:span text:style-name="T110">2021-12-03, i. k. 2021-25163</text:span></text:p>
      <text:p text:style-name="Normal"/>
      <text:p text:style-name="P111"><text:span text:style-name="T112">2</text:span><text:span text:style-name="T113">. viešosios įstaigos CPO LT pagalbinės viešųjų pirkimų veiklos paslaugų ir viešųjų pirkimų vykdymo kitos perkančiosios organizacijos vardu įkainius perkančiosioms organizacijoms:</text:span></text:p>
      <text:p text:style-name="P114"><text:span text:style-name="T115">2.1</text:span><text:span text:style-name="T116">. už viešosios įstaigos CPO LT tech</text:span><text:span text:style-name="T117">ninės infrastruktūros, kuria naudodamasi perkančioji organizacija gali atlikti prekių, paslaugų ar darbų viešųjų pirkimų procedūras arba sudaryti preliminariąsias viešojo pirkimo–pardavimo sutartis, sukūrimą, suteikimą, palaikymą, priežiūrą – 23,29 Eur (dv</text:span><text:span text:style-name="T118">idešimt trys eurai dvidešimt devyni centai) už vieną specialisto darbo <text:s/>valandą;</text:span></text:p>
      <text:p text:style-name="P119"><text:span text:style-name="T120">2.2</text:span><text:span text:style-name="T121">. už viešosios įstaigos CPO LT konsultavimą dėl viešųjų pirkimų procedūrų atlikimo ar dokumentų rengimo – 27,55 Eur (dvidešimt septyni eurai penkiasdešimt penki centai)</text:span><text:span text:style-name="T122"><text:s/>už vieną specialisto darbo valandą;</text:span></text:p>
      <text:p text:style-name="P123">Papunkčio pakeitimai:</text:p>
      <text:p text:style-name="P124"><text:span text:style-name="T125">Nr.<text:s/></text:span><text:a xlink:href="https://www.e-tar.lt/portal/legalAct.html?documentId=03c14c4017c111edb4cae1b158f98ea5" office:target-frame-name="_top" xlink:show="replace"><text:span text:style-name="T126">4-912</text:span></text:a><text:span text:style-name="T127">, 2022-08-09, paskelbta TAR 2022-08-09, i. k. 2022-16913</text:span></text:p>
      <text:p text:style-name="Normal"/>
      <text:p text:style-name="P128"><text:span text:style-name="T129">2.3</text:span><text:span text:style-name="T130">. už parengimą atlikti vi</text:span><text:span text:style-name="T131">ešuosius pirkimus ir viešųjų pirkimų procedūrų organizavimą – 27,55 Eur (dvidešimt septyni eurai penkiasdešimt penki centai) <text:s/>už vieną specialisto darbo valandą;</text:span></text:p>
      <text:p text:style-name="P132">Papunkčio pakeitimai:</text:p>
      <text:p text:style-name="P133"><text:span text:style-name="T134">Nr.<text:s/></text:span><text:a xlink:href="https://www.e-tar.lt/portal/legalAct.html?documentId=03c14c4017c111edb4cae1b158f98ea5" office:target-frame-name="_top" xlink:show="replace"><text:span text:style-name="T135">4-912</text:span></text:a><text:span text:style-name="T136">, 2022-08-09, paskelbta TAR 2022-08-09, i. k. 2022-16913</text:span></text:p>
      <text:p text:style-name="Normal"/>
      <text:p text:style-name="P137"><text:span text:style-name="T138">2.4</text:span><text:span text:style-name="T139">. už viešųjų pirkimų vykdymą kitos perkančiosios organizacijos vardu – 27,55 Eur (dvidešimt septyni eurai penkiasdešimt penki centai) už vieną specialisto d</text:span><text:span text:style-name="T140">arbo valandą;</text:span></text:p>
      <text:p text:style-name="P141">Papunkčio pakeitimai:</text:p>
      <text:p text:style-name="P142"><text:span text:style-name="T143">Nr.<text:s/></text:span><text:a xlink:href="https://www.e-tar.lt/portal/legalAct.html?documentId=03c14c4017c111edb4cae1b158f98ea5" office:target-frame-name="_top" xlink:show="replace"><text:span text:style-name="T144">4-912</text:span></text:a><text:span text:style-name="T145">, 2022-08-09, paskelbta TAR 2022-08-09, i. k. 2022-16913</text:span></text:p>
      <text:p text:style-name="Normal"/>
      <text:p text:style-name="P146"><text:span text:style-name="T147">3</text:span><text:span text:style-name="T148">. viešosios įstaigos CPO LT pirkimų vykdymo<text:s/></text:span><text:span text:style-name="T149">neperkančiosios organizacijos vardu, teikiant daugiabučių namų atnaujinimui (modernizavimui) skirtas paslaugas, įkainį neperkančiosioms organizacijoms – 27,55 Eur (dvidešimt septyni eurai penkiasdešimt penki centai) už vieną specialisto darbo valandą;</text:span></text:p>
      <text:p text:style-name="P150">Punkto pakeitimai:</text:p>
      <text:p text:style-name="P151"><text:span text:style-name="T152">Nr.<text:s/></text:span><text:a xlink:href="https://www.e-tar.lt/portal/legalAct.html?documentId=03c14c4017c111edb4cae1b158f98ea5" office:target-frame-name="_top" xlink:show="replace"><text:span text:style-name="T153">4-912</text:span></text:a><text:span text:style-name="T154">, 2022-08-09, paskelbta TAR 2022-08-09, i. k. 2022-16913</text:span></text:p>
      <text:p text:style-name="Normal"/>
      <text:p text:style-name="P155"><text:span text:style-name="T156">4</text:span><text:span text:style-name="T157">. kad šiame įsakyme nustatytos kainos ir tarifai už viešosios įstaigos<text:s/></text:span><text:span text:style-name="T158">CPO LT teikiamas paslaugas mokami pagal viešosios įstaigos CPO LT nustatytą tvarką.</text:span></text:p>
      <text:p text:style-name="P159"/>
      <text:p text:style-name="P160"/>
      <text:p text:style-name="P161"/>
      <text:p text:style-name="P162">Energetikos ministras, laikinai einantis<text:s/></text:p>
      <text:p text:style-name="P163"><text:span text:style-name="T164">ekonomikos ir inovacijų ministro pareigas</text:span><text:span text:style-name="T165"><text:tab/></text:span><text:span text:style-name="T166"><text:tab/>Žygimantas Vaičiūnas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ekonomikos ir inova</text:span><text:span text:style-name="T176">cijų ministerija, Įsakymas</text:span></text:p>
      <text:p text:style-name="P177"><text:span text:style-name="T178">Nr.<text:s/></text:span><text:a xlink:href="https://www.e-tar.lt/portal/legalAct.html?documentId=f0775c20aba111eab9d9cd0c85e0b745" office:target-frame-name="_top" xlink:show="replace"><text:span text:style-name="T179">4-434</text:span></text:a><text:span text:style-name="T180">, 2020-06-11, paskelbta TAR 2020-06-11, i. k. 2020-12781</text:span></text:p>
      <text:soft-page-break/>
      <text:p text:style-name="P181"><text:span text:style-name="T182">Dėl Lietuvos Respublikos ekonomikos ir inovacijų ministro 2019 m.</text:span><text:span text:style-name="T183"><text:s/>gruodžio 16 d. įsakymo Nr. 4-724 „Dėl viešosios įstaigos CPO LT teikiamų paslaugų kainų ir tarifų nustatymo” pakeitimo</text:span></text:p>
      <text:p text:style-name="P184"/>
      <text:p text:style-name="P185"><text:span text:style-name="T186">2.</text:span></text:p>
      <text:p text:style-name="P187"><text:span text:style-name="T188">Lietuvos Respublikos ekonomikos ir inovacijų ministerija, Įsakymas</text:span></text:p>
      <text:p text:style-name="P189"><text:span text:style-name="T190">Nr.<text:s/></text:span><text:a xlink:href="https://www.e-tar.lt/portal/legalAct.html?documentId=dcc9c8d0541911ec862fdcbc8b3e3e05" office:target-frame-name="_top" xlink:show="replace"><text:span text:style-name="T191">4-1260</text:span></text:a><text:span text:style-name="T192">, 2021-12-03, paskelbta TAR 2021-12-03, i. k. 2021-25163</text:span></text:p>
      <text:p text:style-name="P193"><text:span text:style-name="T194">Dėl Lietuvos Respublikos ekonomikos ir inovacijų ministro 2019 m. gruodžio 16 d. įsakymo Nr.<text:s/></text:span><text:span text:style-name="T195">4-724 „Dėl viešosios įstaigos CPO LT teikiamų paslaugų kainų ir tarifų nustatymo“ pakeitimo</text:span></text:p>
      <text:p text:style-name="P196"/>
      <text:p text:style-name="P197"><text:span text:style-name="T198">3.</text:span></text:p>
      <text:p text:style-name="P199"><text:span text:style-name="T200">Lietuvos Respublikos ekonomikos ir inovacijų ministerija, Įsakymas</text:span></text:p>
      <text:p text:style-name="P201"><text:span text:style-name="T202">Nr.<text:s/></text:span><text:a xlink:href="https://www.e-tar.lt/portal/legalAct.html?documentId=03c14c4017c111edb4cae1b158f98ea5" office:target-frame-name="_top" xlink:show="replace"><text:span text:style-name="T203">4-912</text:span></text:a><text:span text:style-name="T204">, 2022-08-09, paskelbta TAR 2022-08-09, i. k. 2022-16913</text:span></text:p>
      <text:p text:style-name="P205"><text:span text:style-name="T206">Dėl ekonomikos ir inovacijų ministro 2019 m. gruodžio 16 d. įsakymo Nr. 4-724 „Dėl viešosios įstaigos CPO LT teikiamų paslaugų kainų ir tarifų nustaty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1-27T05:56:00Z</meta:creation-date>
    <dc:date>2023-01-27T05:56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809" meta:character-count="6768" meta:row-count="93" meta:non-whitespace-character-count="5998"/>
  </office:meta>
</office:document-meta>
</file>