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9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 fo:hyphenate="false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fo:letter-spacing="0.0416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letter-spacing="0.0416in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letter-spacing="0.0416in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787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787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letter-spacing="0.0416in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letter-spacing="0.0416in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master-page-name="MPF1" style:family="paragraph">
      <style:paragraph-properties fo:break-before="page" style:punctuation-wrap="simple" style:vertical-align="baseline" fo:margin-left="3.6in" style:page-number="1">
        <style:tab-stops>
          <style:tab-stop style:type="left" style:position="-0.8187in"/>
          <style:tab-stop style:type="center" style:position="-0.2534in"/>
        </style:tab-stops>
      </style:paragraph-properties>
      <style:text-properties style:font-name-asian="Calibri" style:font-size-complex="12pt" fo:hyphenate="false"/>
    </style:style>
    <style:style style:name="P182" style:parent-style-name="Normal" style:family="paragraph">
      <style:paragraph-properties style:punctuation-wrap="simple" style:vertical-align="baseline" fo:margin-left="3.6in">
        <style:tab-stops>
          <style:tab-stop style:type="left" style:position="-0.8187in"/>
          <style:tab-stop style:type="center" style:position="-0.2534in"/>
        </style:tab-stops>
      </style:paragraph-properties>
      <style:text-properties style:font-name-asian="Calibri" style:font-size-complex="12pt" fo:hyphenate="false"/>
    </style:style>
    <style:style style:name="P183" style:parent-style-name="Normal" style:family="paragraph">
      <style:paragraph-properties style:punctuation-wrap="simple" style:vertical-align="baseline" fo:margin-left="3.6in">
        <style:tab-stops>
          <style:tab-stop style:type="left" style:position="-0.8187in"/>
          <style:tab-stop style:type="center" style:position="-0.2534in"/>
        </style:tab-stops>
      </style:paragraph-properties>
      <style:text-properties style:font-name-asian="Calibri" style:font-size-complex="12pt" fo:hyphenate="false"/>
    </style:style>
    <style:style style:name="P184" style:parent-style-name="Normal" style:family="paragraph">
      <style:paragraph-properties style:punctuation-wrap="simple" style:vertical-align="baseline" fo:margin-left="3.6in">
        <style:tab-stops>
          <style:tab-stop style:type="left" style:position="-0.8187in"/>
          <style:tab-stop style:type="center" style:position="-0.2534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font-size="11pt" style:font-size-asian="11pt" style:font-size-complex="11pt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margin-left="0.25in">
        <style:tab-stops/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 fo:margin-left="0.25in">
        <style:tab-stops/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P1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margin-left="0.5in">
        <style:tab-stops/>
      </style:paragraph-properties>
    </style:style>
    <style:style style:name="P238" style:parent-style-name="Normal" style:family="paragraph">
      <style:paragraph-properties fo:text-align="center" fo:margin-left="0.25in">
        <style:tab-stops/>
      </style:paragraph-properties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P241" style:parent-style-name="Normal" style:family="paragraph">
      <style:paragraph-properties fo:text-align="center" fo:margin-left="0.25in">
        <style:tab-stops/>
      </style:paragraph-properties>
    </style:style>
    <style:style style:name="T2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margin-left="0.5375in">
        <style:tab-stops/>
      </style:paragraph-properties>
    </style:style>
    <style:style style:name="P274" style:parent-style-name="Normal" style:family="paragraph">
      <style:paragraph-properties fo:text-align="center" fo:margin-left="0.5375in">
        <style:tab-stops/>
      </style:paragraph-properties>
    </style:style>
    <style:style style:name="T2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 fo:margin-left="0.25in">
        <style:tab-stops/>
      </style:paragraph-properties>
    </style:style>
    <style:style style:name="T2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center" fo:margin-left="0.25in">
        <style:tab-stops/>
      </style:paragraph-properties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P309" style:parent-style-name="Normal" style:family="paragraph">
      <style:paragraph-properties fo:text-align="center" fo:margin-left="0.25in">
        <style:tab-stops/>
      </style:paragraph-properties>
    </style:style>
    <style:style style:name="T3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center" fo:margin-left="0.25in">
        <style:tab-stops/>
      </style:paragraph-properties>
    </style:style>
    <style:style style:name="T375" style:parent-style-name="DefaultParagraphFont" style:family="text">
      <style:text-properties style:font-name-asian="Calibri" fo:font-weight="bold" style:font-weight-asian="bold" style:font-size-complex="12pt"/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P377" style:parent-style-name="Normal" style:family="paragraph">
      <style:paragraph-properties fo:text-align="center" fo:margin-left="0.25in">
        <style:tab-stops/>
      </style:paragraph-properties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P379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5in"/>
    </style:style>
    <style:style style:name="P384" style:parent-style-name="Normal" style:family="paragraph">
      <style:paragraph-properties fo:text-align="center" fo:text-indent="0.5in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master-page-name="MPF2" style:family="paragraph">
      <style:paragraph-properties fo:break-before="page" fo:line-height="115%" fo:margin-left="3.15in" style:page-number="1">
        <style:tab-stops/>
      </style:paragraph-properties>
      <style:text-properties style:font-size-complex="12pt"/>
    </style:style>
    <style:style style:name="P393" style:parent-style-name="Normal" style:family="paragraph">
      <style:paragraph-properties fo:line-height="115%" fo:margin-left="3.15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line-height="115%" fo:margin-left="3.1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line-height="115%" fo:margin-left="3.15in">
        <style:tab-stops/>
      </style:paragraph-properties>
    </style:style>
    <style:style style:name="T398" style:parent-style-name="DefaultParagraphFont" style:family="text">
      <style:text-properties fo:color="#000000" style:font-size-complex="12pt" fo:language="lt"/>
    </style:style>
    <style:style style:name="P399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 fo:language="l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 fo:language="lt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fo:text-align="center" fo:line-height="115%"/>
      <style:text-properties fo:color="#000000" fo:font-size="11pt" style:font-size-asian="11pt" style:font-size-complex="11pt" fo:language="lt"/>
    </style:style>
    <style:style style:name="P40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 fo:language="lt"/>
    </style:style>
    <style:style style:name="P405" style:parent-style-name="Normal" style:family="paragraph">
      <style:paragraph-properties fo:text-align="center" fo:line-height="115%"/>
      <style:text-properties fo:color="#000000" fo:font-size="11pt" style:font-size-asian="11pt" style:font-size-complex="11pt" fo:language="lt"/>
    </style:style>
    <style:style style:name="P406" style:parent-style-name="Normal" style:family="paragraph">
      <style:text-properties fo:font-size="9pt" style:font-size-asian="9pt" style:font-size-complex="9pt"/>
    </style:style>
    <style:style style:name="P407" style:parent-style-name="Normal" style:family="paragraph">
      <style:paragraph-properties fo:text-align="center" fo:line-height="115%"/>
      <style:text-properties fo:color="#000000" fo:font-size="11pt" style:font-size-asian="11pt" style:font-size-complex="11pt" fo:language="lt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paragraph-properties fo:line-height="115%"/>
      <style:text-properties fo:font-size="6pt" style:font-size-asian="6pt" style:font-size-complex="6pt" fo:language="lt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 fo:text-align="justify" fo:line-height="115%" fo:text-indent="0.5in"/>
    </style:style>
    <style:style style:name="T412" style:parent-style-name="DefaultParagraphFont" style:family="text">
      <style:text-properties fo:font-size="11pt" style:font-size-asian="11pt" style:font-size-complex="11pt" fo:language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ize="11pt" style:font-size-asian="11pt" style:font-size-complex="11pt" fo:language="lt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paragraph-properties fo:text-align="justify" fo:line-height="115%"/>
      <style:text-properties fo:color="#000000" fo:font-size="11pt" style:font-size-asian="11pt" style:font-size-complex="11pt" fo:language="lt"/>
    </style:style>
    <style:style style:name="P420" style:parent-style-name="Normal" style:family="paragraph">
      <style:paragraph-properties fo:text-align="justify" fo:line-height="115%" fo:text-indent="0.7875in"/>
    </style:style>
    <style:style style:name="T421" style:parent-style-name="DefaultParagraphFont" style:family="text">
      <style:text-properties fo:color="#000000" fo:font-size="11pt" style:font-size-asian="11pt" style:font-size-complex="11pt" fo:language="lt"/>
    </style:style>
    <style:style style:name="P422" style:parent-style-name="Normal" style:family="paragraph">
      <style:paragraph-properties fo:text-align="justify" fo:line-height="115%" fo:text-indent="0.7875in"/>
    </style:style>
    <style:style style:name="T423" style:parent-style-name="DefaultParagraphFont" style:family="text">
      <style:text-properties fo:color="#000000" style:font-size-complex="12pt" fo:language="lt"/>
    </style:style>
    <style:style style:name="T424" style:parent-style-name="DefaultParagraphFont" style:family="text">
      <style:text-properties fo:color="#000000" style:font-size-complex="12pt" fo:language="lt"/>
    </style:style>
    <style:style style:name="P425" style:parent-style-name="Normal" style:family="paragraph">
      <style:paragraph-properties fo:text-align="justify" fo:line-height="115%" fo:text-indent="0.7875in"/>
    </style:style>
    <style:style style:name="T426" style:parent-style-name="DefaultParagraphFont" style:family="text">
      <style:text-properties fo:color="#000000" style:font-size-complex="12pt" fo:language="lt"/>
    </style:style>
    <style:style style:name="T427" style:parent-style-name="DefaultParagraphFont" style:family="text">
      <style:text-properties fo:color="#000000" style:font-size-complex="12pt" fo:language="lt"/>
    </style:style>
    <style:style style:name="T428" style:parent-style-name="DefaultParagraphFont" style:family="text">
      <style:text-properties fo:color="#000000" style:font-size-complex="12pt" fo:language="l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text-align="justify" fo:line-height="115%" fo:text-indent="0.7875in"/>
      <style:text-properties fo:color="#000000" style:font-size-complex="12pt" fo:language="lt"/>
    </style:style>
    <style:style style:name="P431" style:parent-style-name="Normal" style:family="paragraph">
      <style:paragraph-properties fo:text-align="justify" fo:line-height="115%" fo:text-indent="0.7875in"/>
    </style:style>
    <style:style style:name="T432" style:parent-style-name="DefaultParagraphFont" style:family="text">
      <style:text-properties fo:color="#000000" style:font-size-complex="12pt" fo:language="lt"/>
    </style:style>
    <style:style style:name="T433" style:parent-style-name="DefaultParagraphFont" style:family="text">
      <style:text-properties fo:color="#000000" style:font-size-complex="12pt" fo:language="lt"/>
    </style:style>
    <style:style style:name="P434" style:parent-style-name="Normal" style:family="paragraph">
      <style:paragraph-properties fo:text-align="justify" fo:line-height="115%" fo:text-indent="0.7875in"/>
    </style:style>
    <style:style style:name="T435" style:parent-style-name="DefaultParagraphFont" style:family="text">
      <style:text-properties fo:color="#000000" style:font-size-complex="12pt" fo:language="lt"/>
    </style:style>
    <style:style style:name="T436" style:parent-style-name="DefaultParagraphFont" style:family="text">
      <style:text-properties fo:color="#000000" style:font-size-complex="12pt" fo:language="lt"/>
    </style:style>
    <style:style style:name="T437" style:parent-style-name="DefaultParagraphFont" style:family="text">
      <style:text-properties fo:color="#000000" style:font-size-complex="12pt" fo:language="lt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paragraph-properties fo:line-height="115%" fo:text-indent="0.0333in"/>
      <style:text-properties fo:color="#000000" style:font-size-complex="12pt" fo:language="lt"/>
    </style:style>
    <style:style style:name="P440" style:parent-style-name="Normal" style:family="paragraph">
      <style:paragraph-properties fo:line-height="115%" fo:text-indent="0.0333in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442" style:parent-style-name="DefaultParagraphFont" style:family="text">
      <style:text-properties fo:color="#000000" style:font-size-complex="12pt" fo:language="lt"/>
    </style:style>
    <style:style style:name="T443" style:parent-style-name="DefaultParagraphFont" style:family="text">
      <style:text-properties fo:color="#000000" style:font-size-complex="12pt" fo:language="lt"/>
    </style:style>
    <style:style style:name="T444" style:parent-style-name="DefaultParagraphFont" style:family="text">
      <style:text-properties fo:color="#000000" style:font-size-complex="12pt" fo:language="l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446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448" style:parent-style-name="Normal" style:family="paragraph">
      <style:paragraph-properties fo:line-height="115%" fo:text-indent="0.0333in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Įsakymas netenka galios 2023-12-05:</text:span></text:p>
      <text:p text:style-name="P9"><text:span text:style-name="T10">Lietuvos transporto saugos administracija, Įsakymas</text:span></text:p>
      <text:p text:style-name="P11"><text:span text:style-name="T12">Nr.<text:s/></text:span><text:a xlink:href="https://www.e-tar.lt/portal/legalAct.html?documentId=2d4a292092a811eea5a28c81c82193a8" office:target-frame-name="_top" xlink:show="replace"><text:span text:style-name="T13">2BE-259</text:span></text:a><text:span text:style-name="T14">, 2023-12-04, paskelbta TAR 2023-12-04, i. k. 2023-23449</text:span></text:p>
      <text:p text:style-name="P15"><text:span text:style-name="T16">Dėl Lietuvos transporto saugos administracijos direktoriaus 2021 m. kovo 15 d. įsakymo Nr. 2BE-7</text:span><text:span text:style-name="T17">8 „Dėl Keleivių vežimo tolimojo reguliaraus susisiekimo kelių transporto maršrutais veiklos organizavimo komisijų sudarymo ir komisijų darbo reglamento patvirtinimo“ pripažinimo netekusiu galios</text:span></text:p>
      <text:p text:style-name="P18"/>
      <text:p text:style-name="P19"><text:span text:style-name="T20">Suvestinė redakcija nuo 2021-12-17 iki 2023-12-04</text:span></text:p>
      <text:p text:style-name="P21"/>
      <text:p text:style-name="P22"><text:span text:style-name="T23">Įsakymas<text:s/></text:span><text:span text:style-name="T24">paskelbtas: TAR 2021-03-15, i. k. 2021-05141</text:span></text:p>
      <text:p text:style-name="P25"/>
      <text:p text:style-name="P26"/>
      <text:p text:style-name="P27"><text:span text:style-name="T2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TRANSPORTO SAUGOS ADMINISTRACIJOS<text:s/></text:p>
      <text:p text:style-name="P31">DIREKTORIUS</text:p>
      <text:p text:style-name="P32"/>
      <text:p text:style-name="P33">ĮSAKYMAS</text:p>
      <text:p text:style-name="P34">DĖL KELEIVIŲ VEŽIMO TOLIMOJO REGULIARAUS SUSISIEKIMO KELIŲ TRANSPORTO MARŠRUTAIS VEIKLOS ORGANIZAVIMO KOMISIJŲ SUDARYMO IR KOMISIJŲ DARBO<text:s/>REGLAMENTO PATVIRTINIMO</text:p>
      <text:p text:style-name="P35"/>
      <text:p text:style-name="P36"><text:span text:style-name="T37">2021 m. kovo 15 d. Nr.<text:s/></text:span><text:span text:style-name="T38">2BE-78</text:span></text:p>
      <text:p text:style-name="P39">Vilnius</text:p>
      <text:p text:style-name="P40"/>
      <text:p text:style-name="P41"/>
      <text:p text:style-name="P42"><text:span text:style-name="T43">Vadovaudamasis Leidimų vežti keleivius reguliaraus susisiekimo kelių transporto maršrutais išdavimo taisyklių, patvirtintų Lietuvos Respublikos susisiekimo ministro 2006 m. vasario 14 d. įsakymu Nr. 3-62 „Dėl Leidimų vežti keleivius reguliaraus susisiekimo</text:span><text:span text:style-name="T44"><text:s/>kelių transporto maršrutais išdavimo taisyklių patvirtinimo“, 10 ir 14 punktais, taip pat siekdamas efektyviai ir skaidriai organizuoti konkursą vežėjui parinkti vežti keleivius tolimojo <text:s/>reguliaraus susisiekimo kelių transporto <text:s/>maršrutais ir užtikrinti<text:s/></text:span><text:span text:style-name="T45">racionalius priimamus sprendimus dėl maršrutų nustatymo, pakeitimo ar panaikinimo:</text:span></text:p>
      <text:p text:style-name="P46"><text:span text:style-name="T47">1</text:span><text:span text:style-name="T48">.<text:s/></text:span><text:span text:style-name="T49">Sudara</text:span><text:span text:style-name="T50">u:</text:span></text:p>
      <text:p text:style-name="P51"><text:span text:style-name="T52">1.1</text:span><text:span text:style-name="T53">.<text:s/></text:span><text:span text:style-name="T54">Konkurso vežėjui parinkti vežti keleivius tolimojo reguliaraus susisiekimo kelių transporto maršrutais organizavimo komisiją (toliau – Konkurso komisi</text:span><text:span text:style-name="T55">ja):</text:span></text:p>
      <text:p text:style-name="P56"><text:span text:style-name="T57">1.1.1</text:span><text:span text:style-name="T58">. Konkurso komisijos pirmininkas Lietuvos transporto saugos administracijos direktoriaus pavaduotojas Justas Rašomavičius;</text:span></text:p>
      <text:p text:style-name="P59"><text:span text:style-name="T60">1.1.2</text:span><text:span text:style-name="T61">. Konkurso komisijos narys Transporto veiklos reguliavimo skyriaus vedėjas Virginijus Čiškauskas, nesant Konkurs</text:span><text:span text:style-name="T62">o komisijos pirmininko, jį pavaduoja;</text:span></text:p>
      <text:p text:style-name="P63"><text:span text:style-name="T64">1.1.3</text:span><text:span text:style-name="T65">. Konkurso komisijos sekretorė Transporto veiklos reguliavimo skyriaus specialistė Rūta Krutkė;</text:span></text:p>
      <text:p text:style-name="P66"><text:span text:style-name="T67">1.1.4</text:span><text:span text:style-name="T68">. Konkurso komisijos narė Bendrųjų reikalų skyriaus vyriausioji specialistė Laura Bučė;</text:span><text:s/></text:p>
      <text:p text:style-name="P69">Papunkčio pakeitimai:</text:p>
      <text:p text:style-name="P70"><text:span text:style-name="T71">Nr.<text:s/></text:span><text:a xlink:href="https://www.e-tar.lt/portal/legalAct.html?documentId=2a667f1017c111ec9f09e7df20500045" office:target-frame-name="_top" xlink:show="replace"><text:span text:style-name="T72">2BE-249</text:span></text:a><text:span text:style-name="T73">, 2021-09-17, paskelbta TAR 2021-09-17, i. k. 2021-19631</text:span></text:p>
      <text:p text:style-name="Normal"/>
      <text:p text:style-name="P74"><text:span text:style-name="T75">1.1.5</text:span><text:span text:style-name="T76">. Konkurso k</text:span><text:span text:style-name="T77">omisijos narė</text:span><text:span text:style-name="T78"><text:s/>Teisės ir rizikų valdymo skyriaus patarėja Vaida Rukienė.</text:span></text:p>
      <text:p text:style-name="P79"><text:span text:style-name="T80">1.2</text:span><text:span text:style-name="T81">. Tolimojo reguliaraus susisiekimo kelių transportu maršrutų nustatymo, pakeitimo ar jų panaikinimo komisiją (toliau – Veiklos komisija):</text:span></text:p>
      <text:p text:style-name="P82"><text:span text:style-name="T83">1.2.1</text:span><text:span text:style-name="T84">. Veiklos komisijos pirmininkas Lietuvos tr</text:span><text:span text:style-name="T85">ansporto saugos administracijos direktoriaus pavaduotojas Justas Rašomavičius;</text:span></text:p>
      <text:p text:style-name="P86"><text:span text:style-name="T87">1.2.2</text:span><text:span text:style-name="T88">. Veiklos komisijos narys Transporto veiklos reguliavimo skyriaus vedėjas Virginijus Čiškauskas, nesant Veiklos komisijos pirmininko, jį pavaduoja;</text:span></text:p>
      <text:p text:style-name="P89"><text:span text:style-name="T90">1.2.3</text:span><text:span text:style-name="T91">. Veiklos k</text:span><text:span text:style-name="T92">omisijos sekretorė Transporto veiklos reguliavimo skyriaus specialistė Rūta Krutkė;</text:span></text:p>
      <text:p text:style-name="P93"><text:span text:style-name="T94">1.2.4</text:span><text:span text:style-name="T95">. Veiklos komisijos narys Priežiūros departamento Vilniaus skyriaus viršininkas Rimvydas Truncė;</text:span></text:p>
      <text:p text:style-name="P96"><text:span text:style-name="T97">1.2.5</text:span><text:span text:style-name="T98">. Veiklos komisijos narė Teisės ir rizikų valdymo skyriau</text:span><text:span text:style-name="T99">s patarėja Vaida Rukienė.</text:span></text:p>
      <text:p text:style-name="P100"><text:span text:style-name="T101">2</text:span><text:span text:style-name="T102">.<text:s/></text:span><text:span text:style-name="T103">Tvirtin</text:span><text:span text:style-name="T104">u Keleivių vežimo tolimojo reguliaraus susisiekimo kelių transporto maršrutais veiklos organizavimo komisijų darbo reglamentą (pridedama).</text:span></text:p>
      <text:p text:style-name="P105"><text:span text:style-name="T106">3</text:span><text:span text:style-name="T107">. Į p a r e i g o j u Konkurso komisiją:</text:span></text:p>
      <text:p text:style-name="P108"><text:span text:style-name="T109">3.1</text:span><text:span text:style-name="T110">.</text:span><text:span text:style-name="T111"><text:tab/>ne vėliau kaip iki 2</text:span><text:span text:style-name="T112">021 m. gruodžio 20 d. parengti ir pateikti tvirtinti</text:span><text:span text:style-name="T113"><text:s/>vežėjui parinkti vežti keleivius Lietuvos transporto saugos administracijos nustatytais tolimojo<text:s/></text:span><text:span text:style-name="T114">reguliaraus susisiekimo kelių transporto maršrutais</text:span><text:span text:style-name="T115"><text:s/>konkurso (toliau – Konkursas) sąlygas;</text:span></text:p>
      <text:p text:style-name="P116"><text:span text:style-name="T117">3.2</text:span><text:span text:style-name="T118">.</text:span><text:span text:style-name="T119"><text:tab/>ne<text:s/></text:span><text:span text:style-name="T120">vėliau kaip iki 2022 m. gruodžio 31 d. paskelbti ir organizuoti Konkursą pagal patvirtintas Konkurso sąlygas.</text:span><text:s/></text:p>
      <text:p text:style-name="P121">Punkto pakeitimai:</text:p>
      <text:p text:style-name="P122"><text:span text:style-name="T123">Nr.<text:s/></text:span><text:a xlink:href="https://www.e-tar.lt/portal/legalAct.html?documentId=aad93a50a35611ebbcbbc2971cdac3cb" office:target-frame-name="_top" xlink:show="replace"><text:span text:style-name="T124">2BE-111</text:span></text:a><text:span text:style-name="T125">, 2021-04-22, p</text:span><text:span text:style-name="T126">askelbta TAR 2021-04-22, i. k. 2021-08369</text:span></text:p>
      <text:p text:style-name="P127"><text:span text:style-name="T128">Nr.<text:s/></text:span><text:a xlink:href="https://www.e-tar.lt/portal/legalAct.html?documentId=acc54fa0bef111eba2bad9a0748ee64d" office:target-frame-name="_top" xlink:show="replace"><text:span text:style-name="T129">2BE-146</text:span></text:a><text:span text:style-name="T130">, 2021-05-27, paskelbta TAR 2021-05-27, i. k. 2021-11843</text:span></text:p>
      <text:p text:style-name="P131"><text:span text:style-name="T132">Nr.<text:s/></text:span><text:a xlink:href="https://www.e-tar.lt/portal/legalAct.html?documentId=2a667f1017c111ec9f09e7df20500045" office:target-frame-name="_top" xlink:show="replace"><text:span text:style-name="T133">2BE-249</text:span></text:a><text:span text:style-name="T134">, 2021-09-17, paskelbta TAR 2021-09-17, i. k. 2021-19631</text:span></text:p>
      <text:p text:style-name="P135"><text:span text:style-name="T136">Nr.<text:s/></text:span><text:a xlink:href="https://www.e-tar.lt/portal/legalAct.html?documentId=c37438405e4911eca9ac839120d251c4" office:target-frame-name="_top" xlink:show="replace"><text:span text:style-name="T137">2BE-341</text:span></text:a><text:span text:style-name="T138">, 2021-12-16, paskelbta TAR 2</text:span><text:span text:style-name="T139">021-12-16, i. k. 2021-25956</text:span></text:p>
      <text:p text:style-name="Normal"/>
      <text:p text:style-name="P140"><text:span text:style-name="T141">4</text:span><text:span text:style-name="T142">.<text:s/></text:span><text:span text:style-name="T143">Pripažįst</text:span><text:span text:style-name="T144">u netekusiais galios:</text:span></text:p>
      <text:p text:style-name="P145"><text:span text:style-name="T146">4.1</text:span><text:span text:style-name="T147">. Lietuvos transporto saugos administracijos 2017 m. gruodžio 22 d. įsakymą Nr. 2BE-243 „Dėl Keleivinio kelių transporto ekspertų komisijos“;</text:span></text:p>
      <text:p text:style-name="P148"><text:span text:style-name="T149">4.2</text:span><text:span text:style-name="T150">. Lietuvos transporto saugos admini</text:span><text:span text:style-name="T151">stracijos 2018 m. gegužės 4 d. įsakymą Nr. 2BE-154 „Dėl Lietuvos transporto saugos administracijos 2017 m. gruodžio 22 d. įsakymo Nr. 2BE-243 „Dėl Keleivinio kelių transporto ekspertų komisijos“ pakeitimo“;</text:span></text:p>
      <text:p text:style-name="P152"><text:span text:style-name="T153">4.3</text:span><text:span text:style-name="T154">. Lietuvos transporto saugos administracij</text:span><text:span text:style-name="T155">os 2020 m. kovo 5 d. įsakymą Nr. 2BE-83 „Dėl Lietuvos transporto saugos administracijos 2017 m. gruodžio 22 d. įsakymo Nr. 2BE-243 „Dėl Keleivinio kelių transporto ekspertų komisijos“ pakeitimo“;</text:span></text:p>
      <text:p text:style-name="P156"><text:span text:style-name="T157">4.4</text:span><text:span text:style-name="T158">. Lietuvos transporto saugos administracijos 2020 m.<text:s/></text:span><text:span text:style-name="T159">liepos 16 d. įsakymą Nr. 2BE-232 „Dėl Lietuvos transporto saugos administracijos 2017 m. gruodžio 22 d. įsakymo Nr. 2BE-243 „Dėl Keleivinio kelių transporto ekspertų komisijos“ pakeitimo“.</text:span></text:p>
      <text:p text:style-name="P160"><text:span text:style-name="T161">5</text:span><text:span text:style-name="T162">.<text:s/></text:span><text:span text:style-name="T163">Paved</text:span><text:span text:style-name="T164">u Bendrųjų reikalų skyriui su šiuo įsakymu supažindin</text:span><text:span text:style-name="T165">ti Konkurso komisijos, Veiklos komisijos pirmininkus ir narius.</text:span></text:p>
      <text:p text:style-name="P166"><text:span text:style-name="T167">6</text:span><text:span text:style-name="T168">.<text:s/></text:span><text:span text:style-name="T169">Informuoj</text:span><text:span text:style-name="T170">u, kad šis įsakymas teisės aktų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P171"><text:span text:style-name="T172">Administracijos<text:s/></text:span><text:span text:style-name="T173">direktorius</text:span><text:span text:style-name="T174"><text:tab/>Genius Lukošius</text:span></text:p>
      <text:p text:style-name="Normal"/>
      <text:p text:style-name="P175">PATVIRTINTA</text:p>
      <text:p text:style-name="P182">Lietuvos transporto saugos administracijos</text:p>
      <text:p text:style-name="P183">direktoriaus 2021 m. kovo 15 d.<text:s/></text:p>
      <text:p text:style-name="P184"><text:span text:style-name="T185">įsakymu Nr.<text:s/></text:span><text:span text:style-name="T186">2BE-78</text:span></text:p>
      <text:p text:style-name="P187"/>
      <text:p text:style-name="P188"><text:span text:style-name="T189">KELEIVIŲ VEŽIMO TOLIMOJO REGULIARAUS SUSISIEKIMO KELIŲ TRANSPORTO MARŠRUTAIS VEIKLOS ORGANIZAVIMO KOMISIJŲ DARBO<text:s/></text:span><text:span text:style-name="T190">REGLAMENTAS<text:s/></text:span></text:p>
      <text:p text:style-name="P191"/>
      <text:p text:style-name="P192"><text:span text:style-name="T193">I</text:span><text:span text:style-name="T194"><text:s/>SKYRIUS</text:span></text:p>
      <text:p text:style-name="P195"><text:span text:style-name="T196">BENDROSIOS NUOSTATOS</text:span></text:p>
      <text:p text:style-name="P197"/>
      <text:p text:style-name="P198"><text:span text:style-name="T199">1</text:span><text:span text:style-name="T200">. Keleivių vežimo tolimojo reguliaraus susisiekimo kelių transporto maršrutais veiklos org</text:span><text:span text:style-name="T201">anizavimo</text:span><text:span text:style-name="T202"><text:s/>komisijų darbo reglamentas (toliau – Reglamentas) nustato k</text:span><text:span text:style-name="T203">onkurso vežėjui parinkti vežti keleivius tolimojo reguliaraus susisiekimo kelių transporto maršrutais organizavimo</text:span><text:span text:style-name="T204"><text:s/>komisijos (toliau – Konkurso komisija) ir t</text:span><text:span text:style-name="T205">olimojo reguliaraus<text:s/></text:span><text:span text:style-name="T206">susisiekimo kelių transporto maršrutų nustatymo, pakeitimo ar jų panaikinimo komisijos (toliau – Veiklos komisija, o kartu Konkurso komisija ir Veiklos komisija vadinamos Komisijomis)</text:span><text:span text:style-name="T207"><text:s/>funkcijas, teises, darbo organizavimo ir sprendimų priėmimo tvarką.</text:span></text:p>
      <text:p text:style-name="P208"><text:span text:style-name="T209">2</text:span><text:span text:style-name="T210">.<text:s/></text:span><text:span text:style-name="T211">Komisijos savo veikloje vadovaujasi Lietuvos Respublikos įstatymais, kitais teisės aktais, reglamentuojančiais keleivių vežimą</text:span><text:span text:style-name="T212"><text:s/>tolimojo reguliaraus susisiekimo kelių transporto maršrutais</text:span><text:span text:style-name="T213">, ir šiuo Reglamentu.</text:span></text:p>
      <text:p text:style-name="P214"><text:span text:style-name="T215">3</text:span><text:span text:style-name="T216">.<text:s/></text:span><text:span text:style-name="T217">Konkurso komisijos tikslas –<text:s/></text:span><text:span text:style-name="T218">parengti</text:span><text:span text:style-name="T219"><text:s/>ir suorganizuoti vežėjui parinkti vežti keleivius Lietuvos transporto saugos administracijos (toliau – Administracija) nustatytais tolimojo reguliaraus susisiekimo kelių transporto maršrutais konkursą (toliau – Konkursas).</text:span></text:p>
      <text:p text:style-name="P220"><text:span text:style-name="T221">4</text:span><text:span text:style-name="T222">.<text:s/></text:span><text:span text:style-name="T223">Veiklos komisijos tikslas</text:span><text:span text:style-name="T224"><text:s/>–</text:span><text:span text:style-name="T225"><text:s/>nustatyti, pakeisti arba panaikinti<text:s/></text:span><text:span text:style-name="T226">t</text:span><text:span text:style-name="T227">olimojo reguliaraus susisiekimo kelių transporto maršrutus</text:span><text:span text:style-name="T228">.<text:s/></text:span></text:p>
      <text:p text:style-name="P229"><text:span text:style-name="T230">5</text:span><text:span text:style-name="T231">. Komisijų nariai, vykdydami pavestas funkcijas, privalo laikytis skaidrumo, nešališkumo, teisingumo, konfidencialumo, sąžiningumo ir protingumo princ</text:span><text:span text:style-name="T232">ipų.</text:span></text:p>
      <text:p text:style-name="P233"><text:span text:style-name="T234">6</text:span><text:span text:style-name="T235">.<text:s/></text:span><text:span text:style-name="T236">Reglamente vartojamos sąvokos suprantamos taip, kaip jos apibrėžtos Lietuvos Respublikos kelių transporto kodekse.</text:span></text:p>
      <text:p text:style-name="P237"/>
      <text:p text:style-name="P238"><text:span text:style-name="T239">II</text:span><text:span text:style-name="T240"><text:s/>SKYRIUS</text:span></text:p>
      <text:p text:style-name="P241"><text:span text:style-name="T242">KOMISIJŲ FUNKCIJOS</text:span></text:p>
      <text:p text:style-name="P243"/>
      <text:p text:style-name="P244"><text:span text:style-name="T245">7</text:span><text:span text:style-name="T246">. Konkurso komisija vykdo šias funkcijas:</text:span></text:p>
      <text:p text:style-name="P247"><text:span text:style-name="T248">7.1</text:span><text:span text:style-name="T249">. rengia Konkurso sąlygas;</text:span></text:p>
      <text:p text:style-name="P250"><text:span text:style-name="T251">7.2</text:span><text:span text:style-name="T252">.<text:s/></text:span><text:span text:style-name="T253">Konkurso sąlygose nustatyta tvarka organizuoja Konkursą;</text:span></text:p>
      <text:p text:style-name="P254"><text:span text:style-name="T255">7.3</text:span><text:span text:style-name="T256">. nagrinėja Konkurse dalyvaujančių asmenų prašymus ir (ar) skundus, teikia atsakymus ar paaiškinimus;</text:span></text:p>
      <text:p text:style-name="P257"><text:span text:style-name="T258">7.4</text:span><text:span text:style-name="T259">.<text:s/></text:span><text:span text:style-name="T260">teikia Administracijos direktoriui pasiūlymus dėl sutarčių su konkursą<text:s/></text:span><text:span text:style-name="T261">laimėjusiais vežėjais sudarymo arba jau sudarytų sutarčių pakeitimo, galiojimo pratęsimo ar nutraukimo.</text:span></text:p>
      <text:p text:style-name="P262"><text:span text:style-name="T263">8</text:span><text:span text:style-name="T264">.<text:s/></text:span><text:span text:style-name="T265">Veiklos komisija vykdo šias funkcijas:</text:span></text:p>
      <text:p text:style-name="P266"><text:span text:style-name="T267">8.1</text:span><text:span text:style-name="T268">. įvertina būtinumą nustatyti naujus, pakeisti arba panaikinti esamus tolimojo reguliaraus susisiek</text:span><text:span text:style-name="T269">imo kelių transporto maršrutus;</text:span></text:p>
      <text:p text:style-name="P270"><text:span text:style-name="T271">8.2</text:span><text:span text:style-name="T272">. nagrinėja asmenų prašymus ir (ar) skundus dėl tolimojo reguliaraus susisiekimo kelių transporto maršrutų nustatymo, pakeitimo ar jų panaikinimo, teikia atsakymus ar paaiškinimus.</text:span></text:p>
      <text:p text:style-name="P273"/>
      <text:p text:style-name="P274"><text:span text:style-name="T275">III</text:span><text:span text:style-name="T276"><text:s/>SKYRIUS</text:span></text:p>
      <text:p text:style-name="P277"><text:span text:style-name="T278">KOMISIJŲ TEISĖS</text:span><text:span text:style-name="T279"><text:s/>IR PAREIGOS</text:span></text:p>
      <text:p text:style-name="P280"/>
      <text:p text:style-name="P281"><text:span text:style-name="T282">9</text:span><text:span text:style-name="T283">. Komisijos, vykdydamos savo funkcijas, turi teisę:</text:span></text:p>
      <text:p text:style-name="P284"><text:span text:style-name="T285">9.1</text:span><text:span text:style-name="T286">. gauti iš Administracijos struktūrinių padalinių ir vežėjų, pasirašiusių su Administracija sutartis vežti keleivius tolimojo reguliaraus susisiekimo kelių transporto maršrutais, i</text:span><text:span text:style-name="T287">nformaciją klausimais, susijusiais su Komisijos kompetencija;</text:span></text:p>
      <text:p text:style-name="P288"><text:span text:style-name="T289">9.2</text:span><text:span text:style-name="T290">.<text:s/></text:span><text:span text:style-name="T291">viešai konsultuotis su visuomene dėl Konkurso sąlygų arba tolimojo reguliaraus susisiekimo kelių transporto maršrutų nustatymo, pakeitimo ar jų panaikinimo;</text:span></text:p>
      <text:p text:style-name="P292"><text:span text:style-name="T293">9.3</text:span><text:span text:style-name="T294">. kreiptis nuomonės į</text:span><text:span text:style-name="T295"><text:s/>atitinkamas savivaldybes, per kurių teritorijas planuojama ar nustatoma maršruto trasa dėl tolimojo reguliaraus susisiekimo kelių transporto maršrutų nustatymo, panaikinimo ar pakeitimo.</text:span></text:p>
      <text:p text:style-name="P296"><text:span text:style-name="T297">10</text:span><text:span text:style-name="T298">. Komisijų nariai negali tretiesiems asmenims suteikti jokio</text:span><text:span text:style-name="T299">s informacijos apie Konkurso dalyvių pasiūlymų turinį ar kitą tik Konkurso komisijai žinomą informaciją, išskyrus Lietuvos Respublikos teisės aktų nustatytus atvejus, ir ne vėliau kaip per 2 (dvi) darbo dienas nuo paskyrimo eiti pareigas Komisijoje privalo</text:span><text:span text:style-name="T300"><text:s/>dokumentų valdymo sistemoje<text:s/></text:span><text:span text:style-name="T301">„</text:span><text:span text:style-name="T302">Avilys</text:span><text:span text:style-name="T303">“</text:span><text:span text:style-name="T304"><text:s/>pasirašyti konfidencialumo pasižadėjimą (priedas).</text:span></text:p>
      <text:p text:style-name="P305"/>
      <text:p text:style-name="P306"><text:span text:style-name="T307">IV</text:span><text:span text:style-name="T308"><text:s/>SKYRIUS</text:span></text:p>
      <text:p text:style-name="P309"><text:span text:style-name="T310">KOMISIJŲ DARBO ORGANIZAVIMAS</text:span></text:p>
      <text:p text:style-name="P311"/>
      <text:p text:style-name="P312"><text:span text:style-name="T313">11</text:span><text:span text:style-name="T314">.<text:s/></text:span><text:span text:style-name="T315">Komisijos veiklos forma yra posėdis. Posėdžiai vykdomi gyvai arba nuotoliniu būdu.</text:span></text:p>
      <text:p text:style-name="P316"><text:span text:style-name="T317">12</text:span><text:span text:style-name="T318">. Komisijų posėdžiai laikomi teisėtais, jeigu juose dalyvauja daugiau kaip pusė Komisijos narių.<text:s/></text:span></text:p>
      <text:p text:style-name="P319"><text:span text:style-name="T320">13</text:span><text:span text:style-name="T321">. Komisijų darbą organizuoja Komisijų pirmininkai, jų nesant – juos pavaduojantys Komisijų nariai.</text:span></text:p>
      <text:p text:style-name="P322"><text:span text:style-name="T323">14</text:span><text:span text:style-name="T324">. Komisijų pirmininkai (jų nesant – juos pavadu</text:span><text:span text:style-name="T325">ojantys Komisijų nariai):</text:span></text:p>
      <text:p text:style-name="P326"><text:span text:style-name="T327">14.1</text:span><text:span text:style-name="T328">. vadovauja Komisijų darbui ir atsako už joms pavestų funkcijų vykdymą;</text:span></text:p>
      <text:p text:style-name="P329"><text:span text:style-name="T330">14.2</text:span><text:span text:style-name="T331">. nesant Komisijų sekretoriams, jų pareigas paveda vykdyti vienam iš Komisijų narių;</text:span></text:p>
      <text:p text:style-name="P332"><text:span text:style-name="T333">15</text:span><text:span text:style-name="T334">. Komisijų sekretorius:</text:span></text:p>
      <text:p text:style-name="P335"><text:span text:style-name="T336">15.1</text:span><text:span text:style-name="T337">. suderinęs su Komisi</text:span><text:span text:style-name="T338">jų pirmininkais, jų nesant – su juos pavaduojančiais Komisijos nariais, šaukia Komisijos posėdžius;<text:s/></text:span></text:p>
      <text:p text:style-name="P339"><text:span text:style-name="T340">15.2</text:span><text:span text:style-name="T341">. Komisijų nariams elektroniniu paštu praneša apie posėdžių datą, laiką ir vietą ne vėliau kaip prieš 3 (tris) darbo dienas iki posėdžio, kartu pri</text:span><text:span text:style-name="T342">dėdamas posėdžio darbotvarkę ir posėdžio metu planuojamų svarstyti klausimų medžiagą;</text:span></text:p>
      <text:p text:style-name="P343"><text:span text:style-name="T344">15.3</text:span><text:span text:style-name="T345">. rengia ir tvarko dokumentus, susijusius su Komisijų posėdžių organizavimu;</text:span></text:p>
      <text:p text:style-name="P346"><text:span text:style-name="T347">15.4</text:span><text:span text:style-name="T348">. elektroniniu būdu siunčia derinti Komisijų posėdžių protokolus Komisijų nar</text:span><text:span text:style-name="T349">iams;</text:span></text:p>
      <text:p text:style-name="P350"><text:span text:style-name="T351">15.5</text:span><text:span text:style-name="T352">. vykdo kitus Komisijų pirmininkų, jų nesant – juos pavaduojančių Komisijų narių pavedimus Komisijų posėdžių organizavimo klausimais.</text:span></text:p>
      <text:p text:style-name="P353"><text:span text:style-name="T354">16</text:span><text:span text:style-name="T355">. Jei Komisijos narys negali dalyvauti posėdyje, jis privalo apie tai pranešti elektroniniu paštu ar</text:span><text:span text:style-name="T356"><text:s/>telefonu Komisijos sekretoriui ne vėliau kaip prieš 1 (vieną) darbo dieną iki posėdžio.</text:span></text:p>
      <text:p text:style-name="P357"><text:span text:style-name="T358">17</text:span><text:span text:style-name="T359">. Posėdžio metu išklausoma Komisijos narių nuomonė ir, jei yra, pateikiama suinteresuotų subjektų nuomonė ar pozicija svarstomu klausimu.<text:s/></text:span></text:p>
      <text:p text:style-name="P360"><text:span text:style-name="T361">18</text:span><text:span text:style-name="T362">. Komisijų spren</text:span><text:span text:style-name="T363">dimai priimami atviru vardiniu balsavimu dalyvaujančių Komisijos narių balsų dauguma. Kai Komisijų narių balsai pasiskirsto po lygiai, lemia Komisijų pirmininkų, jų nesant – juos pavaduojančių Komisijų narių balsai.</text:span></text:p>
      <text:p text:style-name="P364"><text:span text:style-name="T365">19</text:span><text:span text:style-name="T366">. Komisijos narys (-iai), kuris<text:s/></text:span><text:span text:style-name="T367">(-ie) nesutinka su Komisijos sprendimu, turi teisę pareikšti savo atskirąją nuomonę, kuri pridedama prie protokolo.</text:span></text:p>
      <text:p text:style-name="P368"><text:span text:style-name="T369">20</text:span><text:span text:style-name="T370">. Komisijų posėdžiai įforminami protokolu. Protokole nurodoma posėdžio data ir laikas, posėdžio dalyviai, svarstomi klausimai ir priim</text:span><text:span text:style-name="T371">ami sprendimai. Protokolas turi būti parengtas ne vėliau kaip per 3 (tris) darbo dienas po posėdžio. Protokolą pasirašo visi posėdyje dalyvavę Komisijų nariai. Protokolai, kartu su Komisijos nario (-ių) atskirąja nuomone, jei tokia yra, registruojami Admin</text:span><text:span text:style-name="T372">istracijos dokumentų valdymo sistemoje „Avilys“.</text:span></text:p>
      <text:p text:style-name="P373"/>
      <text:p text:style-name="P374"><text:span text:style-name="T375">V</text:span><text:span text:style-name="T376"><text:s/>SKYRIUS</text:span></text:p>
      <text:p text:style-name="P377"><text:span text:style-name="T378">BAIGIAMOSIOS NUOSTATOS</text:span></text:p>
      <text:p text:style-name="P379"/>
      <text:p text:style-name="P380"><text:span text:style-name="T381">21</text:span><text:span text:style-name="T382">. Komisijų veiklos dokumentai tvarkomi ir saugomi teisės aktų nustatyta tvarka.<text:s/></text:span></text:p>
      <text:p text:style-name="P383"/>
      <text:p text:style-name="P384"><text:span text:style-name="T385">_____________</text:span></text:p>
      <text:p text:style-name="P386">Keleivių vežimo tolimojo reguliaraus susisiekimo</text:p>
      <text:p text:style-name="P393">kelių transporto maršrutais veiklos<text:s/></text:p>
      <text:p text:style-name="P394"><text:span text:style-name="T395">organizavimo</text:span><text:span text:style-name="T396"><text:s/>komisijų darbo reglamento</text:span></text:p>
      <text:p text:style-name="P397"><text:span text:style-name="T398">priedas</text:span></text:p>
      <text:p text:style-name="P399"/>
      <text:p text:style-name="P400"/>
      <text:p text:style-name="P401">(Konfidencialumo pasižadėjimo pavyzdinė forma)</text:p>
      <text:p text:style-name="P402"/>
      <text:p text:style-name="P403"/>
      <text:p text:style-name="P404">KONFIDENCIALUMO PASIŽADĖJIMAS UŽTIKRINTI KONKURSO INFORMACIJOS<text:s/>KONFIDENCIALUMĄ, VIEŠAI NESKELBTI IR NEPLATINTI ŠIOS INFORMACIJOS</text:p>
      <text:p text:style-name="P405"/>
      <text:p text:style-name="P406"/>
      <text:p text:style-name="P407">20_____ m. ____________________ d.</text:p>
      <text:p text:style-name="P408"/>
      <text:p text:style-name="P409"/>
      <text:p text:style-name="P410"/>
      <text:p text:style-name="P411"><text:span text:style-name="T412">Aš, ______________________________________, būdamas (-a) K</text:span><text:span text:style-name="T413">onkurso vežėjui parinkti vežti keleivius tolimojo reguliaraus susisiekimo kelių transporto<text:s/></text:span><text:span text:style-name="T414">maršrutais organizavimo (toliau – Konkursas)</text:span><text:span text:style-name="T415"><text:s/>komisijos</text:span><text:span text:style-name="T416"><text:s/>___________</text:span><text:span text:style-name="T417">,</text:span></text:p>
      <text:p text:style-name="P418"/>
      <text:p text:style-name="P419"/>
      <text:p text:style-name="Normal"/>
      <text:p text:style-name="P420"><text:span text:style-name="T421">PASIŽADU:</text:span></text:p>
      <text:p text:style-name="Normal"/>
      <text:p text:style-name="P422"><text:span text:style-name="T423">1</text:span><text:span text:style-name="T424">. saugoti ir tik teisės aktų nustatytais tikslais ir tvarka naudoti konfidencialią informaciją, kuri man taps žinoma, vykdant Komisijos ____________ pareigas;</text:span></text:p>
      <text:p text:style-name="Normal"/>
      <text:p text:style-name="P425"><text:span text:style-name="T426">2</text:span><text:span text:style-name="T427">.<text:s/></text:span><text:span text:style-name="T428">savo ir (ar) man artimų asmenų privačių interesų naudai nesinaudoti ir neleisti naudotis informacija, kurią sužinosiu dalyvaudamas (-a) Komisijos posėdyje, kitokia tvarka ir mastu, nei nustato Lietuvos Respublikos teisės aktai.</text:span></text:p>
      <text:p text:style-name="P429"/>
      <text:p text:style-name="P430"/>
      <text:p text:style-name="Normal"/>
      <text:p text:style-name="P431"><text:span text:style-name="T432">Esu įspėtas (-a), kad,<text:s/></text:span><text:span text:style-name="T433">pažeidęs (-usi) šį pasižadėjimą, turėsiu atlyginti Konkursą organizuojančiai įstaigai ir pareiškėjams padarytus nuostolius.</text:span></text:p>
      <text:p text:style-name="Normal"/>
      <text:p text:style-name="P434"><text:span text:style-name="T435">Man išaiškinta, kad man artimi asmenys yra artimieji giminaičiai bei svainystės ryšiais susiję asmenys, kaip jie apibrėžti Lietuv</text:span><text:span text:style-name="T436">os Respublikos civilinio kodekso 3.135 ir 3.136 straipsniuose, taip pat sutuoktinis, sugyventinis ar partneris, sutuoktinio, sugyventinio ar partnerio vaikai (įvaikiai), tėvai (įtėviai), broliai (įbroliai), seserys (įseserės) bei mano įtėviai, įvaikiai, įb</text:span><text:span text:style-name="T437">roliai, įseserės.</text:span></text:p>
      <text:p text:style-name="P438"/>
      <text:p text:style-name="Normal"/>
      <text:p text:style-name="Normal"/>
      <text:p text:style-name="P439">_______________________<text:tab/><text:s text:c="2"/>____________________<text:tab/><text:tab/>________________</text:p>
      <text:p text:style-name="P440"><text:span text:style-name="T441">(nurodoma Komisijos posėdyje<text:s/></text:span><text:span text:style-name="T442"><text:s text:c="2"/></text:span><text:span text:style-name="T443"><text:tab/></text:span><text:span text:style-name="T444"><text:tab/><text:s text:c="2"/></text:span><text:span text:style-name="T445">(parašas) <text:s/></text:span><text:span text:style-name="T446"><text:tab/></text:span><text:span text:style-name="T447"><text:tab/><text:s text:c="2"/>(vardas ir pavardė)<text:s/></text:span></text:p>
      <text:p text:style-name="P448"><text:span text:style-name="T449">dalyvaujančio asmens teisinė padėtis)</text:span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transporto saugos<text:s/></text:span><text:span text:style-name="T459">administracija, Įsakymas</text:span></text:p>
      <text:p text:style-name="P460"><text:span text:style-name="T461">Nr.<text:s/></text:span><text:a xlink:href="https://www.e-tar.lt/portal/legalAct.html?documentId=aad93a50a35611ebbcbbc2971cdac3cb" office:target-frame-name="_top" xlink:show="replace"><text:span text:style-name="T462">2BE-111</text:span></text:a><text:span text:style-name="T463">, 2021-04-22, paskelbta TAR 2021-04-22, i. k. 2021-08369</text:span></text:p>
      <text:p text:style-name="P464"><text:span text:style-name="T465">Dėl Lietuvos transporto saugos administracijos direktoriaus 2021<text:s/></text:span><text:span text:style-name="T466">m. kovo 15 d. įsakymo Nr. 2BE-78 „Dėl Keleivių vežimo tolimojo reguliaraus susisiekimo kelių transporto maršrutais veiklos organizavimo komisijų sudarymo ir komisijų darbo reglamento patvirtinimo“ pakeitimo</text:span></text:p>
      <text:p text:style-name="P467"/>
      <text:p text:style-name="P468"><text:span text:style-name="T469">2.</text:span></text:p>
      <text:p text:style-name="P470"><text:span text:style-name="T471">Lietuvos transporto saugos administracija, Įs</text:span><text:span text:style-name="T472">akymas</text:span></text:p>
      <text:p text:style-name="P473"><text:span text:style-name="T474">Nr.<text:s/></text:span><text:a xlink:href="https://www.e-tar.lt/portal/legalAct.html?documentId=acc54fa0bef111eba2bad9a0748ee64d" office:target-frame-name="_top" xlink:show="replace"><text:span text:style-name="T475">2BE-146</text:span></text:a><text:span text:style-name="T476">, 2021-05-27, paskelbta TAR 2021-05-27, i. k. 2021-11843</text:span></text:p>
      <text:p text:style-name="P477"><text:span text:style-name="T478">Dėl Lietuvos transporto saugos administracijos direktoriaus 2021 m. kovo 15 d. įsak</text:span><text:span text:style-name="T479">ymo Nr. 2BE-78 „Dėl Keleivių vežimo tolimojo reguliaraus susisiekimo kelių transporto maršrutais veiklos organizavimo komisijų sudarymo ir komisijų darbo reglamento patvirtinimo“ pakeitimo</text:span></text:p>
      <text:p text:style-name="P480"/>
      <text:p text:style-name="P481"><text:span text:style-name="T482">3.</text:span></text:p>
      <text:p text:style-name="P483"><text:span text:style-name="T484">Lietuvos transporto saugos administracija, Įsakymas</text:span></text:p>
      <text:p text:style-name="P485"><text:span text:style-name="T486">Nr.<text:s/></text:span><text:a xlink:href="https://www.e-tar.lt/portal/legalAct.html?documentId=2a667f1017c111ec9f09e7df20500045" office:target-frame-name="_top" xlink:show="replace"><text:span text:style-name="T487">2BE-249</text:span></text:a><text:span text:style-name="T488">, 2021-09-17, paskelbta TAR 2021-09-17, i. k. 2021-19631</text:span></text:p>
      <text:p text:style-name="P489"><text:span text:style-name="T490">Dėl Lietuvos transporto saugos administracijos direktoriaus 2021 m. kovo 15 d. įsakymo Nr. 2BE-7</text:span><text:span text:style-name="T491">8 „Dėl Keleivių vežimo tolimojo reguliaraus susisiekimo kelių transporto maršrutais veiklos organizavimo komisijų sudarymo ir komisijų darbo reglamento patvirtinimo“ pakeitimo</text:span></text:p>
      <text:p text:style-name="P492"/>
      <text:p text:style-name="P493"><text:span text:style-name="T494">4.</text:span></text:p>
      <text:p text:style-name="P495"><text:span text:style-name="T496">Lietuvos transporto saugos administracija, Įsakymas</text:span></text:p>
      <text:p text:style-name="P497"><text:span text:style-name="T498">Nr.<text:s/></text:span><text:a xlink:href="https://www.e-tar.lt/portal/legalAct.html?documentId=c37438405e4911eca9ac839120d251c4" office:target-frame-name="_top" xlink:show="replace"><text:span text:style-name="T499">2BE-341</text:span></text:a><text:span text:style-name="T500">, 2021-12-16, paskelbta TAR 2021-12-16, i. k. 2021-25956</text:span></text:p>
      <text:p text:style-name="P501"><text:span text:style-name="T502">Dėl Lietuvos transporto saugos administracijos direktoriaus 2021 m. kovo 15 d. įsakymo Nr. 2BE-78 „Dėl Keleivių ve</text:span><text:span text:style-name="T503">žimo tolimojo reguliaraus susisiekimo kelių transporto maršrutais veiklos organizavimo komisijų sudarymo ir komisijų darbo reglamento patvirtinimo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7" style:parent-style-name="DefaultParagraphFont" style:family="text"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8" style:parent-style-name="DefaultParagraphFont" style:family="text">
      <style:text-properties style:font-name-asian="Calibri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76"><text:span text:style-name="T177"><text:page-number text:fixed="false">3</text:page-number></text:span></text:p>
        <text:p text:style-name="P178"/>
      </style:header>
      <style:footer>
        <text:p text:style-name="P179"/>
      </style:footer>
    </style:master-page>
    <style:master-page style:next-style-name="MP1" style:name="MPF1" style:page-layout-name="PL1">
      <style:header>
        <text:p text:style-name="P180"/>
      </style:header>
      <style:footer>
        <text:p text:style-name="P181"/>
      </style:footer>
    </style:master-page>
    <style:master-page style:name="MP2" style:page-layout-name="PL2">
      <style:header>
        <text:p text:style-name="P387"><text:span text:style-name="T388"><text:page-number text:fixed="false">3</text:page-number></text:span></text:p>
        <text:p text:style-name="P389"/>
      </style:header>
      <style:footer>
        <text:p text:style-name="P390"/>
      </style:footer>
    </style:master-page>
    <style:master-page style:next-style-name="MP2" style:name="MPF2" style:page-layout-name="PL2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3-12-06T11:49:00Z</meta:creation-date>
    <dc:date>2023-12-06T11:49:00Z</dc:date>
    <meta:print-date>2013-10-31T16:08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3" meta:paragraph-count="84" meta:word-count="1854" meta:character-count="15808" meta:row-count="280" meta:non-whitespace-character-count="14038"/>
  </office:meta>
</office:document-meta>
</file>