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Įstatymas paskelbtas: TAR 2023-06-07, i. k. 2023-1121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DMINISTRACINIŲ NUSIŽENGIMŲ KODEKSO 122 IR 589 STRAIPSNIŲ PAKEIT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1</text:span><text:span text:style-name="T29"><text:s/>d. Nr.<text:s/></text:span><text:span text:style-name="T30">XIV-202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2 straipsnio pakeitimas</text:span></text:p>
        <text:p text:style-name="P39"><text:span text:style-name="T40">Pakeisti 122 straipsnį ir jį išdėstyti taip:</text:span></text:p>
        <text:p text:style-name="P41"><text:span text:style-name="T42">„</text:span><text:span text:style-name="T43">122</text:span><text:span text:style-name="T44"><text:s/>straipsnis.<text:s/></text:span><text:span text:style-name="T45">Autorių teisių ir<text:s/></text:span><text:span text:style-name="T46">gretutinių teisių pažeidimas</text:span><text:span text:style-name="T47"><text:s/></text:span></text:p>
        <text:p text:style-name="P48"><text:span text:style-name="T49">1</text:span><text:span text:style-name="T50">. Neteisėtas autorių teisių ar gretutinių teisių objekto arba jų dalies viešas atlikimas, atgaminimas, viešas paskelbimas,</text:span><text:span text:style-name="T51"><text:s/>įskaitant padarymą<text:s/></text:span><text:span text:style-name="T52">viešai prieinamo kompiuterių tinklais (internete)</text:span><text:span text:style-name="T53">,</text:span><text:span text:style-name="T54"><text:s/>kitoks panaudojimas bet koki</text:span><text:span text:style-name="T55">ais būdais ir priemonėmis nekomerciniais tikslais</text:span></text:p>
        <text:soft-page-break/>
        <text:p text:style-name="P56"><text:span text:style-name="T57">užtraukia baudą nuo dviejų šimtų aštuoniasdešimt iki šešių šimtų eurų.</text:span></text:p>
        <text:p text:style-name="P58"><text:span text:style-name="T59">2</text:span><text:span text:style-name="T60">. Šio straipsnio 1 dalyje numatytas administracinis nusižengimas, padarytas pakartotinai,</text:span><text:span text:style-name="T61"><text:s/></text:span><text:span text:style-name="T62">užtraukia baudą nuo šešių šimtų iki aštu</text:span><text:span text:style-name="T63">onių šimtų penkiasdešimt eurų.</text:span><text:span text:style-name="T64"><text:s/></text:span></text:p>
        <text:p text:style-name="P65"><text:span text:style-name="T66">3</text:span><text:span text:style-name="T67">. Neteisėtas autorių teisių ar gretutinių teisių objekto arba jų dalies viešas atlikimas, atgaminimas, viešas paskelbimas, įskaitant padarymą viešai prieinamo kompiuterių tinklais (internete), kitoks panaudojimas bet ko</text:span><text:span text:style-name="T68">kiais būdais ir priemonėmis komerciniais tikslais, taip pat autorių teisių ar gretutinių teisių objekto neteisėtų kopijų platinimas, gabenimas ar laikymas komerciniais tikslais<text:s/></text:span></text:p>
        <text:p text:style-name="P69"><text:span text:style-name="T70">užtraukia baudą nuo trijų šimtų iki trijų tūkstančių penkių šimtų eurų.</text:span></text:p>
        <text:p text:style-name="P71"><text:span text:style-name="T72">4</text:span><text:span text:style-name="T73">.</text:span><text:span text:style-name="T74"><text:s/>Šio straipsnio 3 dalyje numatytas administracinis nusižengimas, padarytas pakartotinai,</text:span></text:p>
        <text:p text:style-name="P75"><text:span text:style-name="T76">užtraukia baudą nuo septynių šimtų iki keturių tūkstančių penkių šimtų eurų.</text:span></text:p>
        <text:p text:style-name="P77"><text:span text:style-name="T78">5</text:span><text:span text:style-name="T79">.<text:s/></text:span><text:span text:style-name="T80">Už šio straipsnio 1</text:span><text:span text:style-name="T81"><text:s/>dalyje numatytus administracinius</text:span><text:span text:style-name="T82"><text:s/></text:span><text:span text:style-name="T83">nusižengimus</text:span><text:span text:style-name="T84"><text:s/>privaloma skirti autorių teisių ar gretutinių teisių objekto neteisėtų kopijų konfiskavimą. Už šio straipsnio 2, 3,</text:span><text:span text:style-name="T85"><text:s/>4 dalyse</text:span><text:span text:style-name="T86"><text:s/></text:span><text:span text:style-name="T87">numatytus administracinius nusižengimus</text:span><text:span text:style-name="T88"><text:s/>privaloma skirti autorių teisių</text:span><text:span text:style-name="T89"><text:s/></text:span><text:span text:style-name="T90">ar gretutinių teisių objekto neteisėtų kopijų ir jų gamybo</text:span><text:span text:style-name="T91">s priemonių ar įrangos konfiskavimą.</text:span></text:p>
        <text:p text:style-name="P92"><text:span text:style-name="T93">6</text:span><text:span text:style-name="T94">.<text:s/></text:span><text:span text:style-name="T95">Autorių teisių ar gretutinių teisių objekto neteisėtų kopijų gamybos priemonės ar įranga</text:span><text:span text:style-name="T96"> </text:span><text:span text:style-name="T97">– techninė įranga, medžiagos ir kitos priemonės, kurios išimtinai ar dažniausiai naudojamos autorių<text:s/></text:span><text:soft-page-break/><text:span text:style-name="T98">teisių ar gretutinių te</text:span><text:span text:style-name="T99">isių objekto neteisėtoms kopijoms atgaminti ir (ar) platinti arba kurių paskirtis ir naudojimo tiesioginis tikslas – atgaminti ir (ar) platinti neteisėtas autorių teisių ar gretutinių teisių objekto kopijas.“.</text:span></text:p>
        <text:p text:style-name="P100">Straipsnio pakeitimai:</text:p>
        <text:p text:style-name="P101"><text:span text:style-name="T102">Nr.<text:s/></text:span><text:a xlink:href="https://www.e-tar.lt/portal/legalAct.html?documentId=ba1928a0140f11ee9f7ec2ffce8b47bc" office:target-frame-name="_top" xlink:show="replace"><text:span text:style-name="T103">XIV-2080</text:span></text:a><text:span text:style-name="T104">, 2023-06-20, paskelbta TAR 2023-06-26, i. k. 2023-12756</text:span></text:p>
        <text:p text:style-name="Normal"/>
        <text:p text:style-name="P105"><text:span text:style-name="T106">2</text:span><text:span text:style-name="T107"><text:s/>straipsnis.<text:s/></text:span><text:span text:style-name="T108">589 straipsnio pakeitimas</text:span></text:p>
        <text:p text:style-name="P109"><text:span text:style-name="T110">Pakeisti<text:s/></text:span><text:span text:style-name="T111">589 straipsnio 8 punktą ir jį išdėstyti taip</text:span><text:span text:style-name="T112">:</text:span></text:p>
        <text:p text:style-name="P113"><text:span text:style-name="T114">„</text:span><text:span text:style-name="T115">8</text:span><text:span text:style-name="T116">) Lietuvos radijo ir televizijos komisijos – dėl šio kodekso 79 straipsnio 5, 6 dalyse,<text:s/></text:span><text:span text:style-name="T117">122 straipsnyje (</text:span><text:span text:style-name="T118">kai pažeidimai padaryti dėl autorių teisių ar</text:span><text:span text:style-name="T119"><text:s/></text:span><text:span text:style-name="T120">gretutinių teisių objekto arba jų dalies, įskaitant padarymą viešai prieinamo kompiuterių tinklais (int</text:span><text:span text:style-name="T121">ernete),<text:s/></text:span><text:span text:style-name="T122">124 straipsnyje, 146, 226</text:span><text:span text:style-name="T123">1</text:span><text:span text:style-name="T124">, 477, 505, 507 straipsniuose, 515 straipsnio 1, 2 dalyse, 548 straipsnio 3, 4 dalyse numatytų administracinių nusižengimų;“.</text:span></text:p>
        <text:p text:style-name="P125"/>
        <text:p text:style-name="P126"><text:span text:style-name="T127">3</text:span><text:span text:style-name="T128"><text:s/>straipsnis.<text:s/></text:span><text:span text:style-name="T129">Įstatymo įsigaliojimas</text:span></text:p>
        <text:p text:style-name="P130"><text:span text:style-name="T131">Šis įstatymas įsigalioja 2023 m. liepos 1 d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Lietuvos Respublikos Seimas, Įstatymas</text:span></text:p>
        <text:p text:style-name="P151"><text:span text:style-name="T152">Nr.<text:s/></text:span><text:a xlink:href="https://www.e-tar.lt/portal/legalAct.html?documentId=ba1928a0140f11ee9f7ec2ffce8b47bc" office:target-frame-name="_top" xlink:show="replace"><text:span text:style-name="T153">XIV-2080</text:span></text:a><text:span text:style-name="T154">, 2023-06-20, paskelbta TAR 2023-06-26, i. k. 2023-12756</text:span></text:p>
        <text:p text:style-name="P155"><text:span text:style-name="T156">Lietuvos Respublikos administracinių nusižengimų kodekso 122 ir 589 straipsnių pakeitimo įstatymo Nr. XIV-2026 1 straipsnio pakeitimo įstatymas</text:span></text:p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4T11:35:00Z</meta:creation-date>
    <dc:date>2023-07-04T11:35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86" meta:character-count="3601" meta:row-count="150" meta:non-whitespace-character-count="3160"/>
  </office:meta>
</office:document-meta>
</file>