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size-complex="11pt" style:language-asian="lt" style:country-asian="LT"/>
    </style:style>
    <style:style style:name="T40" style:parent-style-name="DefaultParagraphFont" style:family="text">
      <style:text-properties style:font-name="TimesLT" style:font-size-complex="11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imesLT" style:font-size-complex="11pt" style:language-asian="lt" style:country-asian="LT"/>
    </style:style>
    <style:style style:name="T62" style:parent-style-name="DefaultParagraphFont" style:family="text">
      <style:text-properties style:font-name="TimesLT" style:font-size-complex="11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7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8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right="0.1965in">
        <style:tab-stops>
          <style:tab-stop style:type="left" style:position="1.1812in"/>
          <style:tab-stop style:type="left" style:position="5.51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5-01</text:span></text:p>
      <text:p text:style-name="P3"/>
      <text:p text:style-name="P4"><text:span text:style-name="T5">Įsakymas paskelbtas: TAR 2022-03-24, i. k. 2022-05703</text:span></text:p>
      <text:p text:style-name="P6"/>
      <text:p text:style-name="P7"><text:span text:style-name="T8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DĖL SAVARANKIŠKAI DIRBANČIŲ ASMENŲ PATIKRINIMŲ<text:s/>STATYBVIETĖSE</text:p>
      <text:p text:style-name="P16">KONTROLINIO KLAUSIMYNO PATVIRTINIMO</text:p>
      <text:p text:style-name="P17"/>
      <text:p text:style-name="P18"><text:span text:style-name="T19">2022 m. kovo 24 d. Nr.<text:s/></text:span>EV-101<text:span text:style-name="T20"><text:s/></text:span></text:p>
      <text:p text:style-name="P21">Vilnius</text:p>
      <text:p text:style-name="P22"/>
      <text:p text:style-name="P23"/>
      <text:p text:style-name="P24"><text:span text:style-name="T25">Vadovaudamasis Lietuvos Respublikos valstybinės darbo inspekcijos įstatymo 8 straipsnio 2 dalies 1 ir 6 punktais bei įgyvendindamas Lietuvos Respublikos darbuotojų<text:s/></text:span><text:span text:style-name="T26">saugos ir sveikatos įstatymo Nr. IX-1672 4, 15 straipsnių ir priedo pakeitimo įstatymą Nr. XIV-551 bei Lietuvos Respublikos valstybinės darbo inspekcijos įstatymo Nr. IX-1768 <text:s/>1, 4, 8, 9, 11 straipsnių, priedo pakeitimo ir įstatymo papildymo 11</text:span><text:span text:style-name="T27">1</text:span><text:span text:style-name="T28"><text:s/>straipsniu</text:span><text:span text:style-name="T29"><text:s/>įstatymą Nr. XIV-552:<text:s/></text:span></text:p>
      <text:p text:style-name="P30"><text:span text:style-name="T31">1</text:span><text:span text:style-name="T32">. T v i r t i n u <text:s text:c="2"/>S</text:span><text:span text:style-name="T33">avarankiškai dirbančių asmenų patikrinimų statybvietėse kontrolinį klausimyną (pridedama).</text:span></text:p>
      <text:p text:style-name="P34"><text:span text:style-name="T35">2</text:span><text:span text:style-name="T36">.<text:s/></text:span><text:span text:style-name="T37">N u r o d a u <text:s text:c="3"/>Lietuvos Respublikos valstybinės darbo inspekcijos prie Socialinės apsaugos ir darbo minist</text:span><text:span text:style-name="T38">erijos (toliau – VDI) darbo inspektoriams naudoti šio įsakymo 1 punkte nurodytąjį kontrolinį klausimyną atliekant<text:s/></text:span><text:span text:style-name="T39">savarankiškai dirbančių asmenų, kuriems taikomi darbuotojų saugos ir sveikatos teisės aktų reikalavimai, savarankiškos veiklos atitikties šiem</text:span><text:span text:style-name="T40">s reikalavimams patikrinimus.</text:span></text:p>
      <text:p text:style-name="P41"><text:span text:style-name="T42">3</text:span><text:span text:style-name="T43">. N u s t a t a u, kad šio įsakymo 1 ir 2 punktai įsigalioja 2022 m. gegužės 1 d.<text:s/></text:span></text:p>
      <text:p text:style-name="P44"><text:span text:style-name="T45">4</text:span><text:span text:style-name="T46">. P a v e d u:</text:span></text:p>
      <text:p text:style-name="P47"><text:span text:style-name="T48">4.1</text:span><text:span text:style-name="T49">. VDI Informacinių technologijų ir dokumentų valdymo skyriaus vedėjui organizuoti:</text:span></text:p>
      <text:p text:style-name="P50"><text:span text:style-name="T51">4.1.1</text:span><text:span text:style-name="T52">. šio įsakymo ir juo<text:s/></text:span><text:span text:style-name="T53">patvirtinto kontrolinio klausimyno paskelbimą Teisės aktų registre bei VDI interneto išorės svetainėje;</text:span></text:p>
      <text:p text:style-name="P54"><text:span text:style-name="T55">4.1.2</text:span><text:span text:style-name="T56">. kontrolinio klausimyno naujos formos programavimą VDI Darbo sąlygų darbo vietose nuolatinės stebėsenos informacinėje sistemoje (DSS IS) iki<text:s/></text:span><text:span text:style-name="T57">2022 m. balandžio 29 d.;</text:span></text:p>
      <text:p text:style-name="P58"><text:span text:style-name="T59">4.2</text:span><text:span text:style-name="T60">. VDI Administravimo bei Darbuotojų saugos ir sveikatos skyrių vedėjams iki 2022 m. balandžio 15 d. organizuoti visuomenės informavimą apie<text:s/></text:span><text:span text:style-name="T61">savarankiškai dirbančių asmenų, kuriems taikomi darbuotojų saugos ir sveikatos tei</text:span><text:span text:style-name="T62">sės aktų reikalavimai, savarankiškos veiklos atitikties šiems reikalavimams kontrolės pagrindinius aspektus bei šio<text:s/></text:span><text:span text:style-name="T63">įsakymo 1 punkte nurodytojo kontrolinio klausimyno išplatinimą socialiniams partneriams;<text:s/></text:span></text:p>
      <text:p text:style-name="P64"><text:span text:style-name="T65">4.3</text:span><text:span text:style-name="T66">. VDI Biudžeto ir veiklos planavimo skyriau</text:span><text:span text:style-name="T67">s vedėjui organizuoti teminės ataskaitos pagal šio įsakymo 1 punkte nurodytąjį kontrolinį klausimyną parengimą VDI Darbo sąlygų darbo vietose nuolatinės stebėsenos informacinėje sistemoje (DSS IS) iki 2022 m. gegužės 5 d.;</text:span></text:p>
      <text:p text:style-name="P68"><text:span text:style-name="T69">4.4</text:span><text:span text:style-name="T70">. VDI Darbuotojų saugos ir</text:span><text:span text:style-name="T71"><text:s/>sveikatos, Biudžeto ir veiklos planavimo, Administravimo bei teritorinių skyrių vedėjams supažindinti jų vadovaujamų skyrių <text:s/>darbo inspektorius ir kitus darbuotojus (VDI Administravimo skyriuje – tik komunikacijos specialistus) su šio įsakymo nuostatomis;</text:span></text:p>
      <text:p text:style-name="P72"><text:span text:style-name="T73">4.5</text:span><text:span text:style-name="T74">. įsakymo vykdymo kontrolę Lietuvos Respublikos vyriausiojo valstybinio darbo inspektoriaus pavaduotojui ir VDI kancleriui pagal jų administravimo sritį.</text:span></text:p>
      <text:p text:style-name="P75"/>
      <text:p text:style-name="P76"/>
      <text:p text:style-name="P77"/>
      <text:p text:style-name="P78">Lietuvos Respublikos vyriausiasis valstybinis<text:s/></text:p>
      <text:p text:style-name="P79"><text:span text:style-name="T80">darbo inspektorius</text:span><text:span text:style-name="T81"><text:tab/>Jonas Gricius</text:span></text:p>
      <text:p text:style-name="Normal"/>
      <text:p text:style-name="Normal"/>
      <text:p text:style-name="Normal"/>
      <text:p text:style-name="P82">Priedų pakeitimai:</text:p>
      <text:p text:style-name="Normal"/>
      <text:p text:style-name="P83">Savarankiškai dirbančių asmenų tikrinimo klausimynas</text:p>
      <text:p text:style-name="P84">Priedo pakeitimai:</text:p>
      <text:p text:style-name="P85"><text:span text:style-name="T86">Nr.<text:s/></text:span><text:a xlink:href="https://www.e-tar.lt/portal/legalAct.html?documentId=5301f970e35f11ed9978886e85107ab2" office:target-frame-name="_top" xlink:show="replace"><text:span text:style-name="T87">EV-79</text:span></text:a><text:span text:style-name="T88">, 2023-04-25, paskelbta TAR 2023-04-25, i. k. 2023-07927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alstybinė darbo inspekcija prie Socialinės apsaugos ir darbo ministerijos, Įsakymas</text:span></text:p>
      <text:p text:style-name="P98"><text:span text:style-name="T99">Nr.<text:s/></text:span><text:a xlink:href="https://www.e-tar.lt/portal/legalAct.html?documentId=5301f970e35f11ed9978886e85107ab2" office:target-frame-name="_top" xlink:show="replace"><text:span text:style-name="T100">EV-79</text:span></text:a><text:span text:style-name="T101">, 2023-04-25, paskelbta<text:s/></text:span><text:span text:style-name="T102">TAR 2023-04-25, i. k. 2023-07927</text:span></text:p>
      <text:p text:style-name="P103"><text:span text:style-name="T104">Dėl Lietuvos Respublikos vyriausiojo valstybinio darbo inspektoriaus 2022 m. kovo 24 d. įsakymo Nr. EV-101 „Dėl Savarankiškai dirbančių asmenų patikrinimų statybvietėse kontrolinio klausimy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4-26T16:18:00Z</meta:creation-date>
    <dc:date>2023-04-26T16:18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06" meta:character-count="3784" meta:row-count="127" meta:non-whitespace-character-count="3318"/>
  </office:meta>
</office:document-meta>
</file>