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in"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justify" fo:text-indent="0.4in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 fo:text-indent="0.4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letter-spacing="0.0208in"/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30</text:span></text:p>
      <text:p text:style-name="P7"/>
      <text:p text:style-name="P8"><text:span text:style-name="T9">Įsakymas paskelbtas: TAR 2017-03-16, i. k. 2017-04412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Pasvalio rajono savivaldybės administracijos<text:s/></text:p>
      <text:p text:style-name="P17">direktorius</text:p>
      <text:p text:style-name="P18"/>
      <text:p text:style-name="P19">Įsakymas</text:p>
      <text:p text:style-name="P20"><text:span text:style-name="T21">DĖL PASVALIO RAJONO<text:s/></text:span><text:span text:style-name="T22">SAVIVALDYBĖS ADMINISTRACIJOS 2017 METŲ VEIKLOS PLANO PATVIRTINIMO</text:span></text:p>
      <text:p text:style-name="P23"/>
      <text:p text:style-name="P24">2017 m. kovo 15 d. Nr. DV-203<text:s/></text:p>
      <text:p text:style-name="P25">Pasvalys</text:p>
      <text:p text:style-name="P26"/>
      <text:p text:style-name="P27">Vadovaudamasis Lietuvos Respublikos vietos savivaldos įstatymo 10-3 straipsnio 4 dalimi, 29 straipsnio 8 dalies 2 ir 3 punktais, Strateginio<text:s/>planavimo savivaldybėse rekomendacijomis, patvirtintomis Lietuvos Respublikos Vyriausybės 2014 m. gruodžio 15 d. nutarimu Nr. 1435 “Dėl strateginio planavimo savivaldybėse rekomendacijų patvirtinimo”, Pasvalio rajono savivaldybės tarybos 2014 m. spalio 22<text:s/>d. sprendimu Nr. T1-199 “Dėl Pasvalio rajono savivaldybės strateginio planavimo organizavimo tvarkos aprašo patvirtinimo”,</text:p>
      <text:p text:style-name="P28"><text:span text:style-name="T29">tvirtinu</text:span><text:s/>Pasvalio rajono savivaldybės administracijos 2017 metų veiklos planą (pridedama).</text:p>
      <text:p text:style-name="Normal"/>
      <text:p text:style-name="Normal"/>
      <text:p text:style-name="Normal"/>
      <text:p text:style-name="Normal">Administracijos direktorius<text:tab/><text:tab/><text:tab/><text:tab/><text:s text:c="4"/><text:s text:c="31"/><text:tab/><text:s text:c="11"/>Rimantas Užuot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Pasvalio rajono savivaldybės administracijos 2017 metų veiklos planas pagal įsakymą Nr. DV-835</text:p>
      <text:p text:style-name="P32">Priedo pakeitimai:</text:p>
      <text:p text:style-name="P33"><text:span text:style-name="T34">Nr.<text:s/></text:span><text:a xlink:href="https://www.e-tar.lt/portal/legalAct.html?documentId=689fb9d0a9c111e78a4c904b1afa0332" office:target-frame-name="_top" xlink:show="replace"><text:span text:style-name="T35">DV-666</text:span></text:a><text:span text:style-name="T36">, 2017-10-05, paskelbta TAR 2017-10-05, i. k. 2017-15856</text:span></text:p>
      <text:p text:style-name="P37"><text:span text:style-name="T38">Nr.<text:s/></text:span><text:a xlink:href="https://www.e-tar.lt/portal/legalAct.html?documentId=483d15d0ec6e11e78a1adea6fe72f3c5" office:target-frame-name="_top" xlink:show="replace"><text:span text:style-name="T39">DV-835</text:span></text:a><text:span text:style-name="T40">, 2017-12-29, paskelbta TAR 2017-12-29, i. k. 2017-21630</text:span></text:p>
      <text:p text:style-name="Normal"/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Pasvalio rajono savivaldybės administracija, Įsakymas</text:span></text:p>
      <text:p text:style-name="P50"><text:span text:style-name="T51">Nr.<text:s/></text:span><text:a xlink:href="https://www.e-tar.lt/portal/legalAct.html?documentId=689fb9d0a9c111e78a4c904b1afa0332" office:target-frame-name="_top" xlink:show="replace"><text:span text:style-name="T52">DV-666</text:span></text:a><text:span text:style-name="T53">, 2017-</text:span><text:span text:style-name="T54">10-05, paskelbta TAR 2017-10-05, i. k. 2017-15856</text:span></text:p>
      <text:p text:style-name="P55"><text:span text:style-name="T56">Dėl Pasvalio rajono savivaldybės administracijos direktoriaus 2017 m. kovo 15 d. įsakymo Nr. DV-203 „Dėl Pasvalio rajono savivaldybės administracijos 2017 metų veiklos plano patvirtinimo“ pakeitimo</text:span></text:p>
      <text:p text:style-name="P57"/>
      <text:p text:style-name="P58"><text:span text:style-name="T59">2.</text:span></text:p>
      <text:p text:style-name="P60"><text:span text:style-name="T61">Pasvalio rajono savivaldybės administracija, Įsakymas</text:span></text:p>
      <text:p text:style-name="P62"><text:span text:style-name="T63">Nr.<text:s/></text:span><text:a xlink:href="https://www.e-tar.lt/portal/legalAct.html?documentId=483d15d0ec6e11e78a1adea6fe72f3c5" office:target-frame-name="_top" xlink:show="replace"><text:span text:style-name="T64">DV-835</text:span></text:a><text:span text:style-name="T65">, 2017-12-29, paskelbta TAR 2017-12-29, i. k. 2017-21630</text:span></text:p>
      <text:soft-page-break/>
      <text:p text:style-name="P66"><text:span text:style-name="T67">Dėl Pasvalio rajono savivaldybės admi</text:span><text:span text:style-name="T68">nistracijos direktoriaus 2017 m. kovo 15 d. įsakymo Nr. DV-203 „Dėl Pasvalio rajono savivaldybės administracijos 2017 metų veiklos plano patvirtin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5-23T07:04:00Z</meta:creation-date>
    <dc:date>2018-05-23T07:04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70" meta:character-count="2311" meta:row-count="62" meta:non-whitespace-character-count="2066"/>
  </office:meta>
</office:document-meta>
</file>