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text-properties fo:font-weight="bold" style:font-weight-asian="bold" fo:color="#000000"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P3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weight-complex="bold" fo:color="#000000" fo:letter-spacing="0.0416in" style:font-size-complex="12pt" style:language-asian="ar" style:country-asian="SA"/>
    </style:style>
    <style:style style:name="T33" style:parent-style-name="DefaultParagraphFont" style:family="text">
      <style:text-properties style:font-weight-complex="bold" fo:color="#000000" fo:letter-spacing="0.0416in" style:font-size-complex="12pt"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fo:color="#000000" style:font-size-complex="12pt" style:language-asian="ar" style:country-asian="SA"/>
    </style:style>
    <style:style style:name="T48" style:parent-style-name="DefaultParagraphFont" style:family="text">
      <style:text-properties style:font-weight-complex="bold" fo:color="#000000"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style:font-weight-complex="bold" fo:color="#000000" style:font-size-complex="12pt" style:language-asian="ar" style:country-asian="SA"/>
    </style:style>
    <style:style style:name="P52" style:parent-style-name="Normal" style:master-page-name="MPF1" style:family="paragraph">
      <style:paragraph-properties fo:break-before="page" fo:margin-left="3.543in" style:page-number="1">
        <style:tab-stops/>
      </style:paragraph-properties>
      <style:text-properties style:font-name-asian="Arial Unicode MS" style:font-size-complex="12pt" style:language-asian="lt" style:country-asian="LT" fo:hyphenate="false"/>
    </style:style>
    <style:style style:name="P54" style:parent-style-name="Normal" style:family="paragraph">
      <style:paragraph-properties fo:margin-left="3.543in">
        <style:tab-stops/>
      </style:paragraph-properties>
      <style:text-properties style:font-name-asian="Arial Unicode MS" style:font-size-complex="12pt" style:language-asian="lt" style:country-asian="LT"/>
    </style:style>
    <style:style style:name="P55"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56"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57"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58" style:parent-style-name="Normal" style:family="paragraph">
      <style:paragraph-properties fo:text-align="justify" fo:margin-left="3.543in">
        <style:tab-stops/>
      </style:paragraph-properties>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asian="Arial Unicode MS"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63"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text-properties fo:font-weight="bold" style:font-weight-asian="bold"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line-height="115%" fo:text-indent="0.5in"/>
    </style:style>
    <style:style style:name="P115" style:parent-style-name="Normal" style:family="paragraph">
      <style:paragraph-properties fo:widows="0" fo:orphans="0" fo:text-align="center" fo:line-height="115%">
        <style:tab-stops>
          <style:tab-stop style:type="left" style:position="0.689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fo:line-height="115%">
        <style:tab-stops>
          <style:tab-stop style:type="left" style:position="0.689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2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fo:language="en" fo:country="US"/>
    </style:style>
    <style:style style:name="P16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4923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text-indent="0.4923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4923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4923in">
        <style:tab-stops>
          <style:tab-stop style:type="left" style:position="0in"/>
          <style:tab-stop style:type="left" style:position="0.9847in"/>
          <style:tab-stop style:type="left" style:position="1.2798in"/>
          <style:tab-stop style:type="left" style:position="4.42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center" fo:line-height="115%">
        <style:tab-stops>
          <style:tab-stop style:type="left" style:position="0.6895in"/>
        </style:tab-stops>
      </style:paragraph-properties>
    </style:style>
    <style:style style:name="P209" style:parent-style-name="Normal" style:family="paragraph">
      <style:paragraph-properties fo:widows="0" fo:orphans="0" fo:text-align="center" fo:line-height="115%">
        <style:tab-stops>
          <style:tab-stop style:type="left" style:position="0.689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line-height="115%"/>
      <style:text-properties style:font-size-complex="12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15%" fo:text-indent="0.5in"/>
    </style:style>
    <style:style style:name="P277" style:parent-style-name="Normal" style:family="paragraph">
      <style:paragraph-properties fo:widows="0" fo:orphans="0" fo:text-align="center" fo:line-height="115%">
        <style:tab-stops>
          <style:tab-stop style:type="left" style:position="0.689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line-height="115%"/>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line-height="115%"/>
    </style:style>
    <style:style style:name="P299" style:parent-style-name="Normal" style:family="paragraph">
      <style:paragraph-properties fo:widows="0" fo:orphans="0" fo:text-align="center" fo:line-height="115%">
        <style:tab-stops>
          <style:tab-stop style:type="left" style:position="0.689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line-height="115%"/>
      <style:text-properties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P371" style:parent-style-name="Normal" style:family="paragraph">
      <style:paragraph-properties fo:widows="0" fo:orphans="0" fo:text-align="center" fo:line-height="115%">
        <style:tab-stops>
          <style:tab-stop style:type="left" style:position="0.6895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center" fo:line-height="115%">
        <style:tab-stops>
          <style:tab-stop style:type="left" style:position="0in"/>
          <style:tab-stop style:type="left" style:position="0.7875in"/>
          <style:tab-stop style:type="left" style:position="0.9847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widows="0" fo:orphans="0" fo:text-align="justify" fo:line-height="115%" fo:text-indent="0.5in">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P427" style:parent-style-name="Normal" style:family="paragraph">
      <style:paragraph-properties fo:widows="0" fo:orphans="0" fo:text-align="center" fo:line-height="115%">
        <style:tab-stops>
          <style:tab-stop style:type="left" style:position="0.689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center" fo:line-height="115%">
        <style:tab-stops>
          <style:tab-stop style:type="left" style:position="0.8861in"/>
        </style:tab-stops>
      </style:paragraph-properties>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widows="0" fo:orphans="0" fo:text-align="justify" fo:line-height="115%" fo:text-indent="0.5in">
        <style:tab-stops>
          <style:tab-stop style:type="left" style:position="0.8861in"/>
        </style:tab-stops>
      </style:paragraph-properties>
      <style:text-properties style:font-size-complex="12pt" style:language-asian="lt" style:country-asian="LT"/>
    </style:style>
    <style:style style:name="P43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P464" style:parent-style-name="Normal" style:family="paragraph">
      <style:paragraph-properties fo:keep-with-next="always" fo:widows="0" fo:orphans="0" fo:text-align="center" fo:line-height="115%">
        <style:tab-stops>
          <style:tab-stop style:type="left" style:position="0.689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keep-with-next="always" fo:text-align="center" fo:line-height="115%"/>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keep-with-next="always" fo:line-height="115%"/>
      <style:text-properties style:font-size-complex="12pt" fo:language="en" fo:country="US" style:language-asian="lt" style:country-asian="LT"/>
    </style:style>
    <style:style style:name="P470"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530" style:parent-style-name="Normal" style:family="paragraph">
      <style:paragraph-properties fo:widows="0" fo:orphans="0" fo:text-align="center" fo:line-height="115%">
        <style:tab-stops>
          <style:tab-stop style:type="left" style:position="0.689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line-height="115%">
        <style:tab-stops>
          <style:tab-stop style:type="left" style:position="0.8861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5%"/>
      <style:text-properties fo:font-weight="bold" style:font-weight-asian="bold" style:font-size-complex="12pt" style:language-asian="lt" style:country-asian="LT"/>
    </style:style>
    <style:style style:name="P537" style:parent-style-name="Normal" style:family="paragraph">
      <style:paragraph-properties fo:text-align="justify" fo:line-height="115%" fo:text-indent="0.4923in">
        <style:tab-stops>
          <style:tab-stop style:type="left" style:position="0.8861in"/>
          <style:tab-stop style:type="left" style:position="4.42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15%"/>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15%" fo:text-indent="0.4923in">
        <style:tab-stops>
          <style:tab-stop style:type="left" style:position="0.8861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15%" fo:text-indent="0.5909in"/>
      <style:text-properties style:font-size-complex="12pt" style:language-asian="lt" style:country-asian="LT"/>
    </style:style>
    <style:style style:name="P554" style:parent-style-name="Normal" style:family="paragraph">
      <style:paragraph-properties fo:text-align="justify" fo:line-height="115%" fo:text-indent="0.4923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563C1"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P579" style:parent-style-name="Normal" style:family="paragraph">
      <style:paragraph-properties fo:text-align="justify" fo:line-height="115%" fo:text-indent="0.4923in">
        <style:tab-stops>
          <style:tab-stop style:type="left" style:position="0.8861in"/>
        </style:tab-stops>
      </style:paragraph-properties>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fo:letter-spacing="-0.0027in" style:font-size-complex="12pt"/>
    </style:style>
    <style:style style:name="P582" style:parent-style-name="Normal" style:family="paragraph">
      <style:paragraph-properties fo:text-align="justify" fo:line-height="115%" fo:text-indent="0.4923in">
        <style:tab-stops>
          <style:tab-stop style:type="left" style:position="0.8861in"/>
        </style:tab-stops>
      </style:paragraph-properties>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fo:color="#000000" fo:letter-spacing="-0.0027in" style:font-size-complex="12pt"/>
    </style:style>
    <style:style style:name="P586" style:parent-style-name="Normal" style:family="paragraph">
      <style:paragraph-properties fo:text-align="justify" fo:line-height="115%" fo:text-indent="0.4923in">
        <style:tab-stops>
          <style:tab-stop style:type="left" style:position="0.8861in"/>
        </style:tab-stops>
      </style:paragraph-properties>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fo:color="#000000" fo:letter-spacing="-0.0027in" style:font-size-complex="12pt"/>
    </style:style>
    <style:style style:name="P589" style:parent-style-name="Normal" style:family="paragraph">
      <style:paragraph-properties fo:text-align="justify" fo:line-height="115%" fo:text-indent="0.4923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fo:letter-spacing="-0.0027in" style:font-size-complex="12pt"/>
    </style:style>
    <style:style style:name="P596" style:parent-style-name="Normal" style:family="paragraph">
      <style:paragraph-properties fo:text-align="justify" fo:line-height="115%" fo:text-indent="0.4923in">
        <style:tab-stops>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4923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fo:language="en" fo:country="US"/>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style>
    <style:style style:name="P635" style:parent-style-name="Normal" style:family="paragraph">
      <style:paragraph-properties fo:text-align="center" fo:line-height="115%"/>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line-height="115%">
        <style:tab-stops>
          <style:tab-stop style:type="left" style:position="0.8861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fo:text-align="center" fo:line-height="115%">
        <style:tab-stops>
          <style:tab-stop style:type="left" style:position="0.7875in"/>
        </style:tab-stops>
      </style:paragraph-properties>
      <style:text-properties style:font-size-complex="12pt" style:language-asian="lt" style:country-asian="L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tab-stops>
          <style:tab-stop style:type="left" style:position="0.8861in"/>
          <style:tab-stop style:type="left" style:position="4.42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09in"/>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0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style>
    <style:style style:name="P71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2" style:family="paragraph">
      <style:paragraph-properties fo:keep-with-next="always" fo:break-before="page" fo:text-indent="3.8395in" style:page-number="1"/>
      <style:text-properties style:font-weight-complex="bold" style:font-size-complex="12pt"/>
    </style:style>
    <style:style style:name="P729" style:parent-style-name="Normal" style:family="paragraph">
      <style:paragraph-properties fo:keep-with-next="always" fo:text-indent="3.8395in"/>
      <style:text-properties style:font-weight-complex="bold" style:font-size-complex="12pt"/>
    </style:style>
    <style:style style:name="P730" style:parent-style-name="Normal" style:family="paragraph">
      <style:paragraph-properties fo:keep-with-next="always" fo:text-indent="3.8395in"/>
      <style:text-properties style:font-weight-complex="bold" style:font-size-complex="12pt"/>
    </style:style>
    <style:style style:name="P731" style:parent-style-name="Normal" style:family="paragraph">
      <style:paragraph-properties fo:keep-with-next="always" fo:text-indent="3.839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0.3937in"/>
      <style:text-properties style:font-size-complex="12pt"/>
    </style:style>
    <style:style style:name="P742" style:parent-style-name="Normal" style:family="paragraph">
      <style:paragraph-properties fo:text-align="justify" fo:text-indent="0.37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style:style>
    <style:style style:name="T748" style:parent-style-name="DefaultParagraphFont" style:family="text">
      <style:text-properties fo:color="#0563C1"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text-position="super 66.6%" style:font-size-complex="12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3" style:parent-style-name="Normal" style:family="paragraph">
      <style:paragraph-properties fo:text-align="justify" fo:text-indent="0.3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75in">
        <style:tab-stops>
          <style:tab-stop style:type="center" style:position="3.4625in"/>
          <style:tab-stop style:type="right" style:position="6.9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7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3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75in">
        <style:tab-stops>
          <style:tab-stop style:type="left" style:position="0.393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75in"/>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388in">
        <style:tab-stops>
          <style:tab-stop style:type="left" style:position="0.39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2958in">
        <style:tab-stops>
          <style:tab-stop style:type="left" style:position="0.3937in"/>
        </style:tab-stops>
      </style:paragraph-properties>
      <style:text-properties fo:font-size="11pt" style:font-size-asian="11pt" style:font-size-complex="12pt"/>
    </style:style>
    <style:style style:name="P867" style:parent-style-name="Normal" style:family="paragraph">
      <style:paragraph-properties fo:text-align="end"/>
      <style:text-properties style:font-name="Arial" style:font-name-complex="Arial" fo:font-size="10pt" style:font-size-asian="10pt"/>
    </style:style>
    <style:style style:name="P868" style:parent-style-name="Normal" style:family="paragraph">
      <style:paragraph-properties fo:text-align="center" fo:text-indent="2.5166in">
        <style:tab-stops>
          <style:tab-stop style:type="left" style:position="3.5437in"/>
          <style:tab-stop style:type="left" style:position="4.4298in"/>
        </style:tab-stops>
      </style:paragraph-properties>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3" style:family="paragraph">
      <style:paragraph-properties fo:break-before="page" fo:text-align="center" style:page-number="1"/>
      <style:text-properties style:font-weight-complex="bold" fo:color="#000000" style:font-size-complex="12pt" style:language-asian="ar" style:country-asian="SA"/>
    </style:style>
    <style:style style:name="P880" style:parent-style-name="Normal" style:family="paragraph">
      <style:paragraph-properties fo:keep-with-next="always" fo:text-indent="3.5437in"/>
      <style:text-properties style:font-weight-complex="bold" style:font-size-complex="12pt"/>
    </style:style>
    <style:style style:name="P881" style:parent-style-name="Normal" style:family="paragraph">
      <style:paragraph-properties fo:keep-with-next="always" fo:text-indent="3.5437in"/>
      <style:text-properties style:font-weight-complex="bold" style:font-size-complex="12pt"/>
    </style:style>
    <style:style style:name="P882" style:parent-style-name="Normal" style:family="paragraph">
      <style:paragraph-properties fo:keep-with-next="always" fo:text-indent="3.5437in"/>
      <style:text-properties style:font-weight-complex="bold" style:font-size-complex="12pt"/>
    </style:style>
    <style:style style:name="P883" style:parent-style-name="Normal" style:family="paragraph">
      <style:paragraph-properties fo:keep-with-next="always" fo:text-indent="3.5437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keep-with-next="always" fo:text-indent="4.4298in"/>
      <style:text-properties style:font-weight-complex="bold" style:font-size-complex="12pt"/>
    </style:style>
    <style:style style:name="P887" style:parent-style-name="Normal" style:family="paragraph">
      <style:paragraph-properties fo:text-align="center">
        <style:tab-stops>
          <style:tab-stop style:type="left" style:position="0.8861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9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89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89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89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style:text-position="super 65%" fo:font-size="10pt" style:font-size-asian="10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language-asian="lt" style:country-asian="LT"/>
    </style:style>
    <style:style style:name="P90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0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0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90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90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1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91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4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4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5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5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55" style:parent-style-name="Normal" style:family="paragraph">
      <style:paragraph-properties fo:text-indent="0.5909in"/>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fo:language="sv" fo:country="SE"/>
    </style:style>
    <style:style style:name="P967"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fo:language="sv" fo:country="SE"/>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ext-properties style:font-name-asian="Calibri" style:font-size-complex="12pt"/>
    </style:style>
    <style:style style:name="P1001" style:parent-style-name="Normal" style:family="paragraph">
      <style:paragraph-properties fo:text-align="justify" fo:text-indent="0.5909in"/>
      <style:text-properties style:font-name-asian="Calibri" style:font-size-complex="12pt"/>
    </style:style>
    <style:style style:name="P1002" style:parent-style-name="Normal" style:family="paragraph">
      <style:paragraph-properties fo:text-align="justify" fo:text-indent="0.1291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004" style:parent-style-name="Normal" style:family="paragraph">
      <style:paragraph-properties fo:text-align="justify" fo:text-indent="0.1291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005" style:parent-style-name="Normal" style:family="paragraph">
      <style:paragraph-properties fo:text-align="justify" fo:text-indent="0.625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text-align="justify" fo:text-indent="0.5909in"/>
      <style:text-properties style:font-size-complex="12pt"/>
    </style:style>
    <style:style style:name="P1008" style:parent-style-name="Normal" style:family="paragraph">
      <style:paragraph-properties fo:text-indent="0.5909in"/>
      <style:text-properties style:font-size-complex="12pt"/>
    </style:style>
    <style:style style:name="P1009" style:parent-style-name="Normal" style:family="paragraph">
      <style:paragraph-properties fo:text-indent="0.5909in"/>
      <style:text-properties style:font-size-complex="12pt"/>
    </style:style>
    <style:style style:name="P1010" style:parent-style-name="Normal" style:family="paragraph">
      <style:paragraph-properties fo:text-indent="1.5in"/>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1-05-05 iki 2023-11-13</text:span></text:p>
      <text:p text:style-name="P4"/>
      <text:p text:style-name="P5"><text:span text:style-name="T6">Įsakymas paskelbtas: TAR 2020-04-08, i. k. 2020-07280</text:span></text:p>
      <text:p text:style-name="P7"/>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
      <text:p text:style-name="P11">ŠIAULIŲ MIESTO SAVIVALDYBĖS ADMINISTRACIJOS</text:p>
      <text:p text:style-name="P12">DIREKTORIUS</text:p>
      <text:p text:style-name="P13"/>
      <text:h text:style-name="P14" text:outline-level="2">ĮSAKYMAS</text:h>
      <text:p text:style-name="P15"><text:span text:style-name="T16">DĖL DUOMENŲ SUBJEKTŲ TEISIŲ ĮGYVENDINIMO ŠIAULIŲ MIESTO SAVIVALDYBĖS<text:s/></text:span><text:span text:style-name="T17">ADMINISTRACIJOJE TAISYKLIŲ PATVIRTINIMO</text:span></text:p>
      <text:p text:style-name="P18"/>
      <text:p text:style-name="P19"><text:span text:style-name="T20">2020 m. balandžio<text:s/></text:span><text:span text:style-name="T21">8</text:span><text:span text:style-name="T22"><text:s/>d. Nr. A-</text:span><text:span text:style-name="T23">477</text:span></text:p>
      <text:h text:style-name="P24" text:outline-level="4">Šiauliai</text:h>
      <text:p text:style-name="P25"/>
      <text:p text:style-name="P26"/>
      <text:p text:style-name="P27"><text:span text:style-name="T28">Vadovaudamasis Lietuvos Respublikos vietos savivaldos įstatymo 29 straipsnio 8 dalies 2 punktu, 2016 m. balandžio 27 d. Europos Parlamento ir Tarybos reglamentu (ES) 2016/</text:span><text:span text:style-name="T29">679 dėl fizinių asmenų apsaugos tvarkant asmens duomenis ir dėl laisvo tokių duomenų judėjimo ir kuriuo panaikinama Direktyva 95/46/EB, Lietuvos Respublikos asmens duomenų teisinės apsaugos įstatymu, valstybinės duomenų apsaugos inspekcijos direktoriaus 20</text:span><text:span text:style-name="T30">18 m. liepos 9 d. įsakymu Nr. T-63(1.12.E) „Dėl duomenų subjekto teisių įgyvendinimo pavyzdinių taisyklių patvirtinimo“:</text:span></text:p>
      <text:p text:style-name="P31"><text:span text:style-name="T32">1</text:span><text:span text:style-name="T33">.Tvirtinu<text:s/></text:span><text:span text:style-name="T34">Duomenų subjektų teisių įgyvendinimo Šiaulių miesto savivaldybės administracijoje taisykles (pridedama</text:span><text:span text:style-name="T35">).</text:span></text:p>
      <text:p text:style-name="P36"><text:span text:style-name="T37">2</text:span><text:span text:style-name="T38">. Į p a r<text:s/></text:span><text:span text:style-name="T39">e i g o j u Šiaulių miesto savivaldybės administracijos Bendrųjų reikalų skyrių supažindinti su šiuo įsakymu visų Šiaulių miesto savivaldybės administracijos struktūrinių padalinių ir į padalinius neįeinančius valstybės tarnautojus ir darbuotojus, per doku</text:span><text:span text:style-name="T40">mentų valdymo sistemą DVS „Avilys“.</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pan><text:span text:style-name="T49"><text:tab/></text:span><text:span text:style-name="T50"><text:tab/></text:span><text:span text:style-name="T51"><text:tab/><text:s text:c="22"/>Antanas Bartulis</text:span></text:p>
      <text:soft-page-break/>
      <text:p text:style-name="P52">PATVIRTINTA</text:p>
      <text:p text:style-name="P54">Šiaulių miesto savivaldybės administracijos<text:s/></text:p>
      <text:p text:style-name="P55">direktoriaus 2020 m. balandžio 8 d. įsakymu<text:s/></text:p>
      <text:p text:style-name="P56">Nr. A-477</text:p>
      <text:p text:style-name="P57">(Šiaulių miesto savivaldybės administracijos<text:s/></text:p>
      <text:p text:style-name="P58"><text:span text:style-name="T59">direktoriaus<text:s/></text:span><text:span text:style-name="T60">2021 m. gegužės 4 d.<text:s/></text:span><text:span text:style-name="T61">įsakymo<text:s/></text:span></text:p>
      <text:p text:style-name="P62">Nr. A-699 redakcija)</text:p>
      <text:p text:style-name="P63"/>
      <text:p text:style-name="P64"><text:span text:style-name="T65">DUOMENŲ SUBJEKTŲ TEISIŲ ĮGYVENDINIMO ŠIAULIŲ MIESTO<text:s/></text:span><text:span text:style-name="T66">SAVIVALDYBĖS ADMINISTRACIJOJE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uomenų subjektų teisių įgyvendinimo Šiaulių miesto savivaldybės administracijoje taisyklės (toliau – Taisyklės) reglamentuoja duomenų subjektų teisių, įtvirtintų 2016 m.<text:s/></text:span><text:span text:style-name="T77">balandžio 27 d. Europos Parlamento ir Tarybos reglamente (ES) 2016/679</text:span><text:span text:style-name="T78"><text:s/></text:span><text:span text:style-name="T79">dėl fizinių asmenų apsaugos tvarkant asmens duomenis ir dėl laisvo tokių duomenų judėjimo ir kuriuo panaikinama Direktyva 95/46/EB (toliau – Reglamentas), įgyvendinimo tvarką Šiaulių mi</text:span><text:span text:style-name="T80">esto savivaldybės administracijoje (toliau – Administracija).</text:span></text:p>
      <text:p text:style-name="P81"><text:span text:style-name="T82">2</text:span><text:span text:style-name="T83">. Taisyklėse vartojamos <text:s/>sąvokos suprantamos taip, kaip jos apibrėžtos Reglamente ir kituose Lietuvos Respublikos teisės aktuose.</text:span></text:p>
      <text:p text:style-name="P84"><text:span text:style-name="T85">3</text:span><text:span text:style-name="T86">. Duomenų subjektai turi šias teises, įtvirtintas Regl</text:span><text:span text:style-name="T87">amente:</text:span></text:p>
      <text:p text:style-name="P88"><text:span text:style-name="T89">3.1</text:span><text:span text:style-name="T90">. teisę žinoti (būti informuotam) apie savo asmens duomenų tvarkymą Administracijoje;</text:span></text:p>
      <text:p text:style-name="P91"><text:span text:style-name="T92">3.2</text:span><text:span text:style-name="T93">. teisę susipažinti su Administracijoje tvarkomais savo asmens duomenimis;</text:span></text:p>
      <text:p text:style-name="P94"><text:span text:style-name="T95">3.3</text:span><text:span text:style-name="T96">. teisę reikalauti ištaisyti asmens duomenis;</text:span></text:p>
      <text:p text:style-name="P97"><text:span text:style-name="T98">3.4</text:span><text:span text:style-name="T99">. teisę reikala</text:span><text:span text:style-name="T100">uti ištrinti asmens duomenis („teisė būti pamirštam“);</text:span></text:p>
      <text:p text:style-name="P101"><text:span text:style-name="T102">3.5</text:span><text:span text:style-name="T103">. teisę apriboti asmens duomenų tvarkymą;</text:span></text:p>
      <text:p text:style-name="P104"><text:span text:style-name="T105">3.6</text:span><text:span text:style-name="T106">. teisę nesutikti su asmens duomenų tvarkymu;</text:span></text:p>
      <text:p text:style-name="P107"><text:span text:style-name="T108">3.7</text:span><text:span text:style-name="T109">. teisę į asmens duomenų perkeliamumą;</text:span></text:p>
      <text:p text:style-name="P110"><text:span text:style-name="T111">3.8</text:span><text:span text:style-name="T112">. teisę reikalauti, kad nebūtų taikomas tik<text:s/></text:span><text:span text:style-name="T113">automatizuotu duomenų tvarkymu, įskaitant profiliavimą, grindžiamas sprendimas.</text:span></text:p>
      <text:p text:style-name="P114"/>
      <text:p text:style-name="P115"><text:span text:style-name="T116">II</text:span><text:span text:style-name="T117"><text:s/>SKYRIUS</text:span></text:p>
      <text:p text:style-name="P118"><text:span text:style-name="T119">TEISĖ ŽINOTI (BŪTI INFORMUOTAM) APIE SAVO ASMENS DUOMENŲ TVARKYMĄ</text:span></text:p>
      <text:p text:style-name="P120"/>
      <text:p text:style-name="P121"><text:span text:style-name="T122">4</text:span><text:span text:style-name="T123">. Asmens duomenys Administracijoje tvarkomi teisėtai ir tik esant teisėtam duomenų t</text:span><text:span text:style-name="T124">varkymo pagrindui ir vadovaujantis pagrindiniais duomenų tvarkymo principais.</text:span></text:p>
      <text:p text:style-name="P125"><text:span text:style-name="T126">5</text:span><text:span text:style-name="T127">. Informacija apie Administracijoje</text:span><text:span text:style-name="T128"><text:s/></text:span><text:span text:style-name="T129">atliekamą duomenų subjekto asmens duomenų tvarkymą, nurodyta Reglamento 13 ir 14 straipsniuose, pateikiama:<text:s/></text:span></text:p>
      <text:p text:style-name="P130"><text:span text:style-name="T131">5.1</text:span><text:span text:style-name="T132">. pateikiant<text:s/></text:span><text:span text:style-name="T133">informaciją Administracijoje esančiuose informaciniuose stenduose, Šiaulių miesto savivaldybės interneto svetainės skiltyje „Asmens duomenų apsauga“, Administracijos leidžiamuose informaciniuose leidiniuose, skrajutėse, spaudoje, elektroniniu paštu, asmeni</text:span><text:span text:style-name="T134">škai ir pan.;</text:span></text:p>
      <text:p text:style-name="P135"><text:span text:style-name="T136">5.2</text:span><text:span text:style-name="T137">. bendravimo su duomenų subjektu metu tokiu būdu, kokiu duomenų subjektas kreipiasi į Administraciją;<text:s/></text:span></text:p>
      <text:p text:style-name="P138"><text:span text:style-name="T139">5.3</text:span><text:span text:style-name="T140">.<text:s/></text:span><text:span text:style-name="T141">vykdant vaizdo stebėjimą, duomenų subjektai prieš patenkant į patalpas ar teritoriją, kurioje vykdomas vaizdo stebėjimas, i</text:span><text:span text:style-name="T142">nformuojami apie vykdomą vaizdo stebėjimą informacinėse lentelėse, nurodant, kad yra vykdomas vaizdo stebėjimas, duomenų valdytojo juridinio asmens pavadinimą, kontaktinius duomenis, vaizdo stebėjimo tikslą ir informaciją, kur galima rasti platesnę informa</text:span><text:span text:style-name="T143">ciją apie vykdomą vaizdo stebėjimą;</text:span></text:p>
      <text:p text:style-name="P144"><text:span text:style-name="T145">5.4</text:span><text:span text:style-name="T146">.<text:s/></text:span><text:span text:style-name="T147">duomenų subjektų informavimas, kad Administracijoje teikiamos žodinės konsultacijos telefonu bus įrašomos;</text:span></text:p>
      <text:p text:style-name="P148"><text:span text:style-name="T149">5.5</text:span><text:span text:style-name="T150">. kitais būdais, atsižvelgus į vykdomų duomenų tvarkymo veiksmų pobūdį ir operacijos specifiką.<text:s/></text:span></text:p>
      <text:p text:style-name="P151"><text:span text:style-name="T152">6</text:span><text:span text:style-name="T153">.<text:s/></text:span><text:span text:style-name="T154">Kai asmens duomenys renkami iš duomenų subjektų, įgyvendinant duomenų subjektų teisę būti informuotiems apie duomenų tvarkymą, duomenų subjektui turi būti pateikiama visa Reglamento 13 straipsnyje nurodyta informacija, išskyrus atvejus, kai duomen</text:span><text:span text:style-name="T155">ų subjektas šią informaciją jau turi.</text:span><text:span text:style-name="T156"><text:s/></text:span><text:span text:style-name="T157">Informacija teikiama pagal Taisyklių 1 priede pateiktą formą. <text:s/></text:span></text:p>
      <text:p text:style-name="P158"><text:span text:style-name="T159">7</text:span><text:span text:style-name="T160">. Kai asmens duomenys renkami ne iš duomenų subjekto, duomenų subjektui turi būti pateikiama visa Reglamento 14 straipsnyje nurodyta informacija,<text:s/></text:span><text:span text:style-name="T161">lai</text:span><text:span text:style-name="T162">kantis Taisyklių 8.1. – 8.3. papunkčiuose nustatytų terminų.<text:s/></text:span><text:span text:style-name="T163">Informacija teikiama pagal Taisyklių 1 priede</text:span><text:span text:style-name="T164"><text:s/>pateiktą formą. <text:s/></text:span></text:p>
      <text:p text:style-name="P165"><text:span text:style-name="T166">8</text:span><text:span text:style-name="T167">. Kai duomenų subjekto duomenys renkami ne tiesiogiai iš duomenų subjekto, apie šio duomenų subjekto asmens duomenų tvarkymą i</text:span><text:span text:style-name="T168">nformuojama:<text:s/></text:span></text:p>
      <text:p text:style-name="P169"><text:span text:style-name="T170">8.1</text:span><text:span text:style-name="T171">. <text:s/></text:span><text:span text:style-name="T172">per pagrįstą laikotarpį nuo asmens duomenų gavimo, bet ne vėliau kaip per vieną mėnesį, atsižvelgiant į konkrečias asmens duomenų tvarkymo aplinkybes;<text:s/></text:span></text:p>
      <text:p text:style-name="P173"><text:span text:style-name="T174">8.2</text:span><text:span text:style-name="T175">. <text:s/>jeigu asmens duomenys bus naudojami ryšiams su duomenų subjektu palaikyt</text:span><text:span text:style-name="T176">i – ne vėliau kaip pirmą kartą susisiekiant su tuo duomenų subjektu; arba<text:s/></text:span></text:p>
      <text:p text:style-name="P177"><text:span text:style-name="T178">8.3</text:span><text:span text:style-name="T179">. jeigu numatoma asmens duomenis atskleisti kitam duomenų gavėjui – ne vėliau kaip atskleidžiant duomenis pirmą kartą.<text:s/></text:span></text:p>
      <text:p text:style-name="P180"><text:span text:style-name="T181">9</text:span><text:span text:style-name="T182">.<text:s/></text:span><text:span text:style-name="T183">Tuo atveju, jeigu duomenys renkami ne iš<text:s/></text:span><text:span text:style-name="T184">duomenų subjekto, informacija apie tokių duomenų tvarkymą ir nuorodos į teisės aktus, reglamentuojančius tokių duomenų tvarkymą, gali būti pateikiamos Šiaulių miesto savivaldybės interneto svetainėje (www.siauliai.lt).</text:span></text:p>
      <text:p text:style-name="P185"><text:span text:style-name="T186">10</text:span><text:span text:style-name="T187">. Administracija turi teisę ats</text:span><text:span text:style-name="T188">isakyti įgyvendinti duomenų subjekto teisę būti informuotam apie duomenų tvarkymą, jeigu:</text:span></text:p>
      <text:p text:style-name="P189"><text:span text:style-name="T190">10.1</text:span><text:span text:style-name="T191">. duomenų subjektas buvo supažindintas su šia informacija anksčiau arba ją turi iš kitų asmenų, tačiau tiek ir tik tiek, kiek šios informacijos duomenų subjekta</text:span><text:span text:style-name="T192">s jau turi;</text:span></text:p>
      <text:p text:style-name="P193"><text:span text:style-name="T194">10.2</text:span><text:span text:style-name="T195">. duomenų subjekto informavimas yra neįmanomas arba tam reikėtų neproporcingų pastangų;</text:span></text:p>
      <text:p text:style-name="P196"><text:span text:style-name="T197">10.3</text:span><text:span text:style-name="T198">. asmens duomenų gavimas ar atskleidimas aiškiai nustatytas Europos Sąjungos teisės aktuose arba Lietuvos Respublikos teisės aktuose, kuriuo</text:span><text:span text:style-name="T199">se nustatytos tinkamos teisėtų duomenų subjektų interesų apsaugos priemonės;</text:span></text:p>
      <text:p text:style-name="P200"><text:span text:style-name="T201">10.4</text:span><text:span text:style-name="T202">. asmens duomenys privalo išlikti konfidencialūs, laikantis Europos Sąjungos teisės aktuose arba Lietuvos Respublikos teisės aktuose reglamentuojamos profesinės paslapties</text:span><text:span text:style-name="T203"><text:s/>prievolės.</text:span></text:p>
      <text:p text:style-name="P204"><text:span text:style-name="T205">11</text:span><text:span text:style-name="T206">. Kai asmens duomenys renkami iš duomenų subjekto, pavyzdžiui, kai gaunamas prašymas, pareiškimas, skundas ir pan., Reglamento 13 straipsnyje nurodyta informacija apie duomenų subjektų asmens duomenų tvarkymą pateikiama asmens duomenų g</text:span><text:span text:style-name="T207">avimo metu.</text:span></text:p>
      <text:p text:style-name="P208"/>
      <text:p text:style-name="P209"><text:span text:style-name="T210">III</text:span><text:span text:style-name="T211"><text:s/>SKYRIUS</text:span></text:p>
      <text:p text:style-name="P212"><text:span text:style-name="T213">TEISĖ SUSIPAŽINTI SU SAVO ASMENS DUOMENIMIS</text:span></text:p>
      <text:p text:style-name="P214"/>
      <text:p text:style-name="P215"><text:span text:style-name="T216">12</text:span><text:span text:style-name="T217">. Duomenų subjektas, įgyvendindamas teisę susipažinti su Administracijos tvarkomais savo asmens duomenimis, turi teisę gauti informaciją:</text:span></text:p>
      <text:p text:style-name="P218"><text:span text:style-name="T219">12.1</text:span><text:span text:style-name="T220">. kokiu tikslu tvarkomi jo asm</text:span><text:span text:style-name="T221">ens duomenys;</text:span></text:p>
      <text:p text:style-name="P222"><text:span text:style-name="T223">12.2</text:span><text:span text:style-name="T224">. kokių asmens duomenų kategorijų duomenis Administracija tvarko;</text:span></text:p>
      <text:p text:style-name="P225"><text:span text:style-name="T226">12.3</text:span><text:span text:style-name="T227">. kokie yra duomenų subjekto asmens duomenų šaltiniai;</text:span></text:p>
      <text:p text:style-name="P228"><text:span text:style-name="T229">12.4</text:span><text:span text:style-name="T230">. kokiems duomenų gavėjams ar jų kategorijoms teikiami ir buvo teikti jo asmens duomenys (jei tai</text:span><text:span text:style-name="T231"><text:s/>yra įmanoma);</text:span></text:p>
      <text:p text:style-name="P232"><text:span text:style-name="T233">12.5</text:span><text:span text:style-name="T234">. koks yra numatomas asmens duomenų saugojimo laikotarpis arba kriterijai, pagal kuriuos nustatomas asmens duomenų saugojimo laikotarpis.</text:span></text:p>
      <text:p text:style-name="P235"><text:span text:style-name="T236">13</text:span><text:span text:style-name="T237">. Administracijos atsakyme duomenų subjektui, be Taisyklių 12 punkte nurodytos informac</text:span><text:span text:style-name="T238">ijos, privalo būti pateikta informacija apie duomenų subjekto teisę pateikti skundą Valstybinei duomenų apsaugos inspekcijai, taip pat duomenų subjekto teisę prašyti ištaisyti arba ištrinti asmens duomenis, apriboti savo asmens duomenų tvarkymą arba nesuti</text:span><text:span text:style-name="T239">kti su asmens duomenų tvarkymu (kai šios teisės yra taikomos).<text:s/></text:span></text:p>
      <text:p text:style-name="P240"><text:span text:style-name="T241">14</text:span><text:span text:style-name="T242">. Duomenų subjektui paprašius, Administracija turi pateikti konkrečių asmens duomenų kopiją. Konkretūs dokumentai, kuriuose yra prašymą pateikusio asmens duomenys, duomenų subjektams<text:s/></text:span><text:span text:style-name="T243">gali būti teikiami, jeigu Administracijai taip yra patogiau įgyvendinti duomenų subjekto prašymą. Duomenų subjektas turi teisę prašyti, kad jam būtų pateikta tvarkomų asmens duomenų kopija kita forma, nei Administracija pateikia, tačiau už tai gali būti im</text:span><text:span text:style-name="T244">amas mokestis, apskaičiuotas pagal administracines išlaidas.</text:span></text:p>
      <text:p text:style-name="P245"><text:span text:style-name="T246">15</text:span><text:span text:style-name="T247">. Kai Administracijai pateikiamas prašymas susipažinti su savo vaizdo ar telefoninio pokalbio garso įrašo duomenimis, duomenų subjektas turi teisę:</text:span></text:p>
      <text:p text:style-name="P248"><text:span text:style-name="T249">15.1</text:span><text:span text:style-name="T250">. peržiūrėti vaizdo arba perklausyt</text:span><text:span text:style-name="T251">i garso įrašą Administracijos patalpose;</text:span></text:p>
      <text:p text:style-name="P252"><text:span text:style-name="T253">15.2</text:span><text:span text:style-name="T254">. kai įmanoma, gauti vaizdo ar telefoninio pokalbio garso įrašo kopiją kompaktiniame diske arba duomenų subjekto pateiktoje laikmenoje.</text:span></text:p>
      <text:p text:style-name="P255"><text:span text:style-name="T256">16</text:span><text:span text:style-name="T257">. Pateikiamas prašymas susipažinti su vaizdo ar garso įrašo duo</text:span><text:span text:style-name="T258">menimis turi būti įskaitomas, asmens pasirašytas, prašyme turi būti nurodyta asmens vardas, pavardė, duomenys ryšiui palaikyti, apytikslis vaizdo ar garso įrašymo laikotarpis, telefono numeris, kuriuo buvo skambinta (kai taikoma), ir informacija, kurią iš<text:s/></text:span><text:span text:style-name="T259">Taisyklių 15.1–15.2 papunkčiuose nurodytų teisių jis pageidauja įgyvendinti.<text:s/></text:span></text:p>
      <text:p text:style-name="P260"><text:span text:style-name="T261">17</text:span><text:span text:style-name="T262">. Jeigu, renkant informaciją, reikalingą atsakymui parengti, nustatoma, kad:</text:span></text:p>
      <text:p text:style-name="P263"><text:span text:style-name="T264">17.1</text:span><text:span text:style-name="T265">. Administracija tvarko didelį informacijos, susijusios su duomenų subjektu, kiekį ir nėr</text:span><text:span text:style-name="T266">a galimybės visos informacijos duomenų subjektui pateikti, Administracija turi teisę paprašyti duomenų subjekto sukonkretinti pateiktą prašymą;</text:span></text:p>
      <text:p text:style-name="P267"><text:span text:style-name="T268">17.2</text:span><text:span text:style-name="T269">. tam tikra informacija apie duomenų subjektą yra susijusi ir su kitais asmenimis, duomenų subjektui inf</text:span><text:span text:style-name="T270">ormacijos turi būti pateikiama tiek, kad nebūtų pažeistos kitų asmenų teisės.</text:span></text:p>
      <text:p text:style-name="P271"><text:span text:style-name="T272">18</text:span><text:span text:style-name="T273">. Jeigu asmens duomenų surasti ar pateikti duomenų subjektui iš karto nepavyksta ar negalima saugant trečiųjų šalių teises, ar prieš pateikiant duomenis juos būtina techn</text:span><text:span text:style-name="T274">iškai apdoroti (iškirpti ir pan.), prašymo įgyvendinimas gali būti pratęsiamas, bet ne ilgiau nei vieną mėnesį nuo prašymo pateikimo dienos. Jeigu per nustatytą terminą prašymo įgyvendinti nepavyksta, prašymo įgyvendinimo terminas gali būti pratęstas dar d</text:span><text:span text:style-name="T275">viem mėnesiams duomenų subjektui nurodant vėlavimo priežastis.</text:span></text:p>
      <text:p text:style-name="P276"/>
      <text:p text:style-name="P277"><text:span text:style-name="T278">IV</text:span><text:span text:style-name="T279"><text:s/>SKYRIUS</text:span></text:p>
      <text:p text:style-name="P280"><text:span text:style-name="T281">TEISĖ REIKALAUTI IŠTAISYTI ASMENS DUOMENIS</text:span></text:p>
      <text:p text:style-name="P282"/>
      <text:p text:style-name="P283"><text:span text:style-name="T284">19</text:span><text:span text:style-name="T285">. Duomenų subjektas nustatęs, kad Administracijoje yra tvarkomi netikslūs ar neišsamūs jo asmens duomenys, turi teisę kreipti</text:span><text:span text:style-name="T286">s su prašymu, kad Administracija ištaisytų tvarkomus netikslius asmens duomenis arba papildytų neišsamius asmens duomenis. Administracija, nedelsdama, bet ne vėliau kaip per 10 darbo dienų, patikrina asmens duomenis ir ištaiso neteisingus, netikslius ar pa</text:span><text:span text:style-name="T287">pildo neišsamius tvarkomus asmens duomenis ir (ar) sustabdo tokių asmens duomenų tvarkymo veiksmus, išskyrus saugojimą, kol bus ištaisyti neteisingi, netikslūs ir papildyti neišsamūs asmens duomenys ar asmens duomenys bus sunaikinti.</text:span></text:p>
      <text:p text:style-name="P288"><text:span text:style-name="T289">20</text:span><text:span text:style-name="T290">. Siekdama įsiti</text:span><text:span text:style-name="T291">kinti, kad tvarkomi duomenų subjekto asmens duomenys yra netikslūs ar neišsamūs, Administracija gali duomenų subjekto paprašyti pateikti tai patvirtinančius dokumentus.</text:span></text:p>
      <text:p text:style-name="P292"><text:span text:style-name="T293">21</text:span><text:span text:style-name="T294">. Administracija, nedelsdama, bet ne vėliau kaip per 10 darbo dienų, nuo neišsamių ar netikslių duomenų ištaisymo, informuoja duomenų subjektą apie jo prašymu atliktą asmens duomenų ištaisymą, sunaikinimą ar asmens duomenų tvarkymo veiksmų sustabdymą. Admi</text:span><text:span text:style-name="T295">nistracija taip pat nedelsdama turi informuoti duomenų gavėjus apie duomenų subjekto prašymu ištaisytus ar sunaikintus asmens duomenis, sustabdytus asmens duomenų tvarkymo veiksmus, išskyrus atvejus, kai pateikti tokią informaciją būtų neįmanoma arba perne</text:span><text:span text:style-name="T296">lyg sunku (dėl didelio duomenų subjektų skaičiaus, duomenų laikotarpio, nepagrįstai didelių sąnaudų).<text:s/></text:span><text:span text:style-name="T297">Duomenų subjektas turi teisę prašyti, kad jam būtų pateikta informacija apie tokius duomenų gavėjus.</text:span></text:p>
      <text:p text:style-name="P298"/>
      <text:p text:style-name="P299"><text:span text:style-name="T300">V</text:span><text:span text:style-name="T301"><text:s/>SKYRIUS</text:span></text:p>
      <text:p text:style-name="P302"><text:span text:style-name="T303">TEISĖ REIKALAUTI IŠTRINTI ASMENS<text:s/></text:span><text:span text:style-name="T304">DUOMENIS („TEISĖS BŪTI PAMIRŠTAM“)</text:span></text:p>
      <text:p text:style-name="P305"/>
      <text:p text:style-name="P306"><text:span text:style-name="T307">22</text:span><text:span text:style-name="T308">. Duomenų subjektai turi teisę reikalauti ištrinti („teisė būti pamirštam“) savo asmens duomenis, išskyrus saugojimą, kai duomenys tvarkomi nesilaikant teisės aktų reikalavimų. Ši teisė nėra absoliuti ir galioja ti</text:span><text:span text:style-name="T309">k esant vienam iš šių pagrindų:</text:span></text:p>
      <text:p text:style-name="P310"><text:span text:style-name="T311">22.1</text:span><text:span text:style-name="T312">. asmens duomenys nebereikalingi, kad būtų pasiekti tikslai, dėl kurių šie duomenys buvo surinkti ar kitaip tvarkomi;</text:span></text:p>
      <text:p text:style-name="P313"><text:span text:style-name="T314">22.2</text:span><text:span text:style-name="T315">. atšauktas duomenų subjekto sutikimas, kuriuo vadovaujantis buvo grindžiamas duomenų subjek</text:span><text:span text:style-name="T316">to asmens duomenų tvarkymas, ir nėra jokio kito teisinio pagrindo tvarkyti duomenų subjekto asmens duomenis;</text:span></text:p>
      <text:p text:style-name="P317"><text:span text:style-name="T318">22.3</text:span><text:span text:style-name="T319">. asmens duomenys buvo tvarkomi neteisėtai;</text:span></text:p>
      <text:p text:style-name="P320"><text:span text:style-name="T321">22.4</text:span><text:span text:style-name="T322">. asmens duomenų subjektas nesutinka su savo asmens duomenų tvarkymu pagal Reglamento 2</text:span><text:span text:style-name="T323">1 straipsnio 1 dalį ir nėra viršesnių teisėtų priežasčių tvarkyti asmens duomenis;</text:span></text:p>
      <text:p text:style-name="P324"><text:span text:style-name="T325">22.5</text:span><text:span text:style-name="T326">. asmens duomenys turi būti ištrinti, laikantis Europos Sąjungos teisės aktuose arba Lietuvos Respublikos teisės aktuose nustatytos teisinės prievolės.</text:span></text:p>
      <text:p text:style-name="P327"><text:span text:style-name="T328">23</text:span><text:span text:style-name="T329">. Duo</text:span><text:span text:style-name="T330">menų subjekto prašyme turi būti išsamiai argumentuota, dėl kokių priežasčių yra prašoma ištrinti jo asmens duomenis (prašyme turi būti nurodytas vienas iš Taisyklių 22.1- 22.5 papunkčiuose nurodytų pagrindų).<text:s/></text:span></text:p>
      <text:p text:style-name="P331"><text:span text:style-name="T332">24</text:span><text:span text:style-name="T333">. Teisės reikalauti ištrinti asmens duom</text:span><text:span text:style-name="T334">enis („teisė būti pamirštam“) Administracija neįgyvendina, kai asmens duomenų tvarkymas yra grindžiamas:</text:span></text:p>
      <text:p text:style-name="P335"><text:span text:style-name="T336">24.1</text:span><text:span text:style-name="T337">. Europos Sąjungos ir Lietuvos Respublikos teisės aktuose nustatytų reikalavimų vykdymu;</text:span></text:p>
      <text:p text:style-name="P338"><text:span text:style-name="T339">24.2</text:span><text:span text:style-name="T340">. archyvavimo tikslais viešojo intereso labui;</text:span></text:p>
      <text:p text:style-name="P341"><text:span text:style-name="T342">24.3</text:span><text:span text:style-name="T343">. siekiant pareikšti, vykdyti arba apginti teisinius interesus.</text:span></text:p>
      <text:p text:style-name="P344"><text:span text:style-name="T345">25</text:span><text:span text:style-name="T346">. Administracija gavusi duomenų subjekto prašymą privalo, nedelsdama, bet ne vėliau kaip per 10 darbo dienų nuo prašymo gavimo dienos, atlikti prašymo įvertinimą, siekdama nusta</text:span><text:span text:style-name="T347">tyti, ar duomenų subjekto pateiktas prašymas yra pagrįstas.</text:span></text:p>
      <text:p text:style-name="P348"><text:span text:style-name="T349">26</text:span><text:span text:style-name="T350">. Jeigu yra nustatoma, kad duomenų subjekto pateiktas prašymas yra pagrįstas, Administracija privalo:</text:span></text:p>
      <text:p text:style-name="P351"><text:span text:style-name="T352">26.1</text:span><text:span text:style-name="T353">. nedelsdama, bet ne vėliau kaip per vieną mėnesį nuo prašymo gavimo dienos ištrin</text:span><text:span text:style-name="T354">ti visus su duomenų subjektu susijusius asmens duomenis;</text:span></text:p>
      <text:p text:style-name="P355"><text:span text:style-name="T356">26.2</text:span><text:span text:style-name="T357">. jeigu nėra galimybių nedelsiant ištrinti duomenų subjekto asmens duomenų, sustabdyti duomenų subjekto asmens duomenų tvarkymo veiksmus;</text:span></text:p>
      <text:p text:style-name="P358"><text:span text:style-name="T359">26.3</text:span><text:span text:style-name="T360">. ne vėliau kaip per 10 darbo dienų nuo asmen</text:span><text:span text:style-name="T361">s duomenų ištrynimo informuoti:</text:span></text:p>
      <text:p text:style-name="P362"><text:span text:style-name="T363">26.3.1</text:span><text:span text:style-name="T364">. duomenų subjektą apie ištrintus asmens duomenis;</text:span></text:p>
      <text:p text:style-name="P365"><text:span text:style-name="T366">26.3.2</text:span><text:span text:style-name="T367">. duomenų gavėjus apie duomenų subjekto prašymu ištrintus asmens duomenis, jeigu duomenų subjekto asmens duomenys buvo teikiami duomenų gavėjams. Informuoti duomenų gavėjų nereikia, kai pateikti tokią informaciją neįmanoma arba pernelyg sunku (dėl didelio<text:s/></text:span><text:span text:style-name="T368">duomenų subjektų skaičiaus, asmens duomenų saugojimo laikotarpio, nepagrįstai didelių sąnaudų).<text:s/></text:span><text:span text:style-name="T369">Duomenų subjektas turi teisę prašyti, kad jam būtų pateikta informacija apie tokius duomenų gavėjus.</text:span></text:p>
      <text:p text:style-name="P370"/>
      <text:p text:style-name="P371"><text:span text:style-name="T372">VI</text:span><text:span text:style-name="T373"><text:s/>SKYRIUS</text:span></text:p>
      <text:p text:style-name="P374"><text:span text:style-name="T375">TEISĖ APRIBOTI SAVO ASMENS DUOMENŲ TV</text:span><text:span text:style-name="T376">ARKYMĄ</text:span></text:p>
      <text:p text:style-name="P377"/>
      <text:p text:style-name="P378"><text:span text:style-name="T379">27</text:span><text:span text:style-name="T380">. Duomenų subjektas turi teisę kreiptis į Administraciją su prašymu apriboti savo asmens duomenų tvarkymą, jeigu yra vienas iš šių pagrindų:</text:span></text:p>
      <text:p text:style-name="P381"><text:span text:style-name="T382">27.1</text:span><text:span text:style-name="T383">. kai duomenų subjektas užginčija Administracijos tvarkomų jo asmens duomenų tikslumą. Tokiu at</text:span><text:span text:style-name="T384">veju duomenų subjekto asmens duomenų tvarkymas gali būti apribotas tokiam laikotarpiui, per kurį duomenų valdytojas patikrina asmens duomenų tikslumą;</text:span></text:p>
      <text:p text:style-name="P385"><text:span text:style-name="T386">27.2</text:span><text:span text:style-name="T387">. kai yra nustatyta, kad duomenų subjekto asmens duomenų tvarkymas buvo neteisėtas ir duomenų sub</text:span><text:span text:style-name="T388">jektas nesutinka, kad asmens duomenys būtų ištrinti, ir vietoje to prašo apriboti jų tvarkymą;</text:span></text:p>
      <text:p text:style-name="P389"><text:span text:style-name="T390">27.3</text:span><text:span text:style-name="T391">. jeigu yra pasiektas asmens duomenų tvarkymo tikslas ir Administracijai, kaip duomenų valdytojui, nebereikia šiam tikslui pasiekti surinktų duomenų subj</text:span><text:span text:style-name="T392">ekto asmens duomenų, tačiau jų reikia duomenų subjektui, siekiančiam pareikšti, vykdyti ar apginti teisinius reikalavimus;</text:span></text:p>
      <text:p text:style-name="P393"><text:span text:style-name="T394">27.4</text:span><text:span text:style-name="T395">. kai duomenų subjektas pateikė prašymą Administracijai, kuriame išreiškė nesutikimą, kad Administracija tvarkytų jo asmens d</text:span><text:span text:style-name="T396">uomenis. Tokiu atveju duomenų subjekto asmens duomenų tvarkymas gali būti apribotas tokiam laikotarpiui, per kurį duomenų valdytojas patikrina, ar šis duomenų subjekto prašymas pagrįstas;</text:span></text:p>
      <text:p text:style-name="P397"><text:span text:style-name="T398">27.5</text:span><text:span text:style-name="T399">. kai duomenų subjektas pateikia prašymą ištrinti jo Adminis</text:span><text:span text:style-name="T400">tracijoje tvarkomus asmens duomenis ir nustatoma, kad prašymas yra pagrįstas, tačiau nėra techninių galimybių duomenų subjekto asmens duomenis ištrinti nedelsiant. Tokiu atveju duomenų subjekto asmens duomenų tvarkymas gali būti apribotas iki tol, kol duom</text:span><text:span text:style-name="T401">enų subjekto asmens duomenys bus ištrinti.</text:span></text:p>
      <text:p text:style-name="P402"><text:span text:style-name="T403">28</text:span><text:span text:style-name="T404">. Administracija, gavusi duomenų subjekto prašymą, privalo nedelsdama, bet ne vėliau kaip per 10 darbo dienų nuo prašymo gavimo dienos, atlikti prašymo įvertinimą, siekdama nustatyti, ar duomenų subjekto p</text:span><text:span text:style-name="T405">ateiktas prašymas yra pagrįstas.<text:s/></text:span></text:p>
      <text:p text:style-name="P406"><text:span text:style-name="T407">29</text:span><text:span text:style-name="T408">. Jeigu yra nustatoma, kad duomenų subjekto pateiktas prašymas yra pagrįstas, Administracija privalo:</text:span></text:p>
      <text:p text:style-name="P409"><text:span text:style-name="T410">29.1</text:span><text:span text:style-name="T411">. apriboti duomenų subjekto asmens duomenų tvarkymą;</text:span></text:p>
      <text:p text:style-name="P412"><text:span text:style-name="T413">29.2</text:span><text:span text:style-name="T414">. nedelsdama, bet ne vėliau kaip per 10 darbo<text:s/></text:span><text:span text:style-name="T415">dienų nuo sprendimo dėl asmens duomenų tvarkymo apribojimo priėmimo, informuoti duomenų subjektą apie jo asmens duomenų tvarkymo apribojimą. Jeigu yra galimybė, nurodyti preliminarų laikotarpį, kurio metu bus apribotas duomenų subjekto asmens duomenų tvark</text:span><text:span text:style-name="T416">ymas;</text:span></text:p>
      <text:p text:style-name="P417"><text:span text:style-name="T418">29.3</text:span><text:span text:style-name="T419">. ne vėliau kaip per 10 darbo dienų nuo sprendimo dėl asmens duomenų tvarkymo apribojimo priėmimo informuoti duomenų gavėjus apie priimtą sprendimą, jeigu duomenų subjekto asmens duomenys buvo teikiami duomenų gavėjams. Informuoti duomenų gav</text:span><text:span text:style-name="T420">ėjų nereikia, kai pateikti tokią informaciją neįmanoma arba pernelyg sunku (dėl didelio duomenų subjektų skaičiaus, asmens duomenų saugojimo laikotarpio, nepagrįstai didelių sąnaudų).<text:s/></text:span><text:span text:style-name="T421">Duomenų subjektas turi teisę prašyti, kad jam būtų pateikta informacija<text:s/></text:span><text:span text:style-name="T422">apie tokius duomenų gavėjus.</text:span></text:p>
      <text:p text:style-name="P423"><text:span text:style-name="T424">30</text:span><text:span text:style-name="T425">. Kai yra priimamas sprendimas panaikinti apribojimą tvarkyti duomenų subjekto asmens duomenis, Administracija prieš panaikindama apribojimą, privalo raštu informuoti duomenų subjektą.</text:span></text:p>
      <text:p text:style-name="P426"/>
      <text:p text:style-name="P427"><text:span text:style-name="T428">VII</text:span><text:span text:style-name="T429"><text:s/>SKYRIUS</text:span></text:p>
      <text:p text:style-name="P430"><text:span text:style-name="T431">TEISĖ NESUTIKTI</text:span><text:span text:style-name="T432"><text:s/>SU SAVO ASMENS DUOMENŲ TVARKYMU</text:span></text:p>
      <text:p text:style-name="P433"/>
      <text:p text:style-name="P434"><text:span text:style-name="T435">31</text:span><text:span text:style-name="T436">. Kai duomenų subjekto asmens duomenys tvarkomi siekiant įgyvendinti Administracijai pavestą užduotį, vykdomą viešojo intereso labui, arba vykdant Administracijai pavestas viešosios valdžios funkcijas arba teisėtus A</text:span><text:span text:style-name="T437">dministracijos ar trečiųjų šalių interesus (pavyzdžiui, teikiant duomenis trečiosioms šalims, skelbiant duomenis viešai ir pan.), Administracija duomenų subjektui turi sudaryti galimybę dėl su juo konkrečiu atveju susijusių priežasčių bet kuriuo metu nesut</text:span><text:span text:style-name="T438">ikti su duomenų tvarkymu ir pateikti nesutikimo priežastis.</text:span></text:p>
      <text:p text:style-name="P439"><text:span text:style-name="T440">32</text:span><text:span text:style-name="T441">. Administracija, siekdama įgyvendinti duomenų subjekto teisę nesutikti, kad būtų tvarkomi jo asmens duomenys, prieš pradėdama tvarkyti jo asmens duomenis, turi kreiptis į duomenų subjektą r</text:span><text:span text:style-name="T442">aštu ir nustatyti terminą, per kurį duomenų subjektas gali įgyvendinti savo teisę nesutikti, kad būtų tvarkomi jo asmens duomenys. Apie duomenų subjekto teisę nesutikti su asmens duomenų tvarkymu Administracija gali informuoti ir kitais būdais, pavyzdžiui,</text:span><text:span text:style-name="T443"><text:s/>pateikdama informaciją žodžiu, interneto svetainėje, skelbimų lentoje ir pan. Administracijos darbuotojas, išsiuntęs pranešimą apie duomenų subjekto teisę nesutikti su domenų tvarkymu ar kitaip informavęs duomenų subjektą, privalo saugoti tai patvirtinanč</text:span><text:span text:style-name="T444">ius dokumentus.</text:span></text:p>
      <text:p text:style-name="P445"><text:span text:style-name="T446">33</text:span><text:span text:style-name="T447">. Duomenų subjektas, nesutikdamas, kad būtų tvarkomi jo asmens duomenys, turi pateikti laisvos formos rašytinį pranešimą apie nesutikimą dėl asmens duomenų tvarkymo, išskyrus, kai asmuo apie teisę nesutikti su duomenų tvarkymu informu</text:span><text:span text:style-name="T448">ojamas žodžiu ar kitomis priemonėmis.</text:span></text:p>
      <text:p text:style-name="P449"><text:span text:style-name="T450">34</text:span><text:span text:style-name="T451">. Jeigu yra gaunamas duomenų subjekto nesutikimas ir jis yra teisiškai pagrįstas, t. y. duomenų subjekto nurodytos priežastys yra viršesnės už Administracijos ar trečiųjų šalių interesą duomenis tvarkyti, Adminis</text:span><text:span text:style-name="T452">tracija, nedelsdama, bet ne vėliau kaip per 10 darbo dienų, nutraukia asmens duomenų tvarkymo veiksmus, išskyrus teisės aktų nustatytus atvejus, ir informuoja duomenų gavėjus, kai tai įmanoma.<text:s/></text:span></text:p>
      <text:p text:style-name="P453"><text:span text:style-name="T454">35</text:span><text:span text:style-name="T455">. Jeigu duomenų subjekto prašymas yra nepagrįstas, Admin</text:span><text:span text:style-name="T456">istracija raštu duomenų subjektui nurodo priežastis, kodėl duomenų subjekto asmens duomenys turi būti ir toliau tvarkomi dėl pagrįstų ir teisėtų priežasčių, kurios yra viršesnės už duomenų subjekto interesus, teises ir laisves, arba jeigu asmens duomenys y</text:span><text:span text:style-name="T457">ra reikalingi pareikšti, vykdyti ar apginti teisinius reikalavimus. Atsakyme taip pat nurodoma teisė duomenų subjektui pateikti skundą Valstybinei duomenų apsaugos inspekcijai.</text:span></text:p>
      <text:p text:style-name="P458"><text:span text:style-name="T459">36</text:span><text:span text:style-name="T460">. Jeigu duomenų subjektas iki Administracijos nustatyto termino nepateiki</text:span><text:span text:style-name="T461">a rašytinio ar kitokios formos pranešimo apie nesutikimą dėl asmens duomenų tvarkymo, iš kurio yra aiški duomenų subjekto valia, laikoma, kad duomenų subjektas neišreiškė nesutikimo, kad būtų tvarkomi jo asmens duomenys, todėl asmens duomenys gali būti tva</text:span><text:span text:style-name="T462">rkomi.</text:span></text:p>
      <text:p text:style-name="P463"/>
      <text:p text:style-name="P464"><text:span text:style-name="T465">VIII</text:span><text:span text:style-name="T466"><text:s/>SKYRIUS</text:span></text:p>
      <text:p text:style-name="P467"><text:span text:style-name="T468">TEISĖ Į ASMENS DUOMENŲ PERKELIAMUMĄ</text:span></text:p>
      <text:p text:style-name="P469"/>
      <text:p text:style-name="P470"><text:span text:style-name="T471">37</text:span><text:span text:style-name="T472">. Duomenų subjektas turi teisę kreiptis į Administraciją su prašymu gauti su juo susijusius asmens duomenis bei turi teisę prašyti persiųsti Administracijos tvarkomus duomenų subjekto<text:s/></text:span><text:span text:style-name="T473">asmens duomenis kitam duomenų valdytojui, jeigu yra šios sąlygos:</text:span></text:p>
      <text:p text:style-name="P474"><text:span text:style-name="T475">37.1</text:span><text:span text:style-name="T476">. duomenų tvarkymas atliekamas duomenų subjekto sutikimu arba duomenų tvarkymas vykdomas remiantis sutartimi tarp Administracijos ir duomenų subjekto;</text:span></text:p>
      <text:p text:style-name="P477"><text:span text:style-name="T478">37.2</text:span><text:span text:style-name="T479">. asmens duomenys yra<text:s/></text:span><text:span text:style-name="T480">tvarkomi automatizuotomis priemonėmis;</text:span></text:p>
      <text:p text:style-name="P481"><text:span text:style-name="T482">37.3</text:span><text:span text:style-name="T483">. duomenų subjektas asmens duomenis, kuriuos ketina persiųsti kitam duomenų valdytojui, pateikė Administracijai pats arba per atstovą;</text:span></text:p>
      <text:p text:style-name="P484"><text:span text:style-name="T485">37.4</text:span><text:span text:style-name="T486">. duomenų subjekto pateikti asmens duomenys yra susisteminti bei p</text:span><text:span text:style-name="T487">ateikti įprastai naudojamu ir kompiuteriu skaitomu formatu.</text:span></text:p>
      <text:p text:style-name="P488"><text:span text:style-name="T489">38</text:span><text:span text:style-name="T490">. Duomenų subjektas teisės į duomenų perkeliamumą neturi tų asmens duomenų atžvilgiu, kurie tvarkomi neautomatiniu būdu susistemintose rinkmenose, pavyzdžiui, popierinėse bylose.<text:s/></text:span></text:p>
      <text:p text:style-name="P491"><text:span text:style-name="T492">39</text:span><text:span text:style-name="T493">.<text:s/></text:span><text:span text:style-name="T494">Tam, kad būtų įgyvendintas duomenų subjekto prašymas, turi būti įgyvendintos visos Taisyklių 37 punkte nurodytos sąlygos.<text:s/></text:span></text:p>
      <text:p text:style-name="P495"><text:span text:style-name="T496">40</text:span><text:span text:style-name="T497">. Administracija gavusi duomenų subjekto prašymą privalo, nedelsdama, bet ne vėliau kaip per 10 darbo dienų nuo prašymo gavimo<text:s/></text:span><text:span text:style-name="T498">dienos, atlikti prašymo įvertinimą, siekdama nustatyti, ar duomenų subjekto pateiktas prašymas yra pagrįstas.</text:span></text:p>
      <text:p text:style-name="P499"><text:span text:style-name="T500">41</text:span><text:span text:style-name="T501">. Jei d</text:span><text:span text:style-name="T502">uomenų subjekto prašymas yra pagrįstas, asmens duomenys, remiantis prašymu, gali būti pateikiami:</text:span></text:p>
      <text:p text:style-name="P503"><text:span text:style-name="T504">41.1</text:span><text:span text:style-name="T505">. duomenų subjektui;</text:span></text:p>
      <text:p text:style-name="P506"><text:span text:style-name="T507">41.2</text:span><text:span text:style-name="T508">. kitam prašyme nurodytam duomenų valdytojui, jeigu:</text:span></text:p>
      <text:p text:style-name="P509"><text:span text:style-name="T510">41.2.1</text:span><text:span text:style-name="T511">. duomenų subjektas prašyme nurodo, kad Administracija asmens duomenis turėtų persiųsti kitam duomenų valdytojui;</text:span></text:p>
      <text:p text:style-name="P512"><text:span text:style-name="T513">41.2.2</text:span><text:span text:style-name="T514">. yra techninės galimybės pateikti asmens duomenis tiesiogiai kitam duo</text:span><text:span text:style-name="T515">menų valdytojui.</text:span></text:p>
      <text:p text:style-name="P516"><text:span text:style-name="T517">42</text:span><text:span text:style-name="T518">. Jeigu duomenų subjekto prašymas dėl asmens duomenų perkeliamumo įgyvendinamas, duomenų subjekto asmens duomenis perkeliant kitam duomenų valdytojui, Administracija nevertina, ar duomenų valdytojas, kuriam bus perkelti duomenų s</text:span><text:span text:style-name="T519">ubjekto asmens duomenys, turi teisinį pagrindą gauti duomenų subjekto asmens duomenis ir ar šis duomenų valdytojas užtikrins tinkamas asmens duomenų saugumo priemones. Administracija neprisiima atsakomybės už perkeltų asmens duomenų tolimesnį tvarkymą, kur</text:span><text:span text:style-name="T520">į atliks kitas duomenų valdytojas.</text:span></text:p>
      <text:p text:style-name="P521"><text:span text:style-name="T522">43</text:span><text:span text:style-name="T523">. Duomenų subjekto teisė į duomenų perkeliamumą nebus taikoma tais atvejais, kai asmens duomenų tvarkymas yra būtinas Administracijai siekiant laikytis jai nustatytos teisinės prievolės arba siekiant atlikti užduotį</text:span><text:span text:style-name="T524">, vykdomą dėl viešojo intereso, arba vykdant Administracijai pavestas viešosios valdžios funkcijas.</text:span></text:p>
      <text:p text:style-name="P525"><text:span text:style-name="T526">44</text:span><text:span text:style-name="T527">. Pagal duomenų subjekto prašymą perkelti jo asmens duomenys nėra automatiškai ištrinami. Jeigu duomenų subjektas to pageidauja, turi kreiptis į Admin</text:span><text:span text:style-name="T528">istraciją dėl teisės reikalauti ištrinti duomenis („teisės būti pamirštam“) įgyvendinimo Taisyklių nustatyta tvarka ir pateikti atskirą prašymą.</text:span></text:p>
      <text:p text:style-name="P529"/>
      <text:p text:style-name="P530"><text:span text:style-name="T531">IX</text:span><text:span text:style-name="T532"><text:s/>SKYRIUS</text:span></text:p>
      <text:p text:style-name="P533"><text:span text:style-name="T534">TEISĖ REIKALAUTI, KAD NEBŪTŲ TAIKOMAS TIK AUTOMATIZUOTU DUOMENŲ TVARKYMU, ĮSKAITANT<text:s/></text:span><text:span text:style-name="T535">PROFILIAVIMĄ, GRINDŽIAMAS SPRENDIMAS</text:span></text:p>
      <text:p text:style-name="P536"/>
      <text:p text:style-name="P537"><text:span text:style-name="T538">45</text:span><text:span text:style-name="T539">. Duomenų subjektas, pateikęs laisvos formos prašymą, turi teisę reikalauti, kad jo atžvilgiu Administracijoje nebūtų taikomas tik automatizuotu duomenų tvarkymu grindžiamas sprendimas ir toks sprendimas būtų<text:s/></text:span><text:span text:style-name="T540">peržiūrėtas. Prašyme turi būti nurodyta, su kokių automatizuotų sprendimų priėmimu asmuo nesutinka.</text:span></text:p>
      <text:p text:style-name="P541"><text:span text:style-name="T542">46</text:span><text:span text:style-name="T543">. Duomenų subjektui kreipųsis dėl automatizuotu duomenų tvarkymu grindžiamo sprendimo peržiūros, Administracijos darbuotojas, t</text:span><text:span text:style-name="T544">urintis atitinkamus įga</text:span><text:span text:style-name="T545">liojimus ir gebėjimus pakeisti sprendimą</text:span><text:span text:style-name="T546">, turi atlikti išsamų visų svarbių duomenų, įskaitant ir duomenų subjekto pateiktos informacijos, vertinimą.</text:span></text:p>
      <text:p text:style-name="P547"/>
      <text:p text:style-name="P548"><text:span text:style-name="T549">X</text:span><text:span text:style-name="T550"><text:s/>SKYRIUS</text:span></text:p>
      <text:p text:style-name="P551"><text:span text:style-name="T552">PRAŠYMO ĮGYVENDINTI DUOMENŲ SUBJEKTO TEISES PATEIKIMAS<text:s/></text:span></text:p>
      <text:p text:style-name="P553"/>
      <text:p text:style-name="P554"><text:span text:style-name="T555">47</text:span><text:span text:style-name="T556">. Duomenų subjektas Taisykl</text:span><text:span text:style-name="T557">ių 3 punkte nurodytas teises <text:s/></text:span><text:span text:style-name="T558">įgyvendina</text:span><text:span text:style-name="T559"><text:s/>savarankiškai arba per atstovus<text:s/></text:span><text:span text:style-name="T560">ir tik nustačius jo tapatybę.<text:s/></text:span><text:span text:style-name="T561">To nepadarius, duomenų subjekto teisės nėra įgyvendinamos. Ši nuostata netaikoma, jeigu duomenų subjektas kreipiasi dėl informavimo apie asmens duomenų t</text:span><text:span text:style-name="T562">varkymą pagal Reglamento 13 ir 14 straipsnius.</text:span><text:span text:style-name="T563"><text:s/></text:span></text:p>
      <text:p text:style-name="P564"><text:span text:style-name="T565">48</text:span><text:span text:style-name="T566">. Kreipdamasis dėl duomenų subjekto teisių įgyvendinimo duomenų subjektas turi Administracijai pateikti Taisyklių 2 priede nurodytos formos rašytinį prašymą (toliau – prašymas) asmeniškai, paštu, siunči</text:span><text:span text:style-name="T567">ant adresu Vasario 16-osios g. 62, LT-76295 Šiauliai, <text:s/>ar elektroninėmis priemonėmis, elektroniniu paštu<text:s/></text:span><text:span text:style-name="T568">info@siauliai.lt</text:span><text:span text:style-name="T569">.</text:span></text:p>
      <text:p text:style-name="P570"><text:span text:style-name="T571">49</text:span><text:span text:style-name="T572">. Visi raštu, įskaitant elektroninę formą, Administracijai pateikti prašymai turi būti įskaitomi, asmens pasirašyti, jame turi<text:s/></text:span><text:span text:style-name="T573">būti nurodyta duomenų subjekto vardas, pavardė, gyvenamoji vieta, duomenys ryšiui palaikyti ir informacija apie tai, kokią iš Taisyklėse nurodytų teisių ir kokia apimtimi duomenų subjektas pageidauja įgyvendinti.<text:s/></text:span></text:p>
      <text:p text:style-name="P574"><text:span text:style-name="T575">50</text:span><text:span text:style-name="T576">. Pateikdamas</text:span><text:span text:style-name="T577"><text:s/>prašymą, duomenų subje</text:span><text:span text:style-name="T578">ktas privalo patvirtinti savo tapatybę:</text:span></text:p>
      <text:p text:style-name="P579"><text:span text:style-name="T580">50.1</text:span><text:span text:style-name="T581">. pateikdamas prašymą Administracijoje darbuotojui, registruojančiam prašymą, turi pateikti asmens tapatybę patvirtinantį dokumentą;</text:span></text:p>
      <text:p text:style-name="P582"><text:span text:style-name="T583">50.2</text:span><text:span text:style-name="T584">. pateikdamas prašymą elektroninių ryšių priemonėmis, turi pasirašyti</text:span><text:span text:style-name="T585"><text:s/>jį elektroniniu parašu;</text:span></text:p>
      <text:p text:style-name="P586"><text:span text:style-name="T587">50.3</text:span><text:span text:style-name="T588">. pateikdamas prašymą paštu ar per pasiuntinį, kartu turi pateikti asmens tapatybę patvirtinančio dokumento kopiją, patvirtintą notaro, ar šio dokumento kopiją, patvirtintą kita teisės aktų nustatyta tvarka.</text:span></text:p>
      <text:p text:style-name="P589"><text:span text:style-name="T590">51</text:span><text:span text:style-name="T591">. Kai<text:s/></text:span><text:span text:style-name="T592">duomenų subjektas savo teises Administracijoje įgyvendina per atstovą, tai asmens atstovas, savo prašyme turi nurodyti savo vardą, pavardę, gyvenamąją vietą, duomenis ryšiui palaikyti, taip pat atstovaujamo asmens vardą, pavardę, gyvenamąją vietą, informac</text:span><text:span text:style-name="T593">iją, kurią iš Taisyklių 3.1–3.8 papunkčiuose nurodytų duomenų subjekto teisių ir kokia apimtimi pageidaujama įgyvendinti, ir pateikti atstovavimą patvirtinantį dokumentą. Kai atstovo prašymas teikiamas elektroninėmis priemonėmis, prašymas turi būti pasiraš</text:span><text:span text:style-name="T594">ytas elektroniniu parašu. Teikdamas prašymą</text:span><text:span text:style-name="T595"><text:s/>paštu ar per pasiuntinį, atstovas turi pridėti asmens tapatybę patvirtinančio dokumento kopiją, patvirtintą notaro, taip pat atstovavimą patvirtinančio dokumento kopiją. patvirtintą notaro.</text:span></text:p>
      <text:p text:style-name="P596"><text:span text:style-name="T597">52</text:span><text:span text:style-name="T598">.<text:s/></text:span><text:span text:style-name="T599">Esant abejonių</text:span><text:span text:style-name="T600"><text:s/>dėl duomenų subjekto tapatybės,<text:s/></text:span><text:span text:style-name="T601">Administracija<text:s/></text:span><text:span text:style-name="T602">turi teisę paprašyti papildomos</text:span><text:span text:style-name="T603"><text:s/></text:span><text:span text:style-name="T604">informacijos, reikalingos ja įsitikinti.</text:span><text:span text:style-name="T605"><text:s/></text:span><text:span text:style-name="T606">Tokiu atveju prašymo nagrinėjimo terminas pratęsiamas tokiam laikotarpiui, per kurį duomenų subjektas ar jo atstovas pateikia papildomą</text:span><text:span text:style-name="T607"><text:s/>informaciją ar dokumentus.</text:span></text:p>
      <text:p text:style-name="P608"><text:span text:style-name="T609">53</text:span><text:span text:style-name="T610">. Prašymai, kurie yra pateikti ne pagal Taisyklių 2 priedo nustatytą formą, neužpildyti, neįskaitomi, nepasirašyti ar neatitinkantys kitų Taisyklių reikalavimų, gali būti nenagrinėjami, o prašymą pateikęs asmuo ne vėliau kaip per 5 darbo dienas informuojam</text:span><text:span text:style-name="T611">as apie atsisakymą nagrinėti pateiktą prašymą ir jam pasiūloma patikslinti pateiktą prašymą arba pateikti nustatytos formos. Duomenų valdytojas turi teisę priimti nagrinėti ir kitokios nei Taisyklių 2 priede nustatytos formos, jeigu jis yra pakankamai aišk</text:span><text:span text:style-name="T612">us, pagrįstas ir konkretus, kad būtų galima įgyvendinti duomenų subjekto teises. Atsisakydama imtis veiksmų pagal prašymą ir pasiūlydama patikslinti pateiktą prašymą, Administracija taip pat privalo raštu nurodyti atsisakymo motyvus ir informuoti duomenų s</text:span><text:span text:style-name="T613">ubjektą apie duomenų subjekto teisę pateikti skundą Valstybinei duomenų apsaugos inspekcijai. Administracija, priėmusi prašymą nagrinėti, tačiau nagrinėjant prašymą kilus neaiškumų dėl prašymo apimties, turinio, prašomų įgyvendinti teisių apimties ir pan.,</text:span><text:span text:style-name="T614"><text:s/>taip pat turi teisę kreiptis į duomenų subjektą su prašymu sukonkretinti prašymą, pateikti papildomas aplinkybes ir kitą informaciją duomenų teisėms įgyvendinti.<text:s/></text:span></text:p>
      <text:p text:style-name="P615"><text:span text:style-name="T616">54</text:span><text:span text:style-name="T617">. Jeigu prašymo nagrinėjimo metu nustatoma, jog duomenų subjekto teisės yra apribotos<text:s/></text:span><text:span text:style-name="T618">Reglamento 23 straipsnio 1 dalyje numatytais pagrindais, duomenų subjektas apie tai turi būti informuojamas. Prašymus įgyvendinti duomenų subjekto teises įgyvendina Administracijos padalinys, atsakingas už asmens duomenų, su kuriais yra susijęs gautas praš</text:span><text:span text:style-name="T619">ymas, tvarkymą. Jeigu asmens duomenis, su kuriais yra susijęs prašymas, tvarko keli Administracijos padaliniai, prašymą nagrinėja tas padalinys, kuris asmens duomenų tvarko daugiausia, arba atsižvelgiant į prašymuose nurodytas aplinkybes ir prašomų pateikt</text:span><text:span text:style-name="T620">i duomenų kategorijas. Prašymus nagrinėti gali ir Administracijos padaliniai kartu, jeigu tokiu būdu Administracijai yra paprasčiau įgyvendinti duomenų subjekto teises</text:span><text:span text:style-name="T621">.</text:span></text:p>
      <text:p text:style-name="P622"><text:span text:style-name="T623">55</text:span><text:span text:style-name="T624">. Visi veiksmai pagal duomenų subjekto prašymus įgyvendinti duomenų subjekto teis</text:span><text:span text:style-name="T625">es atliekami ir informacija teikiama nemokamai, išskyrus kai duomenų subjekto teisių įgyvendinimas, remiantis Reglamento 12 straipsnio 5 dalimi, yra akivaizdžiai nepagrįstas arba neproporcingas visų pirma dėl jų pasikartojančio turinio ar dėl kitų svarbių<text:s/></text:span><text:span text:style-name="T626">priežasčių.</text:span></text:p>
      <text:p text:style-name="P627"><text:span text:style-name="T628">56</text:span><text:span text:style-name="T629">. Visais klausimais, susijusiais su duomenų subjekto asmens duomenų tvarkymu ir naudojimusi savo teisėmis, duomenų subjektas turi teisę kreiptis į Administracijos duomenų apsaugos pareigūną tel. 8 41 596 229, el. paštas duomenuapsauga</text:span><text:span text:style-name="T630">@sia</text:span><text:span text:style-name="T631">uliai.lt</text:span><text:span text:style-name="T632">.<text:s/></text:span><text:span text:style-name="T633">Siekiant užtikrinti Reglamento 38 straipsnio 5 dalyje įtvirtintą konfidencialumą, kreipiantis į duomenų apsaugos pareigūną paštu, ant voko užrašoma, kad korespondencija skirta duomenų apsaugos pareigūnui.</text:span></text:p>
      <text:p text:style-name="P634"/>
      <text:p text:style-name="P635"><text:span text:style-name="T636">XI</text:span><text:span text:style-name="T637"><text:s/>SKYRIUS</text:span></text:p>
      <text:p text:style-name="P638"><text:span text:style-name="T639">PRAŠYMO ĮGYVENDINTI DUO</text:span><text:span text:style-name="T640">MENŲ SUBJEKTO TEISES NAGRINĖJIMAS</text:span></text:p>
      <text:p text:style-name="P641"/>
      <text:p text:style-name="P642"><text:span text:style-name="T643">57</text:span><text:span text:style-name="T644">.<text:s/></text:span><text:span text:style-name="T645">Administracija, įgyvendindama duomenų subjekto teises, privalo:</text:span></text:p>
      <text:p text:style-name="P646"><text:span text:style-name="T647">57.1</text:span><text:span text:style-name="T648">.<text:s/></text:span><text:span text:style-name="T649">sudaryti sąlygas duomenų subjektui įgyvendinti šių Taisyklių 3.1–3.8 papunkčiuose <text:s/>nurodytas duomenų subjekto teises, išskyrus teisės aktų nustatytus atvejus, kai reikia užtikrinti valstybės saugumą ar gynybą, viešąją tvarką, nusikalstamų veikų prevenciją,</text:span><text:span text:style-name="T650"><text:s/>tyrimą, nustatymą ar baudžiamąjį persekiojimą, svarbius valstybės ekonominius ar finansinius interesus, tarnybinės ar profesinės etikos pažeidimų prevenciją, tyrimą ir nustatymą, duomenų subjekto ar kitų asmenų teisių ir laisvių apsaugą;</text:span></text:p>
      <text:p text:style-name="P651"><text:span text:style-name="T652">57.2</text:span><text:span text:style-name="T653">. Adminis</text:span><text:span text:style-name="T654">tracija privalo užtikrinti, kad visa reikalinga informacija duomenų subjektui būtų pateikiama aiškiai ir suprantamai, valstybine kalba;</text:span><text:span text:style-name="T655"><text:s/></text:span></text:p>
      <text:p text:style-name="P656"><text:span text:style-name="T657">57.3</text:span><text:span text:style-name="T658">. duomenų subjektai dėl šių Taisyklių 3.1–3.8 papunkčiuose nurodytų teisių įgyvendinimo kreipiasi raštu į Admin</text:span><text:span text:style-name="T659">istracijos direktorių ir pateikia atitinkamą šių Taisyklių <text:s/>3 priedo nustatytos formos prašymą (toliau – prašymas) bei patvirtina asmens tapatybę šių Taisyklių nustatyta tvarka;</text:span></text:p>
      <text:p text:style-name="P660"><text:span text:style-name="T661">57.4</text:span><text:span text:style-name="T662">. duomenų subjektui atsakymas privalo būti pateiktas ne vėliau kaip pe</text:span><text:span text:style-name="T663">r vieną mėnesį nuo prašymo gavimo Administracijoje dienos. Šis terminas gali būti pratęstas dar dviem mėnesiams, atsižvelgiant į prašymo sudėtingumą ir nagrinėjamų prašymų skaičių. Administracija privalo per vieną mėnesį nuo prašymo gavimo dienos informuot</text:span><text:span text:style-name="T664">i duomenų subjektą apie prašymo nagrinėjimo termino pratęsimą, pateikti termino pratęsimo priežastis ir informuoti apie galimybę pateikti skundą Valstybinei duomenų apsaugos inspekcijai. Jeigu prašymo nagrinėjimo metu pareiškėjas prašymą patikslina (papild</text:span><text:span text:style-name="T665">o) arba suformuluoja iš esmės naują prašymą, nagrinėjimo terminas skaičiuojamas nuo patikslinto (papildyto) prašymo gavimo dienos. Jeigu termino pabaiga skaičiuojama ne darbo diena, tuomet termino pabaiga laikoma kita darbo diena.</text:span></text:p>
      <text:p text:style-name="P666"><text:span text:style-name="T667">58</text:span><text:span text:style-name="T668">. Administracija<text:s/></text:span><text:span text:style-name="T669">turi teisę atsisakyti pateikti duomenų subjektui jo prašomą informaciją, jeigu duomenų subjekto prašymas yra akivaizdžiai nepagrįstas arba neproporcingas visų pirma dėl jų pasikartojančio turinio. Jei duomenis teikti duomenų subjektui atsisakoma, ne vėliau</text:span><text:span text:style-name="T670"><text:s/>kaip per 10 darbo dienų jam turi būti pateiktas motyvuotas ir pagrįstas atsakymas dėl jo prašymo nevykdymo.</text:span></text:p>
      <text:p text:style-name="P671"><text:span text:style-name="T672">59</text:span><text:span text:style-name="T673">. Administracija duomenis duomenų subjektui teikia neatlygintinai, išskyrus už bet kurias kitas duomenų subjekto prašomas duomenų kopijas ir<text:s/></text:span><text:span text:style-name="T674">kitus teisės aktų nustatytas atvejus, atsižvelgiant į patiriamas prašymo įgyvendinimo administracines išlaidas.</text:span></text:p>
      <text:p text:style-name="P675"><text:span text:style-name="T676">60</text:span><text:span text:style-name="T677">.<text:s/></text:span><text:span text:style-name="T678">Duomenų subjektų prašymas pateiktas Administracijai yra užregistruojamas dokumentų valdymo sistemoje „Avilys“. Jei kurių nors duomenų subjekto teisių<text:s/></text:span><text:span text:style-name="T679">įgyvendinimo aspektų nereglamentuoja Taisyklės ir kiti asmens duomenų apsaugos teisės aktai, taikomos Praš</text:span><text:span text:style-name="T680">ymų ir skundų nagrinėjimo ir asmenų aptarnavimo viešojo administravimo subjektuose taisyklės, patvirtintos Lietuvos Respublikos Vyriausybės 2007 m. rugpjūčio 22 d. nutarimu Nr. 875 „Dėl Prašymų ir skundų nagrinėjimo ir asmenų aptarnavimo viešojo administra</text:span><text:span text:style-name="T681">vimo subjektuose taisyklių patvirtinimo“.<text:s/></text:span></text:p>
      <text:p text:style-name="P682"><text:span text:style-name="T683">61</text:span><text:span text:style-name="T684">. Administracijos</text:span><text:span text:style-name="T685"><text:s/></text:span><text:span text:style-name="T686">veiksmus ar neveikimą įgyvendinant duomenų subjekto teises duomenų subjektas turi teisę skųsti pats arba duomenų subjekto atstovas, taip pat jo įgaliota ne pelno įstaiga, organizacija ar as</text:span><text:span text:style-name="T687">ociacija, atitinkanti Reglamento 80 straipsnio reikalavimus, Valstybinei duomenų apsaugos inspekcijai, A. Juozapavičius g. 6, Vilnius, el. paštas<text:s/></text:span><text:span text:style-name="T688">ada@ada.lt,<text:s/></text:span><text:span text:style-name="T689">interneto svetainė<text:s/></text:span><text:span text:style-name="T690">www.vdai.lrv.lt, <text:s/></text:span><text:span text:style-name="T691">taip pat<text:s/></text:span><text:span text:style-name="T692">teismams Lietuvos Respublikos teisės aktų nustatyta<text:s/></text:span><text:span text:style-name="T693">tvarka.</text:span></text:p>
      <text:p text:style-name="P694"><text:span text:style-name="T695">62</text:span><text:span text:style-name="T696">.<text:s/></text:span><text:span text:style-name="T697">Dėl duomenų subjekto teisių pažeidimo patyrus materialinę ar nematerialinę žalą, duomenų subjektas turi teisę į kompensaciją, dėl kurios priteisimo turi teisę kreiptis į teismą Lietuvos Respublikos teisės aktų nustatyta tvarka.</text:span></text:p>
      <text:p text:style-name="P698"/>
      <text:p text:style-name="P699"><text:span text:style-name="T700">XII</text:span><text:span text:style-name="T701"><text:s/>S</text:span><text:span text:style-name="T702">KYRIUS</text:span></text:p>
      <text:p text:style-name="P703"><text:span text:style-name="T704">BAIGIAMOSIOS NUOSTATOS</text:span></text:p>
      <text:p text:style-name="P705"/>
      <text:p text:style-name="P706"><text:span text:style-name="T707">63</text:span><text:span text:style-name="T708">.<text:s/></text:span><text:span text:style-name="T709">Administracijos d</text:span><text:span text:style-name="T710">arbuotojai su Taisyklėmis bei jų pakeitimais yra supažindinami Administracijos dokumentų valdymo sistemoje „Avilys“ ir taip įsipareigoja laikytis šiose Taisyklėse nustatytų reikalavimų.</text:span></text:p>
      <text:p text:style-name="P711"><text:span text:style-name="T712">64</text:span><text:span text:style-name="T713">.<text:s/></text:span><text:span text:style-name="T714">Administracija, įgyvendindama duomenų subjekto teises, privalo užtikrinti, kad nebūtų pažeista kitų asmenų teisė į privataus gyvenimo neliečiamumą.</text:span><text:span text:style-name="T715"><text:tab/></text:span><text:span text:style-name="T716"><text:tab/></text:span></text:p>
      <text:p text:style-name="P717"><text:span text:style-name="T718">65</text:span><text:span text:style-name="T719">. Taisyklės peržiūrimos ir, poreikiui esant, atnaujinamos pasikeitus asmens duomenų apsaugą reglamen</text:span><text:span text:style-name="T720">tuojantiems teisės aktams ar jų įgyvendinimo praktikai, taip pat pasikeitus Administracijos atliekamam asmens duomenų tvarkymui, bet ne rečiau kaip kartą per vienerius metus. Kaip laikomasi šių Taisyklių nuostatų, stebi ir atnaujinimą pagal poreikį iniciju</text:span><text:span text:style-name="T721">oja Administracijoje už asmens duomenų apsaugą atsakingas asmuo. </text:span></text:p>
      <text:p text:style-name="P722">Priedo pakeitimai:</text:p>
      <text:p text:style-name="P723"><text:span text:style-name="T724">Nr.<text:s/></text:span><text:a xlink:href="https://www.e-tar.lt/portal/legalAct.html?documentId=28426d80accc11eba871a26c1fc3fbc1" office:target-frame-name="_top" xlink:show="replace"><text:span text:style-name="T725">A-699</text:span></text:a><text:span text:style-name="T726">, 2021-05-04, paskelbta TAR 2021-05-04, i. k. 2021-09640</text:span></text:p>
      <text:p text:style-name="Normal"/>
      <text:p text:style-name="P727">Duomenų subjektų teisių įgyvendinimo<text:s/></text:p>
      <text:p text:style-name="P729">Šiaulių miesto savivaldybės<text:s/></text:p>
      <text:p text:style-name="P730">administracijoje taisyklių</text:p>
      <text:p text:style-name="P731"><text:span text:style-name="T732">1</text:span><text:span text:style-name="T733"><text:s/>priedas</text:span></text:p>
      <text:p text:style-name="P734"/>
      <text:p text:style-name="P735"><text:span text:style-name="T736">(Informacijos apie asmens duomenų tvarkymą forma)</text:span></text:p>
      <text:p text:style-name="P737"/>
      <text:p text:style-name="P738"><text:span text:style-name="T739">INFORMAVIMAS APIE ASMENS DUOMENŲ TVARKYMĄ</text:span></text:p>
      <text:p text:style-name="P740"/>
      <text:p text:style-name="P741">Šiuo pranešimu informuojame<text:s/>Jus, kad vadovaudamiesi 2016 m. balandžio 27 d. Europos Parlamento ir Tarybos reglamento (ES) 2016/679 dėl fizinių asmenų apsaugos tvarkant asmens duomenis ir dėl laisvo tokių duomenų judėjimo ir kuriuo panaikinama Direktyva 95/46/EB (Bendrasis duomenų apsaugos reglamentas) (toliau – Reglamentas) 13 straipsniu ir 14 straipsniu, teikiame Jums informaciją, susijusią su Jūsų duomenų tvarkymu:</text:p>
      <text:p text:style-name="P742"><text:span text:style-name="T743">1</text:span><text:span text:style-name="T744">. <text:s/>Šiaulių miesto savivaldybės administracija (toliau – Administracija), juridinio asmens kodas 188771865, buveinės<text:s/></text:span><text:span text:style-name="T745">adresas Vasario 16-osios g. 62, Šiauliai, tel.<text:s/></text:span><text:span text:style-name="T746">(8 41) 509 490,</text:span><text:span text:style-name="T747"><text:s/>el. pašto adresas<text:s/></text:span><text:span text:style-name="T748">info@siauliai.lt</text:span><text:span text:style-name="T749">, tvarkydama asmens duomenis veikia kaip duomenų valdytojas. Administracija<text:s/></text:span><text:span text:style-name="T750">Jūsų asmens duomenis (</text:span><text:span text:style-name="T751">nurodyti asmens duomenų kategorijas)</text:span><text:span text:style-name="T752"><text:note text:note-class="footnote" text:id="_ftn0"><text:note-citation>1</text:note-citation><text:note-body><text:p text:style-name="P753"><text:span text:style-name="T754"><text:s/>Pasirinkti tinkamą: jei duomenys gauti iš paties duomenų subjekto (Reglamento 13 straipsnis)</text:span><text:span text:style-name="T755">, asmens duomenų kategorijos nenurodome, jei iš kitų asmenų (Reglamento 14 straipsnis) nurodome asmens duomenų kategorijas.</text:span></text:p></text:note-body></text:note></text:span><text:span text:style-name="T756">,</text:span><text:span text:style-name="T757"><text:s/>tvarkys šiais tikslais</text:span><text:span text:style-name="T758">: _______________________________________________________________________________.</text:span><text:span text:style-name="T759"><text:note text:note-class="footnote" text:id="_ftn1"><text:note-citation>2</text:note-citation><text:note-body><text:p text:style-name="P760"><text:span text:style-name="T761"><text:s/>Šiame punkte pateikiami asmens duomenų tvarkymo tikslai.</text:span></text:p></text:note-body></text:note></text:span><text:span text:style-name="T762"><text:s/></text:span></text:p>
      <text:p text:style-name="P763"><text:span text:style-name="T764">2</text:span><text:span text:style-name="T765">. Asmens duomenų tvarkymo teisinis pagrindas: __________________________________</text:span><text:span text:style-name="T766"><text:note text:note-class="footnote" text:id="_ftn2"><text:note-citation>3</text:note-citation><text:note-body><text:p text:style-name="P767"><text:span text:style-name="T768"><text:s/>Šiame punkte pateikiamas asmens duomenų tvarkymo pagrindas. Atsižvelgia</text:span><text:span text:style-name="T769">nt į duomenų tvarkymo teisinį pagrindą, nurodoma, ar duomenų pateikimas yra nustatytas teisės aktais, arba sutartyje numatytas reikalavimas, ar reikalavimas, kurį būtina vykdyti norint sudaryti sutartį, taip pat tai, ar duomenų subjektas privalo pateikti a</text:span><text:span text:style-name="T770">smens duomenis, ir informacija apie galimas tokių duomenų nepateikimo pasekmes; jeigu duomenų tvarkymo pagrindas – teisėtas Administracijos<text:s/></text:span><text:span text:style-name="T771">ar trečiųjų šalių <text:s/></text:span><text:span text:style-name="T772">interesas – aiškiai įvardinamas šis interesas.</text:span></text:p></text:note-body></text:note></text:span><text:span text:style-name="T773">.</text:span></text:p>
      <text:p text:style-name="P774"><text:span text:style-name="T775">3</text:span><text:span text:style-name="T776">.</text:span><text:span text:style-name="T777"> Jūsų asmens duomenys gali būti perduoti:</text:span></text:p>
      <text:p text:style-name="P778"><text:span text:style-name="T779">3.1</text:span><text:span text:style-name="T780">. teismui, teisėsaugos įstaigo</text:span><text:span text:style-name="T781">ms ar valstybės institucijoms tiek, kiek tokį teikimą nustato teisės aktų reikalavimai (pvz.: antstoliams, teismams ir kt.);</text:span></text:p>
      <text:p text:style-name="P782"><text:span text:style-name="T783">3.2</text:span><text:span text:style-name="T784">. kitiems fiziniams / juridiniams asmenims jūsų sutikimu, jei toks sutikimas gaunamas dėl konkretaus atvejo;</text:span></text:p>
      <text:p text:style-name="P785"><text:span text:style-name="T786">3.4</text:span><text:span text:style-name="T787">.<text:s/></text:span><text:span text:style-name="T788">teisės</text:span><text:span text:style-name="T789"><text:s/>aktų nustatytais atvejais Administracija teikia asmens duomenis valstybės registrams ir informacinėms sistemoms, Administracijos veiklos patikrinimus atliekančioms valstybės institucijoms, kitoms valstybės institucijoms ir kitiems tretiesiems asmenims, ku</text:span><text:span text:style-name="T790">riems teikti asmens duomenis Administraciją įpareigoja įstatymai ar kiti teisės aktai.</text:span></text:p>
      <text:p text:style-name="P791"><text:span text:style-name="T792">3.5</text:span><text:span text:style-name="T793">.<text:s/></text:span><text:span text:style-name="T794">duomenų tvarkytojams, kurie atlieka tam tikrus darbus ir teikia paslaugas (informacinių technologijų įmonės, kurios duomenis tvarko, kad užtikrintų informacinių</text:span><text:span text:style-name="T795"><text:s/>sistemų kūrimą, tobulinimą ir palaikymą; įmonės, kurios teikia apsaugos ir kitas paslaugas, įskaitant teisės, finansų, mokesčių, verslo valdymo ir pan.);</text:span></text:p>
      <text:p text:style-name="P796"><text:span text:style-name="T797">3.6</text:span><text:span text:style-name="T798">. kita: <text:s/>____________________________________</text:span><text:span text:style-name="T799"><text:note text:note-class="footnote" text:id="_ftn3"><text:note-citation>4</text:note-citation><text:note-body><text:p text:style-name="P800"><text:span text:style-name="T801"><text:s/>3 punkte pateikiami duomenų gavėjai (jų kategori</text:span><text:span text:style-name="T802">jos).</text:span></text:p></text:note-body></text:note></text:span><text:span text:style-name="T803">.</text:span></text:p>
      <text:p text:style-name="P804"><text:span text:style-name="T805">4</text:span><text:span text:style-name="T806">. Informuojame, kad Jūsų asmens<text:s/></text:span><text:span text:style-name="T807">duomenys bus saugomi ____________ laikotarpį</text:span><text:span text:style-name="T808"><text:note text:note-class="footnote" text:id="_ftn4"><text:note-citation>5</text:note-citation><text:note-body><text:p text:style-name="P809"><text:span text:style-name="T810"><text:s/>Šiame punkte pateikiamas asmens duomenų saugojimo laikotarpis, nurodytas<text:s/></text:span><text:span text:style-name="T811">Administracijos</text:span><text:span text:style-name="T812"><text:s/>dokumentacijos plane arba, jei jo nurodyti neįmanoma, kriterijai, pagal kuriuos jis nustatomas.</text:span></text:p></text:note-body></text:note></text:span><text:span text:style-name="T813">. Šis terminas gali būti pratęstas,<text:s/></text:span><text:span text:style-name="T814">jei asmens duomenys yra naudojami arba gali būti naudojami kaip įrodymai ar informacijos šaltinis ikiteisminiame ar kitokiame tyrime, įskaitant ir Valstybinės duomenų apsaugos</text:span><text:span text:style-name="T815"><text:s/>inspekcijos vykdomame tyrime, civilinėje, administracinėje ar baudžiamojoje byloje ar kitais įstatymų nustatytais atvejais. Tokiu atveju asmens duomenys gali būti saugomi tiek, kiek reikalinga šiems duomenų tvarkymo tikslams, ir sunaikinami nedelsiant, ka</text:span><text:span text:style-name="T816">i tampa nebereikalingi</text:span><text:span text:style-name="T817">.<text:s/></text:span></text:p>
      <text:p text:style-name="P818"><text:span text:style-name="T819">5</text:span><text:span text:style-name="T820">. Informuojame, kad turite šias duomenų subjekto teises: teisę susipažinti su savo duomenimis ir kaip jie yra tvarkomi; teisę reikalauti ištaisyti arba, atsižvelgiant į asmens duomenų tvarkymo tikslus, papildyti asmens neišsam</text:span><text:span text:style-name="T821">ius duomenis; teisę prašyti savo duomenis sunaikinti arba sustabdyti savo duomenų tvarkymo veiksmus (išskyrus saugojimą); teisę prašyti, kad asmens duomenų tvarkymas būtų apribotas; teisę į duomenų perkėlimą. Prašymai dėl duomenų subjekto teisių įgyvendini</text:span><text:span text:style-name="T822">mo <text:s/>turi būti pateikti raštu (įskaitant ir elektroniniu formatu) ir tik nustačius mano tapatybę, taip pat kiekvienu konkrečiu atveju įvertinus prašymo pagrįstumą.</text:span></text:p>
      <text:p text:style-name="P823"><text:span text:style-name="T824">6</text:span><text:span text:style-name="T825">. Jūs taip pat turite teisę bet kada<text:s/></text:span><text:span text:style-name="T826">atšaukti sutikimą</text:span><text:span text:style-name="T827"><text:s/>tvarkyti Jūsų duomenis. Sutikimo<text:s/></text:span><text:span text:style-name="T828">atšaukimas nedaro poveikio sutikimu pagrįsto asmens duomenų tvarkymo, atlikto iki sutikimo atšaukimo, teisėtumui.</text:span><text:span text:style-name="T829"><text:note text:note-class="footnote" text:id="_ftn5"><text:note-citation>6</text:note-citation><text:note-body><text:p text:style-name="P830"><text:span text:style-name="T831"><text:s/>Ši pastraipa yra rašoma tik tada, kai duomenys yra tvarkomi s</text:span><text:span text:style-name="T832">utikimo pagrindu.</text:span></text:p></text:note-body></text:note></text:span></text:p>
      <text:p text:style-name="P833"><text:span text:style-name="T834">7</text:span><text:span text:style-name="T835">.<text:s/></text:span><text:span text:style-name="T836">Visais klausimais, susijusiais su asmens duomenų tvarkymu, asmens duomenų apsaugos užtikrinimu ar asmens duomenų saugumo pažeidimais,<text:s/></text:span><text:span text:style-name="T837">galite kreiptis į<text:s/></text:span><text:span text:style-name="T838">Administracijos duomenų apsaugos pareigūną tel. 8 41 596 229 arba el. p.<text:s/></text:span><text:span text:style-name="T839">duomenuapsauga@siauliai.lt</text:span><text:span text:style-name="T840">.</text:span></text:p>
      <text:p text:style-name="P841"><text:span text:style-name="T842">8</text:span><text:span text:style-name="T843">. Informuojame, kad Administracija<text:s/></text:span><text:span text:style-name="T844">asmens duomenis tvarkys teisėtai, sąžiningai ir skaidriai, laikydamasi teisės aktų nustatytų reik</text:span><text:span text:style-name="T845">alavimų ir tik nustatytais tikslais, taip pat užtikrins duomenų saugumą, įgyvendindama tinkamas technines ir organizacines priemones duomenims apsaugoti nuo neteisėto sunaikinimo ar (ir) atsitiktinio pakeitimo, atskleidimo ir nuo bet kokio kito neteisėto t</text:span><text:span text:style-name="T846">varkymo.</text:span></text:p>
      <text:p text:style-name="P847"><text:span text:style-name="T848">9</text:span><text:span text:style-name="T849">. Informuojame, kad Jūsų asmens duomenys nebus naudojami automatizuotų sprendimų priėmimui Jūsų atžvilgiu, įskaitant profiliavimą. Taip pat informuojame, kad Jūsų</text:span><text:span text:style-name="T850"><text:s/></text:span><text:span text:style-name="T851">asmens duomenis tvarkome tik Europos Sąjungos teritorijoje. Administracija šiuo</text:span><text:span text:style-name="T852"><text:s/>metu neturi ketinimo perduoti ir neperduoda Jūsų asmens duomenų tvarkytojams ar gavėjams į trečiąsias valstybes.</text:span><text:span text:style-name="T853"><text:s/></text:span></text:p>
      <text:p text:style-name="P854"><text:span text:style-name="T855">Detalesnę informaciją apie asmens duomenų tvarkymą Administracijoje galima rasti interneto svetainėje<text:s/></text:span><text:span text:style-name="T856">www.siauliai.lt</text:span><text:span text:style-name="T857"><text:s/></text:span><text:span text:style-name="T858">skiltyje „Asmens duomen</text:span><text:span text:style-name="T859">ų apsauga“.</text:span></text:p>
      <text:p text:style-name="P860"><text:span text:style-name="T861">10</text:span><text:span text:style-name="T862">. Informuojame, kad Jūs turite teisę pateikti skundą Valstybinei duomenų apsaugos inspekcijai (A. Juozapavičiaus g. 6, 09310 Vilnius, tel. (8 5) 271 2804, 279 1445, el. p.<text:s/></text:span><text:span text:style-name="T863">ada@ada.lt</text:span><text:span text:style-name="T864">), jeigu manote, kad Administracija neteisėtai tvarko<text:s/></text:span><text:span text:style-name="T865">Jūsų asmens duomenis arba neįgyvendina Jūsų teisių.</text:span></text:p>
      <text:p text:style-name="P866"/>
      <text:p text:style-name="P867">––––––––––––––– <text:s text:c="22"/>–––––––––––––––––––––––––––</text:p>
      <text:p text:style-name="P868"><text:span text:style-name="T869">(parašas)</text:span><text:span text:style-name="T870"><text:tab/></text:span><text:span text:style-name="T871"><text:tab/><text:s text:c="8"/>(vardas, pavardė)</text:span></text:p>
      <text:p text:style-name="P872">Priedo pakeitimai:</text:p>
      <text:p text:style-name="P873"><text:span text:style-name="T874">Nr.<text:s/></text:span><text:a xlink:href="https://www.e-tar.lt/portal/legalAct.html?documentId=28426d80accc11eba871a26c1fc3fbc1" office:target-frame-name="_top" xlink:show="replace"><text:span text:style-name="T875">A-699</text:span></text:a><text:span text:style-name="T876">, 2021-05-04, paskelbta TAR 2021-05-04, i. k. 2021-09640</text:span></text:p>
      <text:p text:style-name="Normal"/>
      <text:p text:style-name="P877"/>
      <text:p text:style-name="P880">Duomenų subjektų teisių įgyvendinimo<text:s/></text:p>
      <text:p text:style-name="P881">Šiaulių miesto savivaldybės<text:s/></text:p>
      <text:p text:style-name="P882">administracijoje taisyklių</text:p>
      <text:p text:style-name="P883"><text:span text:style-name="T884">2</text:span><text:span text:style-name="T885"><text:s/>priedas</text:span></text:p>
      <text:p text:style-name="P886"/>
      <text:p text:style-name="P887"><text:span text:style-name="T888">(Prašymo įgyvendinti duomenų subjekto teisę (-es) rekomenduojama forma)</text:span></text:p>
      <text:p text:style-name="P889"/>
      <text:p text:style-name="P890">__________________________________________________</text:p>
      <text:p text:style-name="P891">(duomenų subjekto vardas, pavardė)</text:p>
      <text:p text:style-name="P892">______________________________________________________________________________</text:p>
      <text:p text:style-name="P893">(adresas ir (ar) kiti kontaktiniai duomenys (telefono ryšio numeris ar el. pašto adresas, kiti duomenys, leidžiantys identifikuoti duomenų subjektą (nurodoma pareiškėjui pageidaujant)</text:p>
      <text:p text:style-name="P894">______________________________________________________________________________</text:p>
      <text:p text:style-name="P895"><text:span text:style-name="T896">(atstovas ir atstovavimo pagrindas, jeigu prašymą pateikia duomenų subjekto atstovas)</text:span><text:span text:style-name="T897"><text:note text:note-class="footnote" text:id="_ftn6"><text:note-citation>7</text:note-citation><text:note-body><text:p text:style-name="P898"><text:span text:style-name="T899"><text:s/>Jeigu prašymą pateikia duomenų subjekto atstovas, kartu turi būti pridedamas atstovo įgaliojimus patvirtinantis dokumentas</text:span></text:p></text:note-body></text:note></text:span></text:p>
      <text:p text:style-name="P900"/>
      <text:p text:style-name="P901"/>
      <text:p text:style-name="Normal"><text:span text:style-name="T902">Šiaulių miesto savivaldybės administracijai</text:span></text:p>
      <text:p text:style-name="P903"/>
      <text:p text:style-name="P904"/>
      <text:p text:style-name="P905">PRAŠYMAS</text:p>
      <text:p text:style-name="P906">DĖL DUOMENŲ SUBJEKTO TEISĖS (-IŲ) ĮGYVENDINIMO</text:p>
      <text:p text:style-name="P907">____________</text:p>
      <text:p text:style-name="P908"><text:span text:style-name="T909">(data)</text:span></text:p>
      <text:p text:style-name="P910">_______</text:p>
      <text:p text:style-name="P911">(vieta)</text:p>
      <text:p text:style-name="P912"/>
      <text:p text:style-name="P913"><text:span text:style-name="T914">1</text:span><text:span text:style-name="T915">. Prašau įgyvendinti šią (šias) duomenų subjekto teisę (-es)</text:span><text:span text:style-name="T916"><text:s/></text:span><text:span text:style-name="T917">(</text:span><text:span text:style-name="T918">pažymėkite tinkamą (-us) langelį (-ius)</text:span><text:span text:style-name="T919">):</text:span></text:p>
      <text:p text:style-name="P920">□ Teisę gauti informaciją apie duomenų tvarkymą</text:p>
      <text:p text:style-name="P921">□ Teisę susipažinti su duomenimis</text:p>
      <text:p text:style-name="P922">□ Teisę reikalauti ištaisyti duomenis</text:p>
      <text:p text:style-name="P923">□ Teisę reikalauti ištrinti duomenis („teisė būti pamirštam“)</text:p>
      <text:p text:style-name="P924">□ Teisę apriboti duomenų tvarkymą</text:p>
      <text:p text:style-name="P925">□ Teisę į duomenų perkeliamumą<text:s/></text:p>
      <text:p text:style-name="P926">□ Teisę nesutikti su duomenų tvarkymu</text:p>
      <text:p text:style-name="P927"><text:span text:style-name="T928">□ Teisę reikalauti, kad nebūtų taikomas tik automatizuotu<text:s/></text:span><text:span text:style-name="T929">duomenų tvarkymu, įskaitant profiliavimą, grindžiamas sprendimas</text:span></text:p>
      <text:p text:style-name="P930"><text:span text:style-name="T931">2</text:span><text:span text:style-name="T932">. Nurodoma, ko konkrečiai prašoma, ir pateikiama kiek įmanoma daugiau informacijos, kuri leistų tinkamai įgyvendinti Jūsų teisę (-es)<text:s/></text:span><text:span text:style-name="T933">(pavyzdžiui, jeigu norite gauti asmens duomenų kopij</text:span><text:span text:style-name="T934">ą, nurodykite, kokių konkrečiai duomenų (</text:span><text:span text:style-name="T935">(pavyzdžiui, 201x m. x mėn. x d. prašymo ar skundo kopiją, 201x m. x mėn. x d. elektroninio pašto laiško kopiją)</text:span><text:span text:style-name="T936"><text:s/>kopiją pageidaujate gauti; jeigu norite ištaisyti duomenis, nurodykite, kokie konkrečiai Jūsų asmens d</text:span><text:span text:style-name="T937">uomenys yra netikslūs; jeigu nesutinkate, kad būtų tvarkomi Jūsų asmens duomenys, tuomet nurodykite argumentus, kuriais grindžiate savo nesutikimą, nurodykite dėl kokio konkrečiai duomenų tvarkymo nesutinkate,<text:s/></text:span><text:span text:style-name="T938">jeigu kreipiatės dėl teisės į duomenų perkelia</text:span><text:span text:style-name="T939">mumą įgyvendinimo, prašome nurodyti, dėl kokių duomenų šią teisę pageidaujate įgyvendinti, ar pageidaujate juos perkelti į savo įrenginį ar kitam duomenų valdytojui, jeigu pastarajam, tada konkrečiai įvardykite</text:span><text:span text:style-name="T940">)</text:span><text:span text:style-name="T941">:</text:span></text:p>
      <text:p text:style-name="P942">______________________________________________________________________________</text:p>
      <text:p text:style-name="P943">______________________________________________________________________________</text:p>
      <text:p text:style-name="P944">______________________________________________________________________________</text:p>
      <text:p text:style-name="P945">______________________________________________________________________________</text:p>
      <text:p text:style-name="P946">______________________________________________________________________________</text:p>
      <text:p text:style-name="P947">______________________________________________________________________________</text:p>
      <text:p text:style-name="P948">______________________________________________________________________________</text:p>
      <text:p text:style-name="P949">______________________________________________________________________________</text:p>
      <text:p text:style-name="P950">______________________________________________________________________________</text:p>
      <text:p text:style-name="P951">______________________________________________________________________________</text:p>
      <text:p text:style-name="P952">______________________________________________________________________________</text:p>
      <text:p text:style-name="P953">_____________________________________________________________________________.</text:p>
      <text:p text:style-name="P954"/>
      <text:p text:style-name="P955"><text:span text:style-name="T956">Atsakymą pagal prašymą pageidauju gauti<text:s/></text:span><text:span text:style-name="T957">(</text:span><text:span text:style-name="T958">pažymėkite tinkamą langelį</text:span><text:span text:style-name="T959">):</text:span></text:p>
      <text:p text:style-name="P960"><text:span text:style-name="T961">□ <text:s/></text:span><text:span text:style-name="T962">el</text:span><text:span text:style-name="T963">ektroniniu paštu, adresu_______________________________________________</text:span></text:p>
      <text:p text:style-name="P964"><text:span text:style-name="T965">□ <text:s/>registruotu<text:s/></text:span><text:span text:style-name="T966">paštu, adresu________________________________________________</text:span></text:p>
      <text:p text:style-name="P967"><text:span text:style-name="T968">□ <text:s/>paprastu<text:s/></text:span><text:span text:style-name="T969">paštu, adresu________________________________________________</text:span></text:p>
      <text:p text:style-name="P970"><text:span text:style-name="T971">□ <text:s/>asmeni</text:span><text:span text:style-name="T972">škai atsiimant Vasario 1</text:span><text:span text:style-name="T973">6-osios g. 62, Šiauliai.</text:span></text:p>
      <text:p text:style-name="P974"/>
      <text:p text:style-name="P975"><text:span text:style-name="T976">PRIDEDAMA</text:span><text:span text:style-name="T977"><text:note text:note-class="footnote" text:id="_ftn7"><text:note-citation>8</text:note-citation><text:note-body><text:p text:style-name="P978"><text:span text:style-name="T979"><text:s/>Jeigu kreipiamasi dėl netikslių duomenų ištaisymo, pateikiamos tikslius duomenis patvirtinančių dokumentų kopijos; jeigu jos siunčiamos paštu, tuo atveju turi būti patvirtintos notaro ar kita teisės aktų nustatyta tvarka. Jeigu duomenų subjekto asmens duo</text:span><text:span text:style-name="T980">menys, tokie kaip vardas, pavardė, yra pasikeitę, kartu pateikiamos dokumentų, patvirtinančių šių duomenų pasikeitimą, kopijos; jeigu jos siunčiamos paštu, tuo atveju turi būti patvirtintos notaro ar kita teisės aktų nustatyta tvarka.</text:span></text:p></text:note-body></text:note></text:span><text:span text:style-name="T981">:</text:span></text:p>
      <text:p text:style-name="P982"><text:span text:style-name="T983">1</text:span><text:span text:style-name="T984">. ____________________________________________________________________.</text:span></text:p>
      <text:p text:style-name="P985"><text:span text:style-name="T986">2</text:span><text:span text:style-name="T987">. ____________________________________________________________________ .</text:span></text:p>
      <text:p text:style-name="P988"><text:span text:style-name="T989">3</text:span><text:span text:style-name="T990">.<text:s/></text:span><text:span text:style-name="T991">____________________________________________________________________.</text:span></text:p>
      <text:p text:style-name="P992"><text:span text:style-name="T993">4</text:span><text:span text:style-name="T994">. ____________________________________________________________________.</text:span></text:p>
      <text:p text:style-name="P995"/>
      <text:p text:style-name="P996"><text:span text:style-name="T997">Patvirtinu, kad pirmiau nurodyti yra visi asmens duomenys, kuriuos prašau pateikti.<text:s/></text:span><text:span text:style-name="T998">Pasirašydamas (-a) šį prašymą, patvirtinu, kad man yra žinoma, jog už nepagrįstus, neproporcingus bei pasikartojančius prašymus Administracija turi teisę: 1. imti pagrįstą mokestį, susijusį su prašymo nagrinėjimu; 2. atsisakyti imtis veiksmų pagal prašymą.</text:span><text:span text:style-name="T999"><text:s/></text:span></text:p>
      <text:p text:style-name="P1000"/>
      <text:p text:style-name="P1001">Esu supažindintas (-a), kad detalesnę informaciją apie mano asmens duomenų tvarkymą galiu rasti Šiaulių miesto savivaldybės interneto svetainėje www.siauliai.lt, skiltyje „Asmens duomenų apsauga“.</text:p>
      <text:p text:style-name="P1002"/>
      <text:p text:style-name="P1003"/>
      <text:p text:style-name="P1004">_______________ <text:s text:c="19"/>________ <text:s text:c="10"/><text:s text:c="30"/>_________________________</text:p>
      <text:p text:style-name="P1005"><text:span text:style-name="T1006">(parašas) <text:s text:c="40"/>(data) <text:s text:c="62"/>(vardas, pavardė)</text:span></text:p>
      <text:p text:style-name="P1007">□ Asmuo pateikė tapatybę patvirtinantį dokumentą ir (ar) atstovavimą liudijantį dokumentą (pildoma, kai prašymas pateikiamas tiesiogiai Vasario 16-osios g. 62, Šiauliai).</text:p>
      <text:p text:style-name="P1008"/>
      <text:p text:style-name="P1009">____________________________________________________________________</text:p>
      <text:p text:style-name="P1010"><text:span text:style-name="T1011">(Administracijos darbuotojo vardas, pavardė, parašas)</text:span></text:p>
      <text:p text:style-name="P1012">Priedo pakeitimai:</text:p>
      <text:p text:style-name="P1013"><text:span text:style-name="T1014">Nr.<text:s/></text:span><text:a xlink:href="https://www.e-tar.lt/portal/legalAct.html?documentId=28426d80accc11eba871a26c1fc3fbc1" office:target-frame-name="_top" xlink:show="replace"><text:span text:style-name="T1015">A-699</text:span></text:a><text:span text:style-name="T1016">, 2021-05-04, paskelbta TAR 2021-05-04, i. k. 2021-09640</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Šiaulių miesto savivaldybės administracija, Įsakymas</text:span></text:p>
      <text:p text:style-name="P1026"><text:span text:style-name="T1027">Nr.<text:s/></text:span><text:a xlink:href="https://www.e-tar.lt/portal/legalAct.html?documentId=28426d80accc11eba871a26c1fc3fbc1" office:target-frame-name="_top" xlink:show="replace"><text:span text:style-name="T1028">A-699</text:span></text:a><text:span text:style-name="T1029">, 2021-05-04, paskelbta TAR 2021-05-04, i. k. 2021-09640</text:span></text:p>
      <text:p text:style-name="P1030"><text:span text:style-name="T1031">Dėl Šiaulių miesto savivaldybės administracijos direktoriaus 2020 m. balandžio 8 d. įsakymo Nr. A-</text:span><text:span text:style-name="T1032">477 „Dėl Duomenų subjektų teisių įgyvendinimo Šiaulių miesto savivaldybės administracijoje taisykli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3"><text:page-number text:fixed="false">11</text:page-number></text:p>
        <text:p text:style-name="Header"/>
      </style:header>
    </style:master-page>
    <style:master-page style:next-style-name="MP1" style:name="MPF1" style:page-layout-name="PL1"/>
    <style:master-page style:name="MP2" style:page-layout-name="PL2">
      <style:header>
        <text:p text:style-name="P728"><text:page-number text:fixed="false">11</text:page-number></text:p>
        <text:p text:style-name="Header"/>
      </style:header>
    </style:master-page>
    <style:master-page style:next-style-name="MP2" style:name="MPF2" style:page-layout-name="PL2"/>
    <style:master-page style:name="MP3" style:page-layout-name="PL3">
      <style:header>
        <text:p text:style-name="P878"><text:page-number text:fixed="false">2</text:page-number></text:p>
        <text:p text:style-name="P879"/>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meta:initial-creator>
    <dc:creator>adlibuser</dc:creator>
    <meta:creation-date>2023-11-14T08:03:00Z</meta:creation-date>
    <dc:date>2023-11-14T08:03:00Z</dc:date>
    <meta:print-date>2016-10-18T08:39:00Z</meta:print-date>
    <meta:template xlink:href="Normal.dotm" xlink:type="simple"/>
    <meta:editing-cycles>2</meta:editing-cycles>
    <meta:editing-duration>PT0S</meta:editing-duration>
    <meta:document-statistic meta:page-count="3" meta:paragraph-count="528" meta:word-count="6020" meta:character-count="45465" meta:row-count="1110" meta:non-whitespace-character-count="39973"/>
  </office:meta>
</office:document-meta>
</file>