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style:font-name-complex="Arial" fo:text-transform="uppercase" fo:color="#000080"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fo:font-size="10pt" style:font-size-asian="10pt" fo:language="en" fo:country="US"/>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7" style:parent-style-name="Normal" style:family="paragraph">
      <style:paragraph-properties fo:text-align="justify" fo:line-height="15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3.6875in" style:page-number="1">
        <style:tab-stops/>
      </style:paragraph-properties>
      <style:text-properties style:font-size-complex="12pt"/>
    </style:style>
    <style:style style:name="P42" style:parent-style-name="Normal" style:family="paragraph">
      <style:paragraph-properties fo:margin-left="3.6875in">
        <style:tab-stops/>
      </style:paragraph-properties>
      <style:text-properties style:font-size-complex="12pt"/>
    </style:style>
    <style:style style:name="P43" style:parent-style-name="Normal" style:family="paragraph">
      <style:paragraph-properties fo:margin-left="3.6875in">
        <style:tab-stops/>
      </style:paragraph-properties>
      <style:text-properties style:font-size-complex="12pt"/>
    </style:style>
    <style:style style:name="P44" style:parent-style-name="Normal" style:family="paragraph">
      <style:paragraph-properties fo:margin-left="3.6875in">
        <style:tab-stops/>
      </style:paragraph-properties>
      <style:text-properties style:font-size-complex="12pt"/>
    </style:style>
    <style:style style:name="P45" style:parent-style-name="Normal" style:family="paragraph">
      <style:paragraph-properties fo:margin-left="3.6875in">
        <style:tab-stops/>
      </style:paragraph-properties>
      <style:text-properties style:font-size-complex="12pt"/>
    </style:style>
    <style:style style:name="P46" style:parent-style-name="Normal" style:family="paragraph">
      <style:paragraph-properties fo:margin-left="3.6875in">
        <style:tab-stops/>
      </style:paragraph-properties>
      <style:text-properties style:font-size-complex="12pt"/>
    </style:style>
    <style:style style:name="P47" style:parent-style-name="Normal" style:family="paragraph">
      <style:paragraph-properties fo:margin-left="3.6875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keep-with-next="always" fo:keep-together="alway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4722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722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722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722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fo:letter-spacing="-0.0013in" style:font-size-complex="12pt"/>
    </style:style>
    <style:style style:name="T107" style:parent-style-name="DefaultParagraphFont" style:family="text">
      <style:text-properties fo:font-weight="bold" style:font-weight-asian="bold" fo:color="#000000" fo:letter-spacing="-0.0013in"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fo:letter-spacing="-0.0013in" style:font-size-complex="12pt"/>
    </style:style>
    <style:style style:name="T110" style:parent-style-name="DefaultParagraphFont" style:family="text">
      <style:text-properties fo:font-weight="bold" style:font-weight-asian="bold" fo:text-transform="uppercase" fo:color="#000000" fo:letter-spacing="-0.0013in" style:font-size-complex="12pt"/>
    </style:style>
    <style:style style:name="T111" style:parent-style-name="DefaultParagraphFont" style:family="text">
      <style:text-properties fo:font-weight="bold" style:font-weight-asian="bold" fo:color="#000000" fo:letter-spacing="-0.0013in" style:font-size-complex="12pt"/>
    </style:style>
    <style:style style:name="P112" style:parent-style-name="Normal" style:family="paragraph">
      <style:paragraph-properties fo:text-align="center"/>
      <style:text-properties fo:color="#000000" fo:letter-spacing="-0.0013in"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fo:letter-spacing="-0.0013in" style:font-size-complex="12pt"/>
    </style:style>
    <style:style style:name="T115" style:parent-style-name="DefaultParagraphFont" style:family="text">
      <style:text-properties fo:font-weight="bold" style:font-weight-asian="bold" fo:color="#000000" fo:letter-spacing="-0.0013in"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fo:letter-spacing="-0.0013in"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justify" fo:text-indent="0.4722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722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722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722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722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722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22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722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722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722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justify" fo:text-indent="0.4722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722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722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722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722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justify" fo:text-indent="0.459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59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5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5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5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5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59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5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5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59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59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justify" fo:text-indent="0.4722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722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722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722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722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fo:letter-spacing="-0.0013in" style:font-size-complex="12pt"/>
    </style:style>
    <style:style style:name="T432" style:parent-style-name="DefaultParagraphFont" style:family="text">
      <style:text-properties fo:font-weight="bold" style:font-weight-asian="bold" fo:color="#000000" fo:letter-spacing="-0.0013in"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fo:letter-spacing="-0.0013in" style:font-size-complex="12pt"/>
    </style:style>
    <style:style style:name="P435" style:parent-style-name="Normal" style:family="paragraph">
      <style:paragraph-properties fo:text-align="center"/>
      <style:text-properties fo:color="#000000" fo:letter-spacing="-0.0013in" style:font-size-complex="12pt"/>
    </style:style>
    <style:style style:name="P436" style:parent-style-name="Normal" style:family="paragraph">
      <style:paragraph-properties fo:text-align="justify" fo:text-indent="0.4722in"/>
    </style:style>
    <style:style style:name="T437" style:parent-style-name="DefaultParagraphFont" style:family="text">
      <style:text-properties style:font-weight-complex="bold" fo:color="#000000" fo:letter-spacing="-0.0013in" style:font-size-complex="12pt"/>
    </style:style>
    <style:style style:name="T438" style:parent-style-name="DefaultParagraphFont" style:family="text">
      <style:text-properties style:font-weight-complex="bold" fo:color="#000000" fo:letter-spacing="-0.0013in" style:font-size-complex="12pt"/>
    </style:style>
    <style:style style:name="T439" style:parent-style-name="DefaultParagraphFont" style:family="text">
      <style:text-properties style:font-weight-complex="bold" fo:color="#000000" fo:letter-spacing="-0.0013in" style:font-size-complex="12pt"/>
    </style:style>
    <style:style style:name="T440" style:parent-style-name="DefaultParagraphFont" style:family="text">
      <style:text-properties fo:color="#000000" fo:letter-spacing="-0.0013in" style:font-size-complex="12pt"/>
    </style:style>
    <style:style style:name="T441" style:parent-style-name="DefaultParagraphFont" style:family="text">
      <style:text-properties fo:color="#000000" fo:letter-spacing="-0.0013in"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722in"/>
    </style:style>
    <style:style style:name="T446" style:parent-style-name="DefaultParagraphFont" style:family="text">
      <style:text-properties style:font-weight-complex="bold" fo:color="#000000" fo:letter-spacing="-0.0013in" style:font-size-complex="12pt"/>
    </style:style>
    <style:style style:name="T447" style:parent-style-name="DefaultParagraphFont" style:family="text">
      <style:text-properties style:font-weight-complex="bold" fo:color="#000000" fo:letter-spacing="-0.0013in" style:font-size-complex="12pt"/>
    </style:style>
    <style:style style:name="T448" style:parent-style-name="DefaultParagraphFont" style:family="text">
      <style:text-properties style:font-weight-complex="bold" fo:color="#000000" fo:letter-spacing="-0.0013in"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722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722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722in"/>
    </style:style>
    <style:style style:name="T470" style:parent-style-name="DefaultParagraphFont" style:family="text">
      <style:text-properties style:font-weight-complex="bold" fo:color="#000000" fo:letter-spacing="-0.0013in" style:font-size-complex="12pt"/>
    </style:style>
    <style:style style:name="T471" style:parent-style-name="DefaultParagraphFont" style:family="text">
      <style:text-properties style:font-weight-complex="bold" fo:color="#000000" fo:letter-spacing="-0.0013in" style:font-size-complex="12pt"/>
    </style:style>
    <style:style style:name="T472" style:parent-style-name="DefaultParagraphFont" style:family="text">
      <style:text-properties style:font-weight-complex="bold" fo:color="#000000" fo:letter-spacing="-0.0013in"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722in"/>
    </style:style>
    <style:style style:name="T477" style:parent-style-name="DefaultParagraphFont" style:family="text">
      <style:text-properties style:font-weight-complex="bold" fo:color="#000000" fo:letter-spacing="-0.0013in" style:font-size-complex="12pt"/>
    </style:style>
    <style:style style:name="T478" style:parent-style-name="DefaultParagraphFont" style:family="text">
      <style:text-properties style:font-weight-complex="bold" fo:color="#000000" fo:letter-spacing="-0.0013in" style:font-size-complex="12pt"/>
    </style:style>
    <style:style style:name="T479" style:parent-style-name="DefaultParagraphFont" style:family="text">
      <style:text-properties style:font-weight-complex="bold" fo:color="#000000" fo:letter-spacing="-0.0013in"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722in"/>
    </style:style>
    <style:style style:name="T482" style:parent-style-name="DefaultParagraphFont" style:family="text">
      <style:text-properties style:font-weight-complex="bold" fo:color="#000000" fo:letter-spacing="-0.0013in" style:font-size-complex="12pt"/>
    </style:style>
    <style:style style:name="T483" style:parent-style-name="DefaultParagraphFont" style:family="text">
      <style:text-properties style:font-weight-complex="bold" fo:color="#000000" fo:letter-spacing="-0.0013in" style:font-size-complex="12pt"/>
    </style:style>
    <style:style style:name="T484" style:parent-style-name="DefaultParagraphFont" style:family="text">
      <style:text-properties style:font-weight-complex="bold" fo:color="#000000" fo:letter-spacing="-0.0013in"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722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P497" style:parent-style-name="Normal" style:family="paragraph">
      <style:paragraph-properties fo:text-align="justify" fo:text-indent="0.4722in"/>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P504" style:parent-style-name="Normal" style:family="paragraph">
      <style:paragraph-properties fo:text-align="justify" fo:text-indent="0.4722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722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722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722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722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justify" fo:text-indent="0.4722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72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72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72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722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722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72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722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722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722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P594" style:parent-style-name="Normal" style:family="paragraph">
      <style:paragraph-properties fo:text-align="justify" fo:text-indent="0.4722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72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72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72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72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722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722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722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722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722in"/>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722in"/>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722in"/>
    </style:style>
    <style:style style:name="T658" style:parent-style-name="DefaultParagraphFont" style:family="text">
      <style:text-properties style:font-weight-complex="bold" fo:color="#000000" fo:letter-spacing="-0.0013in" style:font-size-complex="12pt"/>
    </style:style>
    <style:style style:name="T659" style:parent-style-name="DefaultParagraphFont" style:family="text">
      <style:text-properties style:font-weight-complex="bold" fo:color="#000000" fo:letter-spacing="-0.0013in" style:font-size-complex="12pt"/>
    </style:style>
    <style:style style:name="T660" style:parent-style-name="DefaultParagraphFont" style:family="text">
      <style:text-properties style:font-weight-complex="bold" fo:color="#000000" fo:letter-spacing="-0.0013in"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722in"/>
    </style:style>
    <style:style style:name="T664" style:parent-style-name="DefaultParagraphFont" style:family="text">
      <style:text-properties style:font-weight-complex="bold" fo:color="#000000" fo:letter-spacing="-0.0013in" style:font-size-complex="12pt"/>
    </style:style>
    <style:style style:name="T665" style:parent-style-name="DefaultParagraphFont" style:family="text">
      <style:text-properties style:font-weight-complex="bold" fo:color="#000000" fo:letter-spacing="-0.0013in" style:font-size-complex="12pt"/>
    </style:style>
    <style:style style:name="T666" style:parent-style-name="DefaultParagraphFont" style:family="text">
      <style:text-properties style:font-weight-complex="bold" fo:color="#000000" fo:letter-spacing="-0.0013in"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722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722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722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722in"/>
    </style:style>
    <style:style style:name="T687" style:parent-style-name="DefaultParagraphFont" style:family="text">
      <style:text-properties style:font-weight-complex="bold" fo:color="#000000" fo:letter-spacing="-0.0013in" style:font-size-complex="12pt"/>
    </style:style>
    <style:style style:name="T688" style:parent-style-name="DefaultParagraphFont" style:family="text">
      <style:text-properties style:font-weight-complex="bold" fo:color="#000000" fo:letter-spacing="-0.0013in" style:font-size-complex="12pt"/>
    </style:style>
    <style:style style:name="T689" style:parent-style-name="DefaultParagraphFont" style:family="text">
      <style:text-properties style:font-weight-complex="bold" fo:color="#000000" fo:letter-spacing="-0.0013in" style:font-size-complex="12pt"/>
    </style:style>
    <style:style style:name="T690" style:parent-style-name="DefaultParagraphFont" style:family="text">
      <style:text-properties fo:color="#000000" fo:letter-spacing="-0.0013in" style:font-size-complex="12pt"/>
    </style:style>
    <style:style style:name="T691" style:parent-style-name="DefaultParagraphFont" style:family="text">
      <style:text-properties fo:color="#000000" fo:letter-spacing="-0.0013in" style:font-size-complex="12pt"/>
    </style:style>
    <style:style style:name="P692" style:parent-style-name="Normal" style:family="paragraph">
      <style:paragraph-properties fo:text-align="justify" fo:text-indent="0.4722in"/>
    </style:style>
    <style:style style:name="T693" style:parent-style-name="DefaultParagraphFont" style:family="text">
      <style:text-properties style:font-weight-complex="bold" fo:color="#000000" fo:letter-spacing="-0.0013in" style:font-size-complex="12pt"/>
    </style:style>
    <style:style style:name="T694" style:parent-style-name="DefaultParagraphFont" style:family="text">
      <style:text-properties style:font-weight-complex="bold" fo:color="#000000" fo:letter-spacing="-0.0013in" style:font-size-complex="12pt"/>
    </style:style>
    <style:style style:name="T695" style:parent-style-name="DefaultParagraphFont" style:family="text">
      <style:text-properties style:font-weight-complex="bold" fo:color="#000000" fo:letter-spacing="-0.0013in"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722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722in"/>
    </style:style>
    <style:style style:name="T704" style:parent-style-name="DefaultParagraphFont" style:family="text">
      <style:text-properties style:font-weight-complex="bold" fo:color="#000000" fo:letter-spacing="-0.0013in" style:font-size-complex="12pt"/>
    </style:style>
    <style:style style:name="T705" style:parent-style-name="DefaultParagraphFont" style:family="text">
      <style:text-properties style:font-weight-complex="bold" fo:color="#000000" fo:letter-spacing="-0.0013in" style:font-size-complex="12pt"/>
    </style:style>
    <style:style style:name="T706" style:parent-style-name="DefaultParagraphFont" style:family="text">
      <style:text-properties style:font-weight-complex="bold" fo:color="#000000" fo:letter-spacing="-0.0013in"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722in"/>
    </style:style>
    <style:style style:name="T710" style:parent-style-name="DefaultParagraphFont" style:family="text">
      <style:text-properties style:font-weight-complex="bold" fo:color="#000000" fo:letter-spacing="-0.0013in" style:font-size-complex="12pt"/>
    </style:style>
    <style:style style:name="T711" style:parent-style-name="DefaultParagraphFont" style:family="text">
      <style:text-properties style:font-weight-complex="bold" fo:color="#000000" fo:letter-spacing="-0.0013in" style:font-size-complex="12pt"/>
    </style:style>
    <style:style style:name="T712" style:parent-style-name="DefaultParagraphFont" style:family="text">
      <style:text-properties style:font-weight-complex="bold" fo:color="#000000" fo:letter-spacing="-0.0013in" style:font-size-complex="12pt"/>
    </style:style>
    <style:style style:name="T713" style:parent-style-name="DefaultParagraphFont" style:family="text">
      <style:text-properties fo:color="#000000" style:font-size-complex="12pt" fo:background-color="#FFFFFF"/>
    </style:style>
    <style:style style:name="P714" style:parent-style-name="Normal" style:family="paragraph">
      <style:paragraph-properties fo:text-align="justify" fo:text-indent="0.4722in"/>
    </style:style>
    <style:style style:name="T715" style:parent-style-name="DefaultParagraphFont" style:family="text">
      <style:text-properties style:font-weight-complex="bold" fo:color="#000000" fo:letter-spacing="-0.0013in" style:font-size-complex="12pt"/>
    </style:style>
    <style:style style:name="T716" style:parent-style-name="DefaultParagraphFont" style:family="text">
      <style:text-properties style:font-weight-complex="bold" fo:color="#000000" fo:letter-spacing="-0.0013in" style:font-size-complex="12pt"/>
    </style:style>
    <style:style style:name="T717" style:parent-style-name="DefaultParagraphFont" style:family="text">
      <style:text-properties style:font-weight-complex="bold" fo:color="#000000"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722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style:font-size-complex="12pt"/>
    </style:style>
    <style:style style:name="T729" style:parent-style-name="DefaultParagraphFont" style:family="text">
      <style:text-properties fo:font-weight="bold" style:font-weight-asian="bold" style:font-weight-complex="bold" fo:text-transform="uppercase"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fo:text-transform="uppercase"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justify" fo:text-indent="0.4722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722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722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722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72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722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72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722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722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722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justify" fo:text-indent="0.4722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722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722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722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722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722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722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722in"/>
    </style:style>
    <style:style style:name="T845" style:parent-style-name="DefaultParagraphFont" style:family="text">
      <style:text-properties style:font-weight-complex="bold" style:font-style-complex="italic" style:font-size-complex="12pt"/>
    </style:style>
    <style:style style:name="T846" style:parent-style-name="DefaultParagraphFont" style:family="text">
      <style:text-properties style:font-weight-complex="bold" style:font-style-complex="italic" style:font-size-complex="12pt"/>
    </style:style>
    <style:style style:name="T847" style:parent-style-name="DefaultParagraphFont" style:family="text">
      <style:text-properties style:font-weight-complex="bold" style:font-style-complex="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722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722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722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722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justify" fo:text-indent="0.4722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722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722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722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722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justify" fo:text-indent="0.4722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722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722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722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722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text-properties fo:font-weight="bold" style:font-weight-asian="bold" style:font-size-complex="12pt"/>
    </style:style>
    <style:style style:name="P964" style:parent-style-name="Normal" style:family="paragraph">
      <style:paragraph-properties fo:text-align="justify" fo:text-indent="0.4722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722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fo:letter-spacing="-0.0027in" style:font-size-complex="12pt"/>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justify" style:vertical-align="middle" fo:text-indent="0.4722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middle" fo:text-indent="0.4722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middle" fo:text-indent="0.4722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text-indent="0.4722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justify" fo:text-indent="0.4722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722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722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722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722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722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justify" fo:margin-right="-0.0423in" fo:text-indent="0.4722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right="-0.0423in" fo:text-indent="0.4722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right="-0.0423in" fo:text-indent="0.4722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722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722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722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722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722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722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722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722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722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722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722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722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722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722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722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722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722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722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722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text-align="justify" fo:text-indent="0.4722in"/>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722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722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justify" fo:text-indent="0.4722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722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722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722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justify" fo:text-indent="0.4722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722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fo:letter-spacing="-0.0013in" style:font-size-complex="12pt"/>
    </style:style>
    <style:style style:name="T1319" style:parent-style-name="DefaultParagraphFont" style:family="text">
      <style:text-properties fo:font-weight="bold" style:font-weight-asian="bold" fo:color="#000000" fo:letter-spacing="-0.0013in"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fo:letter-spacing="-0.0013in" style:font-size-complex="12pt"/>
    </style:style>
    <style:style style:name="T1322" style:parent-style-name="DefaultParagraphFont" style:family="text">
      <style:text-properties fo:font-weight="bold" style:font-weight-asian="bold" fo:color="#000000" fo:letter-spacing="-0.0013in" style:font-size-complex="12pt"/>
    </style:style>
    <style:style style:name="P1323" style:parent-style-name="Normal" style:family="paragraph">
      <style:paragraph-properties fo:text-align="center"/>
      <style:text-properties fo:color="#000000" fo:letter-spacing="-0.0013in" style:font-size-complex="12pt"/>
    </style:style>
    <style:style style:name="P1324" style:parent-style-name="Normal" style:family="paragraph">
      <style:paragraph-properties fo:text-align="justify" fo:text-indent="0.4722in"/>
    </style:style>
    <style:style style:name="T1325" style:parent-style-name="DefaultParagraphFont" style:family="text">
      <style:text-properties style:font-weight-complex="bold" fo:color="#000000" fo:letter-spacing="-0.0013in" style:font-size-complex="12pt"/>
    </style:style>
    <style:style style:name="T1326" style:parent-style-name="DefaultParagraphFont" style:family="text">
      <style:text-properties style:font-weight-complex="bold" fo:color="#000000" fo:letter-spacing="-0.0013in" style:font-size-complex="12pt"/>
    </style:style>
    <style:style style:name="T1327" style:parent-style-name="DefaultParagraphFont" style:family="text">
      <style:text-properties style:font-weight-complex="bold" fo:color="#000000" fo:letter-spacing="-0.0013in" style:font-size-complex="12pt"/>
    </style:style>
    <style:style style:name="T1328" style:parent-style-name="DefaultParagraphFont" style:family="text">
      <style:text-properties fo:color="#000000" fo:letter-spacing="-0.0013in" style:font-size-complex="12pt"/>
    </style:style>
    <style:style style:name="P1329" style:parent-style-name="Normal" style:family="paragraph">
      <style:paragraph-properties fo:text-align="justify" fo:text-indent="0.4722in"/>
    </style:style>
    <style:style style:name="T1330" style:parent-style-name="DefaultParagraphFont" style:family="text">
      <style:text-properties style:font-weight-complex="bold" fo:color="#000000" fo:letter-spacing="-0.0013in" style:font-size-complex="12pt"/>
    </style:style>
    <style:style style:name="T1331" style:parent-style-name="DefaultParagraphFont" style:family="text">
      <style:text-properties style:font-weight-complex="bold" fo:color="#000000" fo:letter-spacing="-0.0013in" style:font-size-complex="12pt"/>
    </style:style>
    <style:style style:name="T1332" style:parent-style-name="DefaultParagraphFont" style:family="text">
      <style:text-properties style:font-weight-complex="bold" fo:color="#000000" fo:letter-spacing="-0.0013in" style:font-size-complex="12pt"/>
    </style:style>
    <style:style style:name="T1333" style:parent-style-name="DefaultParagraphFont" style:family="text">
      <style:text-properties fo:color="#000000" fo:letter-spacing="-0.0013in" style:font-size-complex="12pt"/>
    </style:style>
    <style:style style:name="T1334" style:parent-style-name="DefaultParagraphFont" style:family="text">
      <style:text-properties fo:color="#000000" fo:letter-spacing="-0.0013in" style:font-size-complex="12pt"/>
    </style:style>
    <style:style style:name="P1335" style:parent-style-name="Normal" style:family="paragraph">
      <style:paragraph-properties fo:text-align="justify" fo:text-indent="0.4722in"/>
    </style:style>
    <style:style style:name="T1336" style:parent-style-name="DefaultParagraphFont" style:family="text">
      <style:text-properties style:font-weight-complex="bold" fo:color="#000000" fo:letter-spacing="-0.0013in" style:font-size-complex="12pt"/>
    </style:style>
    <style:style style:name="T1337" style:parent-style-name="DefaultParagraphFont" style:family="text">
      <style:text-properties style:font-weight-complex="bold" fo:color="#000000" fo:letter-spacing="-0.0013in" style:font-size-complex="12pt"/>
    </style:style>
    <style:style style:name="T1338" style:parent-style-name="DefaultParagraphFont" style:family="text">
      <style:text-properties style:font-weight-complex="bold" fo:color="#000000" fo:letter-spacing="-0.0013in" style:font-size-complex="12pt"/>
    </style:style>
    <style:style style:name="T1339" style:parent-style-name="DefaultParagraphFont" style:family="text">
      <style:text-properties fo:color="#000000" fo:letter-spacing="-0.0013in" style:font-size-complex="12pt"/>
    </style:style>
    <style:style style:name="T1340" style:parent-style-name="DefaultParagraphFont" style:family="text">
      <style:text-properties fo:color="#000000" fo:letter-spacing="-0.0013in" style:font-size-complex="12pt"/>
    </style:style>
    <style:style style:name="P1341" style:parent-style-name="Normal" style:family="paragraph">
      <style:paragraph-properties fo:text-align="justify" fo:text-indent="0.4722in"/>
    </style:style>
    <style:style style:name="T1342" style:parent-style-name="DefaultParagraphFont" style:family="text">
      <style:text-properties style:font-weight-complex="bold" fo:color="#000000" fo:letter-spacing="-0.0013in" style:font-size-complex="12pt"/>
    </style:style>
    <style:style style:name="T1343" style:parent-style-name="DefaultParagraphFont" style:family="text">
      <style:text-properties style:font-weight-complex="bold" fo:color="#000000" fo:letter-spacing="-0.0013in" style:font-size-complex="12pt"/>
    </style:style>
    <style:style style:name="T1344" style:parent-style-name="DefaultParagraphFont" style:family="text">
      <style:text-properties style:font-weight-complex="bold" fo:color="#000000" fo:letter-spacing="-0.0013in" style:font-size-complex="12pt"/>
    </style:style>
    <style:style style:name="T1345" style:parent-style-name="DefaultParagraphFont" style:family="text">
      <style:text-properties fo:color="#000000" fo:letter-spacing="-0.0013in" style:font-size-complex="12pt"/>
    </style:style>
    <style:style style:name="T1346" style:parent-style-name="DefaultParagraphFont" style:family="text">
      <style:text-properties fo:color="#000000" fo:letter-spacing="-0.0013in" style:font-size-complex="12pt"/>
    </style:style>
    <style:style style:name="P1347" style:parent-style-name="Normal" style:family="paragraph">
      <style:paragraph-properties fo:text-align="justify" fo:text-indent="0.4722in"/>
    </style:style>
    <style:style style:name="T1348" style:parent-style-name="DefaultParagraphFont" style:family="text">
      <style:text-properties style:font-weight-complex="bold" fo:color="#000000" fo:letter-spacing="-0.0013in" style:font-size-complex="12pt"/>
    </style:style>
    <style:style style:name="T1349" style:parent-style-name="DefaultParagraphFont" style:family="text">
      <style:text-properties style:font-weight-complex="bold" fo:color="#000000" fo:letter-spacing="-0.0013in" style:font-size-complex="12pt"/>
    </style:style>
    <style:style style:name="T1350" style:parent-style-name="DefaultParagraphFont" style:family="text">
      <style:text-properties style:font-weight-complex="bold" fo:color="#000000" fo:letter-spacing="-0.0013in" style:font-size-complex="12pt"/>
    </style:style>
    <style:style style:name="T1351" style:parent-style-name="DefaultParagraphFont" style:family="text">
      <style:text-properties fo:color="#000000" fo:letter-spacing="-0.0013in" style:font-size-complex="12pt"/>
    </style:style>
    <style:style style:name="T1352" style:parent-style-name="DefaultParagraphFont" style:family="text">
      <style:text-properties fo:color="#000000" fo:letter-spacing="-0.0013in" style:font-size-complex="12pt"/>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paragraph-properties fo:text-align="justify" fo:text-indent="0.4722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justify" fo:text-indent="0.4722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fo:background-color="#FFFFFF"/>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722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fo:color="#000000" style:font-size-complex="12pt" fo:background-color="#FFFFFF"/>
    </style:style>
    <style:style style:name="T1386" style:parent-style-name="DefaultParagraphFont" style:family="text">
      <style:text-properties fo:color="#000000" style:font-size-complex="12pt" fo:background-color="#FFFFFF"/>
    </style:style>
    <style:style style:name="T1387" style:parent-style-name="DefaultParagraphFont" style:family="text">
      <style:text-properties fo:color="#000000" style:font-size-complex="12pt" fo:background-color="#FFFFFF"/>
    </style:style>
    <style:style style:name="P1388" style:parent-style-name="Normal" style:family="paragraph">
      <style:paragraph-properties fo:text-align="justify" fo:text-indent="0.4722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722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722in"/>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fo:color="#000000" style:font-size-complex="12pt" fo:background-color="#FFFFFF"/>
    </style:style>
    <style:style style:name="T1413" style:parent-style-name="DefaultParagraphFont" style:family="text">
      <style:text-properties fo:color="#000000" style:font-size-complex="12pt" fo:background-color="#FFFFFF"/>
    </style:style>
    <style:style style:name="P1414" style:parent-style-name="Normal" style:family="paragraph">
      <style:paragraph-properties fo:text-align="justify" fo:text-indent="0.4722in"/>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fo:color="#000000" style:font-size-complex="12pt" fo:background-color="#FFFFFF"/>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fo:background-color="#FFFFFF"/>
    </style:style>
    <style:style style:name="P1423" style:parent-style-name="Normal" style:family="paragraph">
      <style:paragraph-properties fo:text-align="justify" fo:text-indent="0.4722in"/>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4722in"/>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justify" fo:text-indent="0.4722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fo:background-color="#FFFFFF"/>
    </style:style>
    <style:style style:name="T1450" style:parent-style-name="DefaultParagraphFont" style:family="text">
      <style:text-properties style:font-size-complex="12pt" fo:background-color="#FFFFFF"/>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722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722in"/>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fo:color="#000000" style:font-size-complex="12pt" fo:background-color="#FFFFFF"/>
    </style:style>
    <style:style style:name="T1462" style:parent-style-name="DefaultParagraphFont" style:family="text">
      <style:text-properties fo:color="#000000" style:font-size-complex="12pt" fo:background-color="#FFFFFF"/>
    </style:style>
    <style:style style:name="P1463" style:parent-style-name="Normal" style:family="paragraph">
      <style:paragraph-properties fo:text-align="justify" fo:text-indent="0.4722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722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center"/>
      <style:text-properties style:font-size-complex="12pt"/>
    </style:style>
    <style:style style:name="P1483" style:parent-style-name="Normal" style:family="paragraph">
      <style:paragraph-properties fo:text-align="justify" fo:text-indent="0.4722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722in"/>
    </style:style>
    <style:style style:name="T1490" style:parent-style-name="DefaultParagraphFont" style:family="text">
      <style:text-properties style:font-weight-complex="bold" fo:letter-spacing="-0.0013in" style:font-size-complex="12pt"/>
    </style:style>
    <style:style style:name="T1491" style:parent-style-name="DefaultParagraphFont" style:family="text">
      <style:text-properties style:font-weight-complex="bold" fo:letter-spacing="-0.0013in" style:font-size-complex="12pt"/>
    </style:style>
    <style:style style:name="T1492" style:parent-style-name="DefaultParagraphFont" style:family="text">
      <style:text-properties style:font-weight-complex="bold" fo:letter-spacing="-0.0013in"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letter-spacing="-0.0013in" style:font-size-complex="12pt"/>
    </style:style>
    <style:style style:name="P1497" style:parent-style-name="Normal" style:family="paragraph">
      <style:paragraph-properties fo:text-align="justify" fo:text-indent="0.4722in"/>
    </style:style>
    <style:style style:name="T1498" style:parent-style-name="DefaultParagraphFont" style:family="text">
      <style:text-properties style:font-weight-complex="bold" fo:letter-spacing="-0.0013in" style:font-size-complex="12pt"/>
    </style:style>
    <style:style style:name="T1499" style:parent-style-name="DefaultParagraphFont" style:family="text">
      <style:text-properties style:font-weight-complex="bold" fo:letter-spacing="-0.0013in" style:font-size-complex="12pt"/>
    </style:style>
    <style:style style:name="T1500" style:parent-style-name="DefaultParagraphFont" style:family="text">
      <style:text-properties style:font-weight-complex="bold" fo:letter-spacing="-0.0013in" style:font-size-complex="12pt"/>
    </style:style>
    <style:style style:name="T1501" style:parent-style-name="DefaultParagraphFont" style:family="text">
      <style:text-properties fo:letter-spacing="-0.0013in" style:font-size-complex="12pt"/>
    </style:style>
    <style:style style:name="T1502" style:parent-style-name="DefaultParagraphFont" style:family="text">
      <style:text-properties fo:color="#000000" fo:letter-spacing="-0.0013in"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722in"/>
    </style:style>
    <style:style style:name="T1505" style:parent-style-name="DefaultParagraphFont" style:family="text">
      <style:text-properties style:font-weight-complex="bold" fo:color="#000000" fo:letter-spacing="-0.0013in" style:font-size-complex="12pt"/>
    </style:style>
    <style:style style:name="T1506" style:parent-style-name="DefaultParagraphFont" style:family="text">
      <style:text-properties style:font-weight-complex="bold" fo:color="#000000" fo:letter-spacing="-0.0013in" style:font-size-complex="12pt"/>
    </style:style>
    <style:style style:name="T1507" style:parent-style-name="DefaultParagraphFont" style:family="text">
      <style:text-properties style:font-weight-complex="bold" fo:color="#000000" fo:letter-spacing="-0.0013in" style:font-size-complex="12pt"/>
    </style:style>
    <style:style style:name="T1508" style:parent-style-name="DefaultParagraphFont" style:family="text">
      <style:text-properties fo:color="#000000" fo:letter-spacing="-0.0013in" style:font-size-complex="12pt"/>
    </style:style>
    <style:style style:name="T1509" style:parent-style-name="DefaultParagraphFont" style:family="text">
      <style:text-properties fo:color="#000000" fo:letter-spacing="-0.0013in"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color="#000000" fo:letter-spacing="-0.0013in" style:font-size-complex="12pt"/>
    </style:style>
    <style:style style:name="T1514" style:parent-style-name="DefaultParagraphFont" style:family="text">
      <style:text-properties fo:font-weight="bold" style:font-weight-asian="bold" fo:color="#000000" fo:letter-spacing="-0.0013in" style:font-size-complex="12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fo:letter-spacing="-0.0013in" style:font-size-complex="12pt"/>
    </style:style>
    <style:style style:name="P1517" style:parent-style-name="Normal" style:family="paragraph">
      <style:paragraph-properties fo:text-align="center"/>
      <style:text-properties fo:color="#000000" fo:letter-spacing="-0.0013in" style:font-size-complex="12pt"/>
    </style:style>
    <style:style style:name="P1518" style:parent-style-name="Normal" style:family="paragraph">
      <style:paragraph-properties fo:text-align="justify" fo:text-indent="0.4722in"/>
    </style:style>
    <style:style style:name="T1519" style:parent-style-name="DefaultParagraphFont" style:family="text">
      <style:text-properties style:font-weight-complex="bold" fo:color="#000000" fo:letter-spacing="-0.0013in" style:font-size-complex="12pt"/>
    </style:style>
    <style:style style:name="T1520" style:parent-style-name="DefaultParagraphFont" style:family="text">
      <style:text-properties style:font-weight-complex="bold" fo:color="#000000" fo:letter-spacing="-0.0013in" style:font-size-complex="12pt"/>
    </style:style>
    <style:style style:name="T1521" style:parent-style-name="DefaultParagraphFont" style:family="text">
      <style:text-properties style:font-weight-complex="bold" fo:color="#000000" fo:letter-spacing="-0.0013in"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722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722in"/>
    </style:style>
    <style:style style:name="T1533" style:parent-style-name="DefaultParagraphFont" style:family="text">
      <style:text-properties style:font-weight-complex="bold" fo:color="#000000" fo:letter-spacing="-0.0013in" style:font-size-complex="12pt"/>
    </style:style>
    <style:style style:name="T1534" style:parent-style-name="DefaultParagraphFont" style:family="text">
      <style:text-properties style:font-weight-complex="bold" fo:color="#000000" fo:letter-spacing="-0.0013in" style:font-size-complex="12pt"/>
    </style:style>
    <style:style style:name="T1535" style:parent-style-name="DefaultParagraphFont" style:family="text">
      <style:text-properties style:font-weight-complex="bold" fo:color="#000000" fo:letter-spacing="-0.0013in"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align="justify" fo:text-indent="0.4722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722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722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722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722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text-transform="uppercase" style:font-size-complex="12pt" style:language-asian="lt" style:country-asian="LT"/>
    </style:style>
    <style:style style:name="T1577" style:parent-style-name="DefaultParagraphFont" style:family="text">
      <style:text-properties fo:font-weight="bold" style:font-weight-asian="bold" style:font-weight-complex="bold" fo:text-transform="uppercase" style:font-size-complex="12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fo:text-transform="uppercase" style:font-size-complex="12pt" style:language-asian="lt" style:country-asian="LT"/>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fo:text-align="justify" fo:text-indent="0.4722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722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justify" fo:text-indent="0.4722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722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fo:text-align="justify" fo:text-indent="0.4722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722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fo:letter-spacing="-0.0013in" style:font-size-complex="12pt"/>
    </style:style>
    <style:style style:name="T1634" style:parent-style-name="DefaultParagraphFont" style:family="text">
      <style:text-properties fo:font-weight="bold" style:font-weight-asian="bold" fo:color="#000000" fo:letter-spacing="-0.0013in" style:font-size-complex="12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style:text-properties style:font-size-complex="12pt"/>
    </style:style>
    <style:style style:name="P1638" style:parent-style-name="Normal" style:family="paragraph">
      <style:paragraph-properties fo:text-align="justify" fo:text-indent="0.4722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722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722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center"/>
    </style:style>
    <style:style style:name="T1654" style:parent-style-name="DefaultParagraphFont" style:family="text">
      <style:text-properties fo:color="#000000"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01</text:span></text:p>
      <text:p text:style-name="P9"/>
      <text:p text:style-name="P10"><text:span text:style-name="T11">Įsakymas paskelbtas: TAR 2019-03-05, i. k. 2019-03617</text:span></text:p>
      <text:p text:style-name="P12"/>
      <text:p text:style-name="P13"/>
      <text:p text:style-name="P14"><text:span text:style-name="T15"><draw:frame draw:style-name="a0" draw:name="Paveikslėlis 1" text:anchor-type="as-char" svg:x="0in" svg:y="0in" svg:width="0.59167in" svg:height="0.6in" style:rel-width="scale" style:rel-height="scale"><draw:image xlink:href="media/image1.png" xlink:type="simple" xlink:show="embed" xlink:actuate="onLoad"/><svg:title/><svg:desc/></draw:frame></text:span></text:p>
      <text:p text:style-name="P16"/>
      <text:p text:style-name="P17">VALSTYBINĖs DUOMENŲ APSAUGOS INSPEKCIJos</text:p>
      <text:p text:style-name="P18">DIREKTORIUS</text:p>
      <text:p text:style-name="P19"/>
      <text:p text:style-name="P20">ĮSAKYMAS</text:p>
      <text:p text:style-name="P21">DĖL VALSTYBINĖS DUOMENŲ APSAUGOS INSPEKCIJOS DARBO REGLAMENTO PATVIRTINIMO</text:p>
      <text:p text:style-name="P22"/>
      <text:p text:style-name="P23">2019 m. kovo 5 d. Nr.<text:s/>1T-28(1.12.E)</text:p>
      <text:p text:style-name="P24">Vilnius</text:p>
      <text:p text:style-name="P25"/>
      <text:p text:style-name="P26"/>
      <text:p text:style-name="P27"><text:span text:style-name="T28">T v i r t i n u <text:s/>Valstybinės duomenų apsaugos inspekcijos darbo reglamentą (pridedama).</text:span></text:p>
      <text:p text:style-name="Normal"/>
      <text:p text:style-name="Normal"/>
      <text:p text:style-name="Normal"/>
      <text:p text:style-name="Normal"><text:span text:style-name="T29">Direktorius<text:s/></text:span><text:span text:style-name="T30"><text:tab/></text:span><text:span text:style-name="T31"><text:tab/></text:span><text:span text:style-name="T32"><text:tab/></text:span><text:span text:style-name="T33"><text:tab/></text:span><text:span text:style-name="T34"><text:tab/><text:s text:c="12"/>Raimondas Andrijauskas</text:span></text:p>
      <text:soft-page-break/>
      <text:p text:style-name="P35">PATVIRTINTA</text:p>
      <text:p text:style-name="P42">Valstybinės duomenų apsaugos inspekcijos</text:p>
      <text:p text:style-name="P43">direktoriaus 2019 m. kovo 5 d.</text:p>
      <text:p text:style-name="P44">įsakymu Nr. 1T-28(1.12.E.)</text:p>
      <text:p text:style-name="P45">(Valstybinės duomenų apsaugos inspekcijos</text:p>
      <text:p text:style-name="P46">direktoriaus 2020 m. rugsėjo 29 d.</text:p>
      <text:p text:style-name="P47">įsakymo Nr.<text:s/>1T-100 (1.12.E) redakcija)</text:p>
      <text:p text:style-name="P48"/>
      <text:p text:style-name="P49"/>
      <text:p text:style-name="P50"/>
      <text:p text:style-name="P51"><text:span text:style-name="T52">VALSTYBINĖS DUOMENŲ APSAUGOS INSPEKCIJOS DARBO REGLAMENT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Valstybinės duomenų apsaugos inspekcijos darbo reglamentas (toliau – Reglamentas) nustato Valstybinės duomenų apsaugos insp</text:span><text:span text:style-name="T65">ekcijos (toliau – Inspekcija) darbo tvarką.</text:span></text:p>
      <text:p text:style-name="P66"><text:span text:style-name="T67">2</text:span><text:span text:style-name="T68">.</text:span><text:span text:style-name="T69"><text:tab/></text:span><text:span text:style-name="T70">Inspekcija savo veikloje vadovaujasi Lietuvos Respublikos Konstitucija, Lietuvos Respublikos tarptautinėmis sutartimis, Europos Sąjungos teisės aktais, Lietuvos Respublikos įstatymais, kitais Lietuvos Resp</text:span><text:span text:style-name="T71">ublikos Seimo priimtais teisės aktais, Lietuvos Respublikos Prezidento dekretais, Lietuvos Respublikos Vyriausybės nutarimais, Ministro Pirmininko potvarkiais, Inspekcijos nuostatais, Inspekcijos direktoriaus įsakymais, šiuo Reglamentu ir kitais teisės akt</text:span><text:span text:style-name="T72">ais.</text:span></text:p>
      <text:p text:style-name="P73"><text:span text:style-name="T74">3</text:span><text:span text:style-name="T75">.</text:span><text:span text:style-name="T76"><text:tab/></text:span><text:span text:style-name="T77">Inspekcijos veikla grindžiama teisėtumo, nešališkumo, viešumo, profesionalumo atliekant savo funkcijas principais, taip pat Lietuvos Respublikos viešojo administravimo įstatyme įtvirtintais viešojo administravimo principais. Inspekcija, atlikda</text:span><text:span text:style-name="T78">ma 2016 m. balandžio 27 d. Europos Parlamento ir Tarybos reglamente (ES) 2016/679 dėl fizinių asmenų apsaugos tvarkant asmens duomenis ir dėl laisvo tokių duomenų judėjimo ir kuriuo panaikinama Direktyva 95/46/EB (Bendrasis duomenų apsaugos reglamentas) (t</text:span><text:span text:style-name="T79">oliau – Reglamentas (ES) 2016/679) ir Lietuvos Respublikos asmens duomenų, tvarkomų nusikalstamų veikų prevencijos, tyrimo, atskleidimo ar baudžiamojo persekiojimo už jas, bausmių vykdymo arba nacionalinio saugumo ar gynybos tikslais, teisinės apsaugos įst</text:span><text:span text:style-name="T80">atyme nustatytas priežiūros institucijos užduotis, Lietuvos Respublikos asmens duomenų apsaugos įstatyme jai nustatytas funkcijas ir priimdama sprendimus dėl jų atlikimo, yra nepriklausoma.</text:span></text:p>
      <text:p text:style-name="P81"><text:span text:style-name="T82">4</text:span><text:span text:style-name="T83">.</text:span><text:span text:style-name="T84"><text:tab/></text:span><text:span text:style-name="T85">Lietuvos Respublikos, Europos Sąjungos ar tarptautinėse ins</text:span><text:span text:style-name="T86">titucijose, įstaigose ar organizacijose Inspekcijai atstovauja Inspekcijos direktorius arba jo pavedimu Inspekcijos direktoriaus pavaduotojas ar kitas Inspekcijos valstybės tarnautojas ar darbuotojas, dirbantis pagal darbo sutartis ir gaunantis darbo užmok</text:span><text:span text:style-name="T87">estį iš valstybės biudžeto ir valstybės pinigų fondų, (toliau – darbuotojas).<text:s/></text:span></text:p>
      <text:p text:style-name="P88"><text:span text:style-name="T89">5</text:span><text:span text:style-name="T90">.</text:span><text:span text:style-name="T91"><text:tab/></text:span><text:span text:style-name="T92">Inspekcijos darbas organizuojamas remiantis Inspekcijos vadovybės ir valstybės tarnautojų bei darbuotojų bendradarbiavimo principu, kuris reiškia, kad Inspekcijos vadovyb</text:span><text:span text:style-name="T93">ė turėtų stengtis kuo aiškiau išdėstyti savo veiklos ir kokybės prioritetus bei reikalavimus, o Inspekcijos valstybės tarnautojai ir darbuotojai, kilus neaiškumų dėl Inspekcijos vadovybės veiklos ar kokybės prioritetų ar reikalavimų ir siekiant gerinti Ins</text:span><text:span text:style-name="T94">pekcijos darbo kokybę, privalo konsultuotis su Inspekcijos administracijos padaliniais<text:s/></text:span><text:span text:style-name="T95">(toliau – Inspekcijos padaliniai ar skyriai)<text:s/></text:span><text:span text:style-name="T96">pagal kompetenciją, prireikus, su Inspekcijos direktoriumi ir (ar) jo pavaduotoju.</text:span></text:p>
      <text:p text:style-name="P97"><text:span text:style-name="T98">6</text:span><text:span text:style-name="T99">.</text:span><text:span text:style-name="T100"><text:tab/></text:span><text:span text:style-name="T101">Informacija apie Inspekcijos veikl</text:span><text:span text:style-name="T102">ą, veiklos sritis, teikiamas viešąsias paslaugas, administracinė informacija ir kita Bendrųjų reikalavimų valstybės ir savivaldybių institucijų ir įstaigų interneto svetainėms apraše, patvirtintame Lietuvos Respublikos Vyriausybės 2003 m. balandžio 18 d. n</text:span><text:span text:style-name="T103">utarimu Nr. 480 „Dėl Bendrųjų reikalavimų valstybės ir savivaldybių institucijų ir įstaigų interneto svetainėms aprašo patvirtinimo“, nurodyta informacija skelbiama Inspekcijos interneto svetainėje adresu https://vdai.lrv.lt/.</text:span></text:p>
      <text:p text:style-name="P104"/>
      <text:p text:style-name="P105"><text:span text:style-name="T106">II</text:span><text:span text:style-name="T107"><text:s/>SKYRIUS</text:span></text:p>
      <text:p text:style-name="P108"><text:span text:style-name="T109">BENDRIEJI INSPEKCIJOS<text:s/></text:span><text:span text:style-name="T110">administracijos</text:span><text:span text:style-name="T111"><text:s/>STRUKTŪROS IR DARBO KLAUSIMAI</text:span></text:p>
      <text:p text:style-name="P112"/>
      <text:p text:style-name="P113"><text:span text:style-name="T114">PIRMASIS</text:span><text:span text:style-name="T115"><text:s/>SKIRSNIS</text:span></text:p>
      <text:p text:style-name="P116"><text:span text:style-name="T117">INSPEKCIJOS DIREKTORIUS, INSPEKCIJOS DIREKTORIAUS PAVADUOTOJAS<text:s/></text:span></text:p>
      <text:p text:style-name="P118"/>
      <text:p text:style-name="P119"><text:span text:style-name="T120">7</text:span><text:span text:style-name="T121">.</text:span><text:span text:style-name="T122"><text:tab/></text:span><text:span text:style-name="T123">Inspekcijai vadovauja Inspekcijos direktorius,<text:s/></text:span><text:span text:style-name="T124">kuris<text:s/></text:span><text:span text:style-name="T125">yra valstybės tarnautojas – įstaigos vad</text:span><text:span text:style-name="T126">ovas. Inspekcijos direktorius<text:s/></text:span><text:span text:style-name="T127">prižiūri ir koordinuoja Inspekcijos padalinių veiklą, atsako už Inspekcijai pavestų uždavinių vykdymą ir darbo organizavimą.</text:span></text:p>
      <text:p text:style-name="P128"><text:span text:style-name="T129">8</text:span><text:span text:style-name="T130">.</text:span><text:span text:style-name="T131"><text:tab/></text:span><text:span text:style-name="T132">Inspekcijos direktorius yra atskaitingas Vyriausybei ir Lietuvos Respublikos teisingumo minist</text:span><text:span text:style-name="T133">rui.</text:span></text:p>
      <text:p text:style-name="P134"><text:span text:style-name="T135">9</text:span><text:span text:style-name="T136">.</text:span><text:span text:style-name="T137"><text:tab/></text:span><text:span text:style-name="T138">Inspekcijos direktorius Inspekcijos kompetencijai priskirtais klausimais priima ir pasirašo įsakymus, kurių forma turi atitikti Lietuvos Respublikos teisėkūros pagrindų įstatyme, Teisės aktų projektų rengimo rekomendacijose, patvirtintose Lietu</text:span><text:span text:style-name="T139">vos Respublikos teisingumo ministro 2013 m. gruodžio 23 d. įsakymu Nr. 1R-298 „Dėl Teisės aktų projektų rengimo rekomendacijų patvirtinimo“, (toliau – Teisės aktų projektų rengimo rekomendacijos) Dokumentų rengimo taisyklėse, patvirtintose Lietuvos vyriaus</text:span><text:span text:style-name="T140">iojo archyvaro 2011 m. liepos 4 d. įsakymu Nr. V-117 „Dėl Dokumentų rengimo taisyklių patvirtinimo“, (toliau – Dokumentų rengimo taisyklės) ir Elektroninių dokumentų valdymo taisyklėse, patvirtintose Lietuvos vyriausiojo archyvaro tarnybos 2011 m. gruodžio</text:span><text:span text:style-name="T141"><text:s/>29 d. įsakymu Nr. V-158 „Dėl Elektroninių dokumentų valdymo taisyklių patvirtinimo“, (toliau – Elektroninių dokumentų valdymo taisyklės) nustatytus reikalavimus.<text:s/></text:span></text:p>
      <text:p text:style-name="P142"><text:span text:style-name="T143">10</text:span><text:span text:style-name="T144">.</text:span><text:span text:style-name="T145"><text:tab/></text:span><text:span text:style-name="T146">Inspekcijos direktoriaus priimami įsakymai registruojami jų pasirašymo dienos data.<text:s/></text:span><text:span text:style-name="T147">Inspekcijos direktoriaus įsakymui suteikiamas registravimo eilės numeris pagal bendrąją numeraciją nuo metų pradžios iki pabaigos Inspekcijos direktoriaus įsakymai registruojami Inspekcijos dokumentų valdymo sistemoje (toliau – DVS) bei saugomi pagal Inspe</text:span><text:span text:style-name="T148">kcijos direktoriaus einamųjų metų patvirtintą dokumentacijos planą teisės aktų nustatyta tvarka.</text:span></text:p>
      <text:p text:style-name="P149"><text:span text:style-name="T150">11</text:span><text:span text:style-name="T151">.</text:span><text:span text:style-name="T152"><text:tab/></text:span><text:span text:style-name="T153">Inspekcijos direktoriaus norminiai įsakymai oficialiai skelbiami ir įsigalioja Lietuvos Respublikos teisėkūros pagrindų įstatyme nustatyta tvarka.</text:span></text:p>
      <text:p text:style-name="P154"><text:span text:style-name="T155">12</text:span><text:span text:style-name="T156">.</text:span><text:span text:style-name="T157"><text:tab/></text:span><text:span text:style-name="T158">Prireikus Inspekcijos direktorius gali priimti bendrus įsakymus su kitų įstaigų vadovais.</text:span></text:p>
      <text:p text:style-name="P159"><text:span text:style-name="T160">13</text:span><text:span text:style-name="T161">.</text:span><text:span text:style-name="T162"><text:tab/></text:span><text:span text:style-name="T163">Kelių įstaigos vadovų bendro įsakymo originalo egzempliorių parengiama tiek, kiek įstaigos vadovų pasirašo įsakymą. Vienas kelių įstaigos vadovų bendro įs</text:span><text:span text:style-name="T164">akymo originalo egzempliorius vizuojamas Reglamento nustatyta tvarka. Inspekcijos direktoriui pasirašyti teikiami visi šio įsakymo egzemplioriai. Jeigu priimamas kelių įstaigų vadovų bendras įsakymas, jis registruojamas, kai įsakymą pasirašo visi įstaigų v</text:span><text:span text:style-name="T165">adovai, paskutinio pasirašančio įstaigos vadovo pasirašymo dienos data. Įstaigų vadovų pasirašytą įsakymą įformina ir prireikus skelbia Teisės aktų registre ta įstaiga, kurios vadovas inicijavo įsakymą. Jeigu įsakymą inicijavo Inspekcijos direktorius, Insp</text:span><text:span text:style-name="T166">ekcijos Administravimo skyrius suderina su kitų įstaigų, kurių vadovai pasirašė bendrą įsakymą, Inspekcijos padaliniais, atsakingais už dokumentų valdymą, įsakymo registravimo datą, numerį ir įsakymą registruoja.</text:span></text:p>
      <text:p text:style-name="P167"><text:span text:style-name="T168">14</text:span><text:span text:style-name="T169">.</text:span><text:span text:style-name="T170"><text:tab/></text:span><text:span text:style-name="T171">Inspekcijos direktorius taip pat ga</text:span><text:span text:style-name="T172">li priimti ir pasirašyti kitus teisės aktuose nustatytus dokumentus (sprendimus, nurodymus ir pan.).</text:span></text:p>
      <text:p text:style-name="P173"><text:span text:style-name="T174">15</text:span><text:span text:style-name="T175">.</text:span><text:span text:style-name="T176"><text:tab/></text:span><text:span text:style-name="T177">Inspekcijos direktorius turi pavaduotoją, kurį į pareigas priima ir iš pareigų atleidžia Inspekcijos direktorius Lietuvos Respublikos valstybės<text:s/></text:span><text:span text:style-name="T178">tarnybos įstatymo nustatyta tvarka.</text:span></text:p>
      <text:p text:style-name="P179"><text:span text:style-name="T180">16</text:span><text:span text:style-name="T181">.</text:span><text:span text:style-name="T182"><text:tab/></text:span><text:span text:style-name="T183">Laikinai nesant Inspekcijos direktoriaus, jo funkcijas atlieka Inspekcijos direktoriaus pavaduotojas arba, jam nesant, vienas Inspekcijos padalinių vadovų, kuriam šias funkcijas atlikti pavedama.</text:span></text:p>
      <text:p text:style-name="P184"><text:span text:style-name="T185">17</text:span><text:span text:style-name="T186">.</text:span><text:span text:style-name="T187"><text:tab/></text:span><text:span text:style-name="T188">Inspekci</text:span><text:span text:style-name="T189">jos direktoriaus pavaduotojas, įgaliojus Inspekcijos direktoriui, pagal kompetenciją pasirašo įsakymus, kitus dokumentus, skiria pavedimus ir kontroliuoja, kaip jie vykdomi,<text:s/></text:span><text:span text:style-name="T190">koordinuoja ir kontroliuoja Inspekcijos padalinių veiklą.</text:span></text:p>
      <text:p text:style-name="P191"/>
      <text:p text:style-name="P192"><text:span text:style-name="T193">ANTRASIS</text:span><text:span text:style-name="T194"><text:s/>SKIRSNIS</text:span></text:p>
      <text:p text:style-name="P195"><text:span text:style-name="T196">INSPEKCIJOS ADMINISTRACIJOS STRUKTŪRA<text:s/></text:span></text:p>
      <text:p text:style-name="P197"/>
      <text:p text:style-name="P198"><text:span text:style-name="T199">18</text:span><text:span text:style-name="T200">.</text:span><text:span text:style-name="T201"><text:tab/></text:span><text:span text:style-name="T202">Inspekcijos administracijos struktūrą, atsižvelgdamas į Inspekcijos veiklos tikslus ir funkcijas, nustatytus Lietuvos Respublikos ir Europos Sąjungos teisės aktuose, bei Lietuvos Respublikos Vyriausybės patv</text:span><text:span text:style-name="T203">irtintą didžiausią leistiną valstybės tarnautojų ir darbuotojų pareigybių skaičių, tvirtina Inspekcijos direktorius.</text:span></text:p>
      <text:p text:style-name="P204"><text:span text:style-name="T205">19</text:span><text:span text:style-name="T206">.</text:span><text:span text:style-name="T207"><text:tab/></text:span><text:span text:style-name="T208">Inspekcijos padaliniai užtikrina Lietuvos Respublikos ir Europos Sąjungos teisės aktuose Inspekcijai pavestų funkcijų ir užduočių v</text:span><text:span text:style-name="T209">ykdymą, įgyvendina Inspekcijos veiklos strategiją, užtikrina nacionalinių ir kitų programų bei planų įgyvendinimą Inspekcijoje.</text:span></text:p>
      <text:p text:style-name="P210"><text:span text:style-name="T211">20</text:span><text:span text:style-name="T212">.</text:span><text:span text:style-name="T213"><text:tab/></text:span><text:span text:style-name="T214">Inspekcijos padaliniai savo darbą organizuoja vadovaudamiesi Inspekcijos direktoriaus įsakymu patvirtintais</text:span><text:span text:style-name="T215"><text:s/>Inspekcijos</text:span><text:span text:style-name="T216"><text:s/></text:span><text:span text:style-name="T217">padalinių nuostatais, o valstybės tarnautojai ir darbuotojai – pareigybių aprašymais, parengtais ir patvirtintais teisės aktų nustatyta tvarka. Inspekcijos padalinių vadovai asmeniškai atsako už<text:s/></text:span><text:span text:style-name="T218">Inspekcijos<text:s/></text:span><text:span text:style-name="T219">padaliniams nustatytų tikslų įgyvendinimą ir funk</text:span><text:span text:style-name="T220">cijų vykdymą, darbo organizavimą, darbo drausmę, pavaldžių valstybės tarnautojų ir darbuotojų teisės pažeidimų prevenciją, taip pat už Inspekcijos direktoriaus, Inspekcijos direktoriaus pavaduotojo rezoliucijų ir žodinių pavedimų vykdymą. Inspekcijos padal</text:span><text:span text:style-name="T221">inių vadovai yra tiesiogiai atskaitingi Inspekcijos direktoriui ir Inspekcijos direktoriaus pavaduotojui.</text:span></text:p>
      <text:p text:style-name="P222"><text:span text:style-name="T223">21</text:span><text:span text:style-name="T224">.</text:span><text:span text:style-name="T225"><text:tab/></text:span><text:span text:style-name="T226">Inspekcijos padalinių vadovai turi užtikrinti, kad valstybės tarnautojai ir darbuotojai būtų supažindinti su Inspekcijos ir<text:s/></text:span><text:span text:style-name="T227">Inspekcijos<text:s/></text:span><text:span text:style-name="T228">padali</text:span><text:span text:style-name="T229">nių nuostatais, šiuo Reglamentu ir kitais teisės aktais, kuriais jie privalo vadovautis savo veikloje.</text:span></text:p>
      <text:p text:style-name="P230"><text:span text:style-name="T231">22</text:span><text:span text:style-name="T232">.</text:span><text:span text:style-name="T233"><text:tab/></text:span><text:span text:style-name="T234">Valstybės tarnautojus ir darbuotojus su jų pareigybės aprašymais pasirašytinai supažindina Inspekcijos Administravimo skyrius.</text:span></text:p>
      <text:p text:style-name="P235"/>
      <text:p text:style-name="P236"><text:span text:style-name="T237">TREČIASIS</text:span><text:span text:style-name="T238"><text:s/>S</text:span><text:span text:style-name="T239">KIRSNIS</text:span></text:p>
      <text:p text:style-name="P240"><text:span text:style-name="T241">KOMISIJŲ IR DARBO GRUPIŲ SUDARYMAS IR JŲ VEIKLA</text:span></text:p>
      <text:p text:style-name="P242"/>
      <text:p text:style-name="P243"><text:span text:style-name="T244">23</text:span><text:span text:style-name="T245">.</text:span><text:span text:style-name="T246"><text:tab/></text:span><text:span text:style-name="T247">Inspekcijos sudaromų komisijų ir darbo grupių sudėtis tvirtinama Inspekcijos direktoriaus įsakymu. Įsakymu paskiriamas komisijos pirmininkas (darbo grupės vadovas) bei komisijos arba darbo gr</text:span><text:span text:style-name="T248">upės sekretorius. Komisijos pirmininku (darbo grupės vadovu) gali būti paskirtas Inspekcijos direktorius, Inspekcijos direktoriaus pavaduotojas, Inspekcijos padalinio vadovas. Įsakymu taip pat gali būti patvirtintas komisijos ar darbo grupės darbo reglamen</text:span><text:span text:style-name="T249">tas, kitu atveju komisija ar darbo grupė vadovaujasi Reglamento nuostatomis.</text:span></text:p>
      <text:p text:style-name="P250"><text:span text:style-name="T251">24</text:span><text:span text:style-name="T252">.</text:span><text:span text:style-name="T253"><text:tab/></text:span><text:span text:style-name="T254">Komisijos pirmininkas (darbo grupės vadovas), o jo nesant – pavaduotojas arba kitas įgaliotas komisijos arba darbo grupės narys, įgyvendindamas pavestas užduotis:</text:span></text:p>
      <text:p text:style-name="P255"><text:span text:style-name="T256">24.1</text:span><text:span text:style-name="T257">.</text:span><text:span text:style-name="T258"><text:tab/></text:span><text:span text:style-name="T259">organizuoja komisijos arba darbo grupės darbą ir atsako už iškeltų užduočių atlikimą ar funkcijų vykdymą laiku;</text:span></text:p>
      <text:p text:style-name="P260"><text:span text:style-name="T261">24.2</text:span><text:span text:style-name="T262">.</text:span><text:span text:style-name="T263"><text:tab/>teisės aktų nustatyta tvarka turi teisę reikalauti iš Inspekcijos padalinių būtinų dokumentų;</text:span></text:p>
      <text:p text:style-name="P264"><text:span text:style-name="T265">24.3</text:span><text:span text:style-name="T266">.</text:span><text:span text:style-name="T267"><text:tab/>gali pasitelkti Inspekcijos pa</text:span><text:span text:style-name="T268">dalinių valstybės tarnautojus ir darbuotojus ir kviesti kitų valstybės ir savivaldybės institucijų bei įstaigų, taip pat mokslo institucijų atstovus konsultacijoms teikti.</text:span></text:p>
      <text:p text:style-name="P269"><text:span text:style-name="T270">25</text:span><text:span text:style-name="T271">.</text:span><text:span text:style-name="T272"><text:tab/></text:span><text:span text:style-name="T273">Kiekvienas komisijos ar darbo grupės narys privalo dalyvauti komisijos arb</text:span><text:span text:style-name="T274">a darbo grupės posėdžiuose ir kokybiškai bei laiku atlikti komisijos pirmininko (darbo grupės vadovo) pavedimus.</text:span></text:p>
      <text:p text:style-name="P275"><text:span text:style-name="T276">26</text:span><text:span text:style-name="T277">.</text:span><text:span text:style-name="T278"><text:tab/></text:span><text:span text:style-name="T279">Komisijos arba darbo grupės sekretorius:</text:span></text:p>
      <text:p text:style-name="P280"><text:span text:style-name="T281">26.1</text:span><text:span text:style-name="T282">.</text:span><text:span text:style-name="T283"><text:tab/>rengia posėdžių darbotvarkes ir kartu su svarstytina medžiaga pateikia jas susipažinti</text:span><text:span text:style-name="T284"><text:s/>ir svarstyti posėdyje;</text:span></text:p>
      <text:p text:style-name="P285"><text:span text:style-name="T286">26.2</text:span><text:span text:style-name="T287">.</text:span><text:span text:style-name="T288"><text:tab/>esant poreikiui protokoluoja posėdžių balsavimo rezultatus ir DVS teikia informaciją apie komisijos arba darbo grupės sprendimus.</text:span></text:p>
      <text:p text:style-name="P289"><text:span text:style-name="T290">27</text:span><text:span text:style-name="T291">.</text:span><text:span text:style-name="T292"><text:tab/></text:span><text:span text:style-name="T293">Jei komisijos arba darbo grupės darbo reglamente nenustatyta kitaip, posėdis yra t</text:span><text:span text:style-name="T294">eisėtas, jeigu jame dalyvauja ne mažiau kaip du trečdaliai komisijos arba darbo grupės narių. Priimti sprendimai yra teisėti, kai už juos balsuoja daugiau kaip pusė posėdyje dalyvavusių komisijos arba darbo grupės narių. Balsams pasidalijus po lygiai, lemi</text:span><text:span text:style-name="T295">amas yra pirmininko (darbo grupės vadovo) balsas. Visi komisijos (darbo grupės) nariai turi lygias balso teises. Balsuojama atvirai. Jeigu kokiu nors klausimu nuomonės nesutampa, komisijos arba darbo grupės narys gali pareikšti atskirąją nuomonę.</text:span></text:p>
      <text:p text:style-name="P296"><text:span text:style-name="T297">28</text:span><text:span text:style-name="T298">.</text:span><text:span text:style-name="T299"><text:tab/></text:span><text:span text:style-name="T300">S</text:span><text:span text:style-name="T301">u komisijos arba darbo grupės funkcijomis susijusių klausimų svarstymas gali būti organizuojamas nesirenkant į posėdžius, o susirašinėjant raštu, elektroniniu paštu arba dokumentus derinant DVS. Komisijos arba darbo grupės nariai per 5 darbo dienas nuo dok</text:span><text:span text:style-name="T302">umentų gavimo pareiškia savo nuomonę ir pasiūlymus nagrinėjamu klausimu. Teikiamuose dokumentuose gali būti nustatytas kitas nuomonės ir pasiūlymų pateikimo laikas.</text:span></text:p>
      <text:p text:style-name="P303"/>
      <text:p text:style-name="P304"><text:span text:style-name="T305">KETVIRTASIS</text:span><text:span text:style-name="T306"><text:s/>SKIRSNIS</text:span></text:p>
      <text:p text:style-name="P307"><text:span text:style-name="T308">VEIKLOS PLANAVIMAS IR ORGANIZAVIMAS</text:span></text:p>
      <text:p text:style-name="P309"/>
      <text:p text:style-name="P310"><text:span text:style-name="T311">29</text:span><text:span text:style-name="T312">.</text:span><text:span text:style-name="T313"><text:tab/></text:span><text:span text:style-name="T314">Inspekcijos veikla</text:span><text:span text:style-name="T315"><text:s/>organizuojama vadovaujantis teisingumo ministro patvirtintu Inspekcijos strateginiu veiklos planu, Inspekcijos direktoriaus patvirtintu metiniu veiklos planu ir kitais planavimo dokumentais.</text:span></text:p>
      <text:p text:style-name="P316"><text:span text:style-name="T317">30</text:span><text:span text:style-name="T318">.</text:span><text:span text:style-name="T319"><text:tab/></text:span><text:span text:style-name="T320">Inspekcijos strateginio ir metinio veiklos planų rengimo</text:span><text:span text:style-name="T321"><text:s/>tvarką, ypatumus ir struktūrą, veiklos stebėseną, kontrolę, vertinimą ir atsiskaitymą už rezultatus nustato Strateginio planavimo metodika, patvirtinta Lietuvos Respublikos Vyriausybės 2002 m. birželio 6 d. nutarimu Nr. 827 „Dėl Strateginio planavimo meto</text:span><text:span text:style-name="T322">dikos patvirtinimo“.</text:span></text:p>
      <text:p text:style-name="P323"><text:span text:style-name="T324">31</text:span><text:span text:style-name="T325">.</text:span><text:span text:style-name="T326"><text:tab/></text:span><text:span text:style-name="T327">Inspekcijos strateginių ir metinių veiklos planų rengimą ir įgyvendinimą organizuoja ir koordinuoja Strateginio planavimo darbo grupė. Inspekcijos strateginiai ir metiniai veiklos planai teisės aktų nustatyta tvarka skelbiami I</text:span><text:span text:style-name="T328">nspekcijos interneto svetainėje.</text:span></text:p>
      <text:p text:style-name="P329"><text:span text:style-name="T330">32</text:span><text:span text:style-name="T331">.</text:span><text:span text:style-name="T332"><text:tab/></text:span><text:span text:style-name="T333">Inspekcijos Strateginio planavimo darbo grupės sudėtį tvirtina Inspekcijos direktorius.</text:span></text:p>
      <text:p text:style-name="P334"><text:span text:style-name="T335">33</text:span><text:span text:style-name="T336">.</text:span><text:span text:style-name="T337"><text:tab/></text:span><text:span text:style-name="T338">Inspekcijoje atskiroms problemoms ar situacijoms spręsti gali būti sudaromi specialiųjų priemonių planai, kuriuos<text:s/></text:span><text:span text:style-name="T339">tvirtina ir atsakingus už plano priemonių įvykdymą asmenis įsakymu skiria Inspekcijos direktorius.</text:span></text:p>
      <text:p text:style-name="P340"><text:span text:style-name="T341">34</text:span><text:span text:style-name="T342">.</text:span><text:span text:style-name="T343"><text:tab/></text:span><text:span text:style-name="T344">Inspekcijos veiklos klausimai gali būti aptariami Inspekcijos direktoriaus organizuojamuose pasitarimuose. Šiuose pasitarimuose dalyvauja Inspekcijos</text:span><text:span text:style-name="T345"><text:s/>direktorius, direktoriaus pavaduotojas, Inspekcijos padalinių vadovai ir kiti į pasitarimus pakviesti asmenys. Pasitarimai svarbiais Inspekcijos veiklos klausimais Inspekcijos direktoriaus sprendimu protokoluojami. Esant poreikiui gali būti organizuojami<text:s/></text:span><text:span text:style-name="T346">valstybės tarnautojų ir darbuotojų pasitarimai jiems pavestų užduočių vykdymo ir kitais Inspekcijos veiklos klausimais.</text:span></text:p>
      <text:p text:style-name="P347"/>
      <text:p text:style-name="P348"><text:span text:style-name="T349">PENKTASIS</text:span><text:span text:style-name="T350"><text:s/>SKIRSNIS</text:span></text:p>
      <text:p text:style-name="P351"><text:span text:style-name="T352">DARBO LAIKO REŽIMAS</text:span></text:p>
      <text:p text:style-name="P353"/>
      <text:p text:style-name="P354"><text:span text:style-name="T355">35</text:span><text:span text:style-name="T356">.</text:span><text:span text:style-name="T357"><text:tab/></text:span><text:span text:style-name="T358">Inspekcijos darbo laiko režimą nustato Darbo laiko režimo valstybės ir savivaldyb</text:span><text:span text:style-name="T359">ių įmonėse, įstaigose ir organizacijose nustatymo aprašas, patvirtintas Lietuvos Respublikos Vyriausybės 2017 m. birželio 21 d. nutarimu Nr. 496 „Dėl Lietuvos Respublikos darbo kodekso įgyvendinimo“.</text:span></text:p>
      <text:p text:style-name="P360"><text:span text:style-name="T361">36</text:span><text:span text:style-name="T362">.</text:span><text:span text:style-name="T363"><text:tab/></text:span><text:span text:style-name="T364">Inspekcijoje pirmadienį – ketvirtadienį dirbama<text:s/></text:span><text:span text:style-name="T365">nuo 8 valandos iki 17 valandos, o penktadienį – nuo 8 valandos iki 15 valandos 45 minučių. Pertrauka pailsėti ir pavalgyti suteikiama nuo 12 valandos iki 12 valandos 45 minučių. Šeštadienis ir sekmadienis – poilsio dienos. Inspekcijos valstybės tarnautojam</text:span><text:span text:style-name="T366">s ir darbuotojams gali būti nustatytas kitoks darbo pradžios ir pabaigos laikas.</text:span></text:p>
      <text:p text:style-name="P367"><text:span text:style-name="T368">37</text:span><text:span text:style-name="T369">.</text:span><text:span text:style-name="T370"><text:tab/></text:span><text:span text:style-name="T371">Inspekcijos valstybės tarnautojams ir darbuotojams sudaroma galimybė dirbti nuotoliniu būdu. Darbas nuotoliniu būdu organizuojamas Inspekcijos direktoriaus nustatyta t</text:span><text:span text:style-name="T372">varka.</text:span></text:p>
      <text:p text:style-name="P373"/>
      <text:p text:style-name="P374"><text:span text:style-name="T375">III</text:span><text:span text:style-name="T376"><text:s/>SKYRIUS</text:span></text:p>
      <text:p text:style-name="P377"><text:span text:style-name="T378">DOKUMENTŲ<text:s/></text:span><text:span text:style-name="T379">valdymo organizavimas</text:span></text:p>
      <text:p text:style-name="P380"/>
      <text:p text:style-name="P381"><text:span text:style-name="T382">PIRMASIS</text:span><text:span text:style-name="T383"><text:s/>SKIRSNIS</text:span></text:p>
      <text:p text:style-name="P384"><text:span text:style-name="T385">BENDROSIOS NUOSTATOS</text:span></text:p>
      <text:p text:style-name="P386"/>
      <text:p text:style-name="P387"><text:span text:style-name="T388">38</text:span><text:span text:style-name="T389">.</text:span><text:span text:style-name="T390"><text:tab/></text:span><text:span text:style-name="T391">Inspekcijos dokumentų valdymą organizuoja, vykdo ir už tai atsako Inspekcijos Administravimo skyrius.</text:span></text:p>
      <text:p text:style-name="P392"><text:span text:style-name="T393">39</text:span><text:span text:style-name="T394">.</text:span><text:span text:style-name="T395"><text:tab/></text:span><text:span text:style-name="T396">Inspekcijoje dokumentų valdymas<text:s/></text:span><text:span text:style-name="T397">organizuojamas ir vykdomas vadovaujantis Lietuvos Respublikos dokumentų ir archyvų įstatymu, Dokumentų rengimo taisyklėmis, Dokumentų tvarkymo ir apskaitos taisyklėmis, patvirtintomis Lietuvos vyriausiojo archyvaro 2011 m. liepos 4 d. įsakymu Nr. V-118 „Dė</text:span><text:span text:style-name="T398">l Dokumentų tvarkymo ir apskaitos taisyklių patvirtinimo“, (toliau – Dokumentų tvarkymo ir apskaitos taisyklės), Elektroninių dokumentų valdymo taisyklėmis, Dokumentų saugojimo taisyklėmis, patvirtintomis Lietuvos vyriausiojo archyvaro 2011 m. gruodžio 28<text:s/></text:span><text:span text:style-name="T399">d. įsakymu Nr. V-157 „Dėl Dokumentų saugojimo taisyklių patvirtinimo“, Bendrųjų dokumentų saugojimo terminų rodykle, patvirtinta Lietuvos vyriausiojo archyvaro 2011 m. kovo 9 d. įsakymu Nr. V-100 „Dėl Bendrųjų dokumentų saugojimo terminų rodyklės patvirtin</text:span><text:span text:style-name="T400">imo“, šiuo Reglamentu ir kitais teisės aktais, reglamentuojančiais dokumentų valdymą.</text:span></text:p>
      <text:p text:style-name="P401"><text:span text:style-name="T402">40</text:span><text:span text:style-name="T403">.</text:span><text:span text:style-name="T404"><text:tab/></text:span><text:span text:style-name="T405">Inspekcijoje elektroniniai dokumentai tvarkomi vadovaujantis Elektroninių dokumentų valdymo taisyklėmis, Valstybės ir savivaldybių institucijų, įstaigų, įmonių ve</text:span><text:span text:style-name="T406">iklos elektroninių dokumentų perdavimo į valstybės archyvus taisyklėmis, patvirtintomis Lietuvos vyriausiojo archyvaro 2012 m. birželio 22 d. įsakymu Nr. V-63 „Dėl Valstybės ir savivaldybių institucijų, įstaigų, įmonių veiklos elektroninių dokumentų perdav</text:span><text:span text:style-name="T407">imo į valstybės archyvus taisyklių patvirtinimo“, (toliau – Valstybės ir savivaldybių institucijų, įstaigų, įmonių veiklos elektroninių dokumentų perdavimo į valstybės archyvus taisyklės) Elektroniniu parašu pasirašyto elektroninio dokumento specifikacija<text:s/></text:span><text:span text:style-name="T408">ADOC-V1.0, patvirtinta Lietuvos archyvų departamento prie Lietuvos Respublikos Vyriausybės generalinio direktoriaus 2009 m. rugsėjo 7 d. įsakymu Nr. V-60 „Dėl Elektroniniu parašu pasirašyto elektroninio dokumento specifikacijos ADOC-V1.0 patvirtinimo“ (tol</text:span><text:span text:style-name="T409">iau – Specifikacija), Lietuvos vyriausiojo archyvaro 2019 m. gruodžio 10 d. įsakymu Nr. VE-67 „Dėl oficialiųjų elektroninių dokumentų specifikacijų taikymo“, ir kitais teisės aktais.</text:span></text:p>
      <text:p text:style-name="P410"><text:span text:style-name="T411">41</text:span><text:span text:style-name="T412">.</text:span><text:span text:style-name="T413"><text:tab/></text:span><text:span text:style-name="T414">Už Inspekcijos DVS techninį administravimą atsakingas Informacini</text:span><text:span text:style-name="T415">ų technologijų skyrius.</text:span></text:p>
      <text:p text:style-name="P416"><text:span text:style-name="T417">42</text:span><text:span text:style-name="T418">.</text:span><text:span text:style-name="T419"><text:tab/></text:span><text:span text:style-name="T420">Inspekcijos dokumentai skirstomi, registruojami, tvarkomi ir saugomi vadovaujantis Inspekcijos direktoriaus patvirtintu registrų sąrašu, dokumentacijos planu ir apyrašų sąrašu, kuriuos rengia Inspekcijos Administravimo skyri</text:span><text:span text:style-name="T421">us. Inspekcijos dokumentams rengti ir valdyti naudojama DVS. Administravimo skyrius DVS įveda, pakeičia, panaikina bylas ir registrus.</text:span></text:p>
      <text:p text:style-name="P422"><text:span text:style-name="T423">43</text:span><text:span text:style-name="T424">.</text:span><text:span text:style-name="T425"><text:tab/></text:span><text:span text:style-name="T426">Įslaptinta informacija ir įslaptinti dokumentai administruojami vadovaujantis Lietuvos Respublikos valstybės ir<text:s/></text:span><text:span text:style-name="T427">tarnybos paslapčių įstatymo, Lietuvos Respublikos Vyriausybės 2018 m. rugpjūčio 13 d. nutarimo Nr. 820 „Dėl Lietuvos Respublikos valstybės ir tarnybos paslapčių įstatymo įgyvendinimo“ ir kitų teisės aktų, reglamentuojančių įslaptintos informacijos administ</text:span><text:span text:style-name="T428">ravimą, nustatyta tvarka.</text:span></text:p>
      <text:p text:style-name="P429"/>
      <text:p text:style-name="P430"><text:span text:style-name="T431">ANTRASIS</text:span><text:span text:style-name="T432"><text:s/>SKIRSNIS</text:span></text:p>
      <text:p text:style-name="P433"><text:span text:style-name="T434">GAUTŲ DOKUMENTŲ PRIĖMIMAS IR REGISTRAVIMAS</text:span></text:p>
      <text:p text:style-name="P435"/>
      <text:p text:style-name="P436"><text:span text:style-name="T437">44</text:span><text:span text:style-name="T438">.</text:span><text:span text:style-name="T439"><text:tab/></text:span><text:s/>Inspekcijoje g<text:span text:style-name="T440">autus dokumentus priima, patikrina, teisės aktuose nustatyta tvarka DVS registruoja, susieja su kitais dokumentais ir byloms priskiria už<text:s/></text:span><text:span text:style-name="T441">šių dokumentų registravimą atsakingi Inspekcijos Administravimo skyriaus valstybės tarnautojai ir darbuotojai.</text:span><text:span text:style-name="T442"><text:s/>Gauta korespondencija su<text:s/></text:span><text:soft-page-break/><text:span text:style-name="T443">žyma „asmeniškai“ arba „Neatplėšti iki <text:s text:c="3"/>d. <text:s text:c="3"/>val.“, perduodama gavėjui neatplėšta. Jeigu dokumentą, gautą voke su žym</text:span><text:span text:style-name="T444">a „asmeniškai“, gavėjas nusprendžia užregistruoti, jį kartu su voku perduoda registravimui.</text:span></text:p>
      <text:p text:style-name="P445"><text:span text:style-name="T446">45</text:span><text:span text:style-name="T447">.</text:span><text:span text:style-name="T448"><text:tab/></text:span><text:span text:style-name="T449">Inspekcijos valstybės tarnautojai ir darbuotojai, asmeniškai iš kitų institucijų, įstaigų ir kitų asmenų gavę dokumentus, adresuotus Inspekcijai, Inspekcijo</text:span><text:span text:style-name="T450">s direktoriui ar kitiems valstybės tarnautojams ar darbuotojams, ne vėliau kaip kitą darbo dieną privalo juos perduoti Inspekcijos Administravimo skyriaus valstybės tarnautojui ar darbuotojui, registruojančiam dokumentus (toliau – Registratorius) arba doku</text:span><text:span text:style-name="T451">mentus persiųsti elektroninio pašto adresu ada</text:span><text:span text:style-name="T452">@</text:span><text:span text:style-name="T453">ada.lt.</text:span></text:p>
      <text:p text:style-name="P454"><text:span text:style-name="T455">46</text:span><text:span text:style-name="T456">.</text:span><text:span text:style-name="T457"><text:tab/></text:span><text:span text:style-name="T458">Inspekcijoje gaunami dokumentai skirstomi į registruotinus ir neregistruotinus. Registruotini dokumentai registruojami DVS ar kito formato registruose jų gavimo dieną. Gauto popierinio dokument</text:span><text:span text:style-name="T459">o pirmajame lape dedamas registracijos spaudas, spaude užrašoma gavimo data ir DVS suteiktas registracijos numeris. Dokumentas nuskaitomas, skaitmenizuojamas (.pdf formatu) ir įkeliamas į DVS. Gauti dokumentai registruojami siuntėjo pateiktu formatu, pvz.,</text:span><text:span text:style-name="T460"><text:s/>.msg, .adoc ir t.t.</text:span></text:p>
      <text:p text:style-name="P461"><text:span text:style-name="T462">47</text:span><text:span text:style-name="T463">.</text:span><text:span text:style-name="T464"><text:tab/></text:span><text:span text:style-name="T465">Įslaptinti dokumentai su slaptumo žymomis „Visiškai slaptai“, „Slaptai“, „Konfidencialiai“, „Riboto naudojimo“ administruojami vadovaujantis Valstybės ir tarnybos paslapčių įstatymo ir jį įgyvendinančių teisės aktų nustatyta tv</text:span><text:span text:style-name="T466">arka. Šiuos dokumentus registruoja Inspekcijos direktoriaus įsakymu paskirtas už įslaptintos informacijos administravimą atsakingas valstybės tarnautojas. Inspekcijoje gavus įslaptintus dokumentus, pakviečiamas už įslaptintos informacijos administravimą at</text:span><text:span text:style-name="T467">sakingas valstybės tarnautojas, kuris ir priima įslaptintus dokumentus. Jeigu Inspekcijoje įslaptinto dokumento pristatymo metu nėra už įslaptintos informacijos administravimą atsakingo asmens, informuojamas Inspekcijos direktorius, kuris įslaptintą dokume</text:span><text:span text:style-name="T468">ntą priima. Jei Inspekcijoje įslaptinto dokumento pristatymo metu nėra nei asmens, atsakingo už įslaptintos informacijos administravimą, nei Inspekcijos direktoriaus, įslaptintas dokumentas nepriimamas.</text:span></text:p>
      <text:p text:style-name="P469"><text:span text:style-name="T470">48</text:span><text:span text:style-name="T471">.</text:span><text:span text:style-name="T472"><text:tab/></text:span><text:span text:style-name="T473">Neregistruojami sveikinimai, padėkos, reklami</text:span><text:span text:style-name="T474">niai-komerciniai pasiūlymai, lankstinukai, knygos ir periodiniai leidiniai, tarnybinių automobilių techniniai pasai, techninės charakteristikos, techninės būklės ir apžiūros dokumentai bei kita korespondencija, nesusijusi su atsakomybe ir rizika, kylančia<text:s/></text:span><text:span text:style-name="T475">dėl dokumentų neįtraukimo į apskaitos sistemą.</text:span></text:p>
      <text:p text:style-name="P476"><text:span text:style-name="T477">49</text:span><text:span text:style-name="T478">.</text:span><text:span text:style-name="T479"><text:tab/></text:span><text:span text:style-name="T480"><text:s/>Užregistruoti finansiniai dokumentai pateikiami Inspekcijos Administravimo skyriaus valstybės tarnautojui (finansininkui).</text:span></text:p>
      <text:p text:style-name="P481"><text:span text:style-name="T482">50</text:span><text:span text:style-name="T483">.</text:span><text:span text:style-name="T484"><text:tab/></text:span><text:span text:style-name="T485">Vokai prie dokumentų nepaliekami, išskyrus atvejus, kai siuntėjo adre</text:span><text:span text:style-name="T486">sas nurodytas tik ant voko ar pašto antspaudo reikia dokumento išsiuntimo ar gavimo datai įrodyti. Vokai taip pat paliekami prie gautų dokumentų, susijusių susirašinėjimo su įmonėmis, įstaigomis, organizacijomis, asmenimis dėl duomenų tvarkymo teisėtumo ti</text:span><text:span text:style-name="T487">krinimo pagal asmenų skundus ir prašymus, taip pat susirašinėjimo su teisminėmis institucijomis, antstoliais ir kitomis institucijomis duomenų tvarkymo ir privatumo apsaugos ir teismų sprendimų vykdymo klausimais.</text:span></text:p>
      <text:p text:style-name="P488"><text:span text:style-name="T489">51</text:span><text:span text:style-name="T490">.</text:span><text:span text:style-name="T491"><text:tab/></text:span><text:span text:style-name="T492">Inspekcijoje gautas elektroninis d</text:span><text:span text:style-name="T493">okumentas registruojamas, jei atitinka Lietuvos vyriausiojo archyvaro patvirtintą ar su juo suderintą elektroninio dokumento Specifikaciją, yra pasirašytas galiojančiu elektroniniu parašu ir galima atpažinti jo turinį.<text:s/></text:span><text:span text:style-name="T494">Šių reikalavimų neatitinkantis elektr</text:span><text:span text:style-name="T495">oninis dokumentas neregistruojamas ir apie tai pranešama siuntėjui, jei galima nustatyti jo ryšio duomenis. Dėl Inspekcijoje gautų Specifikacijos reikalavimų neatitinkančių dokumentų įtraukimo į apskaitą ir tolesnio jų valdymo sprendimą priima Inspekcijos<text:s/></text:span><text:span text:style-name="T496">direktorius.</text:span></text:p>
      <text:p text:style-name="P497"><text:span text:style-name="T498">52</text:span><text:span text:style-name="T499">.</text:span><text:span text:style-name="T500"><text:tab/></text:span><text:span text:style-name="T501">Elektroninės bylos formuojamos prie tokių pačių kaip ir popierinių bylų numerių pridedant žymą „E“. Elektroninės bylos kuriamos ir derinamos su Lietuvos valstybės naujuoju archyvu bendrąja tvarka.<text:s/></text:span><text:span text:style-name="T502">Registratoriai neturintiems laiko<text:s/></text:span><text:span text:style-name="T503">žymos ilgo ir nuolatinio saugojimo gautiems dokumentams uždeda laiko žymą. Gauti elektroniniai dokumentai registruojami tik į elektronines bylas.</text:span></text:p>
      <text:p text:style-name="P504"><text:span text:style-name="T505">53</text:span><text:span text:style-name="T506">.</text:span><text:span text:style-name="T507"><text:tab/></text:span><text:span text:style-name="T508">Užsienio valstybių institucijų, įstaigų, organizacijų, kitų juridinių ir fizinių asmenų dokumentai reg</text:span><text:span text:style-name="T509">istruojami bendrąja tvarka, nurodyta šiame Reglamente.</text:span></text:p>
      <text:p text:style-name="P510"><text:span text:style-name="T511">54</text:span><text:span text:style-name="T512">.</text:span><text:span text:style-name="T513"><text:tab/></text:span><text:span text:style-name="T514">Kai techninėmis priemonėmis neįmanoma dokumento skaitmenizuoti, DVS įkeliamas nuskenuotas pirmas dokumento lapas arba lydraštis, pažymint apie tai dokumento registracijos kortelės pastaboje.</text:span></text:p>
      <text:p text:style-name="P515"><text:span text:style-name="T516">55</text:span><text:span text:style-name="T517">.</text:span><text:span text:style-name="T518"><text:tab/></text:span><text:span text:style-name="T519">Elektroninių ryšių priemonėmis gauti dokumentai ar jų skaitmeninės kopijos atspausdinamos ir registruojamos šiame Reglamente nustatyta tvarka. Jei vėliau gaunamas dokumento originalas, jis registruojamas ta pačia data ir numeriu, pažymint, kad tai yr</text:span><text:span text:style-name="T520">a pakartotinis dokumentas.</text:span></text:p>
      <text:p text:style-name="P521"><text:span text:style-name="T522">56</text:span><text:span text:style-name="T523">.</text:span><text:span text:style-name="T524"><text:tab/></text:span><text:span text:style-name="T525">Trumpai saugomų gautų dokumentų skaitmeninės kopijos registruojamos į bylas su žyma „K“ ir nespausdinamos. Užregistruoti dokumentai perduodami per DVS Inspekcijos direktoriui rezoliucijai. Jei trumpai saugomų gautų dokume</text:span><text:span text:style-name="T526">ntų skaitmeninės kopijos terminą nusprendžiama pratęsti ir saugoti ilgai ar nuolat, kopija turi būti atspausdinama ir tvarkoma bei saugoma nustatytą laiką Dokumentų tvarkymo ir apskaitos taisyklių nustatyta tvarka.</text:span></text:p>
      <text:p text:style-name="P527"><text:span text:style-name="T528">57</text:span><text:span text:style-name="T529">.</text:span><text:span text:style-name="T530"><text:tab/></text:span><text:span text:style-name="T531">Ilgai ir nuolat saugomų gautų dok</text:span><text:span text:style-name="T532">umentų skaitmeninės kopijos atspausdinamos ir registruojamos šio Reglamento nustatyta tvarka.</text:span></text:p>
      <text:p text:style-name="P533"><text:span text:style-name="T534">58</text:span><text:span text:style-name="T535">.</text:span><text:span text:style-name="T536"><text:tab/></text:span>Dokumentų rezoliucijos, vizos, supažindinimo žymos įforminamos, pavedimai duodami vykdytojams per DVS, o atspausdinta užregistruoto dokumento skaitmeninė<text:s/>kopija arba originalas įteikiamas pagrindiniam vykdytojui.</text:p>
      <text:p text:style-name="P537"/>
      <text:p text:style-name="P538"><text:span text:style-name="T539">TREČIASIS</text:span><text:span text:style-name="T540"><text:s/>SKIRSNIS</text:span></text:p>
      <text:p text:style-name="P541"><text:span text:style-name="T542">DOKUMENTŲ RENGIMAS, DERINIMAS, VIZAVIMAS, PASIRAŠYMAS IR REGISTRAVIMAS</text:span></text:p>
      <text:p text:style-name="P543"/>
      <text:p text:style-name="P544"><text:span text:style-name="T545">59</text:span><text:span text:style-name="T546">.</text:span><text:span text:style-name="T547"><text:tab/></text:span><text:span text:style-name="T548">Inspekcijoje rengiami šie dokumentai:</text:span></text:p>
      <text:p text:style-name="P549"><text:span text:style-name="T550">59.1</text:span><text:span text:style-name="T551">.</text:span><text:span text:style-name="T552"><text:tab/>siunčiamieji dokumentai – raštai, lydraščiai<text:s/></text:span><text:span text:style-name="T553">ir kiti dokumentai, parengti Inspekcijos oficialiame rašto blanke ir turintys reikalingus rekvizitus;</text:span></text:p>
      <text:p text:style-name="P554"><text:span text:style-name="T555">59.2</text:span><text:span text:style-name="T556">.</text:span><text:span text:style-name="T557"><text:tab/>teisės aktai – Inspekcijos direktoriaus įsakymai, įgaliojimai, sprendimai;</text:span></text:p>
      <text:p text:style-name="P558"><text:span text:style-name="T559">59.3</text:span><text:span text:style-name="T560">.</text:span><text:span text:style-name="T561"><text:tab/>kiti dokumentai – sutartys, protokolai, planai, aktai, pažy</text:span><text:span text:style-name="T562">mos, ataskaitos, apibendrinimai, prašymai, finansiniai ir kiti su Inspekcijos veikla susiję dokumentai.</text:span></text:p>
      <text:p text:style-name="P563"><text:span text:style-name="T564">60</text:span><text:span text:style-name="T565">.</text:span><text:span text:style-name="T566"><text:tab/></text:span><text:span text:style-name="T567">Inspekcijoje rengiami popieriniai arba elektroniniai dokumentai.<text:s/></text:span></text:p>
      <text:p text:style-name="P568"><text:span text:style-name="T569">61</text:span><text:span text:style-name="T570">.</text:span><text:span text:style-name="T571"><text:tab/></text:span><text:span text:style-name="T572">Dokumentų pasirašymas:</text:span></text:p>
      <text:p text:style-name="P573"><text:span text:style-name="T574">61.1</text:span><text:span text:style-name="T575">.</text:span><text:span text:style-name="T576"><text:tab/>siunčiamieji dokumentai pasirašomi<text:s/></text:span><text:span text:style-name="T577">popieriuje arba DVS elektroniniu parašu;</text:span></text:p>
      <text:p text:style-name="P578"><text:span text:style-name="T579">61.2</text:span><text:span text:style-name="T580">.</text:span><text:span text:style-name="T581"><text:tab/>vidaus dokumentai gali būti pasirašomi popieriuje, elektroniniu parašu arba techniniu (sisteminiu) elektroniniu parašu;</text:span></text:p>
      <text:p text:style-name="P582"><text:span text:style-name="T583">62</text:span><text:span text:style-name="T584">.</text:span><text:span text:style-name="T585"><text:tab/></text:span><text:span text:style-name="T586">Inspekcijos direktoriaus įsakymu nustatoma, kuriuos trumpai saugomus ir nep</text:span><text:span text:style-name="T587">erduodamus kitiems fiziniams ar juridiniams asmenims Inspekcijos veiklos elektroninius dokumentus galima pasirašyti techniniu (sisteminiu) elektroniniu parašu.</text:span></text:p>
      <text:p text:style-name="P588"><text:span text:style-name="T589">63</text:span><text:span text:style-name="T590">.</text:span><text:span text:style-name="T591"><text:tab/></text:span><text:span text:style-name="T592">Inspekcijos rengiamų elektroninių dokumentų turinys turi būti įforminamas remiantis Doku</text:span><text:span text:style-name="T593">mentų rengimo taisyklėmis, Elektroninių dokumentų valdymo taisyklių nustatytais reikalavimais arba kitais teisės aktuose nustatytais konkrečių dokumentų rengimo reikalavimais.</text:span></text:p>
      <text:p text:style-name="P594"><text:span text:style-name="T595">64</text:span><text:span text:style-name="T596">.</text:span><text:span text:style-name="T597"><text:tab/></text:span><text:span text:style-name="T598">Inspekcijos siunčiamieji dokumentai ir teisės aktai prieš pateikimą pasi</text:span><text:span text:style-name="T599">rašyti Inspekcijos direktoriui turi būti DVS suderinti su:</text:span></text:p>
      <text:p text:style-name="P600"><text:span text:style-name="T601">64.1</text:span><text:span text:style-name="T602">.</text:span><text:span text:style-name="T603"><text:tab/>pavedimo, susijusio su siunčiamojo dokumento ir teisės akto sukūrimu, vykdytojais;</text:span></text:p>
      <text:p text:style-name="P604"><text:span text:style-name="T605">64.2</text:span><text:span text:style-name="T606">.</text:span><text:span text:style-name="T607"><text:tab/>dokumentą rengusių Inspekcijos valstybės tarnautojų ar darbuotojų padalinių vadovais;</text:span></text:p>
      <text:p text:style-name="P608"><text:span text:style-name="T609">64.3</text:span><text:span text:style-name="T610">.</text:span><text:span text:style-name="T611"><text:tab/></text:span><text:span text:style-name="T612">kitų Inspekcijos skyrių valstybės tarnautojais ir darbuotojais, jei dokumentą pavesta nagrinėti ir kitam Inspekcijos skyriui pagal kompetenciją, ir šio skyriaus vedėjui;</text:span></text:p>
      <text:p text:style-name="P613"><text:span text:style-name="T614">64.4</text:span><text:span text:style-name="T615">.</text:span><text:span text:style-name="T616"><text:tab/>pagal kompetenciją – Inspekcijos direktoriaus pavaduotoju.</text:span></text:p>
      <text:p text:style-name="P617"><text:span text:style-name="T618">65</text:span><text:span text:style-name="T619">.</text:span><text:span text:style-name="T620"><text:tab/></text:span><text:span text:style-name="T621">DVS pat</text:span><text:span text:style-name="T622">eikti dokumentai vizuojami DVS funkcijos „Vizuoti“ įvykdymu. Jeigu vizuojantis asmuo nutaria, kad dokumentas parengtas su trūkumais ir jį reikia taisyti, dokumentas grąžinamas rengėjui, nurodant aiškią grąžinimo priežastį, prireikus, pateikiant pasiūlymus,</text:span><text:span text:style-name="T623"><text:s/>kaip<text:s/></text:span><text:soft-page-break/><text:span text:style-name="T624">pataisyti dokumentą. Pavizuoti dokumentai pateikiami pasirašyti Inspekcijos direktoriui arba kitam Inspekcijos direktoriaus įgaliotam asmeniui.</text:span></text:p>
      <text:p text:style-name="P625"><text:span text:style-name="T626">66</text:span><text:span text:style-name="T627">.</text:span><text:span text:style-name="T628"><text:tab/></text:span><text:span text:style-name="T629">Elektroninio dokumento nuorašai, išrašai ir konvertuotos kopijos tvirtinamos vadovaujantis Elektro</text:span><text:span text:style-name="T630">ninių dokumentų valdymo taisyklėmis. Atsižvelgiant į prievoles ir teisėtus interesus, prireikus gali būti spausdinami elektroninių dokumentų popieriniai nuorašai. Nuorašai spausdinami vadovaujantis Elektroninių dokumentų nuorašų ir išrašų spausdinimo rekom</text:span><text:span text:style-name="T631">endacijomis, patvirtintomis Lietuvos vyriausiojo archyvaro 2013 m. gruodžio 4 d. įsakymu Nr. V-67<text:s/></text:span><text:span text:style-name="T632">„Dėl<text:s/></text:span><text:span text:style-name="T633">Elektroninių dokumentų nuorašų ir išrašų spausdinimo rekomendacijų patvirtinimo</text:span><text:span text:style-name="T634">“.</text:span></text:p>
      <text:p text:style-name="P635"><text:span text:style-name="T636">67</text:span><text:span text:style-name="T637">.</text:span><text:span text:style-name="T638"><text:tab/></text:span><text:span text:style-name="T639">Kai dokumentą pasirašo ne Inspekcijos direktorius, o teisės akt</text:span><text:span text:style-name="T640">ų nustatyta tvarka kitas asmuo (pavaduojantis direktorių, atliekantis direktoriaus funkcijas ar kt.), tai nurodoma parašo rekvizite (pvz., Direktoriaus pavaduotojas, pavaduojantis direktorių, ir pan.).</text:span></text:p>
      <text:p text:style-name="P641"><text:span text:style-name="T642">68</text:span><text:span text:style-name="T643">.</text:span><text:span text:style-name="T644"><text:tab/></text:span><text:span text:style-name="T645">Kai dokumentas siunčiamas pagal gavėjų sąrašą:</text:span></text:p>
      <text:p text:style-name="P646"><text:span text:style-name="T647">68.1</text:span><text:span text:style-name="T648">.</text:span><text:span text:style-name="T649"><text:tab/></text:span><text:span text:style-name="T650">jei yra daugiau negu keturi gavėjai, gavėjo rekvizito vietoje rašoma „Pagal gavėjų sąrašą“ ir kiekvienam gavėjui su dokumentu yra išsiunčiamas gavėjų sąrašas. Gavėjų sąrašas įforminamas atskirai.</text:span></text:p>
      <text:p text:style-name="P651"><text:span text:style-name="T652">68.2</text:span><text:span text:style-name="T653">.</text:span><text:span text:style-name="T654"><text:tab/></text:span><text:span text:style-name="T655">kiekvienam gavėjui siunčiamame<text:s/></text:span><text:span text:style-name="T656">egzemplioriuje nurodomas konkretus gavėjas.</text:span></text:p>
      <text:p text:style-name="P657"><text:span text:style-name="T658">69</text:span><text:span text:style-name="T659">.</text:span><text:span text:style-name="T660"><text:tab/></text:span><text:span text:style-name="T661">Kai elektroninių ryšių priemonėmis bus siunčiama tik popierinio dokumento skaitmeninė kopija, dokumente turi būti nuoroda „Originalas nebus siunčiamas“, kuri rašoma pirmojo lapo viršuje dešiniajame kamp</text:span><text:span text:style-name="T662">e, o gavėjo rekvizite nurodomas siuntimo būdas (pvz., per Lietuvos teismų elektroninių paslaugų portalą, faksu ir kt.), fakso numeris arba elektroninio pašto adresas.</text:span></text:p>
      <text:p text:style-name="P663"><text:span text:style-name="T664">70</text:span><text:span text:style-name="T665">.</text:span><text:span text:style-name="T666"><text:tab/></text:span><text:span text:style-name="T667">Elektroniniai dokumentai siunčiami atitinkamomis elektroninių ryšių priemonėmis,<text:s/></text:span><text:span text:style-name="T668">pavyzdžiui, Nacionaline elektroninių siuntų pristatymo, naudojant pašto tinklą, informacinė sistema, elektroninio pašto pranešimu ar kt.</text:span></text:p>
      <text:p text:style-name="P669"><text:span text:style-name="T670">71</text:span><text:span text:style-name="T671">.</text:span><text:span text:style-name="T672"><text:tab/></text:span><text:span text:style-name="T673">Inspekcijos popierinių siunčiamųjų dokumentų registravimui Registratoriui teikiama tiek dokumento egzempliorių,</text:span><text:span text:style-name="T674"><text:s/>kiek jų pasirašytų bus siunčiama, ir vienas Inspekcijoje liekantis egzempliorius.</text:span></text:p>
      <text:p text:style-name="P675"><text:span text:style-name="T676">72</text:span><text:span text:style-name="T677">.</text:span><text:span text:style-name="T678"><text:tab/></text:span><text:span text:style-name="T679">Rengėjo nuoroda nerašoma ir dokumentas gali būti nevizuojamas tik tuomet, kai dokumento rengėjas yra dokumentą pasirašantis asmuo.</text:span></text:p>
      <text:p text:style-name="P680"><text:span text:style-name="T681">73</text:span><text:span text:style-name="T682">.</text:span><text:span text:style-name="T683"><text:tab/></text:span><text:span text:style-name="T684">Inspekcijos direktorius įs</text:span><text:span text:style-name="T685">akymu gali įgalioti Inspekcijos valstybės tarnautojus ir darbuotojus pasirašyti atitinkamus dokumentus.</text:span></text:p>
      <text:p text:style-name="P686"><text:span text:style-name="T687">74</text:span><text:span text:style-name="T688">.</text:span><text:span text:style-name="T689"><text:tab/></text:span><text:span text:style-name="T690">Parengtą siunčiamą dokumentą, kuriam suteiktas laikinas registracijos numeris, rengėjai perduoda Registratoriui tik tada, kuomet dokumento būsen</text:span><text:span text:style-name="T691">a yra „Perduotas pasirašyti“.</text:span></text:p>
      <text:p text:style-name="P692"><text:span text:style-name="T693">75</text:span><text:span text:style-name="T694">.</text:span><text:span text:style-name="T695"><text:tab/></text:span><text:span text:style-name="T696">Jei siunčiamasis dokumentas yra atsakomasis, rengėjas privalo kartu su siunčiamu dokumentu perduoti ir rašto, į kurį yra atsakoma, originalą, jeigu jis užregistruotas popierinėje byloje.</text:span></text:p>
      <text:p text:style-name="P697"><text:span text:style-name="T698">76</text:span><text:span text:style-name="T699">.</text:span><text:span text:style-name="T700"><text:tab/></text:span><text:span text:style-name="T701">Registratorius patikrin</text:span><text:span text:style-name="T702">a, ar DVS įkeltas pateiktas dokumentas, nurodytas teisingas gavėjas (-ai), ir ar pavizuota visų asmenų. Dokumentai perduodami Inspekcijos direktoriui ar kitam reikiamus įgaliojimus pasirašyti atitinkamus dokumentus turinčiam asmeniui pasirašymui.</text:span></text:p>
      <text:p text:style-name="P703"><text:span text:style-name="T704">77</text:span><text:span text:style-name="T705">.</text:span><text:span text:style-name="T706"><text:tab/></text:span><text:span text:style-name="T707">P</text:span><text:span text:style-name="T708">o pasirašymo Inspekcijos parengti dokumentai grąžinami Registratoriui.</text:span></text:p>
      <text:p text:style-name="P709"><text:span text:style-name="T710">78</text:span><text:span text:style-name="T711">.</text:span><text:span text:style-name="T712"><text:tab/></text:span><text:span text:style-name="T713">Registratoriai neturintiems laiko žymos ilgo ir nuolatinio saugojimo vidaus ir siunčiamiems dokumentams uždeda laiko žymą.</text:span></text:p>
      <text:p text:style-name="P714"><text:span text:style-name="T715">79</text:span><text:span text:style-name="T716">.</text:span><text:span text:style-name="T717"><text:tab/></text:span><text:span text:style-name="T718">Užregistruoti dokumentai išsiunčiami gavėjams.</text:span><text:span text:style-name="T719"><text:s/>Rengėjų vizuoti popierinių siunčiamųjų dokumentų egzemplioriai antspauduojami spaudu „Bendras“ ir grąžinami rengėjui.</text:span></text:p>
      <text:p text:style-name="P720"><text:span text:style-name="T721">80</text:span><text:span text:style-name="T722">.</text:span><text:span text:style-name="T723"><text:tab/></text:span><text:span text:style-name="T724">Už siunčiamųjų dokumentų išsiuntimą atsako Registratoriai. Dokumentai turi būti išsiųsti ne vėliau kaip per 1 darbo dieną po jų u</text:span><text:span text:style-name="T725">žregistravimo.</text:span></text:p>
      <text:p text:style-name="P726"/>
      <text:p text:style-name="P727"><text:span text:style-name="T728">Ketvirtasis</text:span><text:span text:style-name="T729"><text:s/>skirsnis</text:span></text:p>
      <text:p text:style-name="P730"><text:span text:style-name="T731">SUTARČIŲ (SUSITARIMŲ) RENGIMAS,<text:s/></text:span><text:span text:style-name="T732">vizavimas</text:span><text:span text:style-name="T733"><text:s/>IR REGISTRAVIMAS</text:span></text:p>
      <text:p text:style-name="P734"/>
      <text:p text:style-name="P735"><text:span text:style-name="T736">81</text:span><text:span text:style-name="T737">.</text:span><text:span text:style-name="T738"><text:tab/></text:span><text:span text:style-name="T739">Jeigu kiti Inspekcijos teisės aktai nenustato kitaip, Inspekcijos sudaromos sutartys (susitarimai) rengiamos, vizuojamos ir registruojamos šiame<text:s/></text:span><text:span text:style-name="T740">skirsnyje nustatyta tvarka.</text:span></text:p>
      <text:p text:style-name="P741"><text:span text:style-name="T742">82</text:span><text:span text:style-name="T743">.</text:span><text:span text:style-name="T744"><text:tab/></text:span><text:span text:style-name="T745">Sutarčių (susitarimų) projektus rengia Inspekcijos valstybės tarnautojai, kuriems tai pavesta, arba Inspekcijos direktoriaus sudarytos darbo grupės.</text:span></text:p>
      <text:p text:style-name="P746"><text:span text:style-name="T747">83</text:span><text:span text:style-name="T748">.</text:span><text:span text:style-name="T749"><text:tab/></text:span><text:span text:style-name="T750">Sutartis (susitarimus) pasirašo Inspekcijos direktorius.</text:span></text:p>
      <text:p text:style-name="P751"><text:span text:style-name="T752">84</text:span><text:span text:style-name="T753">.</text:span><text:span text:style-name="T754"><text:tab/></text:span><text:span text:style-name="T755">Sutartis (susitarimus), įskaitant ir jų priedus, prieš pasirašant Inspekcijos direktoriui, vizuoja:</text:span></text:p>
      <text:p text:style-name="P756"><text:span text:style-name="T757">84.1</text:span><text:span text:style-name="T758">.</text:span><text:span text:style-name="T759"><text:tab/>sutarties (susitarimo) projekto rengėjas (darbo grupės vadovas);</text:span></text:p>
      <text:p text:style-name="P760"><text:span text:style-name="T761">84.2</text:span><text:span text:style-name="T762">.</text:span><text:span text:style-name="T763"><text:tab/>sutarties (susitarimo) projekto rengėjo tiesioginis vadovas;</text:span></text:p>
      <text:p text:style-name="P764"><text:span text:style-name="T765">84.3</text:span><text:span text:style-name="T766">.</text:span><text:span text:style-name="T767"><text:tab/></text:span><text:span text:style-name="T768">su sutarties (susitarimo) dalyku susijusio Inspekcijos padalinio vadovas.</text:span></text:p>
      <text:p text:style-name="P769"><text:span text:style-name="T770">85</text:span><text:span text:style-name="T771">.</text:span><text:span text:style-name="T772"><text:tab/></text:span><text:span text:style-name="T773">Sutarties (susitarimo) popierinį projektą parengęs valstybės tarnautojas vizuoja kiekvieną sutarties (susitarimo) ir, jei yra, jos priedų lapą. Kiti vizuojantys valstybės t</text:span><text:span text:style-name="T774">arnautojai, vizuoja paskutinius sutarties (susitarimo) ir, jei yra, jos priedų lapus.</text:span></text:p>
      <text:p text:style-name="P775"><text:span text:style-name="T776">86</text:span><text:span text:style-name="T777">.</text:span><text:span text:style-name="T778"><text:tab/></text:span><text:span text:style-name="T779">Elektroniniu parašu pasirašomos sutartys (susitarimai) vizuojami DVS.</text:span></text:p>
      <text:p text:style-name="P780"><text:span text:style-name="T781">87</text:span><text:span text:style-name="T782">.</text:span><text:span text:style-name="T783"><text:tab/></text:span><text:span text:style-name="T784">Visų sutarties šalių pasirašytą sutartį (susitarimą), šiame Reglamente nustatyta<text:s/></text:span><text:span text:style-name="T785">bendra dokumentų registravimo tvarka, registruoja Registratorius.</text:span></text:p>
      <text:p text:style-name="P786"/>
      <text:p text:style-name="P787"><text:span text:style-name="T788">IV</text:span><text:span text:style-name="T789"><text:s/>SKYRIUS</text:span></text:p>
      <text:p text:style-name="P790"><text:span text:style-name="T791">TEISĖS AKTŲ PROJEKTŲ RENGIMAS IR DERINIMAS</text:span></text:p>
      <text:p text:style-name="P792"/>
      <text:p text:style-name="P793"><text:span text:style-name="T794">PIRMASIS</text:span><text:span text:style-name="T795"><text:s/>SKIRSNIS</text:span></text:p>
      <text:p text:style-name="P796"><text:span text:style-name="T797">TEISĖS AKTŲ PROJEKTŲ RENGIMAS</text:span></text:p>
      <text:p text:style-name="P798"/>
      <text:p text:style-name="P799"><text:span text:style-name="T800">88</text:span><text:span text:style-name="T801">.</text:span><text:span text:style-name="T802"><text:tab/></text:span><text:span text:style-name="T803">Rengiant teisės aktų projektus vadovaujamasi Lietuvos Respublikos</text:span><text:span text:style-name="T804"><text:s/>Konstitucija, Lietuvos Respublikos teisėkūros pagrindų įstatymu, Lietuvos Respublikos Vyriausybės įstatymu, Lietuvos Respublikos Seimo statutu, Lietuvos Respublikos Vyriausybės darbo reglamentu, patvirtintu Lietuvos Respublikos Vyriausybės 1994 m. rugpjūč</text:span><text:span text:style-name="T805">io 11 d. nutarimu Nr. 728 „Dėl Lietuvos Respublikos Vyriausybės darbo reglamento patvirtinimo“, (toliau – Vyriausybės darbo reglamentas) Dokumentų rengimo taisyklėmis, ir Teisės aktų projektų rengimo rekomendacijomis.</text:span></text:p>
      <text:p text:style-name="P806"><text:span text:style-name="T807">89</text:span><text:span text:style-name="T808">.</text:span><text:span text:style-name="T809"><text:tab/></text:span><text:span text:style-name="T810">Jei yra poreikis parengti įsta</text:span><text:span text:style-name="T811">tymo, Vyriausybės nutarimo ar kito teisės akto pakeitimo, papildymo ar jo pripažinimo netekusiu galios projektą, Inspekcijos direktorius paveda parengti pasiūlymą dėl šio teisės akto projekto. Parengtas pasiūlymas dėl teisės akto projekto teikiamas Lietuvo</text:span><text:span text:style-name="T812">s Respublikos teisingumo ministerijai.</text:span></text:p>
      <text:p text:style-name="P813"><text:span text:style-name="T814">90</text:span><text:span text:style-name="T815">.</text:span><text:span text:style-name="T816"><text:tab/></text:span><text:span text:style-name="T817">Teisės aktų projektus ir (ar) juos lydinčius dokumentus rengia Inspekcijos valstybės tarnautojai, kuriems tai pavesta, arba Inspekcijos direktoriaus sudarytos darbo grupės.</text:span></text:p>
      <text:p text:style-name="P818"><text:span text:style-name="T819">91</text:span><text:span text:style-name="T820">.</text:span><text:span text:style-name="T821"><text:tab/></text:span><text:span text:style-name="T822">Prireikus, teisės akto rengė</text:span><text:span text:style-name="T823">jas (darbo grupė), pagal Administracinės naštos ūkio subjektams nustatymo metodiką, patvirtintą Lietuvos Respublikos Vyriausybės 2012 m. sausio 11 d. nutarimu Nr. 4 „Dėl Administracinės naštos ūkio subjektams nustatymo metodikos patvirtinimo“, parengia Adm</text:span><text:span text:style-name="T824">inistracinės naštos ūkio subjektams apskaičiavimo ataskaitą.</text:span></text:p>
      <text:p text:style-name="P825"><text:span text:style-name="T826">92</text:span><text:span text:style-name="T827">.</text:span><text:span text:style-name="T828"><text:tab/></text:span><text:span text:style-name="T829">Rengiant teisės aktų projektus, perkeliančius ir (ar) įgyvendinančius Europos Sąjungos direktyvas ar kitus teisės aktus, vadovaujantis Europos Sąjungos reikalų koordinavimo taisyklėse, pa</text:span><text:span text:style-name="T830">tvirtintose Lietuvos Respublikos Vyriausybės 2004 m. sausio 9 d. nutarimu Nr. 21 „Dėl Europos Sąjungos reikalų koordinavimo“ (toliau – Europos Sąjungos reikalų koordinavimo taisyklės), nustatyta tipine struktūra, kartu parengiamos Europos Sąjungos teisės a</text:span><text:span text:style-name="T831">ktų ir Lietuvos Respublikos nacionalinių teisės aktų ar teisės aktų projektų atitikties lentelės, kurios įvedamos į Lietuvos narystės Europos Sąjungoje informacinę sistemą (toliau – LINESIS). Rengėjas teisės akto projekto atitikties lentelę perduoda Inspek</text:span><text:span text:style-name="T832">cijos Teisės skyriui, kuris ją įveda į LINESIS.</text:span></text:p>
      <text:p text:style-name="P833"><text:span text:style-name="T834">93</text:span><text:span text:style-name="T835">.</text:span><text:span text:style-name="T836"><text:tab/></text:span><text:span text:style-name="T837">Siūlymus dėl darbo grupių teisės akto projektui parengti sudarymo ir jų sudėties rengia Inspekcijos padalinio vadovas pagal skyriaus kompetenciją ir pateikia Inspekcijos direktoriui.</text:span></text:p>
      <text:p text:style-name="P838"><text:span text:style-name="T839">94</text:span><text:span text:style-name="T840">.</text:span><text:span text:style-name="T841"><text:tab/></text:span><text:span text:style-name="T842">Visi pare</text:span><text:span text:style-name="T843">ngti teisės aktų projektai, prieš pateikiant juos pasirašyti Inspekcijos direktoriui vizuojami teisės akto projekto rengėjo (darbo grupės vadovo), teisės akto projektą rengusio valstybės tarnautojo tiesioginio vadovo ir Inspekcijos Teisės skyriaus vedėjo.</text:span></text:p>
      <text:p text:style-name="P844"><text:span text:style-name="T845">95</text:span><text:span text:style-name="T846">.</text:span><text:span text:style-name="T847"><text:tab/></text:span><text:span text:style-name="T848">Teisės akto projekto rengėjas (darbo grupės ar projektą rengusio Inspekcijos padalinio vadovas) atsako už parengtų teisės aktų projektų pateikimą derinti suinteresuotoms institucijoms, visuomenei, Europos duomenų apsaugos valdybai ir, prireikus, Eu</text:span><text:span text:style-name="T849">ropos Komisijai.</text:span></text:p>
      <text:p text:style-name="P850"><text:span text:style-name="T851">96</text:span><text:span text:style-name="T852">.</text:span><text:span text:style-name="T853"><text:tab/></text:span><text:span text:style-name="T854">Teisės akto projektas ir jį lydintys dokumentai teikiami derinti suinteresuotoms institucijoms ir konsultavimuisi su visuomene per Lietuvos Respublikos Seimo kanceliarijos teisės aktų informacinę sistemą (toliau – Teisės aktų infor</text:span><text:span text:style-name="T855">macinė sistema).</text:span></text:p>
      <text:p text:style-name="P856"><text:span text:style-name="T857">97</text:span><text:span text:style-name="T858">.</text:span><text:span text:style-name="T859"><text:tab/></text:span><text:span text:style-name="T860">Teisės akto projektai Europos duomenų apsaugos valdybai teikiami derinti per Europos Komisijos vidaus rinkos informacinę sistemą IMI.</text:span></text:p>
      <text:p text:style-name="P861"><text:span text:style-name="T862">98</text:span><text:span text:style-name="T863">.</text:span><text:span text:style-name="T864"><text:tab/></text:span><text:span text:style-name="T865">Derinti teikiamas Inspekcijos parengtas teisės akto projektas ir jį lydintys dokumentai<text:s/></text:span><text:span text:style-name="T866">turi būti vizuoti teisės akto projekto rengėjo (darbo grupės vadovo), teisės akto projektą rengusio valstybės tarnautojo tiesioginio vadovo ir Teisės skyriaus vedėjo.</text:span></text:p>
      <text:p text:style-name="P867"><text:span text:style-name="T868">99</text:span><text:span text:style-name="T869">.</text:span><text:span text:style-name="T870"><text:tab/></text:span><text:span text:style-name="T871">Jei teisės akto projekto suderinti nepavyksta, teisės akto projekto rengėjas pare</text:span><text:span text:style-name="T872">ngia projekto priedą – derinimo pažymą. Ši pažyma teikiama Inspekcijos direktoriui.</text:span></text:p>
      <text:p text:style-name="P873"/>
      <text:p text:style-name="P874"><text:span text:style-name="T875">ANTRASIS</text:span><text:span text:style-name="T876"><text:s/>SKIRSNIS</text:span></text:p>
      <text:p text:style-name="P877"><text:span text:style-name="T878">VALSTYBĖS INSTITUCIJŲ PATEIKTŲ TEISĖS AKTŲ PROJEKTŲ DERINIMAS</text:span></text:p>
      <text:p text:style-name="P879"/>
      <text:p text:style-name="P880"><text:span text:style-name="T881">100</text:span><text:span text:style-name="T882">.</text:span><text:span text:style-name="T883"><text:tab/></text:span><text:span text:style-name="T884">Inspekcija Vyriausybės darbo reglamento nustatyta tvarka derina valstybės i</text:span><text:span text:style-name="T885">nstitucijų parengtus teisės aktų projektus, teikiamus Vyriausybei, išskyrus jei kiti teisės aktai nenustato kitaip.</text:span></text:p>
      <text:p text:style-name="P886"><text:span text:style-name="T887">101</text:span><text:span text:style-name="T888">.</text:span><text:span text:style-name="T889"><text:tab/></text:span><text:span text:style-name="T890">Informacinių sistemų nuostatai derinami Valstybės informacinių sistemų steigimo, kūrimo, modernizavimo ir likvidavimo tvarkos apraš</text:span><text:span text:style-name="T891">o, patvirtinto Lietuvos Respublikos Vyriausybės 2013 m. vasario 27 d. nutarimu Nr. 180 „Dėl Valstybės informacinių sistemų steigimo, kūrimo, modernizavimo ir likvidavimo tvarkos aprašo patvirtinimo“ nustatyta tvarka.</text:span></text:p>
      <text:p text:style-name="P892"><text:span text:style-name="T893">102</text:span><text:span text:style-name="T894">.</text:span><text:span text:style-name="T895"><text:tab/></text:span><text:span text:style-name="T896">Registrų nuostatai derinami Re</text:span><text:span text:style-name="T897">gistrų steigimo, kūrimo, reorganizavimo ir likvidavimo tvarkos aprašo, patvirtinto Lietuvos Respublikos Vyriausybės 2012 m. liepos 18 d. nutarimu Nr. 881 „Dėl Registrų steigimo, kūrimo, reorganizavimo ir likvidavimo tvarkos aprašo patvirtinimo“ nustatyta t</text:span><text:span text:style-name="T898">varka.</text:span></text:p>
      <text:p text:style-name="P899"><text:span text:style-name="T900">103</text:span><text:span text:style-name="T901">.</text:span><text:span text:style-name="T902"><text:tab/></text:span><text:span text:style-name="T903">Įslaptintos informacijos ryšių ir informacinių sistemų nuostatai derinami Įslaptintos informacijos ryšių ir informacinių sistemų steigimo ir įteisinimo taisyklių, patvirtintų<text:s/></text:span><text:span text:style-name="T904">Lietuvos Respublikos Vyriausybės<text:s/></text:span><text:span text:style-name="T905">2018 m. rugpjūčio 13 d. nutarimu</text:span><text:span text:style-name="T906"><text:s/>Nr. 820 „Dėl Lietuvos Respublikos valstybės ir tarnybos paslapčių įstatymo įgyvendinimo“, nustatyta tvarka.</text:span></text:p>
      <text:p text:style-name="P907"><text:span text:style-name="T908">104</text:span><text:span text:style-name="T909">.</text:span><text:span text:style-name="T910"><text:tab/></text:span><text:span text:style-name="T911">Išvados dėl Inspekcijai pateiktų derinti teisės aktų projektų teikiamos per Teisės aktų informacinę sistemą arba kitais būdais, kuriais pr</text:span><text:span text:style-name="T912">ašoma pateikti išvadą.</text:span></text:p>
      <text:p text:style-name="P913"/>
      <text:p text:style-name="P914"><text:span text:style-name="T915">V</text:span><text:span text:style-name="T916"><text:s/>SKYRIUS</text:span></text:p>
      <text:p text:style-name="P917"><text:span text:style-name="T918">Europos Sąjungos reikalų koordinavimas</text:span></text:p>
      <text:p text:style-name="P919"/>
      <text:p text:style-name="P920"><text:span text:style-name="T921">105</text:span><text:span text:style-name="T922">.</text:span><text:span text:style-name="T923"><text:tab/></text:span><text:span text:style-name="T924">Europos Sąjungos teisės aktai, jų projektai, Europos Sąjungos Teisingumo Teismo, Europos Sąjungos Bendrojo Teismo ir Europos laisvosios prekybos asociacijos teismo (toliau – Europos teisminė institucija) svarstomų bylų ar bylų, kurias ketinama inicijuoti,<text:s/></text:span><text:span text:style-name="T925">dokumentai, ir sprendimai, kitų institucijų parengtos pozicijos ar kiti dokumentai, gauti LINESIS arba tiesiogiai pateikti Inspekcijai ar<text:s/></text:span><text:span text:style-name="T926">Inspekcijos<text:s/></text:span><text:span text:style-name="T927">padaliniams, įgaliotam Teisės skyriaus valstybės tarnautojui įvertinus jų aktualumą, perduodami<text:s/></text:span><text:span text:style-name="T928">registruoti Registratoriui.</text:span></text:p>
      <text:p text:style-name="P929"><text:span text:style-name="T930">106</text:span><text:span text:style-name="T931">.</text:span><text:span text:style-name="T932"><text:tab/></text:span><text:span text:style-name="T933">Už Lietuvos Respublikos pozicijos projekto dėl Europos Sąjungos institucijų teisės aktų projektų ar kitų dokumentų (toliau – pozicijos projektas) parengimą ir pateikimą LINESIS atsako įgaliotas Teisės skyriaus valstybės</text:span><text:span text:style-name="T934"><text:s/>tarnautojas. Jei Europos Sąjungos institucijų teisės aktų projektas ar kitas dokumentas nepriskirtinas Teisės skyriaus kompetencijai, pozicijos projektą rengia kitas Inspekcijos direktoriaus nurodytas Inspekcijos padalinys pagal kompetenciją.</text:span></text:p>
      <text:p text:style-name="P935"><text:span text:style-name="T936">107</text:span><text:span text:style-name="T937">.</text:span><text:span text:style-name="T938"><text:tab/></text:span><text:span text:style-name="T939">Už<text:s/></text:span><text:span text:style-name="T940">pozicijos projekto parengimą atsakingi valstybės tarnautojai parengia pozicijos projektą ir, suderinę su tiesioginiu vadovu, pateikia jį per DVS Inspekcijos direktoriui patvirtinti. Su Inspekcijos direktoriumi suderintą poziciją įgaliotas Teisės skyriaus v</text:span><text:span text:style-name="T941">alstybės tarnautojas pateikia derinti kompetentingoms institucijoms per LINESIS.</text:span></text:p>
      <text:p text:style-name="P942"><text:span text:style-name="T943">108</text:span><text:span text:style-name="T944">.</text:span><text:span text:style-name="T945"><text:tab/></text:span><text:span text:style-name="T946">Už išvados dėl kitos institucijos parengtos pozicijos projekto pateikimą atsako įgaliotas Teisės skyriaus valstybės tarnautojas ar darbuotojas. Jei Europos Sąjungos i</text:span><text:span text:style-name="T947">nstitucijų teisės aktų projektas ar kitas dokumentas nepriskirtinas Inspekcijos Teisės skyriaus kompetencijai, išvadą dėl kitos institucijos parengtos pozicijos projekto rengia Inspekcijos direktoriaus nurodytas Inspekcijos padalinys pagal kompetenciją. In</text:span><text:span text:style-name="T948">spekcijos padalinio, kuris teikia išvadą dėl kitos institucijos pozicijos projekto, valstybės tarnautojas suderina išvadą su tiesioginiu vadovu ir Inspekcijos direktoriumi. Išvadą dėl kitos institucijos parengtos pozicijos projekto Inspekcijos Teisės skyri</text:span><text:span text:style-name="T949">us pateikia per LINESIS.</text:span></text:p>
      <text:p text:style-name="P950"><text:span text:style-name="T951">109</text:span><text:span text:style-name="T952">.</text:span><text:span text:style-name="T953"><text:tab/></text:span><text:span text:style-name="T954">Už vertinimą, ar tikslinga dalyvauti Europos teisminėse institucijose svarstomose bylose ar bylose, kurias ketinama inicijuoti, Lietuvos Respublikos pozicijų dėl šių bylų rengimą (toliau – pozicija dėl bylos), Europos teis</text:span><text:span text:style-name="T955">minių institucijų sprendimų įgyvendinimo priemonių reikalingumo vertinimą atsako Inspekcijos Teisės skyrius. Inspekcijos Teisės skyrius su Inspekcijos direktoriumi suderintą atsakymą dėl dalyvavimo Europos teisminėse institucijose svarstomose bylose ar byl</text:span><text:span text:style-name="T956">ose, kurias ketinama inicijuoti, poziciją dėl bylos ar atsakymą dėl Europos teisminių institucijų sprendimų įgyvendinimo priemonių reikalingumo pateikia per LINESIS.</text:span></text:p>
      <text:p text:style-name="P957"/>
      <text:p text:style-name="P958"><text:span text:style-name="T959">VI</text:span><text:span text:style-name="T960"><text:s/>SKYRIUS</text:span></text:p>
      <text:p text:style-name="P961"><text:span text:style-name="T962">KONSULTACIJŲ TEIKIMAS</text:span></text:p>
      <text:p text:style-name="P963"/>
      <text:p text:style-name="P964"><text:span text:style-name="T965">110</text:span><text:span text:style-name="T966">.</text:span><text:span text:style-name="T967"><text:tab/></text:span><text:span text:style-name="T968">Inspekcija teikia konsultacijas raštu (p</text:span><text:span text:style-name="T969">ateikus paklausimą elektroniniu paštu ada@ada.lt, per Inspekcijos elektroninių paslaugų sistemą, paštu ar faksu), telefonu ir atvykus į Inspekciją konsultuotis žodžiu.</text:span></text:p>
      <text:p text:style-name="P970"><text:span text:style-name="T971">111</text:span><text:span text:style-name="T972">.</text:span><text:span text:style-name="T973"><text:tab/></text:span><text:span text:style-name="T974">Konsultacijos teikiamos Inspekcijos direktoriaus nustatyta<text:s/></text:span><text:span text:style-name="T975">tvarka.</text:span></text:p>
      <text:p text:style-name="P976"/>
      <text:p text:style-name="P977"><text:span text:style-name="T978">VII</text:span><text:span text:style-name="T979"><text:s/>S</text:span><text:span text:style-name="T980">KYRIUS</text:span></text:p>
      <text:p text:style-name="P981"><text:span text:style-name="T982">INSPEKCIJOS TEIKIAMOS ELEKTRONINĖS ADMINISTRACINĖS PASLAUGOS</text:span></text:p>
      <text:p text:style-name="P983"/>
      <text:p text:style-name="P984"><text:span text:style-name="T985">112</text:span><text:span text:style-name="T986">.</text:span><text:span text:style-name="T987"><text:tab/></text:span><text:span text:style-name="T988">Elektronines administracines paslaugas Inspekcija teikia vadovaudamasi Viešųjų ir administracinių paslaugų teikimo ir aprašymo rengimo tvarkos aprašu, patvirtintu Lietuvos Respub</text:span><text:span text:style-name="T989">likos vidaus reikalų ministro 2009 m. gruodžio 1 d. įsakymu Nr. 1V-644 „Dėl Viešųjų ir administracinių paslaugų teikimo aprašymų rengimo tvarkos aprašo patvirtinimo“, administracinių paslaugų aprašymais.</text:span></text:p>
      <text:p text:style-name="P990"><text:span text:style-name="T991">113</text:span><text:span text:style-name="T992">.</text:span><text:span text:style-name="T993"><text:tab/></text:span><text:span text:style-name="T994">Paslaugų gavėjus dėl prisijungimo prie Elek</text:span><text:span text:style-name="T995">troninių paslaugų sistemos konsultuoja Inspekcijos Informacinių technologijų skyrius.</text:span></text:p>
      <text:p text:style-name="P996"><text:span text:style-name="T997">114</text:span><text:span text:style-name="T998">.</text:span><text:span text:style-name="T999"><text:tab/></text:span><text:span text:style-name="T1000">Už elektroninių paslaugų teikimą atsakingi tie Inspekcijos padaliniai, kuriems šių paslaugų vykdymas priklauso pagal kompetenciją.</text:span></text:p>
      <text:p text:style-name="P1001"><text:span text:style-name="T1002">115</text:span><text:span text:style-name="T1003">.</text:span><text:span text:style-name="T1004"><text:tab/></text:span><text:span text:style-name="T1005">Gauti per Inspekcijos</text:span><text:span text:style-name="T1006"><text:s/>elektroninių paslaugų portalą dokumentai automatiniu būdu registruojami DVS.</text:span></text:p>
      <text:p text:style-name="P1007"/>
      <text:p text:style-name="P1008"><text:span text:style-name="T1009">VIII</text:span><text:span text:style-name="T1010"><text:s/>SKYRIUS</text:span></text:p>
      <text:p text:style-name="P1011"><text:span text:style-name="T1012">INSPEKCIJOS VADOVŲ UŽDUOTYS IR JŲ VYKDYMO KONTROLĖ</text:span></text:p>
      <text:p text:style-name="P1013"/>
      <text:p text:style-name="P1014"><text:span text:style-name="T1015">116</text:span><text:span text:style-name="T1016">.</text:span><text:span text:style-name="T1017"><text:tab/></text:span><text:span text:style-name="T1018">Inspekcijos direktorius, jį pavaduojantis ar kitas Inspekcijos direktoriaus įgaliotas asmuo raštu</text:span><text:span text:style-name="T1019"><text:s/>ant gauto popierinio dokumento užrašo rezoliuciją, kurioje nurodomas vykdytojas, nustatyta vykdytojui užduotis ir (jei reikia) terminas, rezoliucija pasirašoma ir nurodoma rezoliucijos užrašymo data. Registratorius, vadovaudamasis Inspekcijos direktoriaus</text:span><text:span text:style-name="T1020"><text:s/>ar jį pavaduojančio asmens rezoliucija, suformuoja užduotį DVS, įvesdamas rezoliucijos tekstą,<text:s/></text:span><text:soft-page-break/><text:span text:style-name="T1021">vykdytoją (vykdytojus) ir (jei reikia) užduoties įvykdymo terminą (datą). Direktoriaus pavaduotojai ir skyrių vedėjai gautus popierinius dokumentus nukreipia vy</text:span><text:span text:style-name="T1022">kdytojams per DVS.</text:span></text:p>
      <text:p text:style-name="P1023"><text:span text:style-name="T1024">117</text:span><text:span text:style-name="T1025">.</text:span><text:span text:style-name="T1026"><text:tab/></text:span><text:span text:style-name="T1027">Jei dokumentą turi vykdyti keli vykdytojai, pirmajam vykdytojui atiduodamas dokumento originalas, kitiems vykdytojams – perduodama dokumento kopija per DVS, neteikiant rašytinio dokumento kopijos.</text:span></text:p>
      <text:p text:style-name="P1028"><text:span text:style-name="T1029">118</text:span><text:span text:style-name="T1030">.</text:span><text:span text:style-name="T1031"><text:tab/></text:span><text:span text:style-name="T1032">Elektroninių ryšių<text:s/></text:span><text:span text:style-name="T1033">priemonėmis gautos skaitmeninės dokumentų kopijos ir elektroniniai dokumentai po užregistravimo DVS automatiškai nukreipiami Inspekcijos direktoriui, kuris suformuoja užduotį ir paskiria vykdytoją.</text:span></text:p>
      <text:p text:style-name="P1034"><text:span text:style-name="T1035">119</text:span><text:span text:style-name="T1036">.</text:span><text:span text:style-name="T1037"><text:tab/></text:span><text:span text:style-name="T1038">Kai Inspekcijos direktoriaus įsakymu Inspekcijos<text:s/></text:span><text:span text:style-name="T1039">valstybės tarnautojui ar darbuotojui suformuojama arba pavedama atlikti atitinkama užduotis, šią užduotį ne vėliau kaip kitą darbo dieną po Inspekcijos direktoriaus įsakymo priėmimo dienos DVS suformuoja Administravimo skyriaus valstybės tarnautojas ar dar</text:span><text:span text:style-name="T1040">buotojas.</text:span></text:p>
      <text:p text:style-name="P1041"><text:span text:style-name="T1042">120</text:span><text:span text:style-name="T1043">.</text:span><text:span text:style-name="T1044"><text:tab/></text:span><text:span text:style-name="T1045">Kai užduotis vykdoma nerengiant oficialaus Inspekcijos dokumento, vykdytojas tai pažymi DVS (pvz., pranešta telefonu, el. paštu ar kita, jei reikia – trumpas turinys), o dokumentas įsegamas į bylą arba atiduodamas valstybės tarnautojui a</text:span><text:span text:style-name="T1046">r darbuotojui, atsakingam už bylos tvarkymą.</text:span></text:p>
      <text:p text:style-name="P1047"><text:span text:style-name="T1048">121</text:span><text:span text:style-name="T1049">.</text:span><text:span text:style-name="T1050"><text:tab/></text:span><text:span text:style-name="T1051">Kiekvienas Inspekcijos valstybės tarnautojas ar darbuotojas atsako už tinkamą ir laiku atliekamą užduoties vykdymą. Inspekcijos valstybės tarnautojas ar darbuotojas, susidūręs su problemomis tinkamai ir</text:span><text:span text:style-name="T1052"><text:s/>laiku vykdant pavestas užduotis, apie tai nedelsiant informuoja savo tiesioginį vadovą, nurodydamas priežastis, dėl kurių negali tinkamai ir laiku įvykdyti pavestos užduoties. Tiesioginiam vadovui paprašius, valstybės tarnautojas ar darbuotojas privalo ra</text:span><text:span text:style-name="T1053">štu informuoti tiesioginį vadovą apie priežastis, kliudančias tinkamai ir laiku atlikti pavestą užduotį.</text:span></text:p>
      <text:p text:style-name="P1054"/>
      <text:p text:style-name="P1055"><text:span text:style-name="T1056">IX</text:span><text:span text:style-name="T1057"><text:s/>SKYRIUS</text:span></text:p>
      <text:p text:style-name="P1058"><text:span text:style-name="T1059">DOKUMENTŲ TVARKYMAS, APSKAITA IR SAUGOJIMAS</text:span></text:p>
      <text:p text:style-name="P1060"/>
      <text:p text:style-name="P1061"><text:span text:style-name="T1062">122</text:span><text:span text:style-name="T1063">.</text:span><text:span text:style-name="T1064"><text:tab/></text:span><text:span text:style-name="T1065">Inspekcijos dokumentų valdymui visose veiklos srityse ar atliekant priskirtas f</text:span><text:span text:style-name="T1066">unkcijas užtikrinti kasmet rengiamas ir likus dviem mėnesiams iki einamųjų kalendorinių metų pabaigos Lietuvos valstybės naujajam archyvui teikiamas derinti kitų metų dokumentacijos planas, kurį tvirtina Inspekcijos direktorius. Į Inspekcijos dokumentacijo</text:span><text:span text:style-name="T1067">s planą įrašomos visos bylos, kurias planuojama sudaryti ar tęsti kitais metais. Inspekcijos skyrių vedėjai iki spalio 1 d. privalo pateikti darbuotojui, atsakingam už bylų apskaitą, bylų, kurias ketina sudaryti ateinančiais metais, sąrašą ir informaciją a</text:span><text:span text:style-name="T1068">pie tas bylas, kurių į planą nebereikia įtraukti. Kartu būtina pateikti informaciją, kokias bylas skyriuose nuspręsta tvarkyti elektroniniu būdu, su žyma „K“, popieriniu būdu. Inspekcijoje nustatytas prioritetas elektroniniu būdu rengiamiems dokumentams.</text:span></text:p>
      <text:p text:style-name="P1069"><text:span text:style-name="T1070">123</text:span><text:span text:style-name="T1071">.</text:span><text:span text:style-name="T1072"><text:tab/></text:span><text:span text:style-name="T1073">Įslaptintos bylos į dokumentacijos planą įrašomos vadovaujantis Įslaptintos informacijos administravimo ir išslaptinimo tvarkos aprašu, patvirtintu</text:span><text:span text:style-name="T1074"><text:s/>Lietuvos Respublikos Vyriausybės<text:s/></text:span><text:span text:style-name="T1075">2018 m. rugpjūčio 13 d. nutarimu Nr. 820 „Dėl Lietuvos Respublikos<text:s/></text:span><text:span text:style-name="T1076">valstybės ir tarnybos paslapčių įstatymo įgyvendinimo“ (toliau – Įslaptintos informacijos administravimo ir išslaptinimo tvarkos aprašas). Įslaptintų bylų sąrašą pateikia valstybės tarnautojas, atsakingas už įslaptintų dokumentų valdymą.</text:span></text:p>
      <text:p text:style-name="P1077"><text:span text:style-name="T1078">124</text:span><text:span text:style-name="T1079">.</text:span><text:span text:style-name="T1080"><text:tab/></text:span><text:span text:style-name="T1081">Jei per k</text:span><text:span text:style-name="T1082">alendorinius metus susidaro dokumentų, kuriems bylos dokumentacijos plane nebuvo numatytos, rengiamas dokumentacijos plano papildymų sąrašas.</text:span></text:p>
      <text:p text:style-name="P1083"><text:span text:style-name="T1084">125</text:span><text:span text:style-name="T1085">.</text:span><text:span text:style-name="T1086"><text:tab/></text:span><text:span text:style-name="T1087">Inspekcijos direktorius tvirtina dokumentus ir bylų apskaitos dokumentus, suderintus su Inspekcijos nuola</text:span><text:span text:style-name="T1088">tinio saugojimo veiklos dokumentus perimančiu Lietuvos valstybės naujuoju archyvu, Inspekcijos specialiems dokumentų valdymo klausimams nagrinėti sudaro patariamąją Inspekcijos dokumentų ekspertų komisiją, tvirtina jos sudėtį ir nuostatus.</text:span></text:p>
      <text:p text:style-name="P1089"><text:span text:style-name="T1090">126</text:span><text:span text:style-name="T1091">.</text:span><text:span text:style-name="T1092"><text:tab/></text:span><text:span text:style-name="T1093">Už Insp</text:span><text:span text:style-name="T1094">ekcijos skyriuose sudaromų bylų tvarkymą ir saugojimą iki jų perdavimo užbaigtų bylų apskaitai tvarkyti atsako Inspekcijos skyrių valstybės tarnautojai ir darbuotojai, atsakingi už tų bylų sudarymą pagal dokumentacijos planą, o jei paskirto valstybės tarna</text:span><text:span text:style-name="T1095">utojo ar darbuotojo nėra, tuomet atitinkamų Inspekcijos skyrių vedėjai.</text:span></text:p>
      <text:p text:style-name="P1096"><text:span text:style-name="T1097">127</text:span><text:span text:style-name="T1098">.</text:span><text:span text:style-name="T1099"><text:tab/></text:span><text:span text:style-name="T1100">Pasibaigus kalendoriniams metams iki einamųjų metų kovo 1 d. pagal dokumentacijos planą, dokumentacijos plano papildymų sąrašą (-us), vienarūšių bylų sąrašus ar kitus<text:s/></text:span><text:span text:style-name="T1101">nustatytus apskaitos dokumentus suvedami bylų sudarymo suvestiniai duomenys. Valstybės tarnautojas ar darbuotojas, atsakingas už Inspekcijos bylų apskaitą, suvestinius duomenis įrašo dokumentacijos plano ir dokumentacijos plano papildymų sąrašo, jei toks b</text:span><text:span text:style-name="T1102">uvo sudarytas, 8 skiltyje. Šioje skiltyje nurodomas per kalendorius metus užbaigtų bylų skaičius. Informaciją apie sudarytas bylas iki vasario 15 d. valstybės tarnautojui ar darbuotojui, atsakingam už bylų apskaitą, pateikia Inspekcijos skyrių valstybės ta</text:span><text:span text:style-name="T1103">rnautojai ir darbuotojai, atsakingi už tų bylų sudarymą pagal dokumentacijos planą, o jei paskirto valstybės tarnautojo ar darbuotojo nėra, tuomet atitinkamų Inspekcijos skyrių vedėjai.</text:span></text:p>
      <text:p text:style-name="P1104"><text:span text:style-name="T1105">128</text:span><text:span text:style-name="T1106">.</text:span><text:span text:style-name="T1107"><text:tab/></text:span><text:span text:style-name="T1108">Bylų apskaitos dokumentai su Lietuvos valstybės naujuoju arch</text:span><text:span text:style-name="T1109">yvu derinami per Elektroninio archyvo informacinę sistemą.</text:span></text:p>
      <text:p text:style-name="P1110"><text:span text:style-name="T1111">129</text:span><text:span text:style-name="T1112">.</text:span><text:span text:style-name="T1113"><text:tab/></text:span><text:span text:style-name="T1114">Praėjus vieneriems metams nuo bylų užbaigimo, už bylų saugojimą ir tvarkymą atsakingi valstybės tarnautojai ir darbuotojai, atlikę bylose esančių dokumentų vertės ekspertizę ir pagal Dokum</text:span><text:span text:style-name="T1115">entų tvarkymo ir apskaitos taisyklėmis sutvarkę dokumentus, bylas iki rusėjo 1 d. perduoda valstybės tarnautojui, atsakingam už bylų apskaitą. Bylos teikiamos kartu su bylų (dokumentų) perdavimo aktu. Valstybės tarnautojas ar darbuotojas, atsakingas už byl</text:span><text:span text:style-name="T1116">ų apskaitą, patikrina ar bylos sudarytos tinkamai (susisteminti dokumentai, sunumeruoti lapai, užpildyti bylos antraštinis ir baigiamasis lapai, sudarytas vidaus apyrašas). Netinkamai sutvarkytos ir įformintos bylos grąžinamos ištaisyti trūkumus. Bylų (dok</text:span><text:span text:style-name="T1117">umentų) perdavimo aktas pasirašomas nustačius, kad perduodamų dokumentų sutvarkymo trūkumų nėra, bylų (dokumentų) kiekis atitinka akte nurodytą kiekį.</text:span></text:p>
      <text:p text:style-name="P1118"><text:span text:style-name="T1119">130</text:span><text:span text:style-name="T1120">.</text:span><text:span text:style-name="T1121"><text:tab/></text:span><text:span text:style-name="T1122">Dokumentų skaitmeninių kopijų bylos tvarkomos praėjus vieneriems metams po jų užbaigimo Dokument</text:span><text:span text:style-name="T1123">ų tvarkymo ir apskaitos taisyklių nustatyta tvarka.</text:span></text:p>
      <text:p text:style-name="P1124"><text:span text:style-name="T1125">131</text:span><text:span text:style-name="T1126">.</text:span><text:span text:style-name="T1127"><text:tab/></text:span><text:span text:style-name="T1128">Jei trumpai saugomos gautos dokumento skaitmeninės kopijos terminą nusprendžiama pratęsti ir saugoti ilgai ar nuolat, kopija turi būti atspausdinama ir tvarkoma bei saugoma nustatytą laiką Dokume</text:span><text:span text:style-name="T1129">ntų tvarkymo ir apskaitos taisyklių nustatyta tvarka.</text:span></text:p>
      <text:p text:style-name="P1130"><text:span text:style-name="T1131">132</text:span><text:span text:style-name="T1132">.</text:span><text:span text:style-name="T1133"><text:tab/></text:span><text:span text:style-name="T1134">Perduodant užbaigtas dokumentų skaitmeninių kopijų bylas atsakingam už bylų apskaitą Inspekcijos valstybės tarnautojui ar darbuotojui, bylų (dokumentų) perdavimo akte nurodomas dokumentų skaitm</text:span><text:span text:style-name="T1135">eninių kopijų kiekis ir matavimo vienetas (pvz., 50 vnt. dokumentų skaitmeninių kopijų).</text:span></text:p>
      <text:p text:style-name="P1136"><text:span text:style-name="T1137">133</text:span><text:span text:style-name="T1138">.</text:span><text:span text:style-name="T1139"><text:tab/></text:span><text:span text:style-name="T1140">Teisės aktų nustatyta tvarka priėmus sprendimą naikinti dokumentus, ištrinamos ir informacinių technologijų priemonėmis saugomos šių dokumentų skaitmeninės ko</text:span><text:span text:style-name="T1141">pijos.</text:span></text:p>
      <text:p text:style-name="P1142"><text:span text:style-name="T1143">134</text:span><text:span text:style-name="T1144">.</text:span><text:span text:style-name="T1145"><text:tab/></text:span><text:span text:style-name="T1146">Jei reikia, gauta dokumento skaitmeninė kopija gali būti atspausdinama ir patvirtinama Dokumentų rengimo taisyklių nustatyta tvarka.</text:span></text:p>
      <text:p text:style-name="P1147"><text:span text:style-name="T1148">135</text:span><text:span text:style-name="T1149">.</text:span><text:span text:style-name="T1150"><text:tab/></text:span><text:span text:style-name="T1151">Pasibaigus kalendoriams metams elektroninės bylos, kurios nebus tęsiamos kitais metais, užbaigiamo</text:span><text:span text:style-name="T1152">s ir sutvarkomos, patikrinami kiekvienos bylos, jos tomų ir jiems priskirtų dokumentų saugojimo terminai pagal Inspekcijos dokumentacijos planą. Jei elektroninei bylai yra priskirta dokumentų, kurie neatitinka elektroninės bylos antraštės ir paantraštės (j</text:span><text:span text:style-name="T1153">ei yra) ar nurodyto saugojimo termino, jie priskiriami reikiamoms elektroninėms byloms.</text:span></text:p>
      <text:p text:style-name="P1154"><text:span text:style-name="T1155">136</text:span><text:span text:style-name="T1156">.</text:span><text:span text:style-name="T1157"><text:tab/></text:span><text:span text:style-name="T1158">Ilgai ir nuolat saugomoms byloms nustatomi atskiri elektroninių bylų apyrašai pagal jų saugojimo terminą.</text:span></text:p>
      <text:p text:style-name="P1159"><text:span text:style-name="T1160">137</text:span><text:span text:style-name="T1161">.</text:span><text:span text:style-name="T1162"><text:tab/></text:span><text:span text:style-name="T1163">Elektroninių dokumentų saugojimo terminas sk</text:span><text:span text:style-name="T1164">aičiuojamas nuo elektroninės bylos užbaigimo metų pabaigos. Pasibaigus nustatytam saugojimo terminui, atliekama elektroninių dokumentų vertės ekspertizė ir priimamas sprendimas dėl tolesnio dokumentų (bylų) saugojimo ar naikinimo.</text:span></text:p>
      <text:p text:style-name="P1165"><text:span text:style-name="T1166">138</text:span><text:span text:style-name="T1167">.</text:span><text:span text:style-name="T1168"><text:tab/></text:span><text:span text:style-name="T1169">Vadovaujantis Va</text:span><text:span text:style-name="T1170">lstybės ir savivaldybių institucijų, įstaigų, įmonių veiklos elektroninių dokumentų perdavimo į valstybės archyvus taisyklėmis, elektroniniai dokumentai į valstybės archyvą perduodami per 5 metus nuo elektroninių bylų užbaigimo metų. Dokumentus perdavus ir</text:span><text:span text:style-name="T1171"><text:s/>gavus patvirtinimą, kad perdavimas įvyko sėkmingai, įstaigoje laikytos elektroninės<text:s/></text:span><text:soft-page-break/><text:span text:style-name="T1172">bylos, jų tomai ir jiems priskirti elektroniniai dokumentai sunaikinami, nepaliekant galimybės juos atkurti.</text:span></text:p>
      <text:p text:style-name="P1173"><text:span text:style-name="T1174">139</text:span><text:span text:style-name="T1175">.</text:span><text:span text:style-name="T1176"><text:tab/></text:span><text:span text:style-name="T1177">Įslaptinti dokumentai archyvuojami Įslaptintos inform</text:span><text:span text:style-name="T1178">acijos administravimo ir išslaptinimo tvarkos aprašo nustatyta tvarka.</text:span></text:p>
      <text:p text:style-name="P1179"><text:span text:style-name="T1180">140</text:span><text:span text:style-name="T1181">.</text:span><text:span text:style-name="T1182"><text:tab/></text:span><text:span text:style-name="T1183">Byloms (dokumentams), kurių saugojimo terminas pasibaigęs, atlikus vertės ekspertizę, surašomas dokumentų naikinimo aktas, kurį po suderinimo su Lietuvos valstybės naujuoju<text:s/></text:span><text:span text:style-name="T1184">archyvu, tvirtina Inspekcijos direktorius. Patvirtinus aktą, dokumentai turi būti sunaikinti taip, kad juose esanti informacija nebūtų atpažįstama. Valstybės tarnautojas ar darbuotojas, atsakingas už dokumentų sunaikinimą, turi patvirtinti dokumentų sunaik</text:span><text:span text:style-name="T1185">inimo faktą, pasirašydamas dokumentų naikinimo akte.</text:span></text:p>
      <text:p text:style-name="P1186"><text:span text:style-name="T1187">141</text:span><text:span text:style-name="T1188">.</text:span><text:span text:style-name="T1189"><text:tab/></text:span><text:span text:style-name="T1190">Iš Inspekcijos archyvo išduodami dokumentai registruojami dokumentų išdavimo ir grąžinimo žurnale. Dokumentus iš archyvo išduoda ir priima už dokumentų saugojimą atsakingas asmuo. Kiti asmenys į</text:span><text:span text:style-name="T1191"><text:s/>archyvą gali įeiti tik lydimo už dokumentų saugojimą atsakingo asmens.</text:span></text:p>
      <text:p text:style-name="P1192"><text:span text:style-name="T1193">142</text:span><text:span text:style-name="T1194">.</text:span><text:span text:style-name="T1195"><text:tab/></text:span><text:span text:style-name="T1196">Inspekcijoje saugomų apskaitos vienetų faktinis skaičius, restauruotini ir pažeisti dokumentai nustatomi atliekant dokumentų būklės ir kiekio patikrinimus.</text:span></text:p>
      <text:p text:style-name="P1197"><text:span text:style-name="T1198">143</text:span><text:span text:style-name="T1199">.</text:span><text:span text:style-name="T1200"><text:tab/></text:span><text:span text:style-name="T1201">Saugomų<text:s/></text:span><text:span text:style-name="T1202">įslaptintų dokumentų patikrinimai atliekami Lietuvos Respublikos valstybės ir tarnybos paslapčių įstatymo, Įslaptintos informacijos administravimo ir išslaptinimo tvarkos aprašo ir Šiaurės Atlanto sutarties organizacijos ir Europos Sąjungos Lietuvos Respub</text:span><text:span text:style-name="T1203">likai perduotos įslaptintos informacijos administravimo tvarkos aprašo, patvirtinto</text:span><text:span text:style-name="T1204"><text:s/>Lietuvos Respublikos Vyriausybės<text:s/></text:span><text:span text:style-name="T1205">2018 m. rugpjūčio 13 d. nutarimu Nr. 820 „Dėl Lietuvos Respublikos valstybės ir tarnybos paslapčių įstatymo įgyvendinimo“, nustatyta tvarka</text:span><text:span text:style-name="T1206">.</text:span></text:p>
      <text:p text:style-name="P1207"/>
      <text:p text:style-name="P1208"><text:span text:style-name="T1209">X</text:span><text:span text:style-name="T1210"><text:s/>SKYRIUS</text:span></text:p>
      <text:p text:style-name="P1211"><text:span text:style-name="T1212">ASMENŲ PRAŠYMŲ IR SKUNDŲ PRIĖMIMAS IR NAGRINĖJIMAS<text:s/></text:span></text:p>
      <text:p text:style-name="P1213"/>
      <text:p text:style-name="P1214"><text:span text:style-name="T1215">144</text:span><text:span text:style-name="T1216">.</text:span><text:span text:style-name="T1217"><text:tab/></text:span><text:span text:style-name="T1218">Asmenų prašymai Inspekcijoje priimami ir nagrinėjami vadovaujantis Prašymų ir skundų nagrinėjimo ir asmenų aptarnavimo viešojo administravimo subjektuose taisyklėmis, patvirti</text:span><text:span text:style-name="T1219">ntomis<text:s/></text:span><text:span text:style-name="T1220">Lietuvos Respublikos Vyriausybės 2007 m. rugpjūčio 22 d. nutarimu Nr. 875 „Dėl Prašymų ir skundų nagrinėjimo ir asmenų aptarnavimo viešojo administravimo subjektuose taisyklių patvirtinimo“ ir Inspekcijos direktoriaus nustatyta tvarka.<text:s/></text:span><text:span text:style-name="T1221">Asmenų skunda</text:span><text:span text:style-name="T1222">i dėl Inspekcijos valstybės tarnautojų ir darbuotojų veiksmų nagrinėjami Lietuvos Respublikos viešojo administravimo įstatymo ir kitų teisės aktų nustatyta tvarka.</text:span></text:p>
      <text:p text:style-name="P1223"><text:span text:style-name="T1224">145</text:span><text:span text:style-name="T1225">.</text:span><text:span text:style-name="T1226"><text:tab/></text:span><text:span text:style-name="T1227">Asmenų prašymus ir skundus Inspekcijoje priima Inspekcijos Administravimo skyriaus<text:s/></text:span><text:span text:style-name="T1228">valstybės tarnautojai ir darbuotojai.</text:span></text:p>
      <text:p text:style-name="P1229"><text:span text:style-name="T1230">146</text:span><text:span text:style-name="T1231">.</text:span><text:span text:style-name="T1232"><text:tab/></text:span><text:span text:style-name="T1233">Asmenų skundai dėl Reglamento (ES) 2016/679, Lietuvos Respublikos asmens duomenų teisinės apsaugos įstatymo, Lietuvos Respublikos asmens duomenų, tvarkomų nusikalstamų veikų prevencijos, tyrimo, atskleidimo ar</text:span><text:span text:style-name="T1234"><text:s/>baudžiamojo persekiojimo už jas, bausmių vykdymo arba nacionalinio saugumo ar gynybos tikslais, teisinės apsaugos įstatymo, Lietuvos Respublikos elektroninių ryšių įstatymo pažeidimo nagrinėjami šių teisės aktų ir Inspekcijos direktoriaus nustatyta tvarka</text:span><text:span text:style-name="T1235">.</text:span></text:p>
      <text:p text:style-name="P1236"/>
      <text:p text:style-name="P1237"><text:span text:style-name="T1238">XI</text:span><text:span text:style-name="T1239"><text:s/>SKYRIUS</text:span></text:p>
      <text:p text:style-name="P1240"><text:span text:style-name="T1241">UŽSIENIO OFICIALIŲ ASMENŲ IR TARPTAUTINIŲ INSTITUCIJŲ IR ORGANIZACIJŲ ASTOVŲ PRIĖMIMAS, REPREZENTACINIŲ LĖŠŲ NAUDOJIMAS</text:span></text:p>
      <text:p text:style-name="P1242"/>
      <text:p text:style-name="P1243"><text:span text:style-name="T1244">147</text:span><text:span text:style-name="T1245">.</text:span><text:span text:style-name="T1246"><text:tab/></text:span><text:span text:style-name="T1247">Europos Sąjungos valstybių narių, užsienio valstybių ir tarptautinių institucijų ar organizacijų atstovų b</text:span><text:span text:style-name="T1248">ei vertinimo misijų vizitus, atsižvelgdami į atvykstančių asmenų statusą, palaikomus ryšius ir vizito tikslus bei numatomus nagrinėti klausimu, planuoja, organizuoja ir (arba) koordinuoja Inspekcijos direktorius ir (arba) direktoriaus pavaduotojas pagal ko</text:span><text:span text:style-name="T1249">mpetenciją bei visuomenės informavimo funkcijas vykdantis valstybės tarnautojas. Šiam tikslui gali būti sudaryta darbo grupė arba Inspekcijos direktoriaus žodžiu arba raštu paskiriami atsakingi asmenys.<text:s/></text:span><text:soft-page-break/><text:span text:style-name="T1250">Darbo grupė arba Inspekcijos direktoriaus paskirtas a</text:span><text:span text:style-name="T1251">tsakingas asmuo sudaro pasirengimo vizitui planą, kuriame numatomos pasirengimo vizitui priemonės ir parengia vizito programos projektą. Vizito programa turi būti suderinta su svečių delegacijos vadovu.</text:span></text:p>
      <text:p text:style-name="P1252"><text:span text:style-name="T1253">148</text:span><text:span text:style-name="T1254">.</text:span><text:span text:style-name="T1255"><text:tab/></text:span><text:span text:style-name="T1256">Organizuojant šių atstovų priėmimus, Adminis</text:span><text:span text:style-name="T1257">travimo skyriaus valstybės tarnautojas (finansininkas) sudaro išlaidų sąmatą, kurią pasirašytinai tvirtina Inspekcijos direktorius. Vizitų, taip pat oficialių delegacijų ir svečių iš užsienio reprezentacinių išlaidų panaudojimo klausimai derinami su Inspek</text:span><text:span text:style-name="T1258">cijos Administravimo skyriaus valstybės tarnautoju (finansininku) ir Administravimo skyriaus vedėju bei to paties skyriaus valstybės tarnautoju, vykdančiu viešuosius pirkimus.</text:span></text:p>
      <text:p text:style-name="P1259"><text:span text:style-name="T1260">149</text:span><text:span text:style-name="T1261">.</text:span><text:span text:style-name="T1262"><text:tab/></text:span><text:span text:style-name="T1263">Paprastai apie numatomus ir įvykusius Inspekcijos direktoriaus, Inspekc</text:span><text:span text:style-name="T1264">ijos direktoriaus pavaduotojo susitikimus su užsienio valstybių oficialiais asmenimis, tarptautinių institucijų ir organizacijų atstovais informuojama Užsienio reikalų ministerija teisės aktų nustatyta tvarka.</text:span></text:p>
      <text:p text:style-name="P1265"><text:span text:style-name="T1266">150</text:span><text:span text:style-name="T1267">.</text:span><text:span text:style-name="T1268"><text:tab/></text:span><text:span text:style-name="T1269">Valstybės biudžeto lėšos, skirtos Ins</text:span><text:span text:style-name="T1270">pekcijai reprezentacinėms išlaidoms (užsienio valstybių oficialių asmenų, delegacijų priėmimui, užsienyje arba šalies viduje rengiamų priėmimų išlaidos, darbo susitikimų išlaidos, išlaidos atminimo dovanoms, suvenyrams, nusipelniusiems asmenims sveikinti j</text:span><text:span text:style-name="T1271">ubiliejų ir kitų švenčių progomis ir kt.) naudojamos Vyriausybės nustatyta tvarka.</text:span></text:p>
      <text:p text:style-name="P1272"/>
      <text:p text:style-name="P1273"><text:span text:style-name="T1274">XII</text:span><text:span text:style-name="T1275"><text:s/>SKYRIUS</text:span></text:p>
      <text:p text:style-name="P1276"><text:span text:style-name="T1277">VISUOMENĖS INFORMAVIMAS IR INFORMACIJOS TEIKIMAS PAGAL VISUOMENĖS PAKLAUSIMUS</text:span></text:p>
      <text:p text:style-name="P1278"/>
      <text:p text:style-name="P1279"><text:span text:style-name="T1280">151</text:span><text:span text:style-name="T1281">.</text:span><text:span text:style-name="T1282"><text:tab/></text:span><text:span text:style-name="T1283">Informacijos teikimo visuomenei funkcijas atliekantis valstybės<text:s/></text:span><text:span text:style-name="T1284">tarnautojas kartu su kitais valstybės tarnautojais ar darbuotojais parengia ir teikia informaciją visuomenės informavimo priemonėms bei visuomenei, komentuoja su Inspekcijos kompetencija susijusius klausimus, informuoja apie Inspekcijos direktoriaus, pavad</text:span><text:span text:style-name="T1285">uotojo, padalinių vadovų, kitų valstybės tarnautojų ar darbuotojų vizitus, susitikimus, pasitarimus, svarbiausius sprendimus, pasirašytus dokumentus bei kitus su Inspekcijos veikla susijusius klausimus, taip pat rengia pranešimus spaudai aktualiais klausim</text:span><text:span text:style-name="T1286">ais.</text:span></text:p>
      <text:p text:style-name="P1287"><text:span text:style-name="T1288">152</text:span><text:span text:style-name="T1289">.</text:span><text:span text:style-name="T1290"><text:tab/></text:span><text:span text:style-name="T1291">Informacija pagal visuomenės paklausimus teikiama Lietuvos Respublikos teisės gauti informaciją iš valstybės ir savivaldybių institucijų ir įstaigų įstatymo ir kitų teisės aktų nustatyta tvarka.</text:span></text:p>
      <text:p text:style-name="P1292"/>
      <text:p text:style-name="P1293"><text:span text:style-name="T1294">XIII</text:span><text:span text:style-name="T1295"><text:s/>SKYRIUS</text:span></text:p>
      <text:p text:style-name="P1296"><text:span text:style-name="T1297">Inspekcijos</text:span><text:span text:style-name="T1298"><text:s/>INTERNETO SVETA</text:span><text:span text:style-name="T1299">INĖS TVARKYMAS</text:span></text:p>
      <text:p text:style-name="P1300"/>
      <text:p text:style-name="P1301"><text:span text:style-name="T1302">153</text:span><text:span text:style-name="T1303">.</text:span><text:span text:style-name="T1304"><text:tab/></text:span><text:span text:style-name="T1305">Inspekcijos interneto svetainės turinys yra nuolat peržiūrimas ir atnaujinamas.</text:span></text:p>
      <text:p text:style-name="P1306"><text:span text:style-name="T1307">154</text:span><text:span text:style-name="T1308">.</text:span><text:span text:style-name="T1309"><text:tab/></text:span><text:span text:style-name="T1310">Informaciją Inspekcijos interneto svetainėje skelbiama tik ją suderinus su Inspekcijos direktoriumi arba Inspekcijos direktoriaus pavaduotoju.</text:span></text:p>
      <text:p text:style-name="P1311"><text:span text:style-name="T1312">155</text:span><text:span text:style-name="T1313">.</text:span><text:span text:style-name="T1314"><text:tab/></text:span><text:span text:style-name="T1315">Pasiūlymus ir informaciją Inspekcijos interneto svetainės turiniui dėl informacijos pakeitimo, papildymo, atnaujinimo ar kitokių pakeitimų teikia Inspekcijos valstybės tarnautojai ir darbuotojai.</text:span></text:p>
      <text:p text:style-name="P1316"/>
      <text:p text:style-name="P1317"><text:span text:style-name="T1318">XIV</text:span><text:span text:style-name="T1319"><text:s/>SKYRIUS</text:span></text:p>
      <text:p text:style-name="P1320"><text:span text:style-name="T1321">VALSTYBĖS TARNAUTOJŲ IR DARBUOT</text:span><text:span text:style-name="T1322">OJŲ PRIĖMIMAS</text:span></text:p>
      <text:p text:style-name="P1323"/>
      <text:p text:style-name="P1324"><text:span text:style-name="T1325">156</text:span><text:span text:style-name="T1326">.</text:span><text:span text:style-name="T1327"><text:tab/></text:span><text:span text:style-name="T1328">Valstybės tarnautojai ir darbuotojai priimami vadovaujantis Lietuvos Respublikos valstybės tarnybos įstatymu, Lietuvos Respublikos darbo kodeksu ir kitais teisės aktais, reglamentuojančiais darbo santykius.</text:span></text:p>
      <text:p text:style-name="P1329"><text:span text:style-name="T1330">157</text:span><text:span text:style-name="T1331">.</text:span><text:span text:style-name="T1332"><text:tab/></text:span><text:span text:style-name="T1333">Priimti į darbą<text:s/></text:span><text:span text:style-name="T1334">valstybės tarnautojai ir darbuotojai supažindinami su šiuo Reglamentu, pareigybės aprašymu, vidaus tvarkos taisyklėmis ir kitais Inspekcijos veiklą reglamentuojančiais teisės aktais ir dokumentais.</text:span></text:p>
      <text:p text:style-name="P1335"><text:span text:style-name="T1336">158</text:span><text:span text:style-name="T1337">.</text:span><text:span text:style-name="T1338"><text:tab/></text:span><text:span text:style-name="T1339">Inspekcijos Administravimo skyriaus atsakingas va</text:span><text:span text:style-name="T1340">lstybės tarnautojas priimtus į darbą valstybės tarnautojus ir darbuotojus instruktuoja darbuotojų saugos ir sveikatos klausimais Lietuvos Respublikos darbuotojų saugos ir sveikatos įstatymo ir kitų teisės aktų nustatyta tvarka.</text:span></text:p>
      <text:p text:style-name="P1341"><text:span text:style-name="T1342">159</text:span><text:span text:style-name="T1343">.</text:span><text:span text:style-name="T1344"><text:tab/></text:span><text:span text:style-name="T1345">Inspekcijos padalin</text:span><text:span text:style-name="T1346">ių vadovai supažindina priimtus valstybės tarnautojus ir darbuotojus su teisės aktais, reglamentuojančiais skyriaus veiklą ir su teisės aktais, reglamentuojančiais jų pareigybės aprašymuose nustatytų funkcijų vykdymą.</text:span></text:p>
      <text:p text:style-name="P1347"><text:span text:style-name="T1348">160</text:span><text:span text:style-name="T1349">.</text:span><text:span text:style-name="T1350"><text:tab/></text:span><text:span text:style-name="T1351">Priimtiems Inspekcijos valsty</text:span><text:span text:style-name="T1352">bės tarnautojams ir darbuotojams išduodami valstybės tarnautojo ar darbuotojo pažymėjimai, jie aprūpinami kompiuterine darbo vieta, raktais, antspaudais, kanceliarinėmis ir kitomis darbui reikalingomis priemonėmis.</text:span></text:p>
      <text:p text:style-name="P1353"/>
      <text:p text:style-name="P1354"><text:span text:style-name="T1355">XV</text:span><text:span text:style-name="T1356"><text:s/>SKYRIUS</text:span></text:p>
      <text:p text:style-name="P1357"><text:span text:style-name="T1358">VALSTYBĖS TARNAUTOJŲ IR</text:span><text:span text:style-name="T1359"><text:s/>DARBUOTOJŲ KVALIFIKACIJOS TOBULINIMAS</text:span></text:p>
      <text:p text:style-name="P1360"/>
      <text:p text:style-name="P1361"><text:span text:style-name="T1362">161</text:span><text:span text:style-name="T1363">.</text:span><text:span text:style-name="T1364"><text:tab/></text:span><text:span text:style-name="T1365">Inspekcijos valstybės tarnautojų ir darbuotojų kvalifikacijos tobulinimas vykdomas vadovaujantis Lietuvos Respublikos valstybės tarnybos įstatymo ir kitų teisės aktų nustatyta tvarka.</text:span></text:p>
      <text:p text:style-name="P1366"/>
      <text:p text:style-name="P1367"><text:span text:style-name="T1368">XVI</text:span><text:span text:style-name="T1369"><text:s/>SKYRIUS</text:span></text:p>
      <text:p text:style-name="P1370"><text:span text:style-name="T1371">ATOS</text:span><text:span text:style-name="T1372">TOGŲ SUTEIKIMAS VALSTYBĖS TARNAUTOJAMS IR DARBUOTOJAMS</text:span></text:p>
      <text:p text:style-name="P1373"/>
      <text:p text:style-name="P1374"><text:span text:style-name="T1375">162</text:span><text:span text:style-name="T1376">.</text:span><text:span text:style-name="T1377"><text:tab/></text:span><text:span text:style-name="T1378">Atostogos Inspekcijos valstybės tarnautojams ir darbuotojams suteikiamos</text:span><text:span text:style-name="T1379"><text:s/>Lietuvos Respublikos valstybės tarnybos įstatymo ir Lietuvos Respublikos darbo kodekso nustatyta tvarka</text:span><text:span text:style-name="T1380">.</text:span></text:p>
      <text:p text:style-name="P1381"><text:span text:style-name="T1382">163</text:span><text:span text:style-name="T1383">.</text:span><text:span text:style-name="T1384"><text:tab/></text:span><text:span text:style-name="T1385">Kasm</text:span><text:span text:style-name="T1386">etinės atostogos Inspekcijos valstybės tarnautojams ir darbuotojams suteikiamos pagal iki kiekvienų metų kovo 1 d. Inspekcijos direktoriaus patvirtintą atostogų grafiką arba pagal atskirą valstybės tarnautojo ar darbuotojo prašymą. Kasmetinės, nemokamos, m</text:span><text:span text:style-name="T1387">okymosi atostogos, papildomos poilsio dienos, mokamos poilsio dienos ir kitos teisės aktuose garantuojamos laisvos dienos valstybės tarnautojams ir darbuotojams suteikiamos jų prašymu.</text:span></text:p>
      <text:p text:style-name="P1388"><text:span text:style-name="T1389">164</text:span><text:span text:style-name="T1390">.</text:span><text:span text:style-name="T1391"><text:tab/></text:span><text:span text:style-name="T1392">Tuo atveju, kai Inspekcijos valstybės tarnautojas ir darbuotoj</text:span><text:span text:style-name="T1393">as ketina imti kasmetines atostogas ne pagal patvirtintą atostogų grafiką, jis pateikia prašymą, suderintą su tiesioginiu vadovu,<text:s/></text:span><text:span text:style-name="T1394">Inspekcijos<text:s/></text:span><text:span text:style-name="T1395">padalinio vadovas ir direktoriaus pavaduotojas – su Inspekcijos direktoriumi, paprastai ne vėliau kaip prieš 7 dar</text:span><text:span text:style-name="T1396">bo dienas iki numatomos kasmetinių atostogų pradžios. Inspekcijos padalinių vadovai prašymuose dėl atostogų taip pat nurodo, kam siūlo pavesti atlikti</text:span><text:span text:style-name="T1397"><text:s/>Inspekcijos</text:span><text:span text:style-name="T1398"><text:s/>padalinio vadovo funkcijas jų atostogų metu.</text:span></text:p>
      <text:p text:style-name="P1399"><text:span text:style-name="T1400">165</text:span><text:span text:style-name="T1401">.</text:span><text:span text:style-name="T1402"><text:tab/></text:span><text:span text:style-name="T1403">Sprendimas nesuteikti kasmetinių atostogų pagal patvirtintą kasmetinių atostogų grafiką turi būti motyvuojamas. Kasmetinės atostogos gali būti skaidomos dalimis teisės aktų nustatyta tvarka, jei tai netrikdo Inspekcijos ar<text:s/></text:span><text:span text:style-name="T1404">Inspekcijos<text:s/></text:span><text:span text:style-name="T1405">padalinio darbo. Teis</text:span><text:span text:style-name="T1406">ę pasirinkti kasmetinių atostogų laiką turi nėščios valstybės tarnautojos ar darbuotojos, valstybės tarnautojai ar darbuotojai, kurių sutuoktinės ar sugyventinės (partnerės) yra nėščios, ir valstybės tarnautojai ir darbuotojai, auginantys vaikus iki 14 met</text:span><text:span text:style-name="T1407">ų, kiti teisės aktuose nurodyti asmenys (pateikiami įrodantys dokumentai). Inspekcijos valstybės tarnautojai ir darbuotojai turi pasinaudoti savo teise į kasmetines atostogas einamaisiais metais.</text:span></text:p>
      <text:p text:style-name="P1408"><text:span text:style-name="T1409">166</text:span><text:span text:style-name="T1410">.</text:span><text:span text:style-name="T1411"><text:tab/></text:span><text:span text:style-name="T1412">Su tiesioginiu vadovu suderinti valstybės tarnautoj</text:span><text:span text:style-name="T1413">ų ir darbuotojų prašymai dėl kasmetinių, nemokamų, mokymosi atostogų, papildomų poilsio dienų, mokamų poilsio dienų ir kitų laisvų dienų suteikimo, Inspekcijos Administravimo skyriaus per DVS perduodami Nacionaliniam bendrųjų funkcijų centrui.</text:span></text:p>
      <text:p text:style-name="P1414"><text:span text:style-name="T1415">167</text:span><text:span text:style-name="T1416">.</text:span><text:span text:style-name="T1417"><text:tab/></text:span><text:span text:style-name="T1418">Kasmet iki vasario 1 d. Administravimo skyriui Inspekcijos direktoriaus pavaduotojas praneša apie savo, o<text:s/></text:span><text:span text:style-name="T1419">Inspekcijos<text:s/></text:span><text:span text:style-name="T1420">padalinių vadovai – apie savo ir<text:s/></text:span><text:span text:style-name="T1421">Inspekcijos<text:s/></text:span><text:span text:style-name="T1422">padalinio valstybės tarnautojų ir darbuotojų planuojamas atostogas.</text:span></text:p>
      <text:p text:style-name="P1423"><text:span text:style-name="T1424">168</text:span><text:span text:style-name="T1425">.</text:span><text:span text:style-name="T1426"><text:tab/></text:span><text:span text:style-name="T1427">Į kasmetinių ato</text:span><text:span text:style-name="T1428">stogų grafiką įtrauktas Inspekcijos valstybės tarnautojas ar darbuotojas, dėl tam tikrų priežasčių negalintis kasmetinių atostogų grafike nurodytu laiku išeiti kasmetinių atostogų arba pageidaujantis pasinaudoti dalimi kasmetinių atostogų, turi teisę patei</text:span><text:span text:style-name="T1429">kti raštišką prašymą, suderintą su savo padalinio vadovu, ir gauti Inspekcijos direktoriaus sutikimą, kad kasmetinių atostogų laikas būtų pakeistas.</text:span></text:p>
      <text:p text:style-name="P1430"><text:span text:style-name="T1431">169</text:span><text:span text:style-name="T1432">.</text:span><text:span text:style-name="T1433"><text:tab/></text:span><text:span text:style-name="T1434">Inspekcijos padalinių vadovai turi užtikrinti, kad jų vadovaujamų Inspekcijos padalinių valstybės<text:s/></text:span><text:span text:style-name="T1435">tarnautojams ir darbuotojams duoti pavedimai jų atostogų metu būtų perduoti vykdyti kitiems valstybės tarnautojams ar darbuotojams.</text:span></text:p>
      <text:p text:style-name="P1436"/>
      <text:p text:style-name="P1437"><text:span text:style-name="T1438">XVII</text:span><text:span text:style-name="T1439"><text:s/>SKYRIUS</text:span></text:p>
      <text:p text:style-name="P1440"><text:span text:style-name="T1441">TARNYBINĖS KOMANDIRUOTĖS</text:span></text:p>
      <text:p text:style-name="P1442"/>
      <text:p text:style-name="P1443"><text:span text:style-name="T1444">170</text:span><text:span text:style-name="T1445">.</text:span><text:span text:style-name="T1446"><text:tab/></text:span><text:span text:style-name="T1447">Inspekcijos valstybės tarnautojai ir darbuotojai į tarnybines komandi</text:span><text:span text:style-name="T1448">ruotes Lietuvos Respublikos teritorijoje bei užsienio valstybėse vyksta Tarnybinių komandiruočių išlaidų apmokėjimo biudžetinėse įstaigose taisyklių, patvirtintų Lietuvos Respublikos Vyriausybės 2004 m. balandžio 29 d. nutarimu Nr. 526 „Dėl<text:s/></text:span><text:span text:style-name="T1449">dienpinigių ir<text:s/></text:span><text:span text:style-name="T1450">kitų komandiruočių išlaidų apmokėjimo</text:span><text:span text:style-name="T1451">“, ir kitų teisės aktų nustatyta tvarka.</text:span></text:p>
      <text:p text:style-name="P1452"><text:span text:style-name="T1453">171</text:span><text:span text:style-name="T1454">.</text:span><text:span text:style-name="T1455"><text:tab/></text:span><text:span text:style-name="T1456">Inspekcijos valstybės tarnautojai ir darbuotojai pateikia informaciją apie planuojamas tarnybines komandiruotes Inspekcijos Administravimo skyriui.</text:span></text:p>
      <text:p text:style-name="P1457"><text:span text:style-name="T1458">172</text:span><text:span text:style-name="T1459">.</text:span><text:span text:style-name="T1460"><text:tab/></text:span><text:span text:style-name="T1461">Siuntimas į<text:s/></text:span><text:span text:style-name="T1462">tarnybines komandiruotes įforminamas Inspekcijos direktoriaus rezoliucija.</text:span></text:p>
      <text:p text:style-name="P1463"><text:span text:style-name="T1464">173</text:span><text:span text:style-name="T1465">.</text:span><text:span text:style-name="T1466"><text:tab/></text:span><text:span text:style-name="T1467">Komandiruočių į užsienio valstybes ataskaitos parengiamos per 10 darbo dienų nuo sugrįžimo dienos. Dokumentai, gauti ir (ar) svarstyti komandiruotėse, išskyrus finansinius,</text:span><text:span text:style-name="T1468"><text:s/>pridedami prie komandiruočių ataskaitų. Šios ataskaitos yra registruojamos Reglamente nustatyta bendrąja tvarka.</text:span></text:p>
      <text:p text:style-name="P1469"><text:span text:style-name="T1470">174</text:span><text:span text:style-name="T1471">.</text:span><text:span text:style-name="T1472"><text:tab/></text:span><text:span text:style-name="T1473">Valstybės tarnautojai ir darbuotojai, grįžę iš tarnybinių komandiruočių Lietuvos Respublikoje ar užsienyje, ne vėliau kaip per 5 darb</text:span><text:span text:style-name="T1474">o dienas pateikia dokumentus apie komandiruotės metu patirtas faktines išlaidas Administravimo skyriaus valstybės tarnautojui (finansininkui).</text:span></text:p>
      <text:p text:style-name="P1475"/>
      <text:p text:style-name="P1476"><text:span text:style-name="T1477">XVIII</text:span><text:span text:style-name="T1478"><text:s/>SKYRIUS</text:span></text:p>
      <text:p text:style-name="P1479"><text:span text:style-name="T1480">VALSTYBĖS TARNAUTOJŲ IR DARBUOTOJŲ APDOVANOJIMAS, SKATINIMAS, PAŠALPŲ SKYRIMAS, DRAUSMINIMAS</text:span><text:span text:style-name="T1481"><text:s/>BEI ATSAKOMYBĖ</text:span></text:p>
      <text:p text:style-name="P1482"/>
      <text:p text:style-name="P1483"><text:span text:style-name="T1484">175</text:span><text:span text:style-name="T1485">.</text:span><text:span text:style-name="T1486"><text:tab/></text:span><text:span text:style-name="T1487">Inspekcijos valstybės tarnautojai ir darbuotojai apdovanojami ir skatinami vadovaujantis Lietuvos Respublikos valstybės tarnybos įstatyme ir kituose teisės aktuose, reglamentuojančiuose darbo santykius, nustatyta tvarka. Inspekcij</text:span><text:span text:style-name="T1488">os darbuotojai skatinami vadovaujantis Lietuvos Respublikos valstybės ir savivaldybių įstaigų darbuotojų darbo apmokėjimo įstatymo nustatyta tvarka.</text:span></text:p>
      <text:p text:style-name="P1489"><text:span text:style-name="T1490">176</text:span><text:span text:style-name="T1491">.</text:span><text:span text:style-name="T1492"><text:tab/></text:span><text:span text:style-name="T1493">Inspekcijos valstybės tarnautojams vienkartinės piniginės išmokos (įskaitant pašalpas) gali būti s</text:span><text:span text:style-name="T1494">kiriamos vadovaujantis Vienkartinių piniginių išmokų valstybės tarnautojams skyrimo tvarkos aprašu, patvirtintu Lietuvos Respublikos Vyriausybės 2002 m. liepos 19 d. nutarimu Nr. 1167 „Dėl Vienkartinių piniginių išmokų valstybės tarnautojams skyrimo tvarko</text:span><text:span text:style-name="T1495">s aprašo patvirtinimo“</text:span><text:span text:style-name="T1496">.</text:span></text:p>
      <text:p text:style-name="P1497"><text:span text:style-name="T1498">177</text:span><text:span text:style-name="T1499">.</text:span><text:span text:style-name="T1500"><text:tab/></text:span><text:span text:style-name="T1501">Inspekcijos valstybės tarnautojai<text:s/></text:span><text:span text:style-name="T1502">ir darbuotojai<text:s/></text:span><text:span text:style-name="T1503">už tarnybinius arba drausminius nusižengimus atsako teisės aktų nustatyta tvarka.</text:span></text:p>
      <text:p text:style-name="P1504"><text:span text:style-name="T1505">178</text:span><text:span text:style-name="T1506">.</text:span><text:span text:style-name="T1507"><text:tab/></text:span><text:span text:style-name="T1508">Inspekcijos valstybės tarnautojai ir darbuotojai yra asmeniškai atsakingi už jiems<text:s/></text:span><text:span text:style-name="T1509">perduotą ir patikėtą turtą. Inspekcijos valstybės tarnautojai ir darbuotojai<text:s/></text:span><text:span text:style-name="T1510">už padarytą materialinę žalą atsako teisės aktų nustatyta tvarka.</text:span></text:p>
      <text:p text:style-name="P1511"/>
      <text:p text:style-name="P1512"><text:span text:style-name="T1513">XIX</text:span><text:span text:style-name="T1514"><text:s/>SKYRIUS</text:span></text:p>
      <text:p text:style-name="P1515"><text:span text:style-name="T1516">ATLEIDŽIAMŲ INSPEKCIJOS VALSTYBĖS TARNAUTOJŲ IR DARBUOTOJŲ ATSISKAITYMAS</text:span></text:p>
      <text:p text:style-name="P1517"/>
      <text:p text:style-name="P1518"><text:span text:style-name="T1519">179</text:span><text:span text:style-name="T1520">.</text:span><text:span text:style-name="T1521"><text:tab/></text:span><text:span text:style-name="T1522">Atleidžiami iš pareigų arba perkeliami į kitas pareigas Inspekcijos valstybės tarnautojai ar darbuotojai<text:s/></text:span><text:span text:style-name="T1523">Inspekcijos<text:s/></text:span><text:span text:style-name="T1524">padalinio vadovui užpildydami darbų perdavimo ir priėmimo aktą privalo perduoti: dokumentus, dokumentų bylas (jam priskirtas pagal dokument</text:span><text:span text:style-name="T1525">acijos planą) ir informuoja apie nebaigtus vykdyti pavedimus.</text:span></text:p>
      <text:p text:style-name="P1526"><text:span text:style-name="T1527">180</text:span><text:span text:style-name="T1528">.</text:span><text:span text:style-name="T1529"><text:tab/></text:span><text:span text:style-name="T1530">Informacinę ir norminę medžiagą, knygas, įgytas už Inspekcijos lėšas, antspaudus, raktus, kompiuterinę įrangą ir kitą turtą, už kurį Inspekcijos valstybės tarnautojas ar darbuotojas yra</text:span><text:span text:style-name="T1531"><text:s/>atsakingas, turi perduoti Inspekcijos valstybės tarnautojui, atsakingam už materialinių vertybių apskaitą ir saugojimą.</text:span></text:p>
      <text:p text:style-name="P1532"><text:span text:style-name="T1533">181</text:span><text:span text:style-name="T1534">.</text:span><text:span text:style-name="T1535"><text:tab/></text:span><text:span text:style-name="T1536">Inspekcijos valstybės tarnautoją ar darbuotoją atleidžiant, jis Inspekcijos Administravimo skyriui turi pateikti užpildytą nus</text:span><text:span text:style-name="T1537">tatytos formos Pažymą apie atsiskaitymą su Inspekcija. Nustatytos formos pažymą Inspekcijos valstybės tarnautojui ar darbuotojui pateikia Administravimo skyrius.</text:span></text:p>
      <text:p text:style-name="P1538"/>
      <text:p text:style-name="P1539"><text:span text:style-name="T1540">XX</text:span><text:span text:style-name="T1541"><text:s/>SKYRIUS</text:span></text:p>
      <text:p text:style-name="P1542"><text:span text:style-name="T1543">DARBO LAIKO APSKAITA</text:span></text:p>
      <text:p text:style-name="P1544"/>
      <text:p text:style-name="P1545"><text:span text:style-name="T1546">182</text:span><text:span text:style-name="T1547">.</text:span><text:span text:style-name="T1548"><text:tab/></text:span><text:span text:style-name="T1549">Nacionalinio bendrųjų funkcijų centro<text:s/></text:span><text:span text:style-name="T1550">užpildytus Inspekcijos darbo laiko apskaitos žiniaraščius tikrina ir pasirašo Inspekcijos direktoriaus įsakymu paskirtas Inspekcijos Administravimo skyriaus valstybės tarnautojas.</text:span></text:p>
      <text:p text:style-name="P1551"><text:span text:style-name="T1552">183</text:span><text:span text:style-name="T1553">.</text:span><text:span text:style-name="T1554"><text:tab/></text:span><text:span text:style-name="T1555">Inspekcijos Administravimo skyriaus valstybės tarnautojas, atsaking</text:span><text:span text:style-name="T1556">as už darbo laiko apskaitos žiniaraščio tikrinimą, per 3 darbo dienas patikrina Nacionalinio bendrųjų funkcijų centro užpildytą darbo laiko apskaitos žiniaraštį.</text:span></text:p>
      <text:p text:style-name="P1557"><text:span text:style-name="T1558">184</text:span><text:span text:style-name="T1559">.</text:span><text:span text:style-name="T1560"><text:tab/></text:span><text:span text:style-name="T1561">Inspekcijos darbo laiko apskaitos žiniaraščius pasirašo Inspekcijos direktorius.</text:span></text:p>
      <text:p text:style-name="P1562"><text:span text:style-name="T1563">18</text:span><text:span text:style-name="T1564">5</text:span><text:span text:style-name="T1565">.</text:span><text:span text:style-name="T1566"><text:tab/></text:span><text:span text:style-name="T1567">Inspekcijos direktoriaus pasirašytus Inspekcijos darbo laiko apskaitos žiniaraščius saugo Inspekcijos Administravimo skyriaus valstybės tarnautojas (finansininkas).</text:span></text:p>
      <text:p text:style-name="P1568"><text:span text:style-name="T1569">186</text:span><text:span text:style-name="T1570">.</text:span><text:span text:style-name="T1571"><text:tab/></text:span><text:span text:style-name="T1572">Inspekcijos valstybės tarnautojai ir darbuotojai turi teisę susipažinti su<text:s/></text:span><text:span text:style-name="T1573">savo darbo laiko apskaita ir neatlygintinai gauti savo darbo laiko apskaitos žiniaraščio išrašą.</text:span></text:p>
      <text:p text:style-name="P1574"/>
      <text:p text:style-name="P1575"><text:span text:style-name="T1576">XXi</text:span><text:span text:style-name="T1577"><text:s/>SKYRIUS</text:span></text:p>
      <text:p text:style-name="P1578"><text:span text:style-name="T1579">Tarnybinių automobilių, TARNYBINIO judriojo telefono ryšio ir judriojo plačiajuosčio ryšio Įrangos NAUDOJIMAS</text:span></text:p>
      <text:p text:style-name="P1580"/>
      <text:p text:style-name="P1581"><text:span text:style-name="T1582">187</text:span><text:span text:style-name="T1583">.</text:span><text:span text:style-name="T1584"><text:tab/></text:span><text:span text:style-name="T1585">Tarnybiniai automobi</text:span><text:span text:style-name="T1586">liai, skirti naudoti tarnybos reikmėms, naudojami Lietuvos Respublikos Vyriausybės 1998 m. lapkričio 17 d. nutarimo Nr. 1341 „Dėl tarnybinių lengvųjų automobilių įsigijimo, nuomos ir naudojimo biudžetinėse įstaigose“ ir Inspekcijos direktoriaus nustatyta t</text:span><text:span text:style-name="T1587">varka.</text:span></text:p>
      <text:p text:style-name="P1588"><text:span text:style-name="T1589">188</text:span><text:span text:style-name="T1590">.</text:span><text:span text:style-name="T1591"><text:tab/></text:span><text:span text:style-name="T1592">Tarnybinė judriojo telefono ryšio ir judriojo plačiajuosčio ryšio įranga naudojama Inspekcijos direktoriaus nustatyta tvarka.</text:span></text:p>
      <text:p text:style-name="P1593"/>
      <text:p text:style-name="P1594"><text:span text:style-name="T1595">XXII</text:span><text:span text:style-name="T1596"><text:s/>SKYRIUS</text:span></text:p>
      <text:p text:style-name="P1597"><text:span text:style-name="T1598">ANTSPAUDO IR SPAUDŲ NAUDOJIMAS</text:span></text:p>
      <text:p text:style-name="P1599"/>
      <text:p text:style-name="P1600"><text:span text:style-name="T1601">189</text:span><text:span text:style-name="T1602">.</text:span><text:span text:style-name="T1603"><text:tab/></text:span><text:span text:style-name="T1604">Inspekcija turi antspaudą su Lietuvos valstybės herbu</text:span><text:span text:style-name="T1605">. Inspekcijos antspaudą saugo ir už jo naudojimą atsako Inspekcijos direktorius. Saugoti Inspekcijos antspaudą direktorius gali įgalioti kitą Inspekcijos valstybės tarnautoją ar darbuotoją. Šiuo atveju už antspaudo naudojimą atsako direktoriaus įgaliotas a</text:span><text:span text:style-name="T1606">smuo.</text:span></text:p>
      <text:p text:style-name="P1607"><text:span text:style-name="T1608">190</text:span><text:span text:style-name="T1609">.</text:span><text:span text:style-name="T1610"><text:tab/></text:span><text:span text:style-name="T1611">Inspekcijos antspaudas ir visi spaudai naudojami ir saugomi Antspaudų ir spaudų apyvartos kontrolės įstatymo ir kitų teisės aktų nustatyta tvarka.</text:span></text:p>
      <text:p text:style-name="P1612"/>
      <text:p text:style-name="P1613"><text:span text:style-name="T1614">XXIII</text:span><text:span text:style-name="T1615"><text:s/>SKYRIUS</text:span></text:p>
      <text:p text:style-name="P1616"><text:span text:style-name="T1617">ARCHYVO TVARKYMAS</text:span></text:p>
      <text:p text:style-name="P1618"/>
      <text:p text:style-name="P1619"><text:span text:style-name="T1620">191</text:span><text:span text:style-name="T1621">.</text:span><text:span text:style-name="T1622"><text:tab/></text:span><text:span text:style-name="T1623">Inspekcijos archyvas, išskyrus įslaptintų dok</text:span><text:span text:style-name="T1624">umentų, tvarkomas vadovaujantis Lietuvos Respublikos dokumentų ir archyvų įstatymu, Dokumentų tvarkymo ir apskaitos taisyklėmis ir kitų teisės aktų nustatyta tvarka.</text:span></text:p>
      <text:p text:style-name="P1625"><text:span text:style-name="T1626">192</text:span><text:span text:style-name="T1627">.</text:span><text:span text:style-name="T1628"><text:tab/></text:span><text:span text:style-name="T1629">Įslaptintų dokumentų archyvas tvarkomas vadovaujantis Lietuvos Respublikos valsty</text:span><text:span text:style-name="T1630">bės ir tarnybos paslapčių įstatymu, Lietuvos Respublikos dokumentų ir archyvų įstatymu ir kitais teisės aktais.</text:span></text:p>
      <text:p text:style-name="P1631"/>
      <text:p text:style-name="P1632"><text:span text:style-name="T1633">XXIV</text:span><text:span text:style-name="T1634"><text:s/>SKYRIUS</text:span></text:p>
      <text:p text:style-name="P1635"><text:span text:style-name="T1636">BAIGIAMOSIOS NUOSTATOS</text:span></text:p>
      <text:p text:style-name="P1637"/>
      <text:p text:style-name="P1638"><text:span text:style-name="T1639">193</text:span><text:span text:style-name="T1640">.</text:span><text:span text:style-name="T1641"><text:tab/></text:span><text:span text:style-name="T1642">Reglamentas privalomas visiems Inspekcijos valstybės tarnautojams ir darbuotojams.</text:span></text:p>
      <text:p text:style-name="P1643"><text:span text:style-name="T1644">194</text:span><text:span text:style-name="T1645">.</text:span><text:span text:style-name="T1646"><text:tab/></text:span><text:span text:style-name="T1647">Reglamentas tvirtinamas, keičiamas ar panaikinamas Inspekcijos direktoriaus įsakymu.</text:span></text:p>
      <text:p text:style-name="P1648"><text:span text:style-name="T1649">195</text:span><text:span text:style-name="T1650">.</text:span><text:span text:style-name="T1651"><text:tab/></text:span><text:span text:style-name="T1652">Reglamentas peržiūrimas, ir, esant poreikiui, atnaujinamas ne rečiau kaip kartą per dvejus metus.</text:span></text:p>
      <text:p text:style-name="P1653"><text:span text:style-name="T1654">_________________</text:span></text:p>
      <text:p text:style-name="P1655">Priedo pakeitimai:</text:p>
      <text:p text:style-name="P1656"><text:span text:style-name="T1657">Nr.<text:s/></text:span><text:a xlink:href="https://www.e-tar.lt/portal/legalAct.html?documentId=07d67d50023d11ebb74de75171d26d52" office:target-frame-name="_top" xlink:show="replace"><text:span text:style-name="T1658">1T-100 (1.12.E)</text:span></text:a><text:span text:style-name="T1659">, 2020-09-29, paskelbta TAR 2020-09-29, i. k. 2020-20274</text:span></text:p>
      <text:p text:style-name="Normal"/>
      <text:p text:style-name="P1660"/>
      <text:p text:style-name="P1661"/>
      <text:p text:style-name="P1662"><text:span text:style-name="T1663">Pakeitimai:</text:span></text:p>
      <text:p text:style-name="P1664"/>
      <text:p text:style-name="P1665"><text:span text:style-name="T1666">1.</text:span></text:p>
      <text:p text:style-name="P1667"><text:span text:style-name="T1668">Valstybinė duomenų apsaugos inspekcija, Įsakymas</text:span></text:p>
      <text:p text:style-name="P1669"><text:span text:style-name="T1670">Nr.<text:s/></text:span><text:a xlink:href="https://www.e-tar.lt/portal/legalAct.html?documentId=07d67d50023d11ebb74de75171d26d52" office:target-frame-name="_top" xlink:show="replace"><text:span text:style-name="T1671">1T-100 (1.12.E)</text:span></text:a><text:span text:style-name="T1672">, 2020-09-29, paskelbta TAR 2020-09-29, i. k. 2020-20274</text:span></text:p>
      <text:p text:style-name="P1673"><text:span text:style-name="T1674">Dėl Valstybinės duomenų apsaugos inspekcijos direktoriaus 2019 m. kovo 5 d. įsakymo Nr.<text:s/></text:span><text:span text:style-name="T1675">1T-28 (1.12.E) „Dėl Valstybinės duomenų apsaugos inspekcijos darbo reglamento patvirtinimo“ pakeitimo</text:span></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29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19</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meta:initial-creator>
    <dc:creator>adlibuser</dc:creator>
    <meta:creation-date>2020-09-30T06:59:00Z</meta:creation-date>
    <dc:date>2020-09-30T06:59:00Z</dc:date>
    <meta:print-date>2018-09-04T12:00:00Z</meta:print-date>
    <meta:template xlink:href="Normal.dotm" xlink:type="simple"/>
    <meta:editing-cycles>2</meta:editing-cycles>
    <meta:editing-duration>PT0S</meta:editing-duration>
    <meta:document-statistic meta:page-count="20" meta:paragraph-count="349" meta:word-count="7911" meta:character-count="67135" meta:row-count="1489" meta:non-whitespace-character-count="59573"/>
  </office:meta>
</office:document-meta>
</file>