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14"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P46"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7"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8"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9"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50" style:parent-style-name="Normal" style:master-page-name="MPF1" style:family="paragraph">
      <style:paragraph-properties fo:break-before="page" fo:text-indent="3.5437in" style:page-number="1"/>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style:vertical-align="baseline"/>
      <style:text-properties style:font-size-complex="12pt" style:language-asian="lt" style:country-asian="L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vertical-align="baseline" fo:line-height="150%"/>
      <style:text-properties fo:font-weight="bold" style:font-weight-asian="bold" style:font-weight-complex="bold" style:font-size-complex="12pt" fo:hyphenate="false"/>
    </style:style>
    <style:style style:name="P65" style:parent-style-name="Normal" style:family="paragraph">
      <style:paragraph-properties fo:text-align="center" style:vertical-align="baseline" fo:line-height="150%"/>
      <style:text-properties fo:hyphenate="false"/>
    </style:style>
    <style:style style:name="P66"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P72" style:parent-style-name="Normal" style:family="paragraph">
      <style:paragraph-properties style:punctuation-wrap="simple" fo:text-align="justify" style:vertical-align="middle" fo:line-height="150%"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middle" fo:line-height="150%"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punctuation-wrap="simple" fo:text-align="justify" style:vertical-align="middle" fo:line-height="150%"/>
      <style:text-properties fo:hyphenate="false"/>
    </style:style>
    <style:style style:name="P86" style:parent-style-name="Normal" style:family="paragraph">
      <style:paragraph-properties fo:text-align="center" style:vertical-align="baselin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style:punctuation-wrap="simple" fo:text-align="center" style:vertical-align="middle"/>
      <style:text-properties fo:hyphenate="false"/>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style:punctuation-wrap="simple" fo:text-align="center" style:vertical-align="middle"/>
      <style:text-properties fo:font-weight="bold" style:font-weight-asian="bold" style:font-weight-complex="bold" style:font-size-complex="12pt" fo:hyphenate="false"/>
    </style:style>
    <style:style style:name="P92" style:parent-style-name="Normal" style:family="paragraph">
      <style:paragraph-properties style:punctuation-wrap="simple" fo:text-align="justify" style:vertical-align="middle" fo:line-height="150%"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color="#000000" style:letter-kerning="true" style:font-size-complex="12pt" style:language-asian="lt" style:country-asian="LT"/>
    </style:style>
    <style:style style:name="P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style:punctuation-wrap="simple" fo:text-align="justify" style:vertical-align="middle" fo:line-height="150%"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middle" fo:line-height="150%" fo:text-indent="0.3937in"/>
      <style:text-properties fo:hyphenate="false"/>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P1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style:punctuation-wrap="simple" fo:text-align="justify" style:vertical-align="middle" fo:line-height="150%"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style:punctuation-wrap="simple" fo:text-align="justify" style:vertical-align="middle" fo:line-height="150%"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342109" style:font-size-complex="12pt"/>
    </style:style>
    <style:style style:name="P165" style:parent-style-name="Normal" style:family="paragraph">
      <style:paragraph-properties style:punctuation-wrap="simple" fo:text-align="justify" style:vertical-align="middle" fo:line-height="150%"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middle" fo:line-height="150%"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middle" fo:line-height="150%"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middle" fo:line-height="150%" fo:text-indent="0.3937in"/>
      <style:text-properties fo:hyphenate="false"/>
    </style:style>
    <style:style style:name="P193" style:parent-style-name="Normal" style:family="paragraph">
      <style:paragraph-properties fo:text-align="center" style:vertical-align="baseline"/>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style:punctuation-wrap="simple" fo:text-align="center" style:vertical-align="middle"/>
      <style:text-properties fo:hyphenate="false"/>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style:punctuation-wrap="simple" fo:text-align="justify" style:vertical-align="middle" fo:line-height="150%"/>
      <style:text-properties style:font-size-complex="12pt" style:language-asian="lt" style:country-asian="LT" fo:hyphenate="false"/>
    </style:style>
    <style:style style:name="P199" style:parent-style-name="Normal" style:family="paragraph">
      <style:paragraph-properties fo:text-align="justify" fo:line-height="150%" fo:text-indent="0.3937in"/>
    </style:style>
    <style:style style:name="P200" style:parent-style-name="Normal" style:family="paragraph">
      <style:paragraph-properties fo:text-align="justify" fo:line-height="150%" fo:text-indent="0.3937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line-height="150%" fo:text-indent="0.3937in"/>
    </style:style>
    <style:style style:name="P2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center" style:vertical-align="baseline"/>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style:punctuation-wrap="simple" fo:text-align="center" style:vertical-align="middle" fo:line-height="150%" fo:text-indent="0.3937in"/>
      <style:text-properties fo:hyphenate="false"/>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fo:hyphenate="false"/>
    </style:style>
    <style:style style:name="P229" style:parent-style-name="Normal" style:family="paragraph">
      <style:paragraph-properties style:punctuation-wrap="simple" fo:text-align="justify" style:vertical-align="middle" fo:line-height="150%"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middle" fo:line-height="150%" fo:text-indent="0.3937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style:punctuation-wrap="simple" fo:text-align="justify" style:vertical-align="middle" fo:line-height="150%"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style:tab-stops>
          <style:tab-stop style:type="left" style:position="0.6895in"/>
        </style:tab-stops>
      </style:paragraph-properties>
      <style:text-properties fo:hyphenate="false"/>
    </style:style>
    <style:style style:name="T255" style:parent-style-name="DefaultParagraphFont" style:family="text">
      <style:text-properties fo:font-weight="bold" style:font-weight-asian="bold" fo:font-style="italic" style:font-style-asian="italic" fo:font-size="10pt" style:font-size-asian="10pt"/>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00" fo:letter-spacing="0.0041in"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middle" fo:line-height="150%"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punctuation-wrap="simple" fo:text-align="justify" style:vertical-align="middle" fo:line-height="150%"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style:punctuation-wrap="simple" fo:text-align="justify" style:vertical-align="middle" fo:line-height="150%"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middle" fo:line-height="150%" fo:text-indent="0.3937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middle"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ab-stops>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ab-stops>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tab-stops>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tab-stops>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563C1" style:font-size-complex="12pt" style:text-underline-type="single" style:text-underline-style="solid" style:text-underline-width="auto" style:text-underline-mode="continuou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563C1"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tab-stops>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center" style:vertical-align="baseline"/>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style:punctuation-wrap="simple" fo:text-align="center" style:vertical-align="middle" fo:text-indent="0.3937in"/>
      <style:text-properties fo:hyphenate="false"/>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style:language-asian="lt" style:country-asian="LT" fo:hyphenate="false"/>
    </style:style>
    <style:style style:name="P412" style:parent-style-name="Normal" style:family="paragraph">
      <style:paragraph-properties style:punctuation-wrap="simple" fo:text-align="justify" style:vertical-align="middle" fo:line-height="150%"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style:vertical-align="middle" fo:line-height="150%"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middle" fo:line-height="150%"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3937in">
        <style:tab-stops>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middle" fo:line-height="150%"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text-position="super 66.6%"/>
    </style:style>
    <style:style style:name="T453" style:parent-style-name="DefaultParagraphFont" style:family="text">
      <style:text-properties fo:color="#000000"/>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3937in">
        <style:tab-stops>
          <style:tab-stop style:type="left" style:position="1.1812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middle" fo:line-height="150%"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6.6%"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3937in">
        <style:tab-stops>
          <style:tab-stop style:type="left" style:position="1.378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left" style:position="1.181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tab-stops>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style:punctuation-wrap="simple" fo:text-align="justify" style:vertical-align="middle" fo:line-height="150%"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fo:language="en" fo:country="US"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middle" fo:line-height="150%" fo:text-indent="0.3937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middle" fo:line-height="150%" fo:text-indent="0.3937in"/>
      <style:text-properties fo:hyphenate="false"/>
    </style:style>
    <style:style style:name="P542" style:parent-style-name="Normal" style:family="paragraph">
      <style:paragraph-properties fo:text-align="center" style:vertical-align="baseline"/>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style:punctuation-wrap="simple" fo:text-align="center" style:vertical-align="middle" fo:text-indent="0.3937in"/>
      <style:text-properties fo:hyphenate="false"/>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style:punctuation-wrap="simple" fo:text-align="justify" style:vertical-align="middle" fo:line-height="150%" fo:text-indent="0.3937in"/>
      <style:text-properties fo:hyphenate="false"/>
    </style:style>
    <style:style style:name="P548" style:parent-style-name="Normal" style:family="paragraph">
      <style:paragraph-properties fo:text-align="justify" style:vertical-align="middle" fo:line-height="150%"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middle" fo:line-height="150%"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center">
        <style:tab-stops>
          <style:tab-stop style:type="left" style:position="2.377in"/>
        </style:tab-stops>
      </style:paragraph-properties>
    </style:style>
    <style:style style:name="T562" style:parent-style-name="DefaultParagraphFont" style:family="text">
      <style:text-properties fo:color="#000000" style:font-size-complex="12pt"/>
    </style:style>
    <style:style style:name="P563" style:parent-style-name="Normal" style:family="paragraph">
      <style:paragraph-properties fo:text-align="center">
        <style:tab-stops>
          <style:tab-stop style:type="left" style:position="2.377in"/>
        </style:tab-stops>
      </style:paragraph-properties>
    </style:style>
    <style:style style:name="P564" style:parent-style-name="Normal" style:master-page-name="MPF2" style:family="paragraph">
      <style:paragraph-properties fo:break-before="page" style:vertical-align="baseline" fo:margin-left="3.6423in" style:page-number="1">
        <style:tab-stops/>
      </style:paragraph-properties>
      <style:text-properties style:font-size-complex="12pt" fo:hyphenate="false"/>
    </style:style>
    <style:style style:name="P569" style:parent-style-name="Normal" style:family="paragraph">
      <style:paragraph-properties style:vertical-align="baseline" fo:margin-left="3.6423in">
        <style:tab-stops/>
      </style:paragraph-properties>
      <style:text-properties style:font-size-complex="12pt" fo:hyphenate="false"/>
    </style:style>
    <style:style style:name="P570" style:parent-style-name="Normal" style:family="paragraph">
      <style:paragraph-properties style:vertical-align="baseline" fo:margin-left="3.6423in">
        <style:tab-stops/>
      </style:paragraph-properties>
      <style:text-properties style:font-size-complex="12pt" fo:hyphenate="false"/>
    </style:style>
    <style:style style:name="P571" style:parent-style-name="Normal" style:family="paragraph">
      <style:paragraph-properties style:vertical-align="baseline" fo:margin-left="3.6423in">
        <style:tab-stops/>
      </style:paragraph-properties>
      <style:text-properties style:font-size-complex="12pt" fo:hyphenate="false"/>
    </style:style>
    <style:style style:name="P572" style:parent-style-name="Normal" style:family="paragraph">
      <style:paragraph-properties style:vertical-align="baseline" fo:margin-left="3.9375in">
        <style:tab-stops/>
      </style:paragraph-properties>
      <style:text-properties style:font-size-complex="12pt" fo:hyphenate="false"/>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paragraph-properties fo:text-align="center"/>
      <style:text-properties fo:font-weight="bold" style:font-weight-asian="bold" style:font-weight-complex="bold" fo:text-transform="uppercase" style:font-size-complex="12pt"/>
    </style:style>
    <style:style style:name="P579" style:parent-style-name="Normal" style:family="paragraph">
      <style:paragraph-properties fo:text-align="center"/>
      <style:text-properties fo:font-weight="bold" style:font-weight-asian="bold" style:font-weight-complex="bold" fo:text-transform="uppercase" style:font-size-complex="12pt"/>
    </style:style>
    <style:style style:name="P5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style>
    <style:style style:name="P602" style:parent-style-name="Normal" style:family="paragraph">
      <style:paragraph-properties fo:text-align="justify" fo:line-height="150%"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style>
    <style:style style:name="P61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P62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style>
    <style:style style:name="P685"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style>
    <style:style style:name="T689" style:parent-style-name="DefaultParagraphFont" style:family="text">
      <style:text-properties style:font-name-asian="Calibri"/>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3937in">
        <style:tab-stops>
          <style:tab-stop style:type="left" style:position="1.1812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3937in" fo:background-color="#FFFFFF"/>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style>
    <style:style style:name="P716" style:parent-style-name="Normal" style:family="paragraph">
      <style:paragraph-properties fo:text-align="justify" fo:line-height="150%" fo:text-indent="0.3937in"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style>
    <style:style style:name="P720" style:parent-style-name="Normal" style:family="paragraph">
      <style:paragraph-properties fo:text-align="justify" fo:line-height="150%" fo:text-indent="0.3937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3937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line-height="150%">
        <style:tab-stops>
          <style:tab-stop style:type="left" style:position="0.6895in"/>
        </style:tab-stops>
      </style:paragraph-properties>
    </style:style>
    <style:style style:name="P730" style:parent-style-name="Normal" style:family="paragraph">
      <style:paragraph-properties fo:text-align="center" fo:line-height="150%">
        <style:tab-stops>
          <style:tab-stop style:type="left" style:position="0.6895in"/>
        </style:tab-stops>
      </style:paragraph-properties>
    </style:style>
    <style:style style:name="T731" style:parent-style-name="DefaultParagraphFont" style:family="text">
      <style:text-properties style:font-size-complex="12pt"/>
    </style:style>
    <style:style style:name="P732"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733" style:parent-style-name="Normal" style:family="paragraph">
      <style:paragraph-properties fo:text-align="justify"/>
      <style:text-properties style:font-name="Arial" fo:font-weight="bold" style:font-weight-asian="bold" fo:font-size="10pt" style:font-size-asian="10pt"/>
    </style:style>
    <style:style style:name="P734" style:parent-style-name="Normal" style:family="paragraph">
      <style:paragraph-properties fo:text-align="justify"/>
      <style:text-properties style:font-name="Arial"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weight="bold" style:font-weight-asian="bold" fo:font-size="10pt" style:font-size-asian="10pt"/>
    </style:style>
    <style:style style:name="P737" style:parent-style-name="Normal" style:family="paragraph">
      <style:paragraph-properties fo:text-align="justify"/>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text-properties style:font-name="Arial" fo:font-size="10pt" style:font-size-asian="10pt"/>
    </style:style>
    <style:style style:name="P7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4-03</text:span></text:p>
      <text:p text:style-name="P7"/>
      <text:p text:style-name="P8"><text:span text:style-name="T9">Įsakymas paskelbtas: TAR 2023-02-24, i. k. 2023-03344</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
      <text:p text:style-name="P14">LIETUVOS RESPUBLIKOS ŽEMĖS ŪKIO MINISTRAS</text:p>
      <text:p text:style-name="P15"/>
      <text:p text:style-name="P16">ĮSAKYMAS</text:p>
      <text:p text:style-name="P17">DĖL ŽEMĖS ŪKIO NAUDMENŲ GEROS AGRARINĖS<text:s/>IR APLINKOSAUGOS BŪKLĖS REIKALAVIMŲ, TAIKOMŲ NUO 2023 METŲ, APRAŠO PATVIRTINIMO</text:p>
      <text:p text:style-name="P18"/>
      <text:p text:style-name="P19"><text:span text:style-name="T20">202</text:span><text:span text:style-name="T21">3</text:span><text:span text:style-name="T22"><text:s/>m. vasario 24 d. Nr.<text:s/></text:span>3D-107</text:p>
      <text:p text:style-name="P23">Vilnius</text:p>
      <text:p text:style-name="P24"/>
      <text:p text:style-name="P25"><text:span text:style-name="T26">Vadovaudamasis 2021 m. gruodžio 2 d. Europos Parlamento ir Tarybos reglamentu (ES) Nr. 2021/2115, kuriuo nustatomos valstybių narių<text:s/></text:span><text:span text:style-name="T27">pagal bendrą žemės ūkio politiką rengtinų strateginių planų (BŽŪP strateginių planų), finansuotinų iš Europos žemės ūkio garantijų fondo (EŽŪGF) ir iš Europos žemės ūkio fondo kaimo plėtrai (EŽŪFKP), rėmimo taisyklės ir panaikinami reglamentai (ES) Nr. 130</text:span><text:span text:style-name="T28">5/2013 ir (ES) Nr. 1307/2013, su paskutiniais pakeitimais, padarytais 2022 m. vasario 15 d. Komisijos deleguotuoju reglamentu (ES) Nr. 2022/648, 2021 m. gruodžio 2 d. Europos Parlamento ir Tarybos reglamentu (ES) Nr. 2021/2116 dėl bendros žemės<text:s/></text:span><text:soft-page-break/><text:span text:style-name="T29">ūkio politi</text:span><text:span text:style-name="T30">kos finansavimo, valdymo ir stebėsenos, kuriuo panaikinamas reglamentas (ES) Nr. 1306/2013 (OL L 435, 2021 12 6, p. 187), su paskutiniais pakeitimais, padarytais 2022 m. birželio 16 d. Komisijos deleguotuoju reglamentu (ES) Nr. 2022/1408, kuriuo dėl išanks</text:span><text:span text:style-name="T31">tinių išmokų pagal Europos Parlamento ir Tarybos reglamentuose (ES) Nr. 2021/2115 ir (ES) Nr. 1308/2013 numatytas tam tikras intervencines ir paramos priemones mokėjimo iš dalies keičiamas Europos Parlamento ir Tarybos reglamentas (ES) Nr. 2021/2116, bei 2</text:span><text:span text:style-name="T32">022 m. liepos 27 d. Komisijos įgyvendinimo reglamentu (ES) Nr. 2022/1317, kuriuo nustatomos nuo Europos Parlamento ir Tarybos reglamento (ES) 2021/2115 leidžiančios nukrypti nuostatos, susijusios su geros agrarinės ir aplinkosaugos žemės būklės 7 ir 8 stan</text:span><text:span text:style-name="T33">dartų taikymu 2023 prašymų teikimo metais bei<text:s/></text:span>Lietuvos Respublikos Vyriausybės 2020 m. lapkričio 25 d. nutarimo Nr. 1322 „Dėl pasirengimo administruoti Europos Sąjungos lėšas ir jų administravimo“ 3 punktu<text:span text:style-name="T34">:</text:span></text:p>
      <text:p text:style-name="P35"><text:span text:style-name="T36">1</text:span><text:span text:style-name="T37">. T v i r t i n u Žemės ūkio naudmenų geros<text:s/></text:span><text:span text:style-name="T38">agrarinės ir aplinkosaugos būklės reikalavimų, taikomų nuo 2023 metų, aprašą</text:span><text:span text:style-name="T39"><text:s/></text:span><text:span text:style-name="T40">(pridedama).</text:span></text:p>
      <text:p text:style-name="P41"><text:span text:style-name="T42">2</text:span><text:span text:style-name="T43">. N u s t a t a u, kad šis įsakymas taikomas pareiškėjams, teikiantiems paramos paraiškas 202</text:span><text:span text:style-name="T44">3</text:span><text:span text:style-name="T45"><text:s/>m. ir vėlesniais metais paraiškų teikimo laikotarpiu.</text:span></text:p>
      <text:p text:style-name="P46"/>
      <text:p text:style-name="P47"/>
      <text:p text:style-name="P48"/>
      <text:soft-page-break/>
      <text:p text:style-name="P49">Žemės<text:s/>ūkio ministras<text:tab/>Kęstutis Navickas</text:p>
      <text:p text:style-name="P50">PATVIRTINTA</text:p>
      <text:p text:style-name="P55">Lietuvos Respublikos žemės ūkio ministro</text:p>
      <text:p text:style-name="P56"><text:span text:style-name="T57">202</text:span><text:span text:style-name="T58">3</text:span><text:span text:style-name="T59"><text:s/>m. vasario 24 d. įsakymu Nr.<text:s/></text:span>3D-107</text:p>
      <text:p text:style-name="P60"/>
      <text:p text:style-name="P61"/>
      <text:p text:style-name="P62"><text:span text:style-name="T63">ŽEMĖS ŪKIO NAUDMENŲ GEROS AGRARINĖS IR APLINKOSAUGOS BŪKLĖS</text:span></text:p>
      <text:p text:style-name="P64">REIKALAVIMŲ, TAIKOMŲ NUO 2023 METŲ, APRAŠA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Žemės ūkio naudmenų geros agrarinės ir aplinkosaugos būklės reikalavimų, taikomų nuo 2023 metų, aprašo (toliau – aprašas) tikslas – nustatyti geros agrarinės ir<text:s/></text:span><text:span text:style-name="T75">aplinkosaugos būklės (toliau – GAAB) reikalavimus, kuriais užtikrinamas atitinkamų GAAB standartų, nurodytų Europos Parlamento ir Tarybos reglamento (ES) Nr. 2021/2115, kuriuo nustatomos valstybių narių pagal bendrą žemės ūkio politiką rengtinų strateginių</text:span><text:span text:style-name="T76"><text:s/>planų (BŽŪP strateginių planų), finansuotinų iš Europos žemės ūkio garantijų fondo (EŽŪGF) ir iš Europos žemės ūkio fondo kaimo plėtrai (EŽŪFKP), rėmimo taisyklės ir panaikinami reglamentai (ES) Nr. 1305/2013 ir (ES) Nr. 1307/2013, su paskutiniais pakeiti</text:span><text:span text:style-name="T77">mais, padarytais 2022 m. vasario 15 d. Komisijos deleguotuoju reglamentu (ES) Nr. 2022/648, III priede, įgyvendinimas nuo 2023 m.</text:span></text:p>
      <text:p text:style-name="P78"><text:span text:style-name="T79">2</text:span><text:span text:style-name="T80">. Šiame apraše vartojamos sąvokos suprantamos taip, kaip nurodyta Paramos už žemės ūkio naudmenas ir kitus plotus bei ūki</text:span><text:span text:style-name="T81">nius gyvūnus paraiškos ir tiesioginių išmokų administravimo bei kontrolės taisyklėse, patvirtintose Lietuvos Respublikos žemės ūkio ministro 2023 m. vasario 20 d. įsakymu Nr. 3D-92,<text:s/></text:span><text:span text:style-name="T82">Paviršinių vandens telkinių apsaugos zonų ir pakrančių apsaugos juostų nus</text:span><text:span text:style-name="T83">tatymo tvarkos apraše, patvirtintame Lietuvos Respublikos aplinkos ministro 2001 m. lapkričio 7 d. įsakymu Nr. 540, Daugiamečių ganyklų arba pievų atkūrimo tvarkos apraše, patvirtintame Lietuvos Respublikos žemės ūkio ministro 2016 m. sausio 29 d. įsakymu<text:s/></text:span><text:span text:style-name="T84">Nr. 3D-40.</text:span><text:s/></text:p>
      <text:p text:style-name="P85"/>
      <text:p text:style-name="P86"><text:span text:style-name="T87">II</text:span><text:span text:style-name="T88"> SKYRIUS</text:span></text:p>
      <text:p text:style-name="P89"><text:span text:style-name="T90">SU KLIMATO KAITOS ŠVELNINIMU IR PRISITAIKYMU PRIE JOS SUSIJUSIŲ STANDARTŲ ĮGYVENDINIMO REIKALAVIMAI</text:span></text:p>
      <text:p text:style-name="P91"/>
      <text:p text:style-name="P92"><text:span text:style-name="T93">3</text:span><text:span text:style-name="T94">. Įgyvendinant<text:s/></text:span><text:span text:style-name="T95">1 GAAB standartą</text:span><text:span text:style-name="T96"><text:s/></text:span><text:span text:style-name="T97">„Daugiamečių ganyklų arba pievų (toliau – daugiametės pievos) išlaikymas“, pareiškėjams<text:s/></text:span><text:span text:style-name="T98">taikomi šie reikalavimai:</text:span></text:p>
      <text:p text:style-name="P99"><text:span text:style-name="T100">3.1</text:span><text:span text:style-name="T101">. pareiškėjai, einamųjų metų paraiškoje deklaravę daugiametes pievas (Žemės ūkio naudmenų ir kitų plotų klasifikatoriaus (toliau – Klasifikatorius) kodai DGP, AGP, EPT, EPG, SPT, ŠLT, EBB, 5PT-2, MNP, MNŠ, DGG), privalo jų pl</text:span><text:span text:style-name="T102">otą išlaikyti, o suarę (esant aprašo 3.3 papunkčio sąlygai), privalo atkurti. Esant aprašo 3.3 papunkčio sąlygai, privalo suartą plotą atkurti, kaip nurodyta aprašo 3.2 papunktyje bei detalizuota Daugiamečių ganyklų arba pievų atkūrimo tvarkos apraše, patv</text:span><text:span text:style-name="T103">irtintame Lietuvos Respublikos žemės ūkio ministro 2016 m. sausio 29 d. įsakymu Nr. 3D-40 „Dėl Daugiamečių ganyklų arba pievų atkūrimo tvarkos aprašo patvirtinimo“</text:span><text:span text:style-name="T104">;</text:span><text:s/></text:p>
      <text:p text:style-name="P105">Papunkčio pakeitimai:</text:p>
      <text:p text:style-name="P106"><text:span text:style-name="T107">Nr.<text:s/></text:span><text:a xlink:href="https://www.e-tar.lt/portal/legalAct.html?documentId=6db65330f0e011ee9f5b8ffa077f9188" office:target-frame-name="_top" xlink:show="replace"><text:span text:style-name="T108">3D-267</text:span></text:a><text:span text:style-name="T109">, 2024-04-02, paskelbta TAR 2024-04-02, i. k. 2024-06115</text:span></text:p>
      <text:p text:style-name="Normal"/>
      <text:p text:style-name="P110"><text:span text:style-name="T111">3.2</text:span><text:span text:style-name="T112">. pareiškėjas, neišlaikęs daugiamečių pievų, jas privalo atkurti tame pačiame arba kitame plote;</text:span></text:p>
      <text:p text:style-name="P113"><text:span text:style-name="T114">3.3</text:span><text:span text:style-name="T115">. kai einamaisiais metais pasibaigus deklaravim</text:span><text:span text:style-name="T116">ui nustatoma, kad daugiamečių pievų Lietuvoje sumažėjo daugiau nei leidžiama<text:s/></text:span><text:span text:style-name="T117">(daugiau nei 5 proc. lyginant referencinius (2018 m.) ir einamuosius metus)</text:span><text:span text:style-name="T118">, Nacionalinė mokėjimo agentūra prie Žemės ūkio ministerijos (toliau – NMA) iki einamųjų metų gruodžio 3</text:span><text:span text:style-name="T119">1 d. pareiškėjus, kurie pagal trejų ankstesnių metų paraiškų (neatsižvelgiant į jas pateikusį pareiškėją) duomenis deklaravo plotus, kuriuose vietoj daugiametės pievos vykdoma kita veikla, informuoja, kad jie privalo atkurti daugiametes pievas iki kitų met</text:span><text:span text:style-name="T120">ų paraiškos pateikimo dienos. Jei kitais metais daugiamečių pievų Lietuvoje sumažėjo daugiau nei leidžiama, už neatkurtus suartus daugiamečių pievų plotus taikomos GAAB reikalavimų pažeidimų sankcijos;</text:span></text:p>
      <text:p text:style-name="P121"><text:span text:style-name="T122">3.4</text:span><text:span text:style-name="T123">. atkurtos daugiametės pievos ir deklaruojamos<text:s/></text:span><text:span text:style-name="T124">Klasifikatoriaus kodu AGP, laikomos daugiametėmis nuo deklaravimo dienos, jei pareiškėjas įsipareigoja atkurtame plote deklaruoti daugiametes pievas mažiausiai 5 metus. Daugiametės, natūralios ir pusiau natūralios pievos, kurių Klasifikatoriaus kodai DGP,<text:s/></text:span><text:span text:style-name="T125">EPT, EPG, SPT, ŠLT, EBB, 5PT-2, MNP, MNŠ, nesant reikalavimo atkurti daugiametes pievas, anksčiausiai gali būti deklaruojamos praėjus penkeriems metams po paskutinio ariamosios žemės nustatymo KŽS_DR5LT žemės ūkio naudmenų sluoksnyje atitinkamame plote;</text:span><text:s/></text:p>
      <text:p text:style-name="P126">Papunkčio pakeitimai:</text:p>
      <text:p text:style-name="P127"><text:span text:style-name="T128">Nr.<text:s/></text:span><text:a xlink:href="https://www.e-tar.lt/portal/legalAct.html?documentId=6db65330f0e011ee9f5b8ffa077f9188" office:target-frame-name="_top" xlink:show="replace"><text:span text:style-name="T129">3D-267</text:span></text:a><text:span text:style-name="T130">, 2024-04-02, paskelbta TAR 2024-04-02, i. k. 2024-06115</text:span></text:p>
      <text:p text:style-name="Normal"/>
      <text:p text:style-name="P131"><text:span text:style-name="T132">3.5</text:span><text:span text:style-name="T133">. Aplinkosaugos atžvilgiu pažeidžiamos daugiametės ganyklos<text:s/></text:span><text:span text:style-name="T134">arba pievos gali būti atnaujinamos pagal 9 GAAB standarto įgyvendinimo reikalavimuose išdėstytą tvarką;</text:span><text:s/></text:p>
      <text:p text:style-name="P135">Papunkčio pakeitimai:</text:p>
      <text:p text:style-name="P136"><text:span text:style-name="T137">Nr.<text:s/></text:span><text:a xlink:href="https://www.e-tar.lt/portal/legalAct.html?documentId=6db65330f0e011ee9f5b8ffa077f9188" office:target-frame-name="_top" xlink:show="replace"><text:span text:style-name="T138">3D-267</text:span></text:a><text:span text:style-name="T139">, 2024-04-02, paskelb</text:span><text:span text:style-name="T140">ta TAR 2024-04-02, i. k. 2024-06115</text:span></text:p>
      <text:p text:style-name="Normal"/>
      <text:p text:style-name="P141"><text:span text:style-name="T142">3.6</text:span><text:span text:style-name="T143">. pievų ir ganyklų iki 5 metų plotams, deklaruojamiems DKP, EKP kodais, suteikiamas daugiametės pievos statusas su sąlyga, kad tokie plotai bus deklaruojami šiuo kodu bent penkerius metus iš eilės.</text:span><text:s/></text:p>
      <text:p text:style-name="P144">Papunkčio pakeitimai:</text:p>
      <text:p text:style-name="P145"><text:span text:style-name="T146">Nr.<text:s/></text:span><text:a xlink:href="https://www.e-tar.lt/portal/legalAct.html?documentId=6db65330f0e011ee9f5b8ffa077f9188" office:target-frame-name="_top" xlink:show="replace"><text:span text:style-name="T147">3D-267</text:span></text:a><text:span text:style-name="T148">, 2024-04-02, paskelbta TAR 2024-04-02, i. k. 2024-06115</text:span></text:p>
      <text:p text:style-name="Normal"/>
      <text:p text:style-name="P149"><text:span text:style-name="T150">4</text:span><text:span text:style-name="T151">. Įgyvendinant 2 GAAB standartą „Šlapynių ir durpynų apsauga“, pareiškėjam</text:span><text:span text:style-name="T152">s, kurių deklaruojami plotai patenka į nustatytus šlapynių ir durpynų apsaugos teritorijų plotus, nuo 2025 m. taikomi šie reikalavimai:</text:span><text:s/></text:p>
      <text:p text:style-name="P153">Punkto pakeitimai:</text:p>
      <text:p text:style-name="P154"><text:span text:style-name="T155">Nr.<text:s/></text:span><text:a xlink:href="https://www.e-tar.lt/portal/legalAct.html?documentId=6db65330f0e011ee9f5b8ffa077f9188" office:target-frame-name="_top" xlink:show="replace"><text:span text:style-name="T156">3D-267</text:span></text:a><text:span text:style-name="T157">, 2024-04-02, paskelbta TAR 2024-04-02, i. k. 2024-06115</text:span></text:p>
      <text:p text:style-name="P158"><text:span text:style-name="T159">4.1</text:span><text:span text:style-name="T160">. draudžiama sausinti šlapynių ir durpžemių plotus. Naujų drenažo sistemų įrengimas nuo 2024 m. draudžiamas, tačiau senų sistemų remontas ir rekonstravimas galimas, su sąlyga, kad tai ne</text:span><text:span text:style-name="T161">pakenks durpžemių ir šlapynių aplinkosaugos būklei. Pakenkimas aplinkosaugos būklei traktuojamas tuomet, kai remonto ar rekonstravimo metu nusausinami plotai, kuriuose dominuoja vandens danga, išskyrus atvejus, kai įrengiamas reguliuojamas drenažo režimas<text:s/></text:span><text:span text:style-name="T162">(su<text:s/></text:span><text:span text:style-name="T163">reguliuojamais šulinio, drenažo rinktuvo</text:span><text:span text:style-name="T164"><text:s/>komponentais);</text:span></text:p>
      <text:p text:style-name="P165"><text:span text:style-name="T166">4.2</text:span><text:span text:style-name="T167">. draudžiama deginti durpžemių plotus;</text:span></text:p>
      <text:p text:style-name="P168"><text:span text:style-name="T169">4.3</text:span><text:span text:style-name="T170">. durpžemių plotuose draudžiamas arimas.</text:span></text:p>
      <text:p text:style-name="P171"><text:span text:style-name="T172">5</text:span><text:span text:style-name="T173">. Už aprašo 4.3 papunktyje išdėstytų reikalavimų nesilaikymą taikomos GAAB reikalavimų pažeidimų sankcijos, tačiau jeigu bendras<text:s/></text:span><text:span text:style-name="T174">Lietuvos Respublikos teritorijos M 1:10 000 dirvožemio erdvinių duomenų rinkinyje Dirv_DR10LT<text:s/></text:span><text:span text:style-name="T175">nustatytas durpžemių plotas dekla</text:span><text:span text:style-name="T176">ruojamame lauke yra mažesnis nei 10 proc., bet ne didesnis kaip 1 ha, už reikalavimų nesilaikymą sankcija netaikoma; be to, pareiškėjas įžvelgdamas durpžemių plotų nustatymo netikslumus gali apie tai pranešti ir pažymėti Paraiškų priėmimo informacinėje sis</text:span><text:span text:style-name="T177">temoje pateikdamas tos vietos nuotraukas su laiko ir vietos žyma. Rekomenduojama pateikti ir papildomą informaciją (prakasos nuotraukos), kuri padėtų VĮ Žemės ūkio duomenų centrui greičiau patikslinti durpžemių plotus.</text:span><text:s/></text:p>
      <text:p text:style-name="P178">Punkto pakeitimai:</text:p>
      <text:p text:style-name="P179"><text:span text:style-name="T180">Nr.<text:s/></text:span><text:a xlink:href="https://www.e-tar.lt/portal/legalAct.html?documentId=6db65330f0e011ee9f5b8ffa077f9188" office:target-frame-name="_top" xlink:show="replace"><text:span text:style-name="T181">3D-267</text:span></text:a><text:span text:style-name="T182">, 2024-04-02, paskelbta TAR 2024-04-02, i. k. 2024-06115</text:span></text:p>
      <text:p text:style-name="Normal"/>
      <text:p text:style-name="P183"><text:span text:style-name="T184">6</text:span><text:span text:style-name="T185">. Įgyvendinant<text:s/></text:span><text:span text:style-name="T186">3 GAAB</text:span><text:span text:style-name="T187"><text:s/></text:span><text:span text:style-name="T188">standartą</text:span><text:span text:style-name="T189"><text:s/>„</text:span>Draudimas deginti ariamąsias ražienas, išskyrus tuos atvejus, kai tai<text:s/>būtina dėl augalų sveikatos priežasčių<text:span text:style-name="T190">“, pareiškėjams draudžiama deginti ražienas, išskyrus atvejus, numatytus Aplinkos apsaugos reikalavimuose lauko sąlygomis deginant augalus ar jų dalis, patvirtintuose Lietuvos Respublikos aplinkos ministro 1999 m. rug</text:span><text:span text:style-name="T191">sėjo 1 d. įsakymu Nr. 269 „Dėl Aplinkos apsaugos reikalavimų lauko sąlygomis deginant augalus ar jų dalis patvirtinimo“.</text:span></text:p>
      <text:p text:style-name="P192"/>
      <text:p text:style-name="P193"><text:span text:style-name="T194">III</text:span><text:span text:style-name="T195"> SKYRIUS</text:span></text:p>
      <text:p text:style-name="P196"><text:span text:style-name="T197">SU VANDENS APSAUGA SUSIJUSIO STANDARTO ĮGYVENDINIMO REIKALAVIMAI</text:span></text:p>
      <text:p text:style-name="P198"/>
      <text:p text:style-name="P199">7. Įgyvendinant 4 GAAB standartą „Apsaugos ruožų išilgai vandentakių įrengimas“, paviršinio vandens telkinių apsaugos juostose pareiškėjams draudžiama dirbti žemę ir paskleisti mineralines trąšas, augalų apsaugos produktus, mėšlą ir (ar) srutas. Tol, kol nėra įteisintos paviršinio vandens telkinių apsaugos juostos taip, kaip numato Lietuvos Respublikos specialiųjų žemės naudojimo sąlygų įstatymas, deklaruojant žemės ūkio naudmenas privalo būti deklaruojamos šios vandens telkinių pakrančių apsaugos juostos prie visų pareiškėjų laukuose esančių:<text:s/></text:p>
      <text:p text:style-name="P200">7.1. nesureguliuotų vandens telkinių ar jų nesureguliuotų ruožų –<text:span text:style-name="T201"><text:s/></text:span>mažiausias vandens telkinių pakrančių apsaugos juostų plotis negali būti mažesnis nei 5 m nuo vandens krašto. Paviršinio vandens telkinių apsaugos pakrančių apsaugos juostose ganymas ar mulčiavimas nėra draudžiamas;</text:p>
      <text:p text:style-name="P202">7.2. sureguliuotų vandens telkinių ar jų sureguliuotų ruožų (ištiesintų, pagilintų ir pertvarkytų upių ar upių vagos ruožų, skirtų dirvožemio vandens režimui sureguliuoti ir vandens pertekliui iš sausinamų plotų nuleisti) – nuo 2024 m. mažiausias deklaruojamas vandens telkinių pakrančių apsaugos juostų plotis negali būti mažesnis nei 3 m nuo šlaito viršutinės briaunos;</text:p>
      <text:p text:style-name="P203"><text:span text:style-name="T204">7.3</text:span><text:span text:style-name="T205">. melioracijos griovių, išskyrus, kai palei griovį deklaruojami</text:span><text:span text:style-name="T206"><text:s/>ekologinio ūkio sertifikuoti laukai, nuo 2024 m. privalo būti deklaruojami pagrioviai (palaukė su žoline danga, neįskaitant griovio šlaito). Minimalus pagriovių plotis – 3 m. Pagrioviuose su žoline danga (Klasifikatoriaus kodas KEP) ganymas ar mulčiavimas</text:span><text:span text:style-name="T207"><text:s/>nėra draudžiamas. Pagrioviai gali būti naudojami žemės ūkio technikos eismui.</text:span><text:s/></text:p>
      <text:p text:style-name="P208">Papunkčio pakeitimai:</text:p>
      <text:p text:style-name="P209"><text:span text:style-name="T210">Nr.<text:s/></text:span><text:a xlink:href="https://www.e-tar.lt/portal/legalAct.html?documentId=6db65330f0e011ee9f5b8ffa077f9188" office:target-frame-name="_top" xlink:show="replace"><text:span text:style-name="T211">3D-267</text:span></text:a><text:span text:style-name="T212">, 2024-04-02, paskelbta TAR 2024-04-02, i. k.<text:s/></text:span><text:span text:style-name="T213">2024-06115</text:span></text:p>
      <text:p text:style-name="Normal"/>
      <text:p text:style-name="P214">Punkto pakeitimai:</text:p>
      <text:p text:style-name="P215"><text:span text:style-name="T216">Nr.<text:s/></text:span><text:a xlink:href="https://www.e-tar.lt/portal/legalAct.html?documentId=5a0ca950daad11ed9978886e85107ab2" office:target-frame-name="_top" xlink:show="replace"><text:span text:style-name="T217">3D-255</text:span></text:a><text:span text:style-name="T218">, 2023-04-14, paskelbta TAR 2023-04-14, i. k. 2023-07294</text:span></text:p>
      <text:p text:style-name="P219"><text:span text:style-name="T220">Nr.<text:s/></text:span><text:a xlink:href="https://www.e-tar.lt/portal/legalAct.html?documentId=739dcc20e26c11ed9978886e85107ab2" office:target-frame-name="_top" xlink:show="replace"><text:span text:style-name="T221">3D-273</text:span></text:a><text:span text:style-name="T222">, 2023-04-24, paskelbta TAR 2023-04-24, i. k. 2023-07851</text:span></text:p>
      <text:p text:style-name="Normal"/>
      <text:p text:style-name="P223"><text:span text:style-name="T224">IV</text:span><text:span text:style-name="T225"> SKYRIUS</text:span></text:p>
      <text:p text:style-name="P226"><text:span text:style-name="T227">SU DIRVOŽEMIO APSAUGA IR KOKYBĖS GERINIMU SUSIJUSIŲ STANDARTŲ ĮGYVENDINIMO REIKALAVIMAI</text:span></text:p>
      <text:p text:style-name="P228"/>
      <text:p text:style-name="P229"><text:span text:style-name="T230">8</text:span><text:span text:style-name="T231">. Įgyvendinant<text:s/></text:span><text:span text:style-name="T232">5 GAAB standartą</text:span><text:span text:style-name="T233"><text:s/>„</text:span>Žemės dirbimo valdymas siekiant sumažinti dirvožemio degradacijos riziką ir eroziją, be kita ko, atsižvelgiant į šlaito nuolydį<text:span text:style-name="T234">“, pareiškėjams, deklaruojantiems plotus erozijai jautriose teritorijose (šlaitų, statesnių nei 12 proc., sluoksnis):</text:span></text:p>
      <text:p text:style-name="P235"><text:span text:style-name="T236">8.1</text:span><text:span text:style-name="T237">. priv</text:span><text:span text:style-name="T238">aloma neauginti kaupiamųjų žemės ūkio augalų – šakniavaisių ir šakniagumbių (Klasifikatoriaus kodai BUR, MOR, KAL, SVO, POR, ČES, SAL, RID, RDK, GRE, ROP, PAS, BUL, CUR, PAR, DAK, DAM);</text:span></text:p>
      <text:p text:style-name="P239"><text:span text:style-name="T240">8.2</text:span><text:span text:style-name="T241">. privaloma kiekvienais metais nuo lapkričio 15 d. iki kovo 15<text:s/></text:span><text:span text:style-name="T242">d. užtikrinti bent minimalų žolinių augalų auginimą (apsėti, palikti ražienų laukus per žiemą arba palikti kitas augalų liekanas). Ražienų ar augalų liekanų dirbimas nuėmus derlių ir neplanuojant minimu laikotarpiu apsėti yra draudžiamas;</text:span><text:s/></text:p>
      <text:p text:style-name="P243">Papunkčio pakeitimai:</text:p>
      <text:p text:style-name="P244"><text:span text:style-name="T245">Nr.<text:s/></text:span><text:a xlink:href="https://www.e-tar.lt/portal/legalAct.html?documentId=6db65330f0e011ee9f5b8ffa077f9188" office:target-frame-name="_top" xlink:show="replace"><text:span text:style-name="T246">3D-267</text:span></text:a><text:span text:style-name="T247">, 2024-04-02, paskelbta TAR 2024-04-02, i. k. 2024-06115</text:span></text:p>
      <text:p text:style-name="Normal"/>
      <text:p text:style-name="P248"><text:span text:style-name="T249">8.3</text:span><text:span text:style-name="T250">. draudžiama vaismedžių ir vaiskrūmių plotuose ir jų tarpueiliuose dirbti ir<text:s/></text:span><text:span text:style-name="T251">purenti žemę;</text:span></text:p>
      <text:p text:style-name="P252">8.4.<text:s/><text:span text:style-name="T253">Žemės dirbimas arimo būdu leidžiamas tik skersai šlaito;</text:span><text:s/></text:p>
      <text:p text:style-name="P254"><text:span text:style-name="T255">TAR pastaba.</text:span><text:span text:style-name="T256"><text:s/>8.4 papunktis<text:s/></text:span><text:span text:style-name="T257">galioja 2023 m. ir vėlesniais metais pateiktoms paraiškoms.</text:span></text:p>
      <text:p text:style-name="P258">Papunkčio pakeitimai:</text:p>
      <text:p text:style-name="P259"><text:span text:style-name="T260">Nr.<text:s/></text:span><text:a xlink:href="https://www.e-tar.lt/portal/legalAct.html?documentId=7f90a070d2bd11ed9978886e85107ab2" office:target-frame-name="_top" xlink:show="replace"><text:span text:style-name="T261">3D-216</text:span></text:a><text:span text:style-name="T262">, 2023-04-04, paskelbta TAR 2023-04-04, i. k. 2023-06372</text:span></text:p>
      <text:p text:style-name="Normal"/>
      <text:p text:style-name="P263"><text:span text:style-name="T264">8.5</text:span><text:span text:style-name="T265">. už aprašo 8 punkte išdėstytų reikalavimų nesilaikymą taikomos GAAB reikalavimų pažeidim</text:span><text:span text:style-name="T266">ų sankcijos, tačiau jeigu nustatytas erozijai jautrios teritorijos plotas deklaruojamame lauke yra mažesnis nei 10 proc., bet ne didesnis kaip 1 ha, už reikalavimų nesilaikymą sankcija netaikoma.</text:span></text:p>
      <text:p text:style-name="P267"><text:span text:style-name="T268">9</text:span><text:span text:style-name="T269">. Įgyvendinant 6 GAAB standartą „Minimali dirvožemio<text:s/></text:span><text:span text:style-name="T270">danga siekiant išvengti, kad dirvožemis bus tuščias pažeidžiamiausiais laikotarpiais“, pareiškėjams kiekvienais metais nuo lapkričio 15 d. iki kovo 15 d. taikomi šie reikalavimai:</text:span><text:s/><text:span text:style-name="T271"><text:s/></text:span></text:p>
      <text:p text:style-name="P272">Punkto pakeitimai:</text:p>
      <text:p text:style-name="P273"><text:span text:style-name="T274">Nr.<text:s/></text:span><text:a xlink:href="https://www.e-tar.lt/portal/legalAct.html?documentId=6db65330f0e011ee9f5b8ffa077f9188" office:target-frame-name="_top" xlink:show="replace"><text:span text:style-name="T275">3D-267</text:span></text:a><text:span text:style-name="T276">, 2024-04-02, paskelbta TAR 2024-04-02, i. k. 2024-06115</text:span></text:p>
      <text:p text:style-name="P277"><text:span text:style-name="T278">9.1</text:span><text:span text:style-name="T279">. deklaruojantiems iki 50 ha paramai tinkamo ploto, ne mažesniame nei 50 proc. pareiškėjo deklaruotos ariamosios žemės plote (įskaitant ir so</text:span><text:span text:style-name="T280">dų ir uogynų plotus) turi būti auginami žemės ūkio augalai arba paliekamos ražienos arba kitos augalų liekanos. Ražienų plotuose draudžiamas arimas, tačiau nėra draudžiamas žemės dirbimas bearimiu būdu, t. y. ražienų paviršius gali būti lengvai kultivuotas</text:span><text:span text:style-name="T281"><text:s/>(pvz., seklus skutimas) taip, kad ražienos išliktų matomos;</text:span><text:s/></text:p>
      <text:p text:style-name="P282">Papunkčio pakeitimai:</text:p>
      <text:p text:style-name="P283"><text:span text:style-name="T284">Nr.<text:s/></text:span><text:a xlink:href="https://www.e-tar.lt/portal/legalAct.html?documentId=6db65330f0e011ee9f5b8ffa077f9188" office:target-frame-name="_top" xlink:show="replace"><text:span text:style-name="T285">3D-267</text:span></text:a><text:span text:style-name="T286">, 2024-04-02, paskelbta TAR 2024-04-02, i. k. 2024-06115</text:span></text:p>
      <text:p text:style-name="Normal"/>
      <text:p text:style-name="P287"><text:span text:style-name="T288">9.2</text:span><text:span text:style-name="T289">. deklaruojantiems daugiau nei 50 ha paramai tinkamo ploto, ne mažesniame nei 65 proc. pareiškėjo deklaruotos ariamosios žemės plote (įskaitant ir sodų ir uogynų plotus) turi būti auginami žemės ūkio augalai arba paliekamos ražienos arba kitos augalų<text:s/></text:span><text:span text:style-name="T290">liekanos. Ražienų plotuose draudžiamas arimas, tačiau nėra draudžiamas žemės dirbimas bearimiu būdu,</text:span><text:s/><text:span text:style-name="T291">t. y. ražienų paviršius gali būti lengvai kultivuotas taip, kad ražienos išliktų matomos;</text:span><text:s/></text:p>
      <text:p text:style-name="P292">Papunkčio pakeitimai:</text:p>
      <text:p text:style-name="P293"><text:span text:style-name="T294">Nr.<text:s/></text:span><text:a xlink:href="https://www.e-tar.lt/portal/legalAct.html?documentId=6db65330f0e011ee9f5b8ffa077f9188" office:target-frame-name="_top" xlink:show="replace"><text:span text:style-name="T295">3D-267</text:span></text:a><text:span text:style-name="T296">, 2024-04-02, paskelbta TAR 2024-04-02, i. k. 2024-06115</text:span></text:p>
      <text:p text:style-name="Normal"/>
      <text:p text:style-name="P297"><text:span text:style-name="T298">9.3</text:span><text:span text:style-name="T299">. žemės dirbimas deklaruotuose plotuose su augaline danga ar augalų liekanomis nuėmus der</text:span><text:span text:style-name="T300">lių ir neplanuojant minimu laikotarpiu apsėti yra draudžiamas;</text:span></text:p>
      <text:p text:style-name="P301"><text:span text:style-name="T302">9.4</text:span><text:span text:style-name="T303">. juodąjį pūdymą (išskyrus juodąjį pūdymą ekologinių laukų apsaugos juostose) iki kiekvienų metų spalio 1 d. būtina apsėti arba apsodinti žemės ūkio augalais;</text:span><text:s/></text:p>
      <text:p text:style-name="P304">Papunkčio pakeitimai:</text:p>
      <text:p text:style-name="P305"><text:span text:style-name="T306">Nr.<text:s/></text:span><text:a xlink:href="https://www.e-tar.lt/portal/legalAct.html?documentId=6db65330f0e011ee9f5b8ffa077f9188" office:target-frame-name="_top" xlink:show="replace"><text:span text:style-name="T307">3D-267</text:span></text:a><text:span text:style-name="T308">, 2024-04-02, paskelbta TAR 2024-04-02, i. k. 2024-06115</text:span></text:p>
      <text:p text:style-name="Normal"/>
      <text:p text:style-name="P309"><text:span text:style-name="T310">9.5</text:span><text:span text:style-name="T311">. 6 GAAB standarto įgyvendinimo reikalavimai netaikomi sodų ir uogynų plotuose, kurie e</text:span><text:span text:style-name="T312">inamaisiais metais yra įveisiami arba atnaujinami, bei plotuose, kuriuose einamaisiais metais buvo auginamos daržovės (Klasifikatoriaus kodai AGU, POM, DUK, AGK, POD, BUR, BRO, KOP, KOŽ, KOK, KOB, ART, MOR, KAL, SVO, POR, ČES, DAK, SAL, CUK, MOL, PAT, SLO,</text:span><text:span text:style-name="T313"><text:s/>RID, RDK, AGR, PAP, GRE, RŪG, KRA, ŠPI, ROP, BAK, PAS, RAB, ŠPA, KRI, PAU, SLU, DAM), bulvės (kodas BUL) ir runkeliai (kodai CUR, PAR). Šiame papunktyje minimi daržovių plotai patenka į tinkamą paramai plotą skaičiuojant 9.1 ir 9.2 papunkčiuose išdėstytas</text:span><text:span text:style-name="T314"><text:s/>ūkio dydžio sąlygas, tačiau nepatenka į dangos procento sąlygas;<text:s/></text:span></text:p>
      <text:p text:style-name="P315"><text:span text:style-name="T316">9.6</text:span><text:span text:style-name="T317">.</text:span><text:span text:style-name="T318"><text:s/>pareiškėjai, kurie dalyvaudami sėjomainoje su kitu pareiškėju keičiasi laukais ir kitais nei einamieji metai jų laukuose bus auginamos daržovės (įvardintos 9.5 papunktyje) ir dėl š</text:span><text:span text:style-name="T319">ios priežasties negali įvykdyti GAAB 6 įsipareigojimų, privalo apie tai informuoti NMA šia tvarka:</text:span></text:p>
      <text:p text:style-name="P320"><text:span text:style-name="T321">9.6.1</text:span><text:span text:style-name="T322">. iki einamųjų metų lapkričio 1 d. pateikti NMA raštišką laisvos formos patvirtinimą apie vykdomus sėjomainos veiksmus tarp einamaisiais metais konkre</text:span><text:span text:style-name="T323">čius laukus deklaruojančio pareiškėjo ir kitais metais tuose pačiuose laukuose daržoves ketinančio deklaruoti pareiškėjo. Pranešimu turi būti įvardyti konkretūs lauko numeriai, kuriuose yra vykdoma minima sėjomaina;</text:span></text:p>
      <text:p text:style-name="P324"><text:span text:style-name="T325">9.6.2</text:span><text:span text:style-name="T326">. iki kitų metų deklaravimo pra</text:span><text:span text:style-name="T327">džios informuoja NMA apie valdos dalies perdavimą. Jame taip pat nurodomi konkretūs laukai, kurie yra perleidžiami, bei nurodoma, kokie įsipareigojimai yra perimami.</text:span><text:s/></text:p>
      <text:p text:style-name="P328">Papildyta papunkčiu:</text:p>
      <text:p text:style-name="P329"><text:span text:style-name="T330">Nr.<text:s/></text:span><text:a xlink:href="https://www.e-tar.lt/portal/legalAct.html?documentId=fc97108068d711ee9fc7ee37cec6fc59" office:target-frame-name="_top" xlink:show="replace"><text:span text:style-name="T331">3D-659</text:span></text:a><text:span text:style-name="T332">, 2023-10-12, paskelbta TAR 2023-10-12, i. k. 2023-20123</text:span></text:p>
      <text:p text:style-name="Normal"/>
      <text:p text:style-name="P333"><text:span text:style-name="T334">10</text:span><text:span text:style-name="T335">. Įgyvendinant </text:span><text:span text:style-name="T336">7 GAAB standartą</text:span><text:span text:style-name="T337"> „Sėjomaina ariamojoje žemėje, išskyrus vandenyje auginam</text:span><text:span text:style-name="T338">us pasėlius“, nuo 2024 m. pareiškėjai privalo laikytis minimalios augalų kaitos reikalavimo:</text:span></text:p>
      <text:p text:style-name="P339"><text:span text:style-name="T340">10.1</text:span><text:span text:style-name="T341">. bent 65 proc. deklaruotos ariamosios žemės (išskyrus Klasifikatoriaus III ir IV grupių pasėlius bei pūdymo plotus Klasifikatoriaus kodai: PDŽ, PDJ) ploto k</text:span><text:span text:style-name="T342">asmet skirti kitam pasėliui auginti, t. y. kitais metais po einamųjų metų turi būti auginamas kitas pasėlis nei einamaisiais metais;</text:span></text:p>
      <text:p text:style-name="P343"><text:span text:style-name="T344">10.2</text:span><text:span text:style-name="T345">. plotai, kuriuose per pastaruosius dvejus metus pasėliai nebuvo pakeisti, trečiaisiais metais turi būti naudojami<text:s/></text:span><text:span text:style-name="T346">kitiems pasėliams auginti;</text:span></text:p>
      <text:p text:style-name="P347"><text:span text:style-name="T348">10.3</text:span><text:span text:style-name="T349">. kukurūzų plotams netaikomi aprašo 10.1–10.2 papunkčiuose išdėstyti reikalavimai, jeigu pareiškėjų laikomų ūkinių gyvūnų santykis (vertinamas visų deklaruojamų plotų ir laikotarpiu nuo einamųjų metų sausio 1 d. iki birže</text:span><text:span text:style-name="T350">lio 30 d. laikytų ūkinių gyvūnų, pagal Paramos už žemės ūkio naudmenas ir kitus plotus bei ūkinius gyvūnus paraiškos ir tiesioginių išmokų administravimo bei kontrolės taisyklių 3 priede pateiktą lentelę perskaičiuotų į sutartinius gyvulius, vidurkio santy</text:span><text:span text:style-name="T351">kis) yra didesnis negu 0,3, arba jeigu pareiškėjas yra registruotas kaip pašarų augintojas Lietuvos Respublikos patvirtintų pašarų ūkio subjektų registre (gaminantis, tiekiantis rinkai augalininkystės produktus ir galintis pateikti to įrodymus) bei atitink</text:span><text:span text:style-name="T352">a bent vieną iš šių sąlygų:</text:span></text:p>
      <text:p text:style-name="P353"><text:span text:style-name="T354">10.3.1</text:span><text:span text:style-name="T355">. kiekvienais metais po kukurūzų derliaus nuėmimo iki kitų metų kukurūzų sėjos užtikrina, kad dirvoje būtų auginami tarpiniai pasėliai (įsėlis, posėlis):</text:span></text:p>
      <text:p text:style-name="P356"><text:span text:style-name="T357">10.3.1.1</text:span><text:span text:style-name="T358">. įsėlis (Klasifikatoriaus kodai: LIC, DOB, BAR, SER, GP</text:span><text:span text:style-name="T359">Ž, RAV, RAŽ, GAB, GAJ, RID, ALR, JUD, LIN, RAP, SAU, ŽIR, PUP, SJO, LUB, VIK, AVN, LEŠ, BMI) sėjamas į pagrindinius pasėlius balandžio 1 d.–liepos 1 d. Įsėliniai augalai turi būti sudygę ir matomi lauke nuo pagrindinės rūšies augalų derliaus nuėmimo iki ki</text:span><text:span text:style-name="T360">tų metų kukurūzų sėjos – balandžio 15 d. Pareiškėjas, įsėjęs įsėlį, ne vėliau kaip per 7 kalendorines dienas el. paštu iselis@nma.lt ar naudodamasis mobiliąja programėle „NMA agro“ informuoja Agentūrą apie sėją, nurodydamas valdos kodą, KŽS ir lauko numeri</text:span><text:span text:style-name="T361">us, tikslią sėjos datą;</text:span></text:p>
      <text:p text:style-name="P362"><text:span text:style-name="T363">10.3.1.2</text:span><text:span text:style-name="T364">. posėlis sėjamas po kukurūzų derliaus nuėmimo spalio 1 d.–lapkričio 30 d., sėjant posėlinius augalus <text:s/>(Klasifikatoriaus kodai: ŽIR, PUP, SJO, LUB, VIK, AVN, LEŠ, RAV, RAŽ, GAB, GAJ, RID, ALR, JUD, KAN, LIN, FAC, GRI, RAP, LIC, SAU, DOB, BAR, SER, GPŽ, AVI</text:span><text:span text:style-name="T365">, KRV, KRŽ, KVV, KVŽ, KVK, MIV, MIŽ, RUV, RUŽ, FAC, GRI, AKM, KTŽ), kurie turi būti sudygę ir matomi lauke po pagrindinės rūšies augalų derliaus nuėmimo iki kitų metų kukurūzų sėjos – balandžio 15 d. Pareiškėjas, pasėjęs posėlį, ne vėliau kaip per 7 kalend</text:span><text:span text:style-name="T366">orines dienas el. paštu poselis@nma.lt ar naudodamasis mobiliąja programėle „NMA agro“ informuoja Agentūrą apie sėją, nurodydamas valdos kodą, KŽS ir lauko numerius. Posėliniai augalai negali būti naudojami ganymui ar derliui gauti;</text:span></text:p>
      <text:p text:style-name="P367"><text:span text:style-name="T368">10.3.2</text:span><text:span text:style-name="T369">. kiekviena</text:span><text:span text:style-name="T370">is metais užtikrina, kad lyginant su praėjusiais metais, 35 proc. valdoje esančio ariamosios žemės ploto skiriama kitiems pasėliams auginti. Plotai, kuriuose per pastaruosius trejus metus pasėliai nebuvo pakeisti, ketvirtaisiais metais turi būti naudojami<text:s/></text:span><text:span text:style-name="T371">kitiems pasėliams auginti. Tarpiniai pasėliai, minimi aprašo 10.3.1 papunktyje, gali būti traktuojami kaip kiti pasėliai siekiant šiame papunktyje išvardytų augalų kaitos tikslų;</text:span></text:p>
      <text:p text:style-name="P372"><text:span text:style-name="T373">10.4</text:span><text:span text:style-name="T374">. aprašo 10 punkte išdėstytas reikalavimas netaikomas:</text:span></text:p>
      <text:p text:style-name="P375"><text:span text:style-name="T376">10.4.1</text:span><text:span text:style-name="T377">. ka</text:span><text:span text:style-name="T378">i paraiškoje deklaruojama iki 10 ha ariamosios žemės;</text:span></text:p>
      <text:p text:style-name="P379"><text:span text:style-name="T380">10.4.2</text:span><text:span text:style-name="T381">. daugiau kaip 75 proc. deklaruotos ariamosios žemės yra pievos iki 5 m. ir (arba) žaliasis pūdymas, ir (arba) pupiniai augalai (Klasifikatoriaus kodai: GPŽ, RZV, 5PT-7, 5PT-8, MAJ, DGJ, PUP,<text:s/></text:span><text:span text:style-name="T382">PPO, PPE, VIK, ŽIR, AVN, PEL, LEŠ, LUB, DOB, ESP, BAR, LIC, GAR, OŽI, SER, PER, AKM, BMI, ŽMI, PDŽ);</text:span></text:p>
      <text:p text:style-name="P383"><text:span text:style-name="T384">10.4.3</text:span><text:span text:style-name="T385">. daugiau kaip 75 proc. paramai tinkamo ploto yra daugiametės pievos ir (arba) pievos iki 5 m. (Klasifikatoriaus kodai: DGP, AGP, EPT, EPG, SPT,<text:s/></text:span><text:span text:style-name="T386">5PT-2, ŠLT, EBB, MNP, MNŠ, DKP, EKP, DGG, AKP, GPŽ, RZV, 5PT-7, 5PT-8, MAJ, DGJ);</text:span></text:p>
      <text:p text:style-name="P387"><text:span text:style-name="T388">10.4.4</text:span><text:span text:style-name="T389">. ekologiniams ūkiams, sertifikuotiems pagal 2018 m. gegužės 30 d. Europos Parlamento ir Tarybos reglamentą<text:s/></text:span><text:span text:style-name="T390">(ES) 2018/848</text:span><text:span text:style-name="T391"><text:s/>dėl ekologinės gamybos ir ekologiškų produ</text:span><text:span text:style-name="T392">ktų ženklinimo, kuriuo panaikinamas Tarybos reglamentas<text:s/></text:span><text:span text:style-name="T393">(EB) Nr. 834/2007</text:span><text:span text:style-name="T394">;</text:span></text:p>
      <text:p text:style-name="P395"><text:span text:style-name="T396">10.4.5</text:span><text:span text:style-name="T397">. pareiškėjai, kurie 2023 m. buvo deklaravę tarpinius pasėlius (posėlį, tarpinius per žiemą), laikoma kad 2024 m. atitinka aprašo 10.1 papunktyje išdėstytus reikalavimus.</text:span><text:s/></text:p>
      <text:p text:style-name="P398">Punkto pakeitimai:</text:p>
      <text:p text:style-name="P399"><text:span text:style-name="T400">Nr.<text:s/></text:span><text:a xlink:href="https://www.e-tar.lt/portal/legalAct.html?documentId=6db65330f0e011ee9f5b8ffa077f9188" office:target-frame-name="_top" xlink:show="replace"><text:span text:style-name="T401">3D-267</text:span></text:a><text:span text:style-name="T402">, 2024-04-02, paskelbta TAR 2024-04-02, i. k. 2024-06115</text:span></text:p>
      <text:p text:style-name="Normal"/>
      <text:p text:style-name="P403"><text:span text:style-name="T404">V</text:span><text:span text:style-name="T405"> SKYRIUS</text:span></text:p>
      <text:p text:style-name="P406"><text:span text:style-name="T407">SU<text:s/></text:span><text:span text:style-name="T408">BIOLOGINĖS ĮVAIROVĖS IR KRAŠTOVAIZDŽIO APSAUGA<text:s/></text:span><text:span text:style-name="T409">IR KOKYBĖS GERINIMU <text:s/></text:span><text:span text:style-name="T410">SUSIJUSIŲ STANDARTŲ ĮGYVENDINIMO REIKALAVIMAI</text:span></text:p>
      <text:p text:style-name="P411"/>
      <text:p text:style-name="P412"><text:span text:style-name="T413">11</text:span><text:span text:style-name="T414">. Įgyvendinant<text:s/></text:span><text:span text:style-name="T415">8 GAAB standartą</text:span><text:span text:style-name="T416"><text:s/>„</text:span>Mažiausia ariamos žemės, skirtos negamybiniams plotams arba objektams, dalis, o visame žemės ūkio paskirties žemės plote – kraštovaizdžio elementų išlaikymas ir draudimas pjauti gyvatvores ir medžius paukščių veisimosi ir jauniklių auginimo sezonu<text:span text:style-name="T417">“, pareiškėjams taikomi šie reikalavimai:</text:span></text:p>
      <text:p text:style-name="P418"><text:span text:style-name="T419">11.1</text:span><text:span text:style-name="T420">. pareiškėjai<text:s/></text:span><text:span text:style-name="T421">privalo i</text:span><text:span text:style-name="T422">šsaugoti saugomų kraštovaizdžio elementų sluoksnyje išskirtus ir pareiškėjų deklaruotus</text:span><text:span text:style-name="T423"><text:s/>į pareiškėjų deklaruojamą ariamąją žemę patenkančius miškelius, tvenkinius ir kūdras;</text:span></text:p>
      <text:p text:style-name="P424"><text:span text:style-name="T425">11.2</text:span><text:span text:style-name="T426">. plotuose, patenkančiuose į Natura 2000 paukščių apsaugai svarbi teritorijų sluoksnį, draudžiama kirsti ir genėti medžius ir gyvatvores paukščių jauniklių<text:s/></text:span><text:span text:style-name="T427">perėjimo ir augimo metu nuo kovo 1 d. iki rugpjūčio 1 d.;</text:span></text:p>
      <text:p text:style-name="P428"><text:span text:style-name="T429">11.3</text:span><text:span text:style-name="T430">. 2024 m. pareiškėjai ne mažiau nei 4 proc. savo deklaruojamos ariamosios žemės ploto turi skirti kraštovaizdžio elementams (apsupti arba ribojasi su ariamąja žeme) ir arba negamybinėms veik</text:span><text:span text:style-name="T431">loms ir sistemoms: „Kraštovaizdžio elementų priežiūra“</text:span><text:span text:style-name="T432"><text:s/></text:span><text:span text:style-name="T433">(apsupti arba ribojasi su ariamąja žeme), „Trumpaamžių medingųjų augalų juostos“, „Daugiamečių žolių juostos“, „Ariamųjų durpžemių keitimas pievomis“, „Eroduotos žemės keitimas pievomis“ ir Lietuvos ka</text:span><text:span text:style-name="T434">imo plėtros 2014–2020 m. programos priemonės „Agrarinė aplinkosauga ir klimatas“ veikloms „Melioracijos griovių šlaitų priežiūra“, „Medingųjų augalų arba daugiamečių žolių juostos ar laukai ariamoje žemėje“) ir (arba) žaliajam pūdymui ir (arba) tarpiniams<text:s/></text:span><text:span text:style-name="T435">pasėliams ir (arba) azotą kaupiantiems augalams (visi azotą kaupiantys augalai, nurodyti Klasifikatoriaus II, III grupėse);</text:span><text:s/></text:p>
      <text:p text:style-name="P436">Papunkčio pakeitimai:</text:p>
      <text:p text:style-name="P437"><text:span text:style-name="T438">Nr.<text:s/></text:span><text:a xlink:href="https://www.e-tar.lt/portal/legalAct.html?documentId=5a0ca950daad11ed9978886e85107ab2" office:target-frame-name="_top" xlink:show="replace"><text:span text:style-name="T439">3D-255</text:span></text:a><text:span text:style-name="T440">,</text:span><text:span text:style-name="T441"><text:s/>2023-04-14, paskelbta TAR 2023-04-14, i. k. 2023-07294</text:span></text:p>
      <text:p text:style-name="P442"><text:span text:style-name="T443">Nr.<text:s/></text:span><text:a xlink:href="https://www.e-tar.lt/portal/legalAct.html?documentId=6db65330f0e011ee9f5b8ffa077f9188" office:target-frame-name="_top" xlink:show="replace"><text:span text:style-name="T444">3D-267</text:span></text:a><text:span text:style-name="T445">, 2024-04-02, paskelbta TAR 2024-04-02, i. k. 2024-06115</text:span></text:p>
      <text:p text:style-name="Normal"/>
      <text:p text:style-name="P446"><text:span text:style-name="T447">11.4</text:span><text:span text:style-name="T448">. tarpinių pasėlių,  minim</text:span><text:span text:style-name="T449">ų aprašo 11.3 papunktyje, ploto perskaičiavimo koeficientas yra 1, t. y. 1 m</text:span><text:span text:style-name="T450">2</text:span><text:span text:style-name="T451"> atitinka 1 m</text:span><text:span text:style-name="T452">2</text:span><text:span text:style-name="T453"> užskaitos ploto:</text:span><text:s/></text:p>
      <text:p text:style-name="P454">Papunkčio pakeitimai:</text:p>
      <text:p text:style-name="P455"><text:span text:style-name="T456">Nr.<text:s/></text:span><text:a xlink:href="https://www.e-tar.lt/portal/legalAct.html?documentId=6db65330f0e011ee9f5b8ffa077f9188" office:target-frame-name="_top" xlink:show="replace"><text:span text:style-name="T457">3D-267</text:span></text:a><text:span text:style-name="T458">, 2024-04-02, pa</text:span><text:span text:style-name="T459">skelbta TAR 2024-04-02, i. k. 2024-06115</text:span></text:p>
      <text:p text:style-name="P460"><text:span text:style-name="T461">11.4.1</text:span><text:span text:style-name="T462">. įsėlis sėjamas į pagrindinius pasėlius balandžio 1 d.–liepos 1 d., įsėjant žolinius augalus (Klasifikatoriaus kodai: LIC, DOB, BAR, SER, GPŽ, RAV, RAŽ, GAB, GAJ, RID, ALR, JUD, LIN, RAP, SAU, ŽIR, PUP,<text:s/></text:span><text:span text:style-name="T463">SJO, LUB, VIK, AVN, LEŠ, BMI), kurie turi būti sudygę ir matomi lauke po pagrindinės rūšies augalų derliaus nuėmimo nuo einamųjų metų rugsėjo 1 d. iki spalio 1 d. Įsėlį galima išlaikyti trumpiau, nei nurodyta, jei jis nepertraukiamai išlaikomas dirvoje ben</text:span><text:span text:style-name="T464">t 6 savaites, o pareiškėjas po derliaus nuėmimo ne vėliau kaip per 7 kalendorines dienas el. paštu iselis@nma.lt ar naudodamasis mobiliąja programa „NMA agro“ informuoja Agentūrą apie sėją, nurodydamas valdos kodą, KŽS ir lauko numerius, tikslią derliaus n</text:span><text:span text:style-name="T465">uėmimo datą, nuo kurios bus skaičiuojamas įsėlio išlaikymo dirvoje terminas. Įsėlinių ir tarpinių žieminių pasėlių plotai, dalyvaujantys kompleksinės ekologinės sistemos „Veiklos ariamojoje žemėje“ veikloje „Tarpiniai pasėliai“, laikomi atitinkančiais 8 GA</text:span><text:span text:style-name="T466">AB standartui keliamus reikalavimus;</text:span><text:s/></text:p>
      <text:p text:style-name="P467">Papunkčio pakeitimai:</text:p>
      <text:p text:style-name="P468"><text:span text:style-name="T469">Nr.<text:s/></text:span><text:a xlink:href="https://www.e-tar.lt/portal/legalAct.html?documentId=6db65330f0e011ee9f5b8ffa077f9188" office:target-frame-name="_top" xlink:show="replace"><text:span text:style-name="T470">3D-267</text:span></text:a><text:span text:style-name="T471">, 2024-04-02, paskelbta TAR 2024-04-02, i. k. 2024-06115</text:span></text:p>
      <text:p text:style-name="Normal"/>
      <text:p text:style-name="P472"><text:span text:style-name="T473">11.4.2</text:span><text:span text:style-name="T474">. posėlis sėjamas po</text:span><text:span text:style-name="T475"><text:s/>ankstyvųjų bulvių, ankstyvųjų daržovių, javų arba rapsų derliaus nuėmimo ne vėliau nei rugpjūčio 15 d., sėjant posėlinius augalus (Klasifikatoriaus kodai: ŽIR, PUP, SJO, LUB, VIK, AVN, LEŠ, RAV, RAŽ, GAB, GAJ, RID, ALR, JUD, KAN, LIN, FAC, GRI, RAP, LIC,<text:s/></text:span><text:span text:style-name="T476">SAU, DOB, BAR, SER, GPŽ, AVI, KRV, KRŽ, KVV, KVŽ, KVK, MIV, MIŽ, RUV, RUŽ, FAC, GRI, AKM, KTŽ), kurie turi būti sudygę ir matomi lauke po pagrindinės rūšies augalų derliaus nuėmimo nuo einamųjų metų rugsėjo 1 d. iki spalio 10 d. Posėlį galima išlaikyti tru</text:span><text:span text:style-name="T477">mpiau, nei nurodyta, jei jis nepertraukiamai išlaikomas dirvoje bent 6 savaites, o pareiškėjas, pasėjęs posėlį, ne vėliau kaip per 7 kalendorines dienas el. paštu poselis@nma.lt ar naudodamasis mobiliąja programėle „NMA agro“ informuoja Agentūrą apie sėją,</text:span><text:span text:style-name="T478"><text:s/>nurodydamas valdos kodą, KŽS ir lauko numerius, tikslią sėjos datą, nuo kurios bus skaičiuojamas posėlio išlaikymo dirvoje terminas. Posėlinių ir tarpinių žieminių pasėlių plotai, dalyvaujantys kompleksinės ekologinės sistemos „Veiklos ariamojoje žemėje“<text:s/></text:span><text:span text:style-name="T479">veikloje „Tarpiniai pasėliai“, laikomi atitinkančiais 8 GAAB standartui keliamus reikalavimus;</text:span><text:s/></text:p>
      <text:p text:style-name="P480">Papunkčio pakeitimai:</text:p>
      <text:p text:style-name="P481"><text:span text:style-name="T482">Nr.<text:s/></text:span><text:a xlink:href="https://www.e-tar.lt/portal/legalAct.html?documentId=6db65330f0e011ee9f5b8ffa077f9188" office:target-frame-name="_top" xlink:show="replace"><text:span text:style-name="T483">3D-267</text:span></text:a><text:span text:style-name="T484">, 2024-04-02, paskelbta TAR 20</text:span><text:span text:style-name="T485">24-04-02, i. k. 2024-06115</text:span></text:p>
      <text:p text:style-name="Normal"/>
      <text:p text:style-name="P486"><text:span text:style-name="T487">11.5</text:span><text:span text:style-name="T488">. tarpinių pasėlių (įsėlio ir posėlio) ir azotą kaupiančių augalų plotuose, minimuose aprašo 11.3 papunktyje, draudžiama naudoti augalų apsaugos produktus;</text:span></text:p>
      <text:p text:style-name="P489"><text:span text:style-name="T490">11.5</text:span><text:span text:style-name="T491">1</text:span><text:span text:style-name="T492">. pagal ekologines sistemas „Trumpaamžių medingųjų au</text:span><text:span text:style-name="T493">galų juostos“ (Klasifikatoriaus kodas MAJ), „Daugiamečių žolių juostos“ (Klasifikatoriaus kodas DGJ), „Ariamųjų durpžemių keitimas pievomis“ (Klasifikatoriaus kodas DKP), „Eroduotos žemės keitimas pievomis“ (Klasifikatoriaus kodas EKP) ir Lietuvos kaimo pl</text:span><text:span text:style-name="T494">ėtros 2014–2020 m. programos priemonės „Agrarinė aplinkosauga ir klimatas“ veiklas „Melioracijos griovių šlaitų priežiūra“ (Klasifikatoriaus kodai: 5PT-11 ir 5PT-12), „Medingųjų augalų arba daugiamečių žolių juostos ar laukai ariamojoje žemėje“ (Klasifikat</text:span><text:span text:style-name="T495">oriaus kodas 5PT-8) deklaruojamo ploto, taip pat žaliojo pūdymo ir azotą kaupiančių augalų, minimų aprašo 11.3 papunktyje, ploto perskaičiavimo koeficientas yra 1, t. y. 1 m</text:span><text:span text:style-name="T496">2</text:span><text:span text:style-name="T497"><text:s/>atitinka 1 m</text:span><text:span text:style-name="T498">2</text:span><text:span text:style-name="T499"><text:s/>užskaitos ploto.</text:span><text:s/></text:p>
      <text:p text:style-name="P500">Papildyta papunkčiu:</text:p>
      <text:p text:style-name="P501"><text:span text:style-name="T502">Nr.<text:s/></text:span><text:a xlink:href="https://www.e-tar.lt/portal/legalAct.html?documentId=6db65330f0e011ee9f5b8ffa077f9188" office:target-frame-name="_top" xlink:show="replace"><text:span text:style-name="T503">3D-267</text:span></text:a><text:span text:style-name="T504">, 2024-04-02, paskelbta TAR 2024-04-02, i. k. 2024-06115</text:span></text:p>
      <text:p text:style-name="Normal"/>
      <text:p text:style-name="P505"><text:span text:style-name="T506">11.6</text:span><text:span text:style-name="T507">. pareiškėjams netaikomas aprašo 11.3 papunktyje išdėstytas reikalavimas, kai paraiškoje:</text:span></text:p>
      <text:p text:style-name="P508"><text:span text:style-name="T509">11.6.1</text:span><text:span text:style-name="T510">.<text:s/></text:span><text:span text:style-name="T511">deklaruojama iki 10 ha ariamosios žemės;</text:span></text:p>
      <text:p text:style-name="P512"><text:span text:style-name="T513">11.6.2</text:span><text:span text:style-name="T514">. daugiau kaip 75 proc. deklaruotos ariamosios žemės yra pievos iki 5 m. ir (arba) žaliasis pūdymas, ir (arba) pupiniai augalai (Klasifikatoriaus kodai: GPŽ, RZV, 5PT-7, 5PT-8, MAJ, DGJ, PUP, PPO, PPE, VIK</text:span><text:span text:style-name="T515">, ŽIR, AVN, PEL, LEŠ, LUB, DOB, ESP, BAR, LIC, GAR, OŽI, SER, PER, AKM, BMI, ŽMI, PDŽ);</text:span></text:p>
      <text:p text:style-name="P516"><text:span text:style-name="T517">11.6.3</text:span><text:span text:style-name="T518">. daugiau kaip 75 proc. paramai tinkamo ploto yra daugiametės pievos ir (arba) pievos iki 5 m. (Klasifikatoriaus kodai: DGP, AGP, EPT, EPG, SPT, 5PT-2, ŠLT, E</text:span><text:span text:style-name="T519">BB, MNP, MNŠ, DKP, EKP, DGG, AKP, GPŽ, RZV, 5PT-7, 5PT-8, MAJ, DGJ);</text:span><text:s/></text:p>
      <text:p text:style-name="P520">Papunkčio pakeitimai:</text:p>
      <text:p text:style-name="P521"><text:span text:style-name="T522">Nr.<text:s/></text:span><text:a xlink:href="https://www.e-tar.lt/portal/legalAct.html?documentId=6db65330f0e011ee9f5b8ffa077f9188" office:target-frame-name="_top" xlink:show="replace"><text:span text:style-name="T523">3D-267</text:span></text:a><text:span text:style-name="T524">, 2024-04-02, paskelbta TAR 2024-04-02, i. k. 2024-061</text:span><text:span text:style-name="T525">15</text:span></text:p>
      <text:p text:style-name="Normal"/>
      <text:p text:style-name="P526"><text:span text:style-name="T527">12</text:span><text:span text:style-name="T528">.<text:s/></text:span><text:span text:style-name="T529">8<text:s/></text:span><text:span text:style-name="T530">GAAB <text:s/>standartui įgyvendinti tinkamų kraštovaizdžio elementų sąrašas pateikiamas šio aprašo priede.</text:span></text:p>
      <text:p text:style-name="P531"><text:span text:style-name="T532">13</text:span><text:span text:style-name="T533">. Įgyvendinant<text:s/></text:span><text:span text:style-name="T534">9 GAAB standartą</text:span><text:span text:style-name="T535"><text:s/>„</text:span>Draudimas keisti „Natura 2000“ teritorijose esančių daugiamečių žolynų, kurie nustatyti kaip aplinkos<text:s/>požiūriu pažeidžiami daugiamečiai žolynai, paskirtį arba juos arti<text:span text:style-name="T536">“, pareiškėjams draudžiama aplinkosaugos atžvilgiu pažeidžiamas daugiametes ganyklas arba pievas, t. y. patenkančias į pievų ir joms artimų buveinių, pelkių ir medžiais apaugusių natūralių<text:s/></text:span><text:span text:style-name="T537">buveinių teritoriją „Natura 2000“ (</text:span><text:span text:style-name="T538">aplinkosaugos atžvilgiu pažeidžiamų pievų sluoksnis</text:span>)<text:span text:style-name="T539">, arti ar jose vykdyti ne žemės ūkio veiklą. Tokias pievas galima atnaujinti – suarti ir atsėti, jeigu tokia galimybė numatyta gamtotvarkos plane. Pievų atnaujinimas ir<text:s/></text:span><text:span text:style-name="T540">atsėjimas gali būti vykdomas tik gavus rašytinį Valstybinės saugomų teritorijų tarnybos prie Aplinkos ministerijos sutikimą.</text:span></text:p>
      <text:p text:style-name="P541"/>
      <text:p text:style-name="P542"><text:span text:style-name="T543">VI</text:span><text:span text:style-name="T544"> SKYRIUS</text:span></text:p>
      <text:p text:style-name="P545"><text:span text:style-name="T546">BAIGIAMOSIOS NUOSTATOS</text:span></text:p>
      <text:p text:style-name="P547"/>
      <text:p text:style-name="P548"><text:span text:style-name="T549">14</text:span><text:span text:style-name="T550">. Už GAAB reikalavimų nesilaikymą taikomos sankcijos, kaip nurodyta Sankcijų už<text:s/></text:span><text:span text:style-name="T551">paramos sąlygų reikalavimų pažeidimus taikymo metodikoje, patvirtintoje Lietuvos Respublikos žemės ūkio ministro 2023 m. balandžio 7 d. įsakymu Nr. 3D-232 „Dėl Sankcijų už paramos sąlygų reikalavimų pažeidimą taikymo metodikos patvirtinimo“.</text:span><text:s/></text:p>
      <text:p text:style-name="P552">Punkto pakeitimai:</text:p>
      <text:p text:style-name="P553"><text:span text:style-name="T554">Nr.<text:s/></text:span><text:a xlink:href="https://www.e-tar.lt/portal/legalAct.html?documentId=6db65330f0e011ee9f5b8ffa077f9188" office:target-frame-name="_top" xlink:show="replace"><text:span text:style-name="T555">3D-267</text:span></text:a><text:span text:style-name="T556">, 2024-04-02, paskelbta TAR 2024-04-02, i. k. 2024-06115</text:span></text:p>
      <text:p text:style-name="Normal"/>
      <text:p text:style-name="P557"><text:span text:style-name="T558">15</text:span><text:span text:style-name="T559">. Žemės ūkio naudmenų geros agrarinės ir aplinkosaugos būklės reikalavimų, tai</text:span><text:span text:style-name="T560">komų nuo 2023 metų, išimtis gali numatyti kiti teisės aktai.</text:span></text:p>
      <text:p text:style-name="P561"><text:span text:style-name="T562">__________________________</text:span></text:p>
      <text:p text:style-name="P563"/>
      <text:p text:style-name="P564">Žemės ūkio naudmenų geros agrarinės ir<text:s/></text:p>
      <text:p text:style-name="P569">aplinkosaugos būklės reikalavimų, taikomų<text:s/></text:p>
      <text:p text:style-name="P570">nuo 2023 metų, aprašo</text:p>
      <text:p text:style-name="P571">priedas</text:p>
      <text:p text:style-name="P572"/>
      <text:p text:style-name="P573"><text:span text:style-name="T574">8 GEROS AGRARINĖS</text:span><text:span text:style-name="T575"><text:s/>IR APLINKOSAUGOS BŪKLĖS</text:span><text:span text:style-name="T576"><text:s/></text:span><text:span text:style-name="T577">standartUI įgyvendinTi tinkamų kraštovaizdžio elementų sąrašas IR JŲ PLOTO PERSKAIČIAVIMO KOEFICIENTAI</text:span></text:p>
      <text:p text:style-name="P578"/>
      <text:p text:style-name="P579"/>
      <text:p text:style-name="P580"><text:span text:style-name="T581">1</text:span><text:span text:style-name="T582">. 8 GAAB standartui įgyvendinti tinkamų kraštovaizdžio elementų sąrašas</text:span>:</text:p>
      <text:p text:style-name="P583"><text:span text:style-name="T584">1.1</text:span><text:span text:style-name="T585">.<text:s/></text:span>ežios (ribinės juostos), palaukės,<text:s/>įskaitant Kompleksinės ekologinės sistemos veiklos „Trumpaamžių medingųjų augalų juostos“ ir „Daugiamečių žolių juostos“ juostas, kurios yra įsiterpusios arba ribojasi su pareiškėjo deklaruota ariamąja žeme ir kuriose nėra medžių ir krūmų;</text:p>
      <text:p text:style-name="P586"><text:span text:style-name="T587">1.2</text:span><text:span text:style-name="T588">.<text:s/></text:span><text:span text:style-name="T589">pavirši</text:span><text:span text:style-name="T590">nio vandens telkinio</text:span><text:s/>pakrantės, įskaitant<text:span text:style-name="T591"><text:s/>apsaugos juostas</text:span>, pagrioviai, kurie yra įsiterpę arba ribojasi su pareiškėjo deklaruota ariamąja žeme. Vandens telkiniai gali būti natūralūs arba dirbtiniai, kurių pakrantės nėra betonuotos;</text:p>
      <text:p text:style-name="P592"><text:span text:style-name="T593">1.3</text:span><text:span text:style-name="T594">.<text:s/></text:span>medžių ir krūmų juostos, kurios yra prie ariamosios žemės laukų, įskaitant tas, kurios auga prie vandens telkinių;</text:p>
      <text:p text:style-name="P595"><text:span text:style-name="T596">1.4</text:span><text:span text:style-name="T597">.<text:s/></text:span>pavieniai medžiai ar krūmai (taškiniai elementai), kurie yra ariamuosiuose laukuose, įskaitant prie elektros stulpų ar atramų augančius krūmus. Pavienių medžių lajos negali liestis;</text:p>
      <text:p text:style-name="P598"><text:span text:style-name="T599">1.5</text:span><text:span text:style-name="T600">.<text:s/></text:span>natūralios kilmės akmenynai, akmenų,<text:s/><text:span text:style-name="T601">šakų, kelmų<text:s/></text:span>krūvos (taškiniai elementai), kurie yra ariamuosiuose laukuose. Iki einamųjų metų liepos 1 d. privaloma pateikti deklaruotų natūralios kilmės akmenynų, akmenų, šakų, kelmų krūvų nuotraukas mobiliąja programėle „NMA agro“;</text:p>
      <text:p text:style-name="P602"><text:span text:style-name="T603">1.6</text:span><text:span text:style-name="T604">. medžių ir krūmų grupės, miškeliai, žolinė danga, želdynai ir (ar) želdiniai (įskaitant apleistas sodybvietes ar apleistus ūkinius pastatus).</text:span><text:s/></text:p>
      <text:p text:style-name="P605">Papunkčio pakeitimai:</text:p>
      <text:p text:style-name="P606"><text:span text:style-name="T607">Nr.<text:s/></text:span><text:a xlink:href="https://www.e-tar.lt/portal/legalAct.html?documentId=6db65330f0e011ee9f5b8ffa077f9188" office:target-frame-name="_top" xlink:show="replace"><text:span text:style-name="T608">3D-267</text:span></text:a><text:span text:style-name="T609">, 2024-04-02, paskelbta TAR 2024-04-02, i. k. 2024-06115</text:span></text:p>
      <text:p text:style-name="Normal"/>
      <text:p text:style-name="P610"><text:span text:style-name="T611">1.7</text:span><text:span text:style-name="T612">.<text:s/></text:span>kasmet užmirkstančios nuolatinės vietos ariamojoje žemėje, kurios yra įsiterpusios arba<text:s/>ribojasi su pareiškėjo deklaruota ariamąja žeme;</text:p>
      <text:p text:style-name="P613"><text:span text:style-name="T614">1.8</text:span><text:span text:style-name="T615">.<text:s/></text:span>vandens telkiniai (kūdros, tvenkiniai, ežerėliai), kurie yra įsiterpę arba<text:s/><text:span text:style-name="T616">ne mažesniu kaip 1 metro ir ne didesniu kaip 5 metrų atstumu<text:s/></text:span>ribojasi su pareiškėjo deklaruota ariamąja žeme.</text:p>
      <text:p text:style-name="P617"><text:span text:style-name="T618">2</text:span><text:span text:style-name="T619">.<text:s/></text:span>Deklaruojant kraštovaizdžio elementus, skirtus 8 GAAB standarto reikalavimams įgyvendinti, jų plotas apskaičiuojamas taikant šiuos koeficientus:</text:p>
      <text:p text:style-name="P620"><text:span text:style-name="T621">2.1</text:span><text:span text:style-name="T622">.<text:s/></text:span>ežios (ribinės juostos), palaukės:</text:p>
      <text:p text:style-name="P623"><text:span text:style-name="T624">2.1.1</text:span><text:span text:style-name="T625">.<text:s/></text:span>kai juostų plotis daugiau kaip 1 m imtinai iki 3 m imtinai –<text:s/>1 ilgio metras atitinka 0,0006 ha kraštovaizdžio elemento ploto. Minimalus plotas 0,01 ha;</text:p>
      <text:p text:style-name="P626"><text:span text:style-name="T627">2.1.2</text:span><text:span text:style-name="T628">.<text:s/></text:span>kai juostų plotis daugiau kaip 3 m iki 6 m imtinai – 1 ilgio metras atitinka 0,0009 ha kraštovaizdžio elemento ploto;</text:p>
      <text:p text:style-name="P629"><text:span text:style-name="T630">2.2</text:span><text:span text:style-name="T631">. paviršinio vandens telki</text:span><text:span text:style-name="T632">nio pakrantė, įskaitant apsaugos juostas, melioracijos griovių šlaitai ir pagrioviai:</text:span></text:p>
      <text:p text:style-name="P633"><text:span text:style-name="T634">2.2.1</text:span><text:span text:style-name="T635">. kai juostų plotis daugiau kaip 1 m imtinai iki 3 m imtinai – 1 ilgio metras atitinka 0,001 ha kraštovaizdžio elemento ploto. Minimalus plotas 0,01 ha;</text:span></text:p>
      <text:p text:style-name="P636"><text:span text:style-name="T637">2.2.2</text:span><text:span text:style-name="T638">.</text:span><text:span text:style-name="T639"> kai juostų plotis daugiau kaip 3 m iki 6 m imtinai – 1 ilgio metras atitinka 0,0013 ha kraštovaizdžio elemento ploto. Minimalus plotas 0,01 ha;</text:span></text:p>
      <text:p text:style-name="P640"><text:span text:style-name="T641">2.2.3</text:span><text:span text:style-name="T642">. kai juostų plotis daugiau kaip 6 m imtinai iki 10 m imtinai – 1 ilgio metras atitinka 0,0016 ha kraš</text:span><text:span text:style-name="T643">tovaizdžio elemento ploto. Minimalus plotas 0,01 ha;</text:span></text:p>
      <text:p text:style-name="P644"><text:span text:style-name="T645">2.2.4</text:span><text:span text:style-name="T646">. kai juostų plotis daugiau kaip 10 m iki 15 m imtinai – 1 ilgio metras atitinka 0,0020 ha kraštovaizdžio elemento ploto. Minimalus plotas 0,01 ha;</text:span></text:p>
      <text:p text:style-name="P647"><text:span text:style-name="T648">2.2.5</text:span><text:span text:style-name="T649">. kai juostų plotis daugiau kaip 15 m</text:span><text:span text:style-name="T650"><text:s/>iki 20 m imtinai – 1 ilgio metras atitinka 0,0025 ha kraštovaizdžio elemento ploto. Minimalus plotas 0,01 ha;</text:span><text:s/></text:p>
      <text:p text:style-name="P651">Papunkčio pakeitimai:</text:p>
      <text:p text:style-name="P652"><text:span text:style-name="T653">Nr.<text:s/></text:span><text:a xlink:href="https://www.e-tar.lt/portal/legalAct.html?documentId=6db65330f0e011ee9f5b8ffa077f9188" office:target-frame-name="_top" xlink:show="replace"><text:span text:style-name="T654">3D-267</text:span></text:a><text:span text:style-name="T655">,<text:s/></text:span><text:span text:style-name="T656">2024-04-02, paskelbta TAR 2024-04-02, i. k. 2024-06115</text:span></text:p>
      <text:p text:style-name="Normal"/>
      <text:p text:style-name="P657"><text:span text:style-name="T658">2.3</text:span><text:span text:style-name="T659">.<text:s/></text:span>medžių ir krūmų juostos:</text:p>
      <text:p text:style-name="P660"><text:span text:style-name="T661">2.3.1</text:span><text:span text:style-name="T662">.</text:span><text:s/>kai juostų plotis daugiau kaip 1 m imtinai iki 10 m imtinai – 1 ilgio metras atitinka 0,0005 ha kraštovaizdžio elemento ploto. Minimalus plotas 0,01 ha;</text:p>
      <text:p text:style-name="P663"><text:span text:style-name="T664">2.</text:span><text:span text:style-name="T665">3.2</text:span><text:span text:style-name="T666">.</text:span><text:s/>kai juostų plotis daugiau kaip 10 m iki 20 m imtinai – 1 ilgio metras atitinka 0,001 ha kraštovaizdžio elemento ploto. Minimalus plotas 0,01 ha;</text:p>
      <text:p text:style-name="P667"><text:span text:style-name="T668">2.4</text:span><text:span text:style-name="T669">.<text:s/></text:span>pavieniai medžiai ar krūmai:<text:s/></text:p>
      <text:p text:style-name="P670"><text:span text:style-name="T671">2.4.1</text:span><text:span text:style-name="T672">.<text:s/></text:span>kai medžio ar krūmo aukštis daugiau kaip 1 m imtinai iki 3 m imtinai – 1 medis ar krūmas atitinka 0,001 ha kraštovaizdžio elemento ploto. Maksimalus plotas 0,01 ha;</text:p>
      <text:p text:style-name="P673"><text:span text:style-name="T674">2.4.2</text:span><text:span text:style-name="T675">. kai medžio ar krūmo aukštis daugiau kaip 3 m – 1 medis ar krūmas atitinka 0,01 ha kraštovaizdžio elemento ploto;</text:span><text:s/></text:p>
      <text:p text:style-name="P676">Papunkčio pakeitimai:</text:p>
      <text:p text:style-name="P677"><text:span text:style-name="T678">Nr.<text:s/></text:span><text:a xlink:href="https://www.e-tar.lt/portal/legalAct.html?documentId=6db65330f0e011ee9f5b8ffa077f9188" office:target-frame-name="_top" xlink:show="replace"><text:span text:style-name="T679">3D-267</text:span></text:a><text:span text:style-name="T680">, 2024-04-02, paskelbta TAR 2024-04-02, i. k. 2024-06115</text:span></text:p>
      <text:p text:style-name="Normal"/>
      <text:p text:style-name="P681"><text:span text:style-name="T682">2.5</text:span><text:span text:style-name="T683">.<text:s/></text:span>natūralios kilmės akmenynai, akmenų,<text:s/><text:span text:style-name="T684">šakų, kelmų<text:s/></text:span>krūvos:</text:p>
      <text:p text:style-name="P685"><text:span text:style-name="T686">2.5.1</text:span><text:span text:style-name="T687">.<text:s/></text:span>kai akmenyno, akmenų, šakų, kelmų krūvos aukštis ne mažiau kaip 1 m imtinai, plotas ne mažesnis kaip 0,0002 ha (2 m<text:span text:style-name="T688">2</text:span>) – 1 akmenynas, akmenų,<text:s/><text:span text:style-name="T689">šakų, kelmų<text:s/></text:span>krūva atitinka 0,0008 ha kraštovaizdžio elemento ploto;</text:p>
      <text:p text:style-name="P690"><text:span text:style-name="T691">2.5.2</text:span><text:span text:style-name="T692">. kai akmenyno, akmenų, šakų, kelmų krūvos aukšti</text:span><text:span text:style-name="T693">s daugiau kaip 1 m, plotas daugiau kaip 0,0002 ha (2 m2) – 1 akmenynas, akmenų, šakų, kelmų krūva atitinka 0,002 ha kraštovaizdžio elemento ploto;</text:span><text:s/></text:p>
      <text:p text:style-name="P694">Papunkčio pakeitimai:</text:p>
      <text:p text:style-name="P695"><text:span text:style-name="T696">Nr.<text:s/></text:span><text:a xlink:href="https://www.e-tar.lt/portal/legalAct.html?documentId=6db65330f0e011ee9f5b8ffa077f9188" office:target-frame-name="_top" xlink:show="replace"><text:span text:style-name="T697">3D-267</text:span></text:a><text:span text:style-name="T698">, 2024-04-02, paskelbta TAR 2024-04-02, i. k. 2024-06115</text:span></text:p>
      <text:p text:style-name="Normal"/>
      <text:p text:style-name="P699"><text:span text:style-name="T700">2.6</text:span><text:span text:style-name="T701">.<text:s/></text:span><text:span text:style-name="T702">medžių ir krūmų grupės, miškeliai, žolinė danga, želdynai ir (ar) želdiniai<text:s/></text:span><text:span text:style-name="T703">(įskaitant apleistas sodybvietes ar apleistus ūkinius pastatus)</text:span><text:span text:style-name="T704"><text:s/>– 0,0001 ha (1 m</text:span><text:span text:style-name="T705">2</text:span><text:span text:style-name="T706">) atitinka 0,0002 ha kraštovaizdžio elemento ploto. Tinkamas plotas ne mažiau kaip 0,01 ha imtinai ir ne daugiau kaip 0,5 ha imtinai;</text:span><text:s/></text:p>
      <text:p text:style-name="P707">Papunkčio pakeitimai:</text:p>
      <text:p text:style-name="P708"><text:span text:style-name="T709">Nr.<text:s/></text:span><text:a xlink:href="https://www.e-tar.lt/portal/legalAct.html?documentId=6db65330f0e011ee9f5b8ffa077f9188" office:target-frame-name="_top" xlink:show="replace"><text:span text:style-name="T710">3D-267</text:span></text:a><text:span text:style-name="T711">, 2024-04-02, paskelbta TAR 2024-04-02, i. k. 2024-06115</text:span></text:p>
      <text:p text:style-name="Normal"/>
      <text:p text:style-name="P712"><text:span text:style-name="T713">2.7</text:span><text:span text:style-name="T714">.<text:s/></text:span>kasmet užmirkstančios vietos ariamojoje žemėje − 0,0001 ha (1 m<text:span text:style-name="T715">2</text:span>) atitinka 0,0002 ha kraštovaizdžio<text:s/>elemento ploto. Tinkamas plotas ne mažiau kaip 0,01 ha imtinai ir ne daugiau kaip 0,5 ha imtinai;</text:p>
      <text:p text:style-name="P716"><text:span text:style-name="T717">2.8</text:span><text:span text:style-name="T718">.<text:s/></text:span>vandens telkiniai (kūdros, tvenkiniai, ežerėliai) − 0,0001 ha (1 m<text:span text:style-name="T719">2</text:span>) atitinka 0,0002 ha kraštovaizdžio elemento ploto. Tinkamas plotas ne mažiau kaip 0,01 ha imtinai ir ne daugiau kaip 0,5 ha imtinai;</text:p>
      <text:p text:style-name="P720"><text:span text:style-name="T721">3</text:span><text:span text:style-name="T722">. Kraštovaizdžio elementai, skirti 8 GAAB įgyvendinti, laikomi tinkamais tik tuomet, kai yra apsupti ar ribojasi su pareiškėjo deklaruojama ariamąja žeme. Taškiniai kraštovaizdžio elementai deklar</text:span><text:span text:style-name="T723">uojami, pažymint tašką ir priskiriant jam atitinkamą Klasifikatoriaus kodą KEK, KEM; kiti (linijiniai ar plotiniai) kraštovaizdžio elementai – įbraižant plotą ir priskiriant jam atitinkamą Klasifikatoriaus kodą KEE, KEJ, KEP, KEG, KEU, KEV.</text:span></text:p>
      <text:p text:style-name="P724"><text:span text:style-name="T725">4</text:span><text:span text:style-name="T726">.<text:s/></text:span>Deklaruojamų pagriovių,<text:s/><text:span text:style-name="T727">paviršinio vandens telkinių</text:span><text:s/>pakrančių, įskaitant<text:span text:style-name="T728"><text:s/>apsaugos juostas,</text:span><text:s/>plotai yra tinkami užskaitai pagal 4 GAAB standartą „Apsaugos ruožų išilgai vandentakių įrengimas“.<text:s/></text:p>
      <text:p text:style-name="P729"/>
      <text:p text:style-name="P730"><text:span text:style-name="T731">___________________</text:span></text:p>
      <text:p text:style-name="P732"/>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žemės<text:s/></text:span><text:span text:style-name="T742">ūkio ministerija, Įsakymas</text:span></text:p>
      <text:p text:style-name="P743"><text:span text:style-name="T744">Nr.<text:s/></text:span><text:a xlink:href="https://www.e-tar.lt/portal/legalAct.html?documentId=7f90a070d2bd11ed9978886e85107ab2" office:target-frame-name="_top" xlink:show="replace"><text:span text:style-name="T745">3D-216</text:span></text:a><text:span text:style-name="T746">, 2023-04-04, paskelbta TAR 2023-04-04, i. k. 2023-06372</text:span></text:p>
      <text:p text:style-name="P747"><text:span text:style-name="T748">Dėl žemės ūkio ministro 2023 m. vasario 24 d. įsakymo Nr. 3D-107</text:span><text:span text:style-name="T749"><text:s/>„Dėl Žemės ūkio naudmenų geros agrarinės ir aplinkosaugos būklės reikalavimų, taikomų nuo 2023 metų, aprašo patvirtinimo“ pakeitimo</text:span></text:p>
      <text:p text:style-name="P750"/>
      <text:p text:style-name="P751"><text:span text:style-name="T752">2.</text:span></text:p>
      <text:p text:style-name="P753"><text:span text:style-name="T754">Lietuvos Respublikos žemės ūkio ministerija, Įsakymas</text:span></text:p>
      <text:p text:style-name="P755"><text:span text:style-name="T756">Nr.<text:s/></text:span><text:a xlink:href="https://www.e-tar.lt/portal/legalAct.html?documentId=5a0ca950daad11ed9978886e85107ab2" office:target-frame-name="_top" xlink:show="replace"><text:span text:style-name="T757">3D-255</text:span></text:a><text:span text:style-name="T758">, 2023-04-14, paskelbta TAR 2023-04-14, i. k. 2023-07294</text:span></text:p>
      <text:p text:style-name="P759"><text:span text:style-name="T760">Dėl žemės ūkio ministro 2023 m. vasario 24 d. įsakymo Nr. 3D-107 „Dėl Žemės ūkio naudmenų geros a</text:span><text:span text:style-name="T761">grarinės ir aplinkosaugos būklės reikalavimų, taikomų nuo 2023 metų, aprašo patvirtinimo“ pakeitimo</text:span></text:p>
      <text:p text:style-name="P762"/>
      <text:p text:style-name="P763"><text:span text:style-name="T764">3.</text:span></text:p>
      <text:p text:style-name="P765"><text:span text:style-name="T766">Lietuvos Respublikos žemės ūkio ministerija, Įsakymas</text:span></text:p>
      <text:p text:style-name="P767"><text:span text:style-name="T768">Nr.<text:s/></text:span><text:a xlink:href="https://www.e-tar.lt/portal/legalAct.html?documentId=739dcc20e26c11ed9978886e85107ab2" office:target-frame-name="_top" xlink:show="replace"><text:span text:style-name="T769">3D-273</text:span></text:a><text:span text:style-name="T770">, 2023-04-24, paskelbta TAR 2023-04-24, i. k. 2023-07851</text:span></text:p>
      <text:p text:style-name="P771"><text:span text:style-name="T772">Dėl žemės ūkio ministro 2023 m. vasario 24 d. įsakymo Nr. 3D-107 „Dėl Žemės ūkio naudmenų geros agrarinės ir aplinkosaugos būklės reikalavimų, taikomų nuo 2023 metų, aprašo patvirtinimo“ pa</text:span><text:span text:style-name="T773">keitimo</text:span></text:p>
      <text:p text:style-name="P774"/>
      <text:p text:style-name="P775"><text:span text:style-name="T776">4.</text:span></text:p>
      <text:p text:style-name="P777"><text:span text:style-name="T778">Lietuvos Respublikos žemės ūkio ministerija, Įsakymas</text:span></text:p>
      <text:p text:style-name="P779"><text:span text:style-name="T780">Nr.<text:s/></text:span><text:a xlink:href="https://www.e-tar.lt/portal/legalAct.html?documentId=fc97108068d711ee9fc7ee37cec6fc59" office:target-frame-name="_top" xlink:show="replace"><text:span text:style-name="T781">3D-659</text:span></text:a><text:span text:style-name="T782">, 2023-10-12, paskelbta TAR 2023-10-12, i. k. 2023-20123</text:span></text:p>
      <text:p text:style-name="P783"><text:span text:style-name="T784">Dėl žemės ūkio ministro<text:s/></text:span><text:span text:style-name="T785">2023 m. vasario 24 d. įsakymo Nr. 3D-107 „Dėl Žemės ūkio naudmenų geros agrarinės ir aplinkosaugos būklės reikalavimų, taikomų nuo 2023 metų, aprašo patvirtinimo” pakeitimo</text:span></text:p>
      <text:p text:style-name="P786"/>
      <text:p text:style-name="P787"><text:span text:style-name="T788">5.</text:span></text:p>
      <text:p text:style-name="P789"><text:span text:style-name="T790">Lietuvos Respublikos žemės ūkio ministerija, Įsakymas</text:span></text:p>
      <text:p text:style-name="P791"><text:span text:style-name="T792">Nr.<text:s/></text:span><text:a xlink:href="https://www.e-tar.lt/portal/legalAct.html?documentId=6db65330f0e011ee9f5b8ffa077f9188" office:target-frame-name="_top" xlink:show="replace"><text:span text:style-name="T793">3D-267</text:span></text:a><text:span text:style-name="T794">, 2024-04-02, paskelbta TAR 2024-04-02, i. k. 2024-06115</text:span></text:p>
      <text:p text:style-name="P795"><text:span text:style-name="T796">Dėl žemės ūkio ministro 2023 m. vasario 24 d. įsakymo Nr. 3D-107 „Dėl Žemės ūkio naudmenų geros agrarinės ir aplinko</text:span><text:span text:style-name="T797">saugos būklės reikalavimų, taikomų nuo 2023 metų, aprašo patvirtinimo“ pake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2</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65"><text:page-number text:fixed="false">2</text:page-number></text:p>
      </style:header>
      <style:footer>
        <text:p text:style-name="P566"/>
      </style:footer>
    </style:master-page>
    <style:master-page style:next-style-name="MP2" style:name="MPF2" style:page-layout-name="PL2">
      <style:header>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4-04-04T11:05:00Z</meta:creation-date>
    <dc:date>2024-04-04T11:05:00Z</dc:date>
    <meta:print-date>2018-12-04T10:33:00Z</meta:print-date>
    <meta:template xlink:href="Normal.dotm" xlink:type="simple"/>
    <meta:editing-cycles>2</meta:editing-cycles>
    <meta:editing-duration>PT0S</meta:editing-duration>
    <meta:document-statistic meta:page-count="3" meta:paragraph-count="422" meta:word-count="4919" meta:character-count="39722" meta:row-count="1409" meta:non-whitespace-character-count="35225"/>
  </office:meta>
</office:document-meta>
</file>