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31</text:span></text:p>
      <text:p text:style-name="P3"/>
      <text:p text:style-name="P4"><text:span text:style-name="T5">Sprendimas paskelbtas: TAR 2015-04-02, i. k. 2015-04975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AVIVALDYBĖS SOCIALINIO<text:s/>BŪSTO NUOMOS TVARKOS PATVIRTINIMO</text:p>
      <text:p text:style-name="P13"/>
      <text:p text:style-name="P14">2015 m. kovo 30 d. Nr. 1-130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1 punktu ir Lietuvos Respublikos paramos būstui įsigyti ar išsinuomoti įstatymo 4 straipsnio</text:span><text:span text:style-name="T20"><text:s/>5 dalies 3 punktu, Marijampolės savivaldybės taryba<text:s/></text:span><text:span text:style-name="T21">nusprendžia:</text:span></text:p>
      <text:p text:style-name="P22"><text:span text:style-name="T23">1.</text:span><text:span text:style-name="T24"><text:s/>Neteko galios nuo 2019-10-31</text:span></text:p>
      <text:p text:style-name="P25">Punkto naikinimas:</text:p>
      <text:p text:style-name="P26"><text:span text:style-name="T27">Nr.<text:s/></text:span><text:a xlink:href="https://www.e-tar.lt/portal/legalAct.html?documentId=367ad700fadc11e99681cd81dcdca52c" office:target-frame-name="_top" xlink:show="replace"><text:span text:style-name="T28">1-290</text:span></text:a><text:span text:style-name="T29">, 2019-10-28, paskelbta TAR<text:s/></text:span><text:span text:style-name="T30">2019-10-30, i. k. 2019-17254</text:span></text:p>
      <text:p text:style-name="Normal"/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Marijampolės savivaldybės tarybos 2009 m. kovo 30 d. sprendimo Nr. 1-700 „Dėl Marijampolės savivaldybės socialinio būsto suteikimo tvarkos“ 1 punktą;</text:span></text:p>
      <text:p text:style-name="P37"><text:span text:style-name="T38">2.2</text:span><text:span text:style-name="T39">. Marijampolės savivaldy</text:span><text:span text:style-name="T40">bės tarybos 2008 m. gruodžio 29 d. sprendimą Nr. 1-609 „Dėl socialinio būsto nuomos sąrašų prioritetų nustatymo“;</text:span></text:p>
      <text:p text:style-name="P41"><text:span text:style-name="T42">2.3</text:span><text:span text:style-name="T43">. Marijampolės savivaldybės tarybos 2009 m. birželio 29 d. sprendimą Nr. 1-857 „Dėl Marijampolės savivaldybės socialinio būsto fondo su</text:span><text:span text:style-name="T44">darymo tvarkos aprašo pa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idmantas Brazys</text:span></text:p>
      <text:p text:style-name="P51"><text:span text:style-name="T52">Patvirtinta.</text:span><text:span text:style-name="T53"><text:s/>Neteko galios nuo 2019-10-31</text:span></text:p>
      <text:p text:style-name="P54">Priedo naikinimas:</text:p>
      <text:p text:style-name="P55"><text:span text:style-name="T56">Nr.<text:s/></text:span><text:a xlink:href="https://www.e-tar.lt/portal/legalAct.html?documentId=367ad700fadc11e99681cd81dcdca52c" office:target-frame-name="_top" xlink:show="replace"><text:span text:style-name="T57">1-290</text:span></text:a><text:span text:style-name="T58">, 20</text:span><text:span text:style-name="T59">19-10-28, paskelbta TAR 2019-10-30, i. k. 2019-1725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Marijampolės savivaldybės taryba, Sprendimas</text:span></text:p>
      <text:p text:style-name="P69"><text:span text:style-name="T70">Nr.<text:s/></text:span><text:a xlink:href="https://www.e-tar.lt/portal/legalAct.html?documentId=1711f3702a4211e78397ae072f58c508" office:target-frame-name="_top" xlink:show="replace"><text:span text:style-name="T71">1-151</text:span></text:a><text:span text:style-name="T72">, 2017-04-24, paskelbta TAR<text:s/></text:span><text:span text:style-name="T73">2017-04-26, i. k. 2017-06943</text:span></text:p>
      <text:p text:style-name="P74"><text:span text:style-name="T75">Dėl Marijampolės savivaldybės socialinio būsto nuomos tvarkos pakeitimo</text:span></text:p>
      <text:p text:style-name="P76"/>
      <text:p text:style-name="P77"><text:span text:style-name="T78">2.</text:span></text:p>
      <text:p text:style-name="P79"><text:span text:style-name="T80">Marijampolės savivaldybės taryba, Sprendimas</text:span></text:p>
      <text:p text:style-name="P81"><text:span text:style-name="T82">Nr.<text:s/></text:span><text:a xlink:href="https://www.e-tar.lt/portal/legalAct.html?documentId=367ad700fadc11e99681cd81dcdca52c" office:target-frame-name="_top" xlink:show="replace"><text:span text:style-name="T83">1-290</text:span></text:a><text:span text:style-name="T84">, 2019-10-28, paskelbta TAR 2019-10-30, i. k. 2019-17254</text:span></text:p>
      <text:p text:style-name="P85"><text:span text:style-name="T86">Dėl Marijampolės savivaldybės būsto ir socialinio būsto išnuomojimo ir naudojimo tvarkos aprašo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n</meta:initial-creator>
    <dc:creator>adlibuser</dc:creator>
    <meta:creation-date>2019-10-31T07:07:00Z</meta:creation-date>
    <dc:date>2019-10-31T07:07:00Z</dc:date>
    <meta:print-date>2015-03-25T10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0" meta:character-count="2126" meta:row-count="50" meta:non-whitespace-character-count="1868"/>
  </office:meta>
</office:document-meta>
</file>