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25in" fo:text-indent="0.2423in">
        <style:tab-stops/>
      </style:paragraph-propertie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9847in" fo:text-indent="-0.4847in">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9847in" fo:text-indent="-0.4847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fo:font-style="italic" style:font-style-asian="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ab-stops>
          <style:tab-stop style:type="left" style:position="0.9847in"/>
        </style:tab-stops>
      </style:paragraph-propertie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9847in" fo:text-indent="-0.4847in">
        <style:tab-stops>
          <style:tab-stop style:type="left" style:position="0in"/>
        </style:tab-stops>
      </style:paragraph-propertie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left="0.9847in" fo:text-indent="-0.4847in">
        <style:tab-stops>
          <style:tab-stop style:type="left" style:position="0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9847in"/>
        </style:tab-stops>
      </style:paragraph-propertie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9847in"/>
        </style:tab-stops>
      </style:paragraph-properties>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left="0.85in" fo:text-indent="-0.35in">
        <style:tab-stops>
          <style:tab-stop style:type="left" style:position="0.1347in"/>
        </style:tab-stops>
      </style:paragraph-propertie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left="1.2in" fo:text-indent="-0.7076in">
        <style:tab-stops>
          <style:tab-stop style:type="left" style:position="-1.2in"/>
          <style:tab-stop style:type="left" style:position="-0.1166in"/>
        </style:tab-stops>
      </style:paragraph-propertie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left" style:position="0.9847in"/>
        </style:tab-stops>
      </style:paragraph-propertie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416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fo:letter-spacing="0.0416in"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T252" style:parent-style-name="DefaultParagraphFont" style:family="text">
      <style:text-properties fo:letter-spacing="0.0416in"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style="italic" style:font-style-asian="italic"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fo:letter-spacing="0.0416in"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weight="bold" style:font-weight-asian="bold" style:font-style-complex="italic" fo:font-size="10pt" style:font-size-asian="10pt"/>
    </style:style>
    <style:style style:name="P294" style:parent-style-name="Normal" style:family="paragraph">
      <style:text-properties style:font-name-asian="MS Mincho"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15</text:span></text:p>
      <text:p text:style-name="P10"/>
      <text:p text:style-name="P11"><text:span text:style-name="T12">Įsakymas paskelbtas: TAR 2018-06-11, i. k. 2018-09664</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DĖL BIUDŽETO SUDARYMO IR VYKDYMO FORMŲ</text:p>
      <text:p text:style-name="P20"/>
      <text:p text:style-name="P21">2018 m. gegužės 31 d. Nr. 1K-206</text:p>
      <text:p text:style-name="P22">Vilnius</text:p>
      <text:p text:style-name="P23"/>
      <text:p text:style-name="P24"/>
      <text:p text:style-name="P25"><text:span text:style-name="T26">Vadovaudamasis Lietuvos<text:s/></text:span><text:span text:style-name="T27">Respublikos valstybės biudžeto ir savivaldybių biudžetų sudarymo ir vykdymo taisyklių, patvirtintų Lietuvos Respublikos Vyriausybės 2001 m. gegužės 14 d. nutarimu Nr. 543 „Dėl Lietuvos Respublikos valstybės biudžeto ir savivaldybių biudžetų sudarymo ir vyk</text:span><text:span text:style-name="T28">dymo taisyklių patvirtinimo“,</text:span><text:span text:style-name="T29"><text:s/>7.3 papunkčiu, 45 ir 58</text:span><text:span text:style-name="T30"><text:s/>punktais:</text:span></text:p>
      <text:p text:style-name="P31"><text:span text:style-name="T32">1</text:span><text:span text:style-name="T33">.</text:span><text:span text:style-name="T34"><text:tab/></text:span><text:span text:style-name="T35">Tvirtinu</text:span><text:span text:style-name="T36"><text:s/>pridedamas:</text:span></text:p>
      <text:p text:style-name="P37"><text:span text:style-name="T38">1.1</text:span><text:span text:style-name="T39">.</text:span><text:span text:style-name="T40"><text:tab/></text:span><text:span text:style-name="T41">skaičiavimų formas biudžeto projektui (toliau – BP) sudaryti:</text:span></text:p>
      <text:p text:style-name="P42"><text:span text:style-name="T43">1.1.1</text:span><text:span text:style-name="T44">.</text:span><text:span text:style-name="T45"><text:tab/></text:span><text:span text:style-name="T46">n</text:span><text:span text:style-name="T47"><text:s/>– (</text:span><text:span text:style-name="T48">n</text:span><text:span text:style-name="T49"><text:s/>+ 2) metų p</text:span><text:span text:style-name="T50">rogramos sąmatos (BP-1);</text:span></text:p>
      <text:p text:style-name="P51"><text:span text:style-name="T52">1.1.2</text:span><text:span text:style-name="T53">.</text:span><text:span text:style-name="T54"><text:tab/></text:span><text:span text:style-name="T55">n</text:span><text:span text:style-name="T56"><text:s/>– (</text:span><text:span text:style-name="T57">n</text:span><text:span text:style-name="T58"><text:s/>+ 2) metų programų asigna</text:span><text:span text:style-name="T59">vimų suvestinės (BP-2);</text:span></text:p>
      <text:p text:style-name="P60"><text:span text:style-name="T61">1.1.3</text:span><text:span text:style-name="T62">.</text:span><text:span text:style-name="T63"><text:tab/></text:span><text:span text:style-name="T64">Išlaidų ilgalaikiam materialiajam ir nematerialiajam turtui, kuriam lėšos neplanuojamos Valstybės investicijų programoje, įsigyti (BP-3);<text:s/></text:span></text:p>
      <text:p text:style-name="P65"><text:span text:style-name="T66">1.2</text:span><text:span text:style-name="T67">.</text:span><text:span text:style-name="T68"><text:tab/></text:span><text:span text:style-name="T69">patvirtinto biudžeto formas (toliau – B):</text:span></text:p>
      <text:p text:style-name="P70"><text:span text:style-name="T71">1.2.1</text:span><text:span text:style-name="T72">.</text:span><text:span text:style-name="T73"><text:tab/></text:span><text:span text:style-name="T74">20__ m. programos<text:s/></text:span><text:span text:style-name="T75">sąmatos (</text:span><text:span text:style-name="T76">B</text:span><text:span text:style-name="T77">-1);</text:span></text:p>
      <text:p text:style-name="P78"><text:span text:style-name="T79">1.2.2</text:span><text:span text:style-name="T80">.</text:span><text:span text:style-name="T81"><text:tab/></text:span><text:span text:style-name="T82">Išlaidų darbo užmokesčiui (</text:span><text:span text:style-name="T83">B</text:span><text:span text:style-name="T84">-2);</text:span></text:p>
      <text:p text:style-name="P85"><text:span text:style-name="T86">1.2.3</text:span><text:span text:style-name="T87">.</text:span><text:span text:style-name="T88"><text:tab/></text:span><text:span text:style-name="T89">Išlaidų ilgalaikiam materialiajam ir nematerialiajam turtui, kuriam lėšos neplanuojamos Valstybės investicijų programoje, įsigyti (</text:span><text:span text:style-name="T90">B</text:span><text:span text:style-name="T91">-3);</text:span></text:p>
      <text:p text:style-name="P92"><text:span text:style-name="T93">1.2.4</text:span><text:span text:style-name="T94">.</text:span><text:span text:style-name="T95"><text:tab/></text:span><text:span text:style-name="T96">Išlaidų socialinei paramai pinigais (</text:span><text:span text:style-name="T97">B</text:span><text:span text:style-name="T98">-4);</text:span></text:p>
      <text:p text:style-name="P99"><text:span text:style-name="T100">1.2.5</text:span><text:span text:style-name="T101">.</text:span><text:span text:style-name="T102"><text:tab/></text:span><text:span text:style-name="T103">Teisėsaugos ir teisėtvarkos institucijų ir krašto apsaugos sistemos pareigūnų ir karių išlaidų socialinėms garantijoms (</text:span><text:span text:style-name="T104">B</text:span><text:span text:style-name="T105">-5);</text:span></text:p>
      <text:p text:style-name="P106"><text:span text:style-name="T107">1.2.6</text:span><text:span text:style-name="T108">.</text:span><text:span text:style-name="T109"><text:tab/></text:span><text:span text:style-name="T110">Valstybės biudžeto specialiosios tikslinės dotacijos, skiriamos savivaldybių biudžetams (</text:span><text:span text:style-name="T111">B</text:span><text:span text:style-name="T112">-6);</text:span></text:p>
      <text:p text:style-name="P113"><text:span text:style-name="T114">1.2.7</text:span><text:span text:style-name="T115">.</text:span><text:span text:style-name="T116"><text:tab/></text:span><text:span text:style-name="T117">pažymų apie asignavimų pakeitimus formas:</text:span></text:p>
      <text:p text:style-name="P118"><text:span text:style-name="T119">1.2.7.1</text:span><text:span text:style-name="T120">.</text:span><text:span text:style-name="T121"><text:tab/></text:span><text:span text:style-name="T122">Pažymos apie asignavimų valdytojo ir jam pavaldžių biudžetinių įstaigų asignavimų pakeitimus (Nr. 1);</text:span></text:p>
      <text:p text:style-name="P123"><text:span text:style-name="T124">1.2.7.2</text:span><text:span text:style-name="T125">.</text:span><text:span text:style-name="T126"><text:tab/></text:span><text:span text:style-name="T127">Pažymos apie biudžeto asignavimų pakeitimus (Nr. 2);</text:span></text:p>
      <text:p text:style-name="P128"><text:span text:style-name="T129">1.3</text:span><text:span text:style-name="T130">.</text:span><text:span text:style-name="T131"><text:tab/></text:span><text:span text:style-name="T132">informacijos apie b</text:span><text:span text:style-name="T133">iudžeto vykdymą (toliau – BV) formas:</text:span></text:p>
      <text:p text:style-name="P134"><text:span text:style-name="T135">1.3.1</text:span><text:span text:style-name="T136">.</text:span><text:span text:style-name="T137"><text:tab/></text:span><text:span text:style-name="T138">Informacijos apie Valstybės investicijų programos pagal investicijų projektų įgyvendinimo programas ir investicijų projektus vykdymą 20__ m. (BV-1);</text:span></text:p>
      <text:p text:style-name="P139"><text:span text:style-name="T140">1.3.2</text:span><text:span text:style-name="T141">.</text:span><text:span text:style-name="T142"><text:tab/></text:span><text:span text:style-name="T143">Informacijos apie išlaidų darbo užmokesčiui plano</text:span><text:span text:style-name="T144"><text:s/>vykdymą 20__ m.</text:span><text:span text:style-name="T145"><text:s/></text:span><text:span text:style-name="T146">(BV-2);</text:span></text:p>
      <text:p text:style-name="P147"><text:span text:style-name="T148">1.3.3</text:span><text:span text:style-name="T149">.</text:span><text:span text:style-name="T150"><text:tab/></text:span><text:span text:style-name="T151">Informacijos apie išlaidų ilgalaikiam materialiajam ir nematerialiajam turtui, kuriam lėšos neplanuojamos Valstybės investicijų programoje, įsigyti plano vykdymą 20__ m. (BV-3);</text:span></text:p>
      <text:p text:style-name="P152"><text:span text:style-name="T153">1.3.4</text:span><text:span text:style-name="T154">.</text:span><text:span text:style-name="T155"><text:tab/></text:span><text:span text:style-name="T156">Informacijos apie išlaidų<text:s/></text:span><text:span text:style-name="T157">socialinei paramai pinigais plano vykdymą 20__m.</text:span><text:span text:style-name="T158"><text:s/></text:span><text:span text:style-name="T159">(BV-4);</text:span></text:p>
      <text:p text:style-name="P160"><text:span text:style-name="T161">1.3.5</text:span><text:span text:style-name="T162">.</text:span><text:span text:style-name="T163"><text:tab/></text:span><text:span text:style-name="T164">Informacijos apie teisėsaugos ir teisėtvarkos institucijų ir krašto apsaugos sistemos pareigūnų ir karių išlaidų socialinėms garantijoms plano vykdymą 20__ m. (BV-5);</text:span></text:p>
      <text:p text:style-name="P165"><text:span text:style-name="T166">1.3.6</text:span><text:span text:style-name="T167">.</text:span><text:span text:style-name="T168"><text:tab/></text:span><text:span text:style-name="T169">Informacij</text:span><text:span text:style-name="T170">os apie valstybės biudžeto specialiosios tikslinės dotacijos, skiriamos savivaldybių biudžetams, plano vykdymą 20__ m.</text:span><text:span text:style-name="T171"><text:s/></text:span><text:span text:style-name="T172">(BV-6).</text:span></text:p>
      <text:p text:style-name="P173"><text:span text:style-name="T174">2</text:span><text:span text:style-name="T175">. </text:span><text:span text:style-name="T176">Nustata</text:span><text:span text:style-name="T177">u, kad:</text:span></text:p>
      <text:p text:style-name="P178"><text:span text:style-name="T179">2.1</text:span><text:span text:style-name="T180">.  valstybės biudžeto asignavimų valdytojai Lietuvos Respublikos finansų ministerijai pateikia dok</text:span><text:span text:style-name="T181">umentus, parengtus pagal šias formas:</text:span></text:p>
      <text:p text:style-name="P182"><text:span text:style-name="T183">2.1.1</text:span><text:span text:style-name="T184">. skaičiavimų formas BP sudaryti:</text:span></text:p>
      <text:p text:style-name="P185"><text:span text:style-name="T186">2.1.1.1</text:span><text:span text:style-name="T187">. BP-1 formą ir suvestinę asignavimų valdytojo programų sąmatos formą;</text:span></text:p>
      <text:p text:style-name="P188"><text:span text:style-name="T189">2.1.1.2</text:span><text:span text:style-name="T190">. BP-2 formą;</text:span></text:p>
      <text:p text:style-name="P191"><text:span text:style-name="T192">2.1.1.3</text:span><text:span text:style-name="T193">. BP-3 formą ir suvestinę asignavimų valdytojo formą;</text:span></text:p>
      <text:p text:style-name="P194"><text:span text:style-name="T195">2.1</text:span><text:span text:style-name="T196">.2</text:span><text:span text:style-name="T197">.  patvirtinto B formas:</text:span></text:p>
      <text:p text:style-name="P198"><text:span text:style-name="T199">2.1.2.1</text:span><text:span text:style-name="T200">. B-1 formą ir suvestinę asignavimų valdytojo formą;</text:span></text:p>
      <text:p text:style-name="P201"><text:span text:style-name="T202">2.1.2.2</text:span><text:span text:style-name="T203">. B-2 formą ir suvestinę asignavimų valdytojo formą;</text:span></text:p>
      <text:p text:style-name="P204"><text:span text:style-name="T205">2.1.2.3</text:span><text:span text:style-name="T206">. B-3 formą ir suvestinę asignavimų valdytojo formą;</text:span></text:p>
      <text:p text:style-name="P207"><text:span text:style-name="T208">2.1.2.4</text:span><text:span text:style-name="T209">. B-4 ir B-5 formas;</text:span></text:p>
      <text:p text:style-name="P210"><text:span text:style-name="T211">2.1.2.5</text:span><text:span text:style-name="T212">. B-6 formą ir suvestinę asignavimų valdytojo formą;</text:span></text:p>
      <text:p text:style-name="P213"><text:span text:style-name="T214">2.1.3</text:span><text:span text:style-name="T215">.  informacijos apie BV formas:</text:span></text:p>
      <text:p text:style-name="P216"><text:span text:style-name="T217">2.1.3.1</text:span><text:span text:style-name="T218">. BV-1, BV-4, BV-5 formas;</text:span></text:p>
      <text:p text:style-name="P219"><text:span text:style-name="T220">2.1.3.2</text:span><text:span text:style-name="T221">. BV-2, BV-3, BV-6 formas ir suvestines asignavimų valdytojo formas;</text:span></text:p>
      <text:p text:style-name="P222"><text:span text:style-name="T223">2.1.3.3</text:span><text:span text:style-name="T224">. BV-1–BV-6 formas – ne<text:s/></text:span><text:span text:style-name="T225">vėliau kaip iki vasario 5 dienos;</text:span></text:p>
      <text:p text:style-name="P226"><text:span text:style-name="T227">2.2</text:span><text:span text:style-name="T228">. valstybės biudžeto asignavimų valdytojai gali nurodyti pavaldžioms biudžetinėms įstaigoms ir kitiems subjektams (programų vykdytojams) pateikti dokumentus, parengtus pagal kitas formas, kurių duomenys reikalin</text:span><text:span text:style-name="T229">gi BP sudaryti ar BV formoms parengti, ir nustatyti jų pateikimo terminą.</text:span><text:s/></text:p>
      <text:p text:style-name="P230">Punkto pakeitimai:</text:p>
      <text:p text:style-name="P231"><text:span text:style-name="T232">Nr.<text:s/></text:span><text:a xlink:href="https://www.e-tar.lt/portal/legalAct.html?documentId=4f299df0ebdd11ecb2618cb58b54cd29" office:target-frame-name="_top" xlink:show="replace"><text:span text:style-name="T233">1K-213</text:span></text:a><text:span text:style-name="T234">, 2022-06-14, paskelbta TAR 2022-06-14, i. k. 2022-1</text:span><text:span text:style-name="T235">2745</text:span></text:p>
      <text:p text:style-name="Normal"/>
      <text:p text:style-name="P236"><text:span text:style-name="T237">3</text:span><text:span text:style-name="T238">. </text:span><text:span text:style-name="T239">Pavedu</text:span><text:span text:style-name="T240"> Finansų ministerijos Biudžeto departamento skyriams, gavus iš valstybės biudžeto asignavimų valdytojo pažymą apie asignavimų valdytojo ir jam pavaldžių biudžetinių įstaigų asignavimų pakeitimus (pagal formą Nr. 1), įvertinti pakeitimų<text:s/></text:span><text:span text:style-name="T241">atitiktį teisės aktams, VBAMS suformuojant pažymą apie biudžeto asignavimų pakeitimus (pagal formą Nr. 2).</text:span><text:s/></text:p>
      <text:p text:style-name="P242">Punkto pakeitimai:</text:p>
      <text:p text:style-name="P243"><text:span text:style-name="T244">Nr.<text:s/></text:span><text:a xlink:href="https://www.e-tar.lt/portal/legalAct.html?documentId=4f299df0ebdd11ecb2618cb58b54cd29" office:target-frame-name="_top" xlink:show="replace"><text:span text:style-name="T245">1K-213</text:span></text:a><text:span text:style-name="T246">, 2022-06-14,<text:s/></text:span><text:span text:style-name="T247">paskelbta TAR 2022-06-14, i. k. 2022-12745</text:span></text:p>
      <text:p text:style-name="Normal"/>
      <text:p text:style-name="P248"><text:span text:style-name="T249">4</text:span><text:span text:style-name="T250">.</text:span><text:span text:style-name="T251"><text:tab/></text:span><text:span text:style-name="T252">Rekomenduoju</text:span><text:span text:style-name="T253"><text:s/>savivaldybėms, nustatant savivaldybių biudžetų projektų, programų sąmatų sudarymo tvarką,<text:s/></text:span><text:span text:style-name="T254">mutatis mutandis</text:span><text:span text:style-name="T255"><text:s/>taikyti šiuo įsakymu patvirtintas formas.</text:span></text:p>
      <text:p text:style-name="P256"><text:span text:style-name="T257">5</text:span><text:span text:style-name="T258">.</text:span><text:span text:style-name="T259"><text:tab/></text:span><text:span text:style-name="T260">Pripažįstu netekusiais galio</text:span><text:span text:style-name="T261">s:</text:span></text:p>
      <text:p text:style-name="P262"><text:span text:style-name="T263">5.1</text:span><text:span text:style-name="T264">.</text:span><text:span text:style-name="T265"><text:tab/></text:span><text:span text:style-name="T266">Lietuvos Respublikos finansų ministro 2009 m. sausio 14 d. įsakymą Nr. 1K-006 „Dėl Lietuvos Respublikos valstybės biudžeto programų sąmatų ir pažymų apie valstybės biudžeto asignavimų pakeitimus formų patvirtinimo“ su visais pakeitimais ir papildymais;</text:span></text:p>
      <text:p text:style-name="P267"><text:span text:style-name="T268">5.2</text:span><text:span text:style-name="T269">.</text:span><text:span text:style-name="T270"><text:tab/></text:span><text:span text:style-name="T271">Lietuvos Respublikos finansų ministro 2009 m. birželio 19 d. įsakymą Nr. 1K-194 „Dėl Lietuvos Respublikos valstybės biudžeto skaičiavimų, būtinų valstybės biudžeto projektui sudaryti, formų patvirtinimo“ su visais pakeitimais ir papildymais;</text:span></text:p>
      <text:p text:style-name="P272"><text:span text:style-name="T273">5.3</text:span><text:span text:style-name="T274">.</text:span><text:span text:style-name="T275"><text:tab/></text:span><text:span text:style-name="T276">Lietuvos Respublikos finansų ministro 2011 m. birželio 30 d. įsakymą Nr. 1K-230 „Dėl biudžetinių įstaigų ir kitų subjektų informacijos apie programų sąmatų vykdymą formų patvirtinimo“ su visais pakeitimais ir papildymais.</text:span></text:p>
      <text:p text:style-name="P277"><text:span text:style-name="T278">6</text:span><text:span text:style-name="T279">.</text:span><text:span text:style-name="T280"><text:tab/></text:span><text:span text:style-name="T281">Šis įsakymas taikomas<text:s/></text:span><text:span text:style-name="T282">rengiant ir teikiant informaciją už 2019 metus ir vėlesnius metus bei teikiant informaciją apie 2018 m. valstybės biudžeto vykdymą.</text:span></text:p>
      <text:p text:style-name="Normal"/>
      <text:p text:style-name="Normal"/>
      <text:p text:style-name="Normal"/>
      <text:p text:style-name="Normal"><text:span text:style-name="T283">Finansų ministras</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Vilius Šapoka</text:span></text:p>
      <text:p text:style-name="Normal"/>
      <text:p text:style-name="Normal"/>
      <text:p text:style-name="Normal"/>
      <text:p text:style-name="P293">Priedų pakeitimai:</text:p>
      <text:p text:style-name="Normal"/>
      <text:p text:style-name="P294">BP-3</text:p>
      <text:p text:style-name="P295">Priedo pakeitimai:</text:p>
      <text:p text:style-name="P296"><text:span text:style-name="T297">Nr.<text:s/></text:span><text:a xlink:href="https://www.e-tar.lt/portal/legalAct.html?documentId=09513750a96511eab9d9cd0c85e0b745" office:target-frame-name="_top" xlink:show="replace"><text:span text:style-name="T298">1K-86</text:span></text:a><text:span text:style-name="T299">, 2020-03-30, paskelbta TAR 2020-06-15, i. k. 2020-12997</text:span></text:p>
      <text:p text:style-name="Normal"/>
      <text:p text:style-name="P300">B-2</text:p>
      <text:p text:style-name="P301">Priedo pakeitimai:</text:p>
      <text:p text:style-name="P302"><text:span text:style-name="T303">Nr.<text:s/></text:span><text:a xlink:href="https://www.e-tar.lt/portal/legalAct.html?documentId=fb1116801bf511eabe008ea93139d588" office:target-frame-name="_top" xlink:show="replace"><text:span text:style-name="T304">1K-380</text:span></text:a><text:span text:style-name="T305">, 2019-12-09, paskelbta TAR 2019-12-12, i. k. 2019-20012</text:span></text:p>
      <text:p text:style-name="Normal"/>
      <text:p text:style-name="P306">B-3</text:p>
      <text:p text:style-name="P307">Priedo pakeitimai:</text:p>
      <text:p text:style-name="P308"><text:span text:style-name="T309">Nr.<text:s/></text:span><text:a xlink:href="https://www.e-tar.lt/portal/legalAct.html?documentId=09513750a96511eab9d9cd0c85e0b745" office:target-frame-name="_top" xlink:show="replace"><text:span text:style-name="T310">1K-86</text:span></text:a><text:span text:style-name="T311">, 2020-03-30, paskelbta TAR<text:s/></text:span><text:span text:style-name="T312">2020-06-15, i. k. 2020-12997</text:span></text:p>
      <text:p text:style-name="Normal"/>
      <text:p text:style-name="P313">Pazyma Nr 1 ir Nr. 22022-06-15</text:p>
      <text:p text:style-name="P314">Priedo pakeitimai:</text:p>
      <text:p text:style-name="P315"><text:span text:style-name="T316">Nr.<text:s/></text:span><text:a xlink:href="https://www.e-tar.lt/portal/legalAct.html?documentId=4f299df0ebdd11ecb2618cb58b54cd29" office:target-frame-name="_top" xlink:show="replace"><text:span text:style-name="T317">1K-213</text:span></text:a><text:span text:style-name="T318">, 2022-06-14, paskelbta TAR 2022-06-14, i. k. 2022-12745</text:span></text:p>
      <text:p text:style-name="Normal"/>
      <text:p text:style-name="P319">BV-3</text:p>
      <text:p text:style-name="P320">Priedo pakeitimai:</text:p>
      <text:p text:style-name="P321"><text:span text:style-name="T322">Nr.<text:s/></text:span><text:a xlink:href="https://www.e-tar.lt/portal/legalAct.html?documentId=09513750a96511eab9d9cd0c85e0b745" office:target-frame-name="_top" xlink:show="replace"><text:span text:style-name="T323">1K-86</text:span></text:a><text:span text:style-name="T324">, 2020-03-30, paskelbta TAR 2020-06-15, i. k. 2020-12997</text:span></text:p>
      <text:p text:style-name="Normal"/>
      <text:p text:style-name="P325"/>
      <text:p text:style-name="P326"/>
      <text:p text:style-name="P327"><text:span text:style-name="T328">Pakeitimai:</text:span></text:p>
      <text:p text:style-name="P329"/>
      <text:p text:style-name="P330"><text:span text:style-name="T331">1.</text:span></text:p>
      <text:soft-page-break/>
      <text:p text:style-name="P332"><text:span text:style-name="T333">Lietuvos Respublikos finansų ministerija, Įsakymas</text:span></text:p>
      <text:p text:style-name="P334"><text:span text:style-name="T335">Nr.</text:span><text:span text:style-name="T336"><text:s/></text:span><text:a xlink:href="https://www.e-tar.lt/portal/legalAct.html?documentId=fb1116801bf511eabe008ea93139d588" office:target-frame-name="_top" xlink:show="replace"><text:span text:style-name="T337">1K-380</text:span></text:a><text:span text:style-name="T338">, 2019-12-09, paskelbta TAR 2019-12-12, i. k. 2019-20012</text:span></text:p>
      <text:p text:style-name="P339"><text:span text:style-name="T340">Dėl finansų ministro 2018 m. gegužės 31 d. įsakymo Nr. 1K-206 „Dėl biudžeto sudarymo ir vykdym</text:span><text:span text:style-name="T341">o formų“ pakeitimo</text:span></text:p>
      <text:p text:style-name="P342"/>
      <text:p text:style-name="P343"><text:span text:style-name="T344">2.</text:span></text:p>
      <text:p text:style-name="P345"><text:span text:style-name="T346">Lietuvos Respublikos finansų ministerija, Įsakymas</text:span></text:p>
      <text:p text:style-name="P347"><text:span text:style-name="T348">Nr.<text:s/></text:span><text:a xlink:href="https://www.e-tar.lt/portal/legalAct.html?documentId=09513750a96511eab9d9cd0c85e0b745" office:target-frame-name="_top" xlink:show="replace"><text:span text:style-name="T349">1K-86</text:span></text:a><text:span text:style-name="T350">, 2020-03-30, paskelbta TAR 2020-06-15, i. k. 2020-12997</text:span></text:p>
      <text:p text:style-name="P351"><text:span text:style-name="T352">Dėl finansų minist</text:span><text:span text:style-name="T353">ro 2018 m. gegužės 31 d. įsakymo Nr. 1K-206 „Dėl biudžeto sudarymo ir vykdymo formų“ pakeitimo</text:span></text:p>
      <text:p text:style-name="P354"/>
      <text:p text:style-name="P355"><text:span text:style-name="T356">3.</text:span></text:p>
      <text:p text:style-name="P357"><text:span text:style-name="T358">Lietuvos Respublikos finansų ministerija, Įsakymas</text:span></text:p>
      <text:p text:style-name="P359"><text:span text:style-name="T360">Nr.<text:s/></text:span><text:a xlink:href="https://www.e-tar.lt/portal/legalAct.html?documentId=4f299df0ebdd11ecb2618cb58b54cd29" office:target-frame-name="_top" xlink:show="replace"><text:span text:style-name="T361">1K-213</text:span></text:a><text:span text:style-name="T362">, 2022-06-14, paskelbta TAR 2022-06-14, i. k. 2022-12745</text:span></text:p>
      <text:p text:style-name="P363"><text:span text:style-name="T364">Dėl finansų ministro 2018 m. gegužės 31 d. įsakymo Nr. 1K-206 „Dėl biudžeto sudarymo ir vykdymo formų“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ckėnienė</meta:initial-creator>
    <dc:creator>adlibuser</dc:creator>
    <meta:creation-date>2022-06-15T11:14:00Z</meta:creation-date>
    <dc:date>2022-06-15T11:14:00Z</dc:date>
    <meta:print-date>2008-12-29T11:20:00Z</meta:print-date>
    <meta:template xlink:href="Normal.dotm" xlink:type="simple"/>
    <meta:editing-cycles>2</meta:editing-cycles>
    <meta:editing-duration>PT0S</meta:editing-duration>
    <meta:document-statistic meta:page-count="6" meta:paragraph-count="72" meta:word-count="854" meta:character-count="7724" meta:row-count="204" meta:non-whitespace-character-count="6942"/>
  </office:meta>
</office:document-meta>
</file>