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T55" style:parent-style-name="DefaultParagraphFont" style:family="text">
      <style:text-properties fo:color="#000000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694in" style:language-asian="lt" style:country-asian="LT"/>
    </style:style>
    <style:style style:name="T61" style:parent-style-name="DefaultParagraphFont" style:family="text">
      <style:text-properties fo:color="#000000" fo:background-color="#FFFFFF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-asian="MS Mincho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fo:font-size="5pt" style:font-size-asian="5pt" style:font-size-complex="5pt" style:language-asian="lt" style:country-asian="LT"/>
    </style:style>
    <style:style style:name="P9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-asian="MS Mincho" style:font-size-complex="12pt" style:language-asian="lt" style:country-asian="LT"/>
    </style:style>
    <style:style style:name="T108" style:parent-style-name="DefaultParagraphFont" style:family="text">
      <style:text-properties style:font-name-asian="MS Mincho" style:font-size-complex="12pt" style:language-asian="lt" style:country-asian="LT"/>
    </style:style>
    <style:style style:name="T109" style:parent-style-name="DefaultParagraphFont" style:family="text">
      <style:text-properties style:font-name-asian="MS Mincho" style:font-size-complex="12pt" style:language-asian="lt" style:country-asian="LT"/>
    </style:style>
    <style:style style:name="T1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-asian="MS Mincho" style:font-size-complex="12pt" style:language-asian="lt" style:country-asian="LT"/>
    </style:style>
    <style:style style:name="T114" style:parent-style-name="DefaultParagraphFont" style:family="text">
      <style:text-properties style:font-name-asian="MS Mincho" style:font-size-complex="12pt" style:language-asian="lt" style:country-asian="LT"/>
    </style:style>
    <style:style style:name="T115" style:parent-style-name="DefaultParagraphFont" style:family="text">
      <style:text-properties style:font-name-asian="MS Mincho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23" style:parent-style-name="DefaultParagraphFont" style:family="text">
      <style:text-properties style:font-name-asian="MS Mincho"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T127" style:parent-style-name="DefaultParagraphFont" style:family="text">
      <style:text-properties style:font-name-asian="MS Mincho" style:font-size-complex="12pt" style:language-asian="lt" style:country-asian="LT"/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1" style:parent-style-name="DefaultParagraphFont" style:family="text">
      <style:text-properties style:font-name-asian="MS Mincho" style:font-size-complex="12pt" style:language-asian="lt" style:country-asian="LT"/>
    </style:style>
    <style:style style:name="T13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T138" style:parent-style-name="DefaultParagraphFont" style:family="text">
      <style:text-properties style:font-name-asian="MS Mincho" style:font-size-complex="12pt" style:language-asian="lt" style:country-asian="LT"/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6" style:parent-style-name="DefaultParagraphFont" style:family="text">
      <style:text-properties style:font-name-asian="MS Mincho" style:font-size-complex="12pt" style:language-asian="lt" style:country-asian="LT"/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1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asian="MS Mincho" fo:font-size="5pt" style:font-size-asian="5pt" style:font-size-complex="5pt" style:language-asian="lt" style:country-asian="LT"/>
    </style:style>
    <style:style style:name="P15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letter-spacing="0.0694in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otvarkis netenka galios 2017-07-20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dabc6de06c8d11e7827cd63159af616c" office:target-frame-name="_top" xlink:show="replace"><text:span text:style-name="T14">136</text:span></text:a><text:span text:style-name="T15">, 2017-07-05, paskelbta TAR 2017-07-20, i. k. 2017-12439</text:span></text:p>
      <text:p text:style-name="P16"><text:span text:style-name="T17">Dėl Lietuvos Respublikos Vyriausybės komisijos – Mokslinių tyrimų, eksperimentinės plėtros ir inovacijų strateginės tarybos personalinės sudėties patvirtinimo</text:span></text:p>
      <text:p text:style-name="P18"/>
      <text:p text:style-name="P19"><text:span text:style-name="T20">Suvestinė redakcija nuo 2015-06-18 iki 2017-07-19</text:span></text:p>
      <text:p text:style-name="P21"/>
      <text:p text:style-name="P22"><text:span text:style-name="T23">Potvarkis paskelbtas: TAR 2014-10-02, i. k. 2</text:span><text:span text:style-name="T24">014-13470</text:span></text:p>
      <text:p text:style-name="P25"/>
      <text:p text:style-name="P26"><text:s/></text:p>
      <text:p text:style-name="P27"/>
      <text:p text:style-name="P28"><text:span text:style-name="T2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<text:span text:style-name="T32">LIETUVOS RESPUBLIKOS<text:s/></text:span></text:p>
      <text:p text:style-name="P33"/>
      <text:p text:style-name="P34"><text:span text:style-name="T35">MINISTRAS PIRMININKAS</text:span></text:p>
      <text:p text:style-name="P36"/>
      <text:p text:style-name="P37">POTVARKIS</text:p>
      <text:p text:style-name="P38"><text:span text:style-name="T39">Dėl<text:s/></text:span><text:span text:style-name="T40">LIETUVOS RESPUBLIKOS VYRIAUSYBĖS KOMISIJOS – MOKSLINIŲ TYRIMŲ, EKSPERIMENTINĖS PLĖTROS IR INOVACIJŲ STRATEGINĖS TARYBOS<text:s/></text:span><text:span text:style-name="T41">PERSONALINĖS SUDĖTIES PATVIRTINIMO</text:span></text:p>
      <text:p text:style-name="P42"/>
      <text:p text:style-name="P43"><text:span text:style-name="T44">2014 m. spalio 2 d.</text:span><text:span text:style-name="T45"><text:s/>Nr.<text:s/></text:span><text:span text:style-name="T46">187</text:span></text:p>
      <text:p text:style-name="P47">Vilnius</text:p>
      <text:p text:style-name="P48"/>
      <text:p text:style-name="P49"/>
      <text:p text:style-name="P50"><text:span text:style-name="T51">Vadovaudamasis Lietuvos Respublikos Vyriausybės 2014 m. rugsėjo<text:s/></text:span><text:span text:style-name="T52">10</text:span><text:span text:style-name="T53"><text:s/>d. nutarimo Nr.</text:span><text:span text:style-name="T54"><text:s/>944</text:span><text:span text:style-name="T55"><text:s/>„Dėl Lietuvos Respublikos Vyriausybės komisijos –<text:s/></text:span><text:span text:style-name="T56">Mokslinių tyrimų, eksperimentinės plėtros ir inovacijų strateginės tarybos sudarymo“ 3 punktu:</text:span></text:p>
      <text:p text:style-name="P57"><text:span text:style-name="T58">1</text:span><text:span text:style-name="T59">.</text:span><text:span text:style-name="T60"><text:s/>Tvirtinu</text:span><text:span text:style-name="T61"><text:s/>šią<text:s/></text:span><text:span text:style-name="T62">Lietuvos Respublikos Vyriausybės komisijos – Mokslinių tyrimų, eksperimentinės plėtros ir inovacijų strateginės tarybos (toliau – Komisija) personalinę sudėtį:</text:span></text:p>
      <text:p text:style-name="P63"/>
      <text:p text:style-name="P64">Algirdas Butkevičius<text:tab/>–<text:tab/>Ministras Pirmininkas (Komisijos pirmininkas);</text:p>
      <text:p text:style-name="P65"/>
      <text:p text:style-name="P66">Evaldas Gustas<text:tab/>–<text:tab/>ūkio ministras (Komisijos pirmininko pavaduotojas);</text:p>
      <text:p text:style-name="P67"/>
      <text:p text:style-name="P68">Audronė Pitrėnienė<text:tab/>–<text:tab/>švietimo ir mokslo ministrė (Komisijos pirmininko pavaduotoja);</text:p>
      <text:p text:style-name="P69"/>
      <text:p text:style-name="P70">Virginija Baltraitienė<text:tab/>–<text:tab/>žemės ūkio ministrė;</text:p>
      <text:p text:style-name="P71"/>
      <text:p text:style-name="P72">Haroldas Brožaitis<text:tab/>–<text:tab/>asociacijos „Žinių ekonomikos forumas“<text:s/>tarybos pirmininkas;</text:p>
      <text:p text:style-name="P73"/>
      <text:p text:style-name="P74">Vladas Algirdas Bumelis<text:tab/>–<text:tab/>uždarosios akcinės bendrovės Biotechnologinės farmacijos centro „Biotechpharma“ valdybos pirmininkas;</text:p>
      <text:p text:style-name="P75"/>
      <text:p text:style-name="P76">Zenonas Dabkevičius<text:tab/>–<text:tab/>Lietuvos agrarinių ir miškų mokslų centro direktorius;</text:p>
      <text:p text:style-name="P77"/>
      <text:soft-page-break/>
      <text:p text:style-name="P78"><text:span text:style-name="T79">Alfonsas Daniūnas</text:span><text:span text:style-name="T80"><text:tab/>–</text:span><text:span text:style-name="T81"><text:tab/></text:span><text:span text:style-name="T82">Lietuvo</text:span><text:span text:style-name="T83">s universitetų rektorių konferencijos prezidentas,<text:s/></text:span><text:span text:style-name="T84">Vilniaus Gedimino technikos universiteto rektorius;</text:span></text:p>
      <text:p text:style-name="P85"/>
      <text:p text:style-name="P86">Robertas Dargis<text:tab/>–<text:tab/>Lietuvos pramonininkų konfederacijos prezidentas;</text:p>
      <text:p text:style-name="P87"/>
      <text:p text:style-name="P88">Valentinas Gavrilovas<text:tab/>–<text:tab/>sveikatos apsaugos viceministras;</text:p>
      <text:p text:style-name="P89"/>
      <text:p text:style-name="P90">Algirdas Genevičius<text:tab/>–<text:tab/>aplinkos viceministras;</text:p>
      <text:p text:style-name="P91"/>
      <text:p text:style-name="P92">Zbignevas Ibelgauptas<text:tab/>–<text:tab/>Lietuvos muzikos ir teatro akademijos rektorius;</text:p>
      <text:p text:style-name="P93"/>
      <text:p text:style-name="P94">Vidmantas Janulevičius<text:tab/>–<text:tab/>Lietuvos verslo konfederacijos atstovas;</text:p>
      <text:p text:style-name="P95"/>
      <text:p text:style-name="P96">Romas Jarockis<text:tab/>–<text:tab/>kultūros viceministras;</text:p>
      <text:p text:style-name="P97"/>
      <text:p text:style-name="P98">Kristijonas Kaikaris<text:tab/>–<text:tab/>uždarosios akcinės bendrovės „Microsoft Lietuva“ generalinis direktorius;</text:p>
      <text:p text:style-name="P99"/>
      <text:p text:style-name="P100">Arūnas Karlonas<text:tab/>–<text:tab/>Mokslo, inovacijų ir technologijų agentūros direktorius;</text:p>
      <text:p text:style-name="P101"/>
      <text:p text:style-name="P102">Svetlana Kauzonienė<text:tab/>–<text:tab/>švietimo ir mokslo viceministrė;</text:p>
      <text:p text:style-name="P103"/>
      <text:p text:style-name="P104">Vladas Lašas<text:tab/>–<text:tab/>uždarosios akcinės bendrovės „Skubios siuntos“ generalinis<text:s/>direktorius;</text:p>
      <text:p text:style-name="P105"/>
      <text:p text:style-name="P106"><text:span text:style-name="T107">Alminas Mačiulis</text:span><text:span text:style-name="T108"><text:tab/>–</text:span><text:span text:style-name="T109"><text:tab/>Vyriausybės<text:s/></text:span><text:span text:style-name="T110">kancleris;</text:span></text:p>
      <text:p text:style-name="P111"/>
      <text:p text:style-name="P112"><text:span text:style-name="T113">Dainius Haroldas Pauža</text:span><text:span text:style-name="T114"><text:tab/>–</text:span><text:span text:style-name="T115"><text:tab/>Lietuvos mokslo tarybos pirmininkas;</text:span></text:p>
      <text:p text:style-name="P116"/>
      <text:p text:style-name="P117">Asta Pundzienė<text:tab/>–<text:tab/>Kauno technologijos universiteto mokslo prorektorė;</text:p>
      <text:p text:style-name="P118"/>
      <text:p text:style-name="P119"><text:span text:style-name="T120">Valdemaras Razumas</text:span><text:span text:style-name="T121"><text:tab/>–</text:span><text:span text:style-name="T122"><text:tab/>Lietuvos mokslų akademijos prezidentas</text:span><text:span text:style-name="T123">;</text:span></text:p>
      <text:p text:style-name="P124"/>
      <text:p text:style-name="P125"><text:span text:style-name="T126">Vidm</text:span><text:span text:style-name="T127">antas Remeikis</text:span><text:span text:style-name="T128"><text:tab/></text:span><text:span text:style-name="T129">–</text:span><text:span text:style-name="T130"><text:tab/></text:span><text:span text:style-name="T131">Valstybinio mokslinių tyrimų instituto Fizinių ir technologijos mokslų centro direktoriaus pavaduotojas mokslo reikalams</text:span><text:span text:style-name="T132">;</text:span></text:p>
      <text:p text:style-name="P133"/>
      <text:p text:style-name="P134">Marius Skarupskas<text:tab/>–<text:tab/>ūkio viceministras;</text:p>
      <text:p text:style-name="P135"/>
      <text:p text:style-name="P136"><text:span text:style-name="T137">Arvydas Strumskis</text:span><text:span text:style-name="T138"><text:tab/>–</text:span><text:span text:style-name="T139"><text:tab/></text:span><text:span text:style-name="T140">komanditinės ūkinės bendrijos „Verslo angelų fondas I“<text:s/></text:span><text:span text:style-name="T141">valdytojas;</text:span></text:p>
      <text:p text:style-name="P142"/>
      <text:p text:style-name="P143"><text:span text:style-name="T144">Arijandas Šliupas</text:span><text:span text:style-name="T145"><text:tab/></text:span><text:span text:style-name="T146">–</text:span><text:span text:style-name="T147"><text:tab/>susisiekimo viceministras;</text:span></text:p>
      <text:p text:style-name="P148"/>
      <text:p text:style-name="P149">Remigijus Žaliūnas<text:tab/>–<text:tab/>Lietuvos sveikatos mokslų universiteto rektorius;</text:p>
      <text:p text:style-name="P150"/>
      <text:p text:style-name="P151"><text:span text:style-name="T152">Artūras Žukauskas</text:span><text:span text:style-name="T153"><text:tab/>–</text:span><text:span text:style-name="T154"><text:tab/>Vilniaus universiteto rektorius</text:span><text:span text:style-name="T155">.</text:span></text:p>
      <text:p text:style-name="P156">Punkto pakeitimai:</text:p>
      <text:p text:style-name="P157"><text:span text:style-name="T158">Nr.<text:s/></text:span><text:a xlink:href="https://www.e-tar.lt/portal/legalAct.html?documentId=183bbd60e1c611e4a4809231b4b55019" office:target-frame-name="_top" xlink:show="replace"><text:span text:style-name="T159">67</text:span></text:a><text:span text:style-name="T160">, 2015-04-13, paskelbta TAR 2015-04-13, i. k. 2015-05733</text:span></text:p>
      <text:p text:style-name="P161"><text:span text:style-name="T162">Nr.<text:s/></text:span><text:a xlink:href="https://www.e-tar.lt/portal/legalAct.html?documentId=d21f587014f911e58569be21ff080a8c" office:target-frame-name="_top" xlink:show="replace"><text:span text:style-name="T163">119</text:span></text:a><text:span text:style-name="T164">, 2015-06-17, paskelbta TAR 2015-06-18, i</text:span><text:span text:style-name="T165">. k. 2015-09696</text:span></text:p>
      <text:p text:style-name="Normal"/>
      <text:p text:style-name="P166"><text:span text:style-name="T167">2</text:span><text:span text:style-name="T168">.</text:span><text:span text:style-name="T169"><text:s/>Pripažįstu<text:s/></text:span><text:span text:style-name="T170">netekusiu galios Lietuvos Respublikos Ministro Pirmininko 2013 m. gegužės 9 d. potvarkį Nr. 161 „Dėl Mokslinių tyrimų, eksperimentinės plėtros ir inovacijų strateginės tarybos ir darbo grupės sudarymo“ su visais pakeitima</text:span><text:span text:style-name="T171">is ir papildymais.</text:span></text:p>
      <text:p text:style-name="P172"/>
      <text:p text:style-name="P173"/>
      <text:p text:style-name="P174"/>
      <text:p text:style-name="P175"><text:span text:style-name="T176">Ministras Pirmininkas</text:span><text:span text:style-name="T177"><text:tab/>Algirdas Butkevičius</text:span></text:p>
      <text:p text:style-name="P178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Ministras Pirmininkas, Potvarkis</text:span></text:p>
      <text:p text:style-name="P188"><text:span text:style-name="T189">Nr.<text:s/></text:span><text:a xlink:href="https://www.e-tar.lt/portal/legalAct.html?documentId=183bbd60e1c611e4a4809231b4b55019" office:target-frame-name="_top" xlink:show="replace"><text:span text:style-name="T190">67</text:span></text:a><text:span text:style-name="T191">,<text:s/></text:span><text:span text:style-name="T192">2015-04-13, paskelbta TAR 2015-04-13, i. k. 2015-05733</text:span></text:p>
      <text:p text:style-name="P193"><text:span text:style-name="T194">Dėl Lietuvos Respublikos Ministro Pirmininko 2014 m. spalio 2 d. potvarkio Nr. 187 „Dėl Lietuvos Respublikos Vyriausybės komisijos – Mokslinių tyrimų, eksperimentinės plėtros ir inovacijų strateginės t</text:span><text:span text:style-name="T195">arybos personalinės sudėties patvirtinimo“ pakeitimo</text:span></text:p>
      <text:p text:style-name="P196"/>
      <text:p text:style-name="P197"><text:span text:style-name="T198">2.</text:span></text:p>
      <text:p text:style-name="P199"><text:span text:style-name="T200">Lietuvos Respublikos Ministras Pirmininkas, Potvarkis</text:span></text:p>
      <text:p text:style-name="P201"><text:span text:style-name="T202">Nr.<text:s/></text:span><text:a xlink:href="https://www.e-tar.lt/portal/legalAct.html?documentId=d21f587014f911e58569be21ff080a8c" office:target-frame-name="_top" xlink:show="replace"><text:span text:style-name="T203">119</text:span></text:a><text:span text:style-name="T204">, 2015-06-17, paskelbta TAR 2015-06-18,<text:s/></text:span><text:span text:style-name="T205">i. k. 2015-09696</text:span></text:p>
      <text:p text:style-name="P206"><text:span text:style-name="T207">Dėl Lietuvos Respublikos Ministro Pirmininko 2014 m. spalio 2 d. potvarkio Nr. 187 „Dėl Lietuvos Respublikos Vyriausybės komisijos – Mokslinių tyrimų, eksperimentinės plėtros ir inovacijų strateginės tarybos personalinės sudėties patvirtin</text:span><text:span text:style-name="T208">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31T13:09:00Z</meta:creation-date>
    <dc:date>2017-07-31T13:09:00Z</dc:date>
    <meta:print-date>2014-09-30T13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17" meta:character-count="4833" meta:row-count="114" meta:non-whitespace-character-count="4247"/>
  </office:meta>
</office:document-meta>
</file>