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8" style:parent-style-name="Normal" style:family="paragraph">
      <style:paragraph-properties fo:text-align="justify" style:line-height-at-least="0.25in" fo:text-indent="0.5in" fo:background-color="#FFFFFF"/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fo:background-color="#FFFFFF"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694in" style:language-asian="lt" style:country-asian="LT"/>
    </style:style>
    <style:style style:name="T49" style:parent-style-name="DefaultParagraphFont" style:family="text">
      <style:text-properties fo:color="#000000" fo:background-color="#FFFFFF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fo:font-size="5pt" style:font-size-asian="5pt" style:font-size-complex="5pt" style:language-asian="lt" style:country-asian="LT"/>
    </style:style>
    <style:style style:name="P7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T96" style:parent-style-name="DefaultParagraphFont" style:family="text">
      <style:text-properties style:font-name-asian="MS Mincho" style:font-size-complex="12pt" style:language-asian="lt" style:country-asian="LT"/>
    </style:style>
    <style:style style:name="T97" style:parent-style-name="DefaultParagraphFont" style:family="text">
      <style:text-properties style:font-name-asian="MS Mincho" style:font-size-complex="12pt" style:language-asian="lt" style:country-asian="LT"/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-asian="MS Mincho" style:font-size-complex="12pt" style:language-asian="lt" style:country-asian="LT"/>
    </style:style>
    <style:style style:name="T103" style:parent-style-name="DefaultParagraphFont" style:family="text">
      <style:text-properties style:font-name-asian="MS Mincho" style:font-size-complex="12pt" style:language-asian="lt" style:country-asian="LT"/>
    </style:style>
    <style:style style:name="T104" style:parent-style-name="DefaultParagraphFont" style:family="text">
      <style:text-properties style:font-name-asian="MS Mincho" style:font-size-complex="12pt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2" style:parent-style-name="DefaultParagraphFont" style:family="text">
      <style:text-properties style:font-name-asian="MS Mincho" style:font-size-complex="12pt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name-asian="MS Mincho" style:font-size-complex="12pt" style:language-asian="lt" style:country-asian="LT"/>
    </style:style>
    <style:style style:name="T116" style:parent-style-name="DefaultParagraphFont" style:family="text">
      <style:text-properties style:font-name-asian="MS Mincho" style:font-size-complex="12pt" style:language-asian="lt" style:country-asian="LT"/>
    </style:style>
    <style:style style:name="T11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9" style:parent-style-name="DefaultParagraphFont" style:family="text">
      <style:text-properties style:font-name-asian="MS Mincho" style:font-size-complex="12pt" style:language-asian="lt" style:country-asian="LT"/>
    </style:style>
    <style:style style:name="T12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name-asian="MS Mincho" style:font-size-complex="12pt" style:language-asian="lt" style:country-asian="LT"/>
    </style:style>
    <style:style style:name="T126" style:parent-style-name="DefaultParagraphFont" style:family="text">
      <style:text-properties style:font-name-asian="MS Mincho" style:font-size-complex="12pt" style:language-asian="lt" style:country-asian="LT"/>
    </style:style>
    <style:style style:name="T127" style:parent-style-name="DefaultParagraphFont" style:family="text">
      <style:text-properties style:font-name-asian="MS Mincho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3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33" style:parent-style-name="DefaultParagraphFont" style:family="text">
      <style:text-properties style:font-name-asian="MS Mincho" style:font-size-complex="12pt" style:language-asian="lt" style:country-asian="LT"/>
    </style:style>
    <style:style style:name="T134" style:parent-style-name="DefaultParagraphFont" style:family="text">
      <style:text-properties style:font-name-asian="MS Mincho" style:font-size-complex="12pt"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13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fo:font-size="5pt" style:font-size-asian="5pt" style:font-size-complex="5pt" style:language-asian="lt" style:country-asian="LT"/>
    </style:style>
    <style:style style:name="P13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name-asian="MS Mincho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letter-spacing="0.0694in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4-13 iki 2015-06-17</text:span></text:p>
      <text:p text:style-name="P10"/>
      <text:p text:style-name="P11"><text:span text:style-name="T12">Potvarkis paskelbtas: TAR 2014-10-02, i. k. 2014-13470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p text:style-name="P25">POTVARKIS</text:p>
      <text:p text:style-name="P26"><text:span text:style-name="T27">Dėl<text:s/></text:span><text:span text:style-name="T28">LIETUVOS RESPUBLIKOS VYRIAUSYBĖS KOMISIJOS – MOKSLINIŲ TYRIMŲ, EKSPERIMENTINĖS PLĖTROS IR INOVACIJŲ STRATEGINĖS TARYBOS<text:s/></text:span><text:span text:style-name="T29">PERSONALINĖS SUDĖTIES PATVIRTINIMO</text:span></text:p>
      <text:p text:style-name="P30"/>
      <text:p text:style-name="P31"><text:span text:style-name="T32">2014 m. spalio 2 d.</text:span><text:span text:style-name="T33"><text:s/>Nr.<text:s/></text:span><text:span text:style-name="T34">187</text:span></text:p>
      <text:p text:style-name="P35">Vilnius</text:p>
      <text:p text:style-name="P36"/>
      <text:p text:style-name="P37"/>
      <text:p text:style-name="P38"><text:span text:style-name="T39">Vadovaudamasis Lietuvos Respublikos Vyriausybės 2014 m. rugsėjo<text:s/></text:span><text:span text:style-name="T40">10</text:span><text:span text:style-name="T41"><text:s/>d. nutarimo Nr.</text:span><text:span text:style-name="T42"><text:s/>944</text:span><text:span text:style-name="T43"><text:s/>„Dėl Lietuvos Respublikos Vyriausybės komisijos –<text:s/></text:span><text:span text:style-name="T44">Mokslinių tyrimų, eksperimentinės plėtros ir inovacijų strateginės tarybos sudarymo“ 3 punktu:</text:span></text:p>
      <text:p text:style-name="P45"><text:span text:style-name="T46">1</text:span><text:span text:style-name="T47">.</text:span><text:span text:style-name="T48"><text:s/>Tvirtinu</text:span><text:span text:style-name="T49"><text:s/>šią<text:s/></text:span><text:span text:style-name="T50">Lietuvos Respublikos Vyriausybės komisijos – Mokslinių tyrimų, eksperimentinės plėtros ir inovacijų strateginės tarybos (toliau – Komisija) personalinę sudėtį:</text:span></text:p>
      <text:p text:style-name="P51"/>
      <text:p text:style-name="P52">Algirdas Butkevičius<text:tab/>–<text:tab/>Ministras Pirmininkas (Komisijos pirmininkas);</text:p>
      <text:p text:style-name="P53"/>
      <text:p text:style-name="P54">Evaldas Gustas<text:tab/>–<text:tab/>ūkio ministras (Komisijos pirmininko pavaduotojas);</text:p>
      <text:p text:style-name="P55"/>
      <text:p text:style-name="P56">Dainius Pavalkis<text:tab/>–<text:tab/>švietimo ir mokslo ministras (Komisijos pirmininko pavaduotojas);</text:p>
      <text:p text:style-name="P57"/>
      <text:p text:style-name="P58">Virginija Baltraitienė<text:tab/>–<text:tab/>žemės ūkio ministrė;</text:p>
      <text:p text:style-name="P59"/>
      <text:p text:style-name="P60">Haroldas Brožaitis<text:tab/>–<text:tab/>asociacijos „Žinių ekonomikos forumas“ tarybos pirmininkas;</text:p>
      <text:p text:style-name="P61"/>
      <text:p text:style-name="P62">Vladas Algirdas Bumelis<text:tab/>–<text:tab/>uždarosios akcinės bendrovės Biotechnologinės farmacijos centro „Biotechpharma“ valdybos pirmininkas;</text:p>
      <text:p text:style-name="P63"/>
      <text:p text:style-name="P64">Zenonas Dabkevičius<text:tab/>–<text:tab/>Lietuvos agrarinių ir miškų mokslų centro direktorius;</text:p>
      <text:p text:style-name="P65"/>
      <text:p text:style-name="P66"><text:span text:style-name="T67">Alfonsas Daniūnas</text:span><text:span text:style-name="T68"><text:tab/>–</text:span><text:span text:style-name="T69"><text:tab/></text:span><text:span text:style-name="T70">Lietuvos universitetų re</text:span><text:span text:style-name="T71">ktorių konferencijos prezidentas,<text:s/></text:span><text:span text:style-name="T72">Vilniaus Gedimino technikos universiteto rektorius;</text:span></text:p>
      <text:p text:style-name="P73"/>
      <text:p text:style-name="P74">Robertas Dargis<text:tab/>–<text:tab/>Lietuvos pramonininkų konfederacijos prezidentas;</text:p>
      <text:p text:style-name="P75"/>
      <text:p text:style-name="P76">Valentinas Gavrilovas<text:tab/>–<text:tab/>sveikatos apsaugos viceministras;</text:p>
      <text:p text:style-name="P77"/>
      <text:p text:style-name="P78">Algirdas Genevičius<text:tab/>–<text:tab/>aplinkos viceministras;</text:p>
      <text:p text:style-name="P79"/>
      <text:p text:style-name="P80">Zbignevas Ibelgauptas<text:tab/>–<text:tab/>Lietuvos muzikos ir teatro akademijos rektorius;</text:p>
      <text:p text:style-name="P81"/>
      <text:p text:style-name="P82">Vidmantas Janulevičius<text:tab/>–<text:tab/>Lietuvos verslo konfederacijos atstovas;</text:p>
      <text:p text:style-name="P83"/>
      <text:p text:style-name="P84">Romas Jarockis<text:tab/>–<text:tab/>kultūros viceministras;</text:p>
      <text:p text:style-name="P85"/>
      <text:p text:style-name="P86">Kristijonas Kaikaris<text:tab/>–<text:tab/>uždarosios akcinės bendrovės „Microsoft<text:s/>Lietuva“ generalinis direktorius;</text:p>
      <text:p text:style-name="P87"/>
      <text:p text:style-name="P88">Arūnas Karlonas<text:tab/>–<text:tab/>Mokslo, inovacijų ir technologijų agentūros direktorius;</text:p>
      <text:p text:style-name="P89"/>
      <text:p text:style-name="P90">Svetlana Kauzonienė<text:tab/>–<text:tab/>švietimo ir mokslo viceministrė;</text:p>
      <text:p text:style-name="P91"/>
      <text:p text:style-name="P92">Vladas Lašas<text:tab/>–<text:tab/>uždarosios akcinės bendrovės „Skubios siuntos“ generalinis direktorius;</text:p>
      <text:p text:style-name="P93"/>
      <text:p text:style-name="P94"><text:span text:style-name="T95">A</text:span><text:span text:style-name="T96">lminas Mačiulis</text:span><text:span text:style-name="T97"><text:tab/>–</text:span><text:span text:style-name="T98"><text:tab/>Vyriausybės<text:s/></text:span><text:span text:style-name="T99">kancleris;</text:span></text:p>
      <text:p text:style-name="P100"/>
      <text:p text:style-name="P101"><text:span text:style-name="T102">Dainius Haroldas Pauža</text:span><text:span text:style-name="T103"><text:tab/>–</text:span><text:span text:style-name="T104"><text:tab/>Lietuvos mokslo tarybos pirmininkas;</text:span></text:p>
      <text:p text:style-name="P105"/>
      <text:p text:style-name="P106">Asta Pundzienė<text:tab/>–<text:tab/>Kauno technologijos universiteto mokslo prorektorė;</text:p>
      <text:p text:style-name="P107"/>
      <text:p text:style-name="P108"><text:span text:style-name="T109">Valdemaras Razumas</text:span><text:span text:style-name="T110"><text:tab/>–</text:span><text:span text:style-name="T111"><text:tab/>Lietuvos mokslų akademijos prezidentas</text:span><text:span text:style-name="T112">;</text:span></text:p>
      <text:p text:style-name="P113"/>
      <text:p text:style-name="P114"><text:span text:style-name="T115">Vidmantas Remeikis</text:span><text:span text:style-name="T116"><text:tab/></text:span><text:span text:style-name="T117">–</text:span><text:span text:style-name="T118"><text:tab/></text:span><text:span text:style-name="T119">Valstybinio mokslinių tyrimų instituto Fizinių ir technologijos mokslų centro direktoriaus pavaduotojas mokslo reikalams</text:span><text:span text:style-name="T120">;</text:span></text:p>
      <text:p text:style-name="P121"/>
      <text:p text:style-name="P122">Marius Skarupskas<text:tab/>–<text:tab/>ūkio viceministras;</text:p>
      <text:p text:style-name="P123"/>
      <text:p text:style-name="P124"><text:span text:style-name="T125">Arvydas Strumskis</text:span><text:span text:style-name="T126"><text:tab/>–</text:span><text:span text:style-name="T127"><text:tab/></text:span><text:span text:style-name="T128">komanditinės ūkinės bendrijos „Verslo angelų fondas I“ valdytojas;</text:span></text:p>
      <text:p text:style-name="P129"/>
      <text:p text:style-name="P130"><text:span text:style-name="T131">Arijandas Šliupas</text:span><text:span text:style-name="T132"><text:tab/></text:span><text:span text:style-name="T133">–</text:span><text:span text:style-name="T134"><text:tab/>susisiekimo viceministras;</text:span></text:p>
      <text:p text:style-name="P135"/>
      <text:p text:style-name="P136">Remigijus Žaliūnas<text:tab/>–<text:tab/>Lietuvos sveikatos mokslų universiteto rektorius;</text:p>
      <text:p text:style-name="P137"/>
      <text:p text:style-name="P138"><text:span text:style-name="T139">Artūras Žukauskas</text:span><text:span text:style-name="T140"><text:tab/>–</text:span><text:span text:style-name="T141"><text:tab/>Vilniaus universiteto rektorius</text:span><text:span text:style-name="T142">.</text:span></text:p>
      <text:p text:style-name="P143">Punkto pakeitimai:</text:p>
      <text:p text:style-name="P144"><text:span text:style-name="T145">Nr.<text:s/></text:span><text:a xlink:href="https://www.e-tar.lt/portal/legalAct.html?documentId=183bbd60e1c611e4a4809231b4b55019" office:target-frame-name="_top" xlink:show="replace"><text:span text:style-name="T146">67</text:span></text:a><text:span text:style-name="T147">, 2015-04-13, paskelbta TAR 2015-04-13, i. k. 2015-05733</text:span></text:p>
      <text:p text:style-name="Normal"/>
      <text:p text:style-name="P148"><text:span text:style-name="T149">2</text:span><text:span text:style-name="T150">.</text:span><text:span text:style-name="T151"><text:s/>Pripažįstu<text:s/></text:span><text:span text:style-name="T152">netekusiu galios Lietuvos Respublikos Ministro Pirmininko 2013 m. gegužės 9 d. pot</text:span><text:span text:style-name="T153">varkį Nr. 161 „Dėl Mokslinių tyrimų, eksperimentinės plėtros ir inovacijų strateginės tarybos ir darbo grupės sudarymo“ su visais pakeitimais ir papildymais.</text:span></text:p>
      <text:p text:style-name="P154"/>
      <text:p text:style-name="P155"/>
      <text:p text:style-name="P156"/>
      <text:p text:style-name="P157"><text:span text:style-name="T158">Ministras Pirmininkas</text:span><text:span text:style-name="T159"><text:tab/>Algirdas Butkevičius</text:span></text:p>
      <text:p text:style-name="P160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Ministra</text:span><text:span text:style-name="T170">s Pirmininkas, Potvarkis</text:span></text:p>
      <text:p text:style-name="P171"><text:span text:style-name="T172">Nr.<text:s/></text:span><text:a xlink:href="https://www.e-tar.lt/portal/legalAct.html?documentId=183bbd60e1c611e4a4809231b4b55019" office:target-frame-name="_top" xlink:show="replace"><text:span text:style-name="T173">67</text:span></text:a><text:span text:style-name="T174">, 2015-04-13, paskelbta TAR 2015-04-13, i. k. 2015-05733</text:span></text:p>
      <text:p text:style-name="P175"><text:span text:style-name="T176">Dėl Lietuvos Respublikos Ministro Pirmininko 2014 m. spalio 2 d. potva</text:span><text:span text:style-name="T177">rkio Nr. 187 „Dėl Lietuvos Respublikos Vyriausybės komisijos – Mokslinių tyrimų, eksperimentinės plėtros ir inovacijų strateginės tarybos personalinės sudėties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31T13:09:00Z</meta:creation-date>
    <dc:date>2017-07-31T13:09:00Z</dc:date>
    <meta:print-date>2014-09-30T13:28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15" meta:character-count="3769" meta:row-count="137" meta:non-whitespace-character-count="3300"/>
  </office:meta>
</office:document-meta>
</file>