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3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3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snap-to-layout-grid="false" fo:margin-left="3.15in" style:page-number="1">
        <style:tab-stops>
          <style:tab-stop style:type="left" style:position="-2.6576in"/>
          <style:tab-stop style:type="left" style:position="-2.559in"/>
          <style:tab-stop style:type="left" style:position="-2.4604in"/>
        </style:tab-stops>
      </style:paragraph-properties>
      <style:text-properties style:font-size-complex="12pt" style:language-asian="lt" style:country-asian="LT"/>
    </style:style>
    <style:style style:name="P42" style:parent-style-name="Normal" style:family="paragraph">
      <style:paragraph-properties style:snap-to-layout-grid="false" fo:margin-left="3.15in">
        <style:tab-stops>
          <style:tab-stop style:type="left" style:position="-2.6576in"/>
          <style:tab-stop style:type="left" style:position="-2.559in"/>
          <style:tab-stop style:type="left" style:position="-2.4604in"/>
        </style:tab-stops>
      </style:paragraph-properties>
      <style:text-properties style:font-size-complex="12pt" style:language-asian="lt" style:country-asian="LT"/>
    </style:style>
    <style:style style:name="P43" style:parent-style-name="Normal" style:family="paragraph">
      <style:paragraph-properties style:snap-to-layout-grid="false" fo:margin-left="3.15in">
        <style:tab-stops>
          <style:tab-stop style:type="left" style:position="-2.6576in"/>
          <style:tab-stop style:type="left" style:position="-2.559in"/>
          <style:tab-stop style:type="left" style:position="-2.4604in"/>
        </style:tab-stops>
      </style:paragraph-properties>
      <style:text-properties style:font-size-complex="12pt" style:language-asian="lt" style:country-asian="LT"/>
    </style:style>
    <style:style style:name="P44" style:parent-style-name="Normal" style:family="paragraph">
      <style:paragraph-properties fo:text-align="end"/>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font-size-complex="12pt" style:language-asian="lt" style:country-asian="LT"/>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font-size-complex="12pt" style:language-asian="lt" style:country-asian="LT"/>
    </style:style>
    <style:style style:name="P9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fo:color="#000000" fo:letter-spacing="-0.0027in" style:font-size-complex="12pt"/>
    </style:style>
    <style:style style:name="T125" style:parent-style-name="DefaultParagraphFont" style:family="text">
      <style:text-properties fo:color="#000000" fo:letter-spacing="-0.0027in" style:font-size-complex="11pt"/>
    </style:style>
    <style:style style:name="T126" style:parent-style-name="DefaultParagraphFont" style:family="text">
      <style:text-properties fo:color="#000000" fo:letter-spacing="-0.0027in"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fo:color="#000000" fo:letter-spacing="-0.0027in" style:font-size-complex="12pt"/>
    </style:style>
    <style:style style:name="T167" style:parent-style-name="DefaultParagraphFont" style:family="text">
      <style:text-properties style:font-weight-complex="bold" fo:color="#000000" fo:letter-spacing="-0.0027in" style:font-size-complex="12pt"/>
    </style:style>
    <style:style style:name="T168" style:parent-style-name="DefaultParagraphFont" style:family="text">
      <style:text-properties style:font-weight-complex="bold" fo:color="#000000" fo:letter-spacing="-0.0027in" style:font-size-complex="12pt"/>
    </style:style>
    <style:style style:name="T169" style:parent-style-name="DefaultParagraphFont" style:family="text">
      <style:text-properties style:font-weight-complex="bold" fo:color="#000000" fo:letter-spacing="-0.0027in"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color="#000000" fo:letter-spacing="-0.0027in" style:font-size-complex="12pt"/>
    </style:style>
    <style:style style:name="T172" style:parent-style-name="DefaultParagraphFont" style:family="text">
      <style:text-properties style:font-weight-complex="bold" fo:color="#000000" fo:letter-spacing="-0.0027in" style:font-size-complex="12pt"/>
    </style:style>
    <style:style style:name="T173" style:parent-style-name="DefaultParagraphFont" style:family="text">
      <style:text-properties style:font-weight-complex="bold" fo:color="#000000" fo:letter-spacing="-0.0027in"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color="#000000" fo:letter-spacing="-0.0027in" style:font-size-complex="12pt"/>
    </style:style>
    <style:style style:name="T190" style:parent-style-name="DefaultParagraphFont" style:family="text">
      <style:text-properties style:font-weight-complex="bold" fo:color="#000000" fo:letter-spacing="-0.0027in" style:font-size-complex="12pt"/>
    </style:style>
    <style:style style:name="T191" style:parent-style-name="DefaultParagraphFont" style:family="text">
      <style:text-properties style:font-weight-complex="bold" fo:color="#000000" fo:letter-spacing="-0.0027in" style:font-size-complex="12pt"/>
    </style:style>
    <style:style style:name="T192" style:parent-style-name="DefaultParagraphFont" style:family="text">
      <style:text-properties style:font-weight-complex="bold" fo:color="#000000" fo:letter-spacing="-0.0027in"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language-asian="lt" style:country-asian="LT"/>
    </style:style>
    <style:style style:name="T324" style:parent-style-name="DefaultParagraphFont" style:family="text">
      <style:text-properties fo:font-style="italic" style:font-style-asian="italic" style:font-style-complex="italic"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fo:text-indent="0.4923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text-indent="0.4923in"/>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text-indent="0.4923in"/>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886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1pt"/>
    </style:style>
    <style:style style:name="T652" style:parent-style-name="DefaultParagraphFont" style:family="text">
      <style:text-properties style:text-position="super 66.6%"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fo:margin-left="0.3937in" fo:text-indent="-0.3937in">
        <style:tab-stops>
          <style:tab-stop style:type="left" style:position="0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text-position="super 66.6%"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fo:margin-left="0.3937in" fo:text-indent="-0.3937in">
        <style:tab-stops>
          <style:tab-stop style:type="left" style:position="0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margin-left="0.3937in" fo:text-indent="-0.3937in">
        <style:tab-stops>
          <style:tab-stop style:type="left" style:position="0in"/>
        </style:tab-stops>
      </style:paragraph-properties>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justify" fo:text-indent="0.4375in">
        <style:tab-stops>
          <style:tab-stop style:type="left" style:position="0.4375in"/>
          <style:tab-stop style:type="left" style:position="0.492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margin-left="0.4375in">
        <style:tab-stops>
          <style:tab-stop style:type="left" style:position="0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margin-left="0.4375in">
        <style:tab-stops>
          <style:tab-stop style:type="left" style:position="0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margin-left="0.4375in">
        <style:tab-stops>
          <style:tab-stop style:type="left" style:position="0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margin-left="0.4375in">
        <style:tab-stops>
          <style:tab-stop style:type="left" style:position="0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margin-left="0.4375in">
        <style:tab-stops>
          <style:tab-stop style:type="left" style:position="0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margin-left="0.4375in">
        <style:tab-stops>
          <style:tab-stop style:type="left" style:position="0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margin-left="0.4375in">
        <style:tab-stops>
          <style:tab-stop style:type="left" style:position="0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4375in">
        <style:tab-stops>
          <style:tab-stop style:type="left" style:position="0.437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375in">
        <style:tab-stops>
          <style:tab-stop style:type="left" style:position="0.437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fo:color="#000000" fo:letter-spacing="-0.0027in"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375in">
        <style:tab-stops>
          <style:tab-stop style:type="left" style:position="0.437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375in">
        <style:tab-stops>
          <style:tab-stop style:type="left" style:position="0.437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right="0.034in" fo:text-indent="0.4375in">
        <style:tab-stops>
          <style:tab-stop style:type="left" style:position="0.4375in"/>
        </style:tab-stops>
      </style:paragraph-properties>
    </style:style>
    <style:style style:name="T928" style:parent-style-name="DefaultParagraphFont" style:family="text">
      <style:text-properties style:font-name-asian="Calibri" style:font-weight-complex="bold" fo:color="#000000" fo:letter-spacing="-0.0027in" style:font-size-complex="12pt"/>
    </style:style>
    <style:style style:name="T929" style:parent-style-name="DefaultParagraphFont" style:family="text">
      <style:text-properties style:font-name-asian="Calibri" style:font-weight-complex="bold" fo:color="#000000" fo:letter-spacing="-0.0027in" style:font-size-complex="12pt"/>
    </style:style>
    <style:style style:name="T930" style:parent-style-name="DefaultParagraphFont" style:family="text">
      <style:text-properties style:font-name-asian="Calibri" style:font-weight-complex="bold" fo:color="#000000" fo:letter-spacing="-0.0027in" style:font-size-complex="12pt"/>
    </style:style>
    <style:style style:name="T931" style:parent-style-name="DefaultParagraphFont" style:family="text">
      <style:text-properties style:font-weight-complex="bold" fo:color="#000000" fo:letter-spacing="-0.0027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fo:color="#000000" fo:letter-spacing="-0.0027in" style:font-size-complex="12pt" style:language-asian="lt" style:country-asian="LT"/>
    </style:style>
    <style:style style:name="T934" style:parent-style-name="DefaultParagraphFont" style:family="text">
      <style:text-properties style:font-weight-complex="bold" fo:color="#000000" fo:letter-spacing="-0.0027in" style:font-size-complex="12pt" style:language-asian="lt" style:country-asian="LT"/>
    </style:style>
    <style:style style:name="P935" style:parent-style-name="Normal" style:family="paragraph">
      <style:paragraph-properties fo:text-align="justify" fo:margin-right="0.034in" fo:text-indent="0.4375in">
        <style:tab-stops>
          <style:tab-stop style:type="left" style:position="0.4375in"/>
        </style:tab-stops>
      </style:paragraph-properties>
    </style:style>
    <style:style style:name="T936" style:parent-style-name="DefaultParagraphFont" style:family="text">
      <style:text-properties style:font-name-asian="Calibri" style:font-weight-complex="bold" fo:color="#000000" fo:letter-spacing="-0.0027in" style:font-size-complex="12pt"/>
    </style:style>
    <style:style style:name="T937" style:parent-style-name="DefaultParagraphFont" style:family="text">
      <style:text-properties style:font-name-asian="Calibri" style:font-weight-complex="bold" fo:color="#000000" fo:letter-spacing="-0.0027in" style:font-size-complex="12pt"/>
    </style:style>
    <style:style style:name="T938" style:parent-style-name="DefaultParagraphFont" style:family="text">
      <style:text-properties style:font-name-asian="Calibri" style:font-weight-complex="bold" fo:color="#000000" fo:letter-spacing="-0.0027in"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034in" fo:text-indent="0.4375in">
        <style:tab-stops>
          <style:tab-stop style:type="left" style:position="0.4375in"/>
        </style:tab-stops>
      </style:paragraph-properties>
    </style:style>
    <style:style style:name="T944" style:parent-style-name="DefaultParagraphFont" style:family="text">
      <style:text-properties style:font-name-asian="Calibri" style:font-weight-complex="bold" fo:color="#000000" fo:letter-spacing="-0.0027in" style:font-size-complex="12pt"/>
    </style:style>
    <style:style style:name="T945" style:parent-style-name="DefaultParagraphFont" style:family="text">
      <style:text-properties style:font-name-asian="Calibri" style:font-weight-complex="bold" fo:color="#000000" fo:letter-spacing="-0.0027in" style:font-size-complex="12pt"/>
    </style:style>
    <style:style style:name="T946" style:parent-style-name="DefaultParagraphFont" style:family="text">
      <style:text-properties style:font-name-asian="Calibri" style:font-weight-complex="bold" fo:color="#000000" fo:letter-spacing="-0.0027in"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right="0.034in" fo:text-indent="0.4375in">
        <style:tab-stops>
          <style:tab-stop style:type="left" style:position="0.437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right="0.034in" fo:text-indent="0.4375in">
        <style:tab-stops>
          <style:tab-stop style:type="left" style:position="0.4375in"/>
        </style:tab-stops>
      </style:paragraph-properties>
    </style:style>
    <style:style style:name="T955" style:parent-style-name="DefaultParagraphFont" style:family="text">
      <style:text-properties style:font-name-asian="Calibri" style:font-weight-complex="bold" fo:color="#000000" fo:letter-spacing="-0.0027in" style:font-size-complex="12pt"/>
    </style:style>
    <style:style style:name="T956" style:parent-style-name="DefaultParagraphFont" style:family="text">
      <style:text-properties style:font-name-asian="Calibri" style:font-weight-complex="bold" fo:color="#000000" fo:letter-spacing="-0.0027in" style:font-size-complex="12pt"/>
    </style:style>
    <style:style style:name="T957" style:parent-style-name="DefaultParagraphFont" style:family="text">
      <style:text-properties style:font-name-asian="Calibri" style:font-weight-complex="bold" fo:color="#000000" fo:letter-spacing="-0.0027in"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right="0.034in" fo:text-indent="0.4375in">
        <style:tab-stops>
          <style:tab-stop style:type="left" style:position="0.4375in"/>
        </style:tab-stops>
      </style:paragraph-properties>
    </style:style>
    <style:style style:name="T961" style:parent-style-name="DefaultParagraphFont" style:family="text">
      <style:text-properties style:font-name-asian="Calibri" style:font-weight-complex="bold" fo:color="#000000" fo:letter-spacing="-0.0027in" style:font-size-complex="12pt"/>
    </style:style>
    <style:style style:name="T962" style:parent-style-name="DefaultParagraphFont" style:family="text">
      <style:text-properties style:font-name-asian="Calibri" style:font-weight-complex="bold" fo:color="#000000" fo:letter-spacing="-0.0027in" style:font-size-complex="12pt"/>
    </style:style>
    <style:style style:name="T963" style:parent-style-name="DefaultParagraphFont" style:family="text">
      <style:text-properties style:font-name-asian="Calibri" style:font-weight-complex="bold" fo:color="#000000" fo:letter-spacing="-0.0027in"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margin-right="0.034in" fo:text-indent="0.4375in">
        <style:tab-stops>
          <style:tab-stop style:type="left" style:position="0.4375in"/>
        </style:tab-stops>
      </style:paragraph-properties>
    </style:style>
    <style:style style:name="T966" style:parent-style-name="DefaultParagraphFont" style:family="text">
      <style:text-properties style:font-name-asian="Calibri" style:font-weight-complex="bold" fo:color="#000000" fo:letter-spacing="-0.0027in" style:font-size-complex="12pt"/>
    </style:style>
    <style:style style:name="T967" style:parent-style-name="DefaultParagraphFont" style:family="text">
      <style:text-properties style:font-name-asian="Calibri" style:font-weight-complex="bold" fo:color="#000000" fo:letter-spacing="-0.0027in" style:font-size-complex="12pt"/>
    </style:style>
    <style:style style:name="T968" style:parent-style-name="DefaultParagraphFont" style:family="text">
      <style:text-properties style:font-name-asian="Calibri" style:font-weight-complex="bold" fo:color="#000000" fo:letter-spacing="-0.0027in" style:font-size-complex="12pt"/>
    </style:style>
    <style:style style:name="T969" style:parent-style-name="DefaultParagraphFont" style:family="text">
      <style:text-properties style:font-name-asian="Calibri" style:font-weight-complex="bold" fo:color="#000000" fo:letter-spacing="-0.0027in"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right="0.034in" fo:text-indent="0.4375in">
        <style:tab-stops>
          <style:tab-stop style:type="left" style:position="0.4375in"/>
        </style:tab-stops>
      </style:paragraph-properties>
    </style:style>
    <style:style style:name="T973" style:parent-style-name="DefaultParagraphFont" style:family="text">
      <style:text-properties style:font-name-asian="Calibri" style:font-weight-complex="bold" fo:color="#000000" fo:letter-spacing="-0.0027in" style:font-size-complex="12pt"/>
    </style:style>
    <style:style style:name="T974" style:parent-style-name="DefaultParagraphFont" style:family="text">
      <style:text-properties style:font-name-asian="Calibri" style:font-weight-complex="bold" fo:color="#000000" fo:letter-spacing="-0.0027in" style:font-size-complex="12pt"/>
    </style:style>
    <style:style style:name="T975" style:parent-style-name="DefaultParagraphFont" style:family="text">
      <style:text-properties style:font-name-asian="Calibri" style:font-weight-complex="bold" fo:color="#000000" fo:letter-spacing="-0.0027in"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right="0.034in" fo:text-indent="0.4375in">
        <style:tab-stops>
          <style:tab-stop style:type="left" style:position="0.4375in"/>
        </style:tab-stops>
      </style:paragraph-properties>
    </style:style>
    <style:style style:name="T979" style:parent-style-name="DefaultParagraphFont" style:family="text">
      <style:text-properties style:font-name-asian="Calibri" style:font-weight-complex="bold" fo:color="#000000" fo:letter-spacing="-0.0027in" style:font-size-complex="12pt"/>
    </style:style>
    <style:style style:name="T980" style:parent-style-name="DefaultParagraphFont" style:family="text">
      <style:text-properties style:font-name-asian="Calibri" style:font-weight-complex="bold" fo:color="#000000" fo:letter-spacing="-0.0027in" style:font-size-complex="12pt"/>
    </style:style>
    <style:style style:name="T981" style:parent-style-name="DefaultParagraphFont" style:family="text">
      <style:text-properties style:font-name-asian="Calibri" style:font-weight-complex="bold" fo:color="#000000" fo:letter-spacing="-0.0027in"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right="0.034in" fo:text-indent="0.4375in">
        <style:tab-stops>
          <style:tab-stop style:type="left" style:position="0.4375in"/>
        </style:tab-stops>
      </style:paragraph-properties>
    </style:style>
    <style:style style:name="T984" style:parent-style-name="DefaultParagraphFont" style:family="text">
      <style:text-properties style:font-name-asian="Calibri" style:font-weight-complex="bold" fo:color="#000000" fo:letter-spacing="-0.0027in" style:font-size-complex="12pt"/>
    </style:style>
    <style:style style:name="T985" style:parent-style-name="DefaultParagraphFont" style:family="text">
      <style:text-properties style:font-name-asian="Calibri" style:font-weight-complex="bold" fo:color="#000000" fo:letter-spacing="-0.0027in" style:font-size-complex="12pt"/>
    </style:style>
    <style:style style:name="T986" style:parent-style-name="DefaultParagraphFont" style:family="text">
      <style:text-properties style:font-name-asian="Calibri" style:font-weight-complex="bold" fo:color="#000000" fo:letter-spacing="-0.0027in"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name-asian="Calibri" fo:color="#000000" fo:letter-spacing="-0.0027in" style:font-size-complex="12pt"/>
    </style:style>
    <style:style style:name="T991" style:parent-style-name="DefaultParagraphFont" style:family="text">
      <style:text-properties style:font-name-asian="Calibri" fo:color="#000000" fo:letter-spacing="-0.0027in" style:font-size-complex="12pt"/>
    </style:style>
    <style:style style:name="T992" style:parent-style-name="DefaultParagraphFont" style:family="text">
      <style:text-properties style:font-name-asian="Calibri" fo:color="#000000" fo:letter-spacing="-0.0027in"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right="0.034in" fo:text-indent="0.4375in">
        <style:tab-stops>
          <style:tab-stop style:type="left" style:position="0.4375in"/>
        </style:tab-stops>
      </style:paragraph-properties>
    </style:style>
    <style:style style:name="T1009" style:parent-style-name="DefaultParagraphFont" style:family="text">
      <style:text-properties style:font-name-asian="Calibri" style:font-weight-complex="bold" fo:color="#000000" fo:letter-spacing="-0.0027in" style:font-size-complex="12pt"/>
    </style:style>
    <style:style style:name="T1010" style:parent-style-name="DefaultParagraphFont" style:family="text">
      <style:text-properties style:font-name-asian="Calibri" style:font-weight-complex="bold" fo:color="#000000" fo:letter-spacing="-0.0027in" style:font-size-complex="12pt"/>
    </style:style>
    <style:style style:name="T1011" style:parent-style-name="DefaultParagraphFont" style:family="text">
      <style:text-properties style:font-name-asian="Calibri" style:font-weight-complex="bold" fo:color="#000000" fo:letter-spacing="-0.0027in"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margin-right="0.034in" fo:text-indent="0.4375in">
        <style:tab-stops>
          <style:tab-stop style:type="left" style:position="0.4375in"/>
        </style:tab-stops>
      </style:paragraph-properties>
    </style:style>
    <style:style style:name="T1014" style:parent-style-name="DefaultParagraphFont" style:family="text">
      <style:text-properties style:font-name-asian="Calibri" style:font-weight-complex="bold" fo:color="#000000" fo:letter-spacing="-0.0027in" style:font-size-complex="12pt"/>
    </style:style>
    <style:style style:name="T1015" style:parent-style-name="DefaultParagraphFont" style:family="text">
      <style:text-properties style:font-name-asian="Calibri" style:font-weight-complex="bold" fo:color="#000000" fo:letter-spacing="-0.0027in" style:font-size-complex="12pt"/>
    </style:style>
    <style:style style:name="T1016" style:parent-style-name="DefaultParagraphFont" style:family="text">
      <style:text-properties style:font-name-asian="Calibri" style:font-weight-complex="bold" fo:color="#000000" fo:letter-spacing="-0.0027in"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margin-right="0.034in">
        <style:tab-stops>
          <style:tab-stop style:type="left" style:position="0.4375in"/>
        </style:tab-stops>
      </style:paragraph-properties>
    </style:style>
    <style:style style:name="P1023" style:parent-style-name="Normal" style:family="paragraph">
      <style:paragraph-properties fo:text-align="center" fo:margin-left="0.4375in" fo:margin-right="0.034in">
        <style:tab-stops>
          <style:tab-stop style:type="left" style:position="0in"/>
        </style:tab-stops>
      </style:paragraph-properties>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fo:margin-left="0.4375in" fo:margin-right="0.034in">
        <style:tab-stops>
          <style:tab-stop style:type="left" style:position="0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justify" fo:margin-left="0.4375in" fo:margin-right="0.034in">
        <style:tab-stops>
          <style:tab-stop style:type="left" style:position="0in"/>
        </style:tab-stops>
      </style:paragraph-properties>
      <style:text-properties style:font-name-asian="Calibri" style:font-weight-complex="bold" fo:color="#000000" fo:letter-spacing="-0.0027in" style:font-size-complex="12pt"/>
    </style:style>
    <style:style style:name="P1029" style:parent-style-name="Normal" style:family="paragraph">
      <style:paragraph-properties fo:text-align="justify" fo:margin-right="0.034in" fo:text-indent="0.4375in">
        <style:tab-stops>
          <style:tab-stop style:type="left" style:position="0.4375in"/>
        </style:tab-stops>
      </style:paragraph-properties>
    </style:style>
    <style:style style:name="T1030" style:parent-style-name="DefaultParagraphFont" style:family="text">
      <style:text-properties style:font-name-asian="Calibri" style:font-weight-complex="bold" fo:color="#000000" fo:letter-spacing="-0.0027in" style:font-size-complex="12pt"/>
    </style:style>
    <style:style style:name="T1031" style:parent-style-name="DefaultParagraphFont" style:family="text">
      <style:text-properties style:font-name-asian="Calibri" style:font-weight-complex="bold" fo:color="#000000" fo:letter-spacing="-0.0027in" style:font-size-complex="12pt"/>
    </style:style>
    <style:style style:name="T1032" style:parent-style-name="DefaultParagraphFont" style:family="text">
      <style:text-properties style:font-name-asian="Calibri" style:font-weight-complex="bold" fo:color="#000000" fo:letter-spacing="-0.0027in" style:font-size-complex="12pt"/>
    </style:style>
    <style:style style:name="T1033" style:parent-style-name="DefaultParagraphFont" style:family="text">
      <style:text-properties style:font-weight-complex="bold" fo:color="#000000" fo:letter-spacing="-0.0027in" style:font-size-complex="12pt" style:language-asian="lt" style:country-asian="LT"/>
    </style:style>
    <style:style style:name="T1034" style:parent-style-name="DefaultParagraphFont" style:family="text">
      <style:text-properties style:font-weight-complex="bold" fo:color="#000000" fo:letter-spacing="-0.0027in" style:font-size-complex="12pt" style:language-asian="lt" style:country-asian="LT"/>
    </style:style>
    <style:style style:name="P1035" style:parent-style-name="Normal" style:family="paragraph">
      <style:paragraph-properties fo:text-align="justify" fo:margin-right="0.034in" fo:text-indent="0.4375in">
        <style:tab-stops>
          <style:tab-stop style:type="left" style:position="0.4375in"/>
        </style:tab-stops>
      </style:paragraph-properties>
    </style:style>
    <style:style style:name="T1036" style:parent-style-name="DefaultParagraphFont" style:family="text">
      <style:text-properties style:font-name-asian="Calibri" style:font-weight-complex="bold" fo:color="#000000" fo:letter-spacing="-0.0027in" style:font-size-complex="12pt"/>
    </style:style>
    <style:style style:name="T1037" style:parent-style-name="DefaultParagraphFont" style:family="text">
      <style:text-properties style:font-name-asian="Calibri" style:font-weight-complex="bold" fo:color="#000000" fo:letter-spacing="-0.0027in" style:font-size-complex="12pt"/>
    </style:style>
    <style:style style:name="P1038" style:parent-style-name="Normal" style:family="paragraph">
      <style:paragraph-properties fo:text-align="justify" fo:margin-right="0.034in" fo:text-indent="0.4375in">
        <style:tab-stops>
          <style:tab-stop style:type="left" style:position="0.4375in"/>
        </style:tab-stops>
      </style:paragraph-properties>
    </style:style>
    <style:style style:name="T1039" style:parent-style-name="DefaultParagraphFont" style:family="text">
      <style:text-properties style:font-name-asian="Calibri" style:font-weight-complex="bold" fo:color="#000000" fo:letter-spacing="-0.0027in" style:font-size-complex="12pt"/>
    </style:style>
    <style:style style:name="T1040" style:parent-style-name="DefaultParagraphFont" style:family="text">
      <style:text-properties style:font-name-asian="Calibri" style:font-weight-complex="bold" fo:color="#000000" fo:letter-spacing="-0.0027in" style:font-size-complex="12pt"/>
    </style:style>
    <style:style style:name="P1041" style:parent-style-name="Normal" style:family="paragraph">
      <style:paragraph-properties fo:text-align="justify" fo:margin-right="0.034in" fo:text-indent="0.4375in">
        <style:tab-stops>
          <style:tab-stop style:type="left" style:position="0.4375in"/>
        </style:tab-stops>
      </style:paragraph-properties>
    </style:style>
    <style:style style:name="T1042" style:parent-style-name="DefaultParagraphFont" style:family="text">
      <style:text-properties style:font-name-asian="Calibri" style:font-weight-complex="bold" fo:color="#000000" fo:letter-spacing="-0.0027in" style:font-size-complex="12pt"/>
    </style:style>
    <style:style style:name="T1043" style:parent-style-name="DefaultParagraphFont" style:family="text">
      <style:text-properties style:font-name-asian="Calibri" style:font-weight-complex="bold" fo:color="#000000" fo:letter-spacing="-0.0027in" style:font-size-complex="12pt"/>
    </style:style>
    <style:style style:name="T1044" style:parent-style-name="DefaultParagraphFont" style:family="text">
      <style:text-properties style:font-name-asian="Calibri" style:font-weight-complex="bold" fo:color="#000000" fo:letter-spacing="-0.0027in"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right="0.034in" fo:text-indent="0.437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margin-right="0.034in" fo:text-indent="0.437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margin-right="0.034in" fo:text-indent="0.437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margin-right="0.034in" fo:text-indent="0.437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fo:margin-right="0.034in" fo:text-indent="0.4375in"/>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center" fo:margin-right="0.034in" fo:text-indent="0.4375in"/>
    </style:style>
    <style:style style:name="T1083" style:parent-style-name="DefaultParagraphFont" style:family="text">
      <style:text-properties style:font-name-asian="Calibri" fo:font-weight="bold" style:font-weight-asian="bold" style:font-size-complex="12pt"/>
    </style:style>
    <style:style style:name="P1084" style:parent-style-name="Normal" style:family="paragraph">
      <style:paragraph-properties fo:text-align="center" fo:margin-right="0.034in" fo:text-indent="0.4375in"/>
      <style:text-properties style:font-name-asian="Calibri" fo:font-weight="bold" style:font-weight-asian="bold" style:font-weight-complex="bold" fo:color="#000000" fo:letter-spacing="-0.0027in" style:font-size-complex="12pt"/>
    </style:style>
    <style:style style:name="P1085" style:parent-style-name="Normal" style:family="paragraph">
      <style:paragraph-properties fo:text-align="justify" fo:margin-right="0.034in" fo:text-indent="0.4375in">
        <style:tab-stops>
          <style:tab-stop style:type="left" style:position="0.4375in"/>
        </style:tab-stops>
      </style:paragraph-properties>
    </style:style>
    <style:style style:name="T1086" style:parent-style-name="DefaultParagraphFont" style:family="text">
      <style:text-properties style:font-name-asian="Calibri" style:font-weight-complex="bold" fo:color="#000000" fo:letter-spacing="-0.0027in" style:font-size-complex="12pt"/>
    </style:style>
    <style:style style:name="T1087" style:parent-style-name="DefaultParagraphFont" style:family="text">
      <style:text-properties style:font-name-asian="Calibri" style:font-weight-complex="bold" fo:color="#000000" fo:letter-spacing="-0.0027in" style:font-size-complex="12pt"/>
    </style:style>
    <style:style style:name="T1088" style:parent-style-name="DefaultParagraphFont" style:family="text">
      <style:text-properties style:font-name-asian="Calibri" style:font-weight-complex="bold" fo:color="#000000" fo:letter-spacing="-0.0027in" style:font-size-complex="12pt"/>
    </style:style>
    <style:style style:name="T1089" style:parent-style-name="DefaultParagraphFont" style:family="text">
      <style:text-properties style:font-weight-complex="bold" fo:color="#000000" fo:letter-spacing="-0.0027in" style:font-size-complex="12pt" style:language-asian="lt" style:country-asian="LT"/>
    </style:style>
    <style:style style:name="T1090" style:parent-style-name="DefaultParagraphFont" style:family="text">
      <style:text-properties style:font-weight-complex="bold" fo:color="#000000" fo:letter-spacing="-0.0027in" style:font-size-complex="12pt" style:language-asian="lt" style:country-asian="LT"/>
    </style:style>
    <style:style style:name="T1091" style:parent-style-name="DefaultParagraphFont" style:family="text">
      <style:text-properties style:font-weight-complex="bold" fo:color="#000000" fo:letter-spacing="-0.0027in" style:font-size-complex="12pt" style:language-asian="lt" style:country-asian="LT"/>
    </style:style>
    <style:style style:name="P1092" style:parent-style-name="Normal" style:family="paragraph">
      <style:paragraph-properties fo:text-align="justify" fo:margin-right="0.034in" fo:text-indent="0.4375in"/>
    </style:style>
    <style:style style:name="T1093" style:parent-style-name="DefaultParagraphFont" style:family="text">
      <style:text-properties style:font-name-asian="Calibri" style:font-weight-complex="bold" fo:color="#000000" fo:letter-spacing="-0.0027in" style:font-size-complex="12pt"/>
    </style:style>
    <style:style style:name="T1094" style:parent-style-name="DefaultParagraphFont" style:family="text">
      <style:text-properties style:font-name-asian="Calibri" style:font-weight-complex="bold" fo:color="#000000" fo:letter-spacing="-0.0027in" style:font-size-complex="12pt"/>
    </style:style>
    <style:style style:name="P1095" style:parent-style-name="Normal" style:family="paragraph">
      <style:paragraph-properties fo:text-align="justify" fo:margin-right="0.034in" fo:text-indent="0.4375in"/>
    </style:style>
    <style:style style:name="T1096" style:parent-style-name="DefaultParagraphFont" style:family="text">
      <style:text-properties style:font-name-asian="Calibri" style:font-weight-complex="bold" fo:color="#000000" fo:letter-spacing="-0.0027in" style:font-size-complex="12pt"/>
    </style:style>
    <style:style style:name="T1097" style:parent-style-name="DefaultParagraphFont" style:family="text">
      <style:text-properties style:font-name-asian="Calibri" style:font-weight-complex="bold" fo:color="#000000" fo:letter-spacing="-0.0027in" style:font-size-complex="12pt"/>
    </style:style>
    <style:style style:name="P1098" style:parent-style-name="Normal" style:family="paragraph">
      <style:paragraph-properties fo:text-align="justify" fo:margin-right="0.034in" fo:text-indent="0.4375in"/>
    </style:style>
    <style:style style:name="T1099" style:parent-style-name="DefaultParagraphFont" style:family="text">
      <style:text-properties style:font-name-asian="Calibri" style:font-weight-complex="bold" fo:color="#000000" fo:letter-spacing="-0.0027in" style:font-size-complex="12pt"/>
    </style:style>
    <style:style style:name="T1100" style:parent-style-name="DefaultParagraphFont" style:family="text">
      <style:text-properties style:font-name-asian="Calibri" style:font-weight-complex="bold" fo:color="#000000" fo:letter-spacing="-0.0027in" style:font-size-complex="12pt"/>
    </style:style>
    <style:style style:name="P1101" style:parent-style-name="Normal" style:family="paragraph">
      <style:paragraph-properties fo:text-align="justify" fo:margin-right="0.034in" fo:text-indent="0.4375in"/>
    </style:style>
    <style:style style:name="T1102" style:parent-style-name="DefaultParagraphFont" style:family="text">
      <style:text-properties style:font-name-asian="Calibri" style:font-weight-complex="bold" fo:color="#000000" fo:letter-spacing="-0.0027in" style:font-size-complex="12pt"/>
    </style:style>
    <style:style style:name="T1103" style:parent-style-name="DefaultParagraphFont" style:family="text">
      <style:text-properties style:font-name-asian="Calibri" style:font-weight-complex="bold" fo:color="#000000" fo:letter-spacing="-0.0027in" style:font-size-complex="12pt"/>
    </style:style>
    <style:style style:name="T1104" style:parent-style-name="DefaultParagraphFont" style:family="text">
      <style:text-properties style:font-name-asian="Calibri" style:font-weight-complex="bold" fo:color="#000000" fo:letter-spacing="-0.0027in" style:font-size-complex="12pt"/>
    </style:style>
    <style:style style:name="P1105" style:parent-style-name="Normal" style:family="paragraph">
      <style:paragraph-properties fo:text-align="justify" fo:margin-right="0.034in" fo:text-indent="0.4375in"/>
    </style:style>
    <style:style style:name="T1106" style:parent-style-name="DefaultParagraphFont" style:family="text">
      <style:text-properties style:font-name-asian="Calibri" style:font-weight-complex="bold" fo:color="#000000" fo:letter-spacing="-0.0027in" style:font-size-complex="12pt"/>
    </style:style>
    <style:style style:name="T1107" style:parent-style-name="DefaultParagraphFont" style:family="text">
      <style:text-properties style:font-name-asian="Calibri" style:font-weight-complex="bold" fo:color="#000000" fo:letter-spacing="-0.0027in" style:font-size-complex="12pt"/>
    </style:style>
    <style:style style:name="T1108" style:parent-style-name="DefaultParagraphFont" style:family="text">
      <style:text-properties style:font-name-asian="Calibri" style:font-weight-complex="bold" fo:color="#000000" fo:letter-spacing="-0.0027in" style:font-size-complex="12pt"/>
    </style:style>
    <style:style style:name="P1109" style:parent-style-name="Normal" style:family="paragraph">
      <style:paragraph-properties fo:text-align="justify" fo:margin-right="0.034in" fo:text-indent="0.4375in"/>
    </style:style>
    <style:style style:name="T1110" style:parent-style-name="DefaultParagraphFont" style:family="text">
      <style:text-properties style:font-name-asian="Calibri" style:font-weight-complex="bold" fo:color="#000000" fo:letter-spacing="-0.0027in" style:font-size-complex="12pt"/>
    </style:style>
    <style:style style:name="T1111" style:parent-style-name="DefaultParagraphFont" style:family="text">
      <style:text-properties style:font-name-asian="Calibri" style:font-weight-complex="bold" fo:color="#000000" fo:letter-spacing="-0.0027in" style:font-size-complex="12pt"/>
    </style:style>
    <style:style style:name="P1112" style:parent-style-name="Normal" style:family="paragraph">
      <style:paragraph-properties fo:text-align="justify" fo:margin-right="0.034in" fo:text-indent="0.4375in"/>
    </style:style>
    <style:style style:name="T1113" style:parent-style-name="DefaultParagraphFont" style:family="text">
      <style:text-properties style:font-name-asian="Calibri" style:font-weight-complex="bold" fo:color="#000000" fo:letter-spacing="-0.0027in" style:font-size-complex="12pt"/>
    </style:style>
    <style:style style:name="T1114" style:parent-style-name="DefaultParagraphFont" style:family="text">
      <style:text-properties style:font-name-asian="Calibri" style:font-weight-complex="bold" fo:color="#000000" fo:letter-spacing="-0.0027in" style:font-size-complex="12pt"/>
    </style:style>
    <style:style style:name="P1115" style:parent-style-name="Normal" style:family="paragraph">
      <style:paragraph-properties fo:text-align="justify" fo:margin-right="0.034in" fo:text-indent="0.4375in">
        <style:tab-stops>
          <style:tab-stop style:type="left" style:position="0.4375in"/>
        </style:tab-stops>
      </style:paragraph-properties>
    </style:style>
    <style:style style:name="T1116" style:parent-style-name="DefaultParagraphFont" style:family="text">
      <style:text-properties style:font-name-asian="Calibri" style:font-weight-complex="bold" fo:color="#000000" fo:letter-spacing="-0.0027in" style:font-size-complex="12pt"/>
    </style:style>
    <style:style style:name="T1117" style:parent-style-name="DefaultParagraphFont" style:family="text">
      <style:text-properties style:font-name-asian="Calibri" style:font-weight-complex="bold" fo:color="#000000" fo:letter-spacing="-0.0027in" style:font-size-complex="12pt"/>
    </style:style>
    <style:style style:name="T1118" style:parent-style-name="DefaultParagraphFont" style:family="text">
      <style:text-properties style:font-name-asian="Calibri" style:font-weight-complex="bold" fo:color="#000000" fo:letter-spacing="-0.0027in" style:font-size-complex="12pt"/>
    </style:style>
    <style:style style:name="T1119" style:parent-style-name="DefaultParagraphFont" style:family="text">
      <style:text-properties style:font-weight-complex="bold" fo:color="#000000" fo:letter-spacing="-0.0027in" style:font-size-complex="12pt" style:language-asian="lt" style:country-asian="LT"/>
    </style:style>
    <style:style style:name="T1120" style:parent-style-name="DefaultParagraphFont" style:family="text">
      <style:text-properties style:font-weight-complex="bold" fo:color="#000000" fo:letter-spacing="-0.0027in" style:font-size-complex="12pt" style:language-asian="lt" style:country-asian="LT"/>
    </style:style>
    <style:style style:name="P1121" style:parent-style-name="Normal" style:family="paragraph">
      <style:paragraph-properties fo:text-align="justify" fo:margin-right="0.034in" fo:text-indent="0.4375in">
        <style:tab-stops>
          <style:tab-stop style:type="left" style:position="0.4375in"/>
        </style:tab-stops>
      </style:paragraph-properties>
    </style:style>
    <style:style style:name="T1122" style:parent-style-name="DefaultParagraphFont" style:family="text">
      <style:text-properties style:font-name-asian="Calibri" style:font-weight-complex="bold" fo:color="#000000" fo:letter-spacing="-0.0027in" style:font-size-complex="12pt"/>
    </style:style>
    <style:style style:name="T1123" style:parent-style-name="DefaultParagraphFont" style:family="text">
      <style:text-properties style:font-name-asian="Calibri" style:font-weight-complex="bold" fo:color="#000000" fo:letter-spacing="-0.0027in" style:font-size-complex="12pt"/>
    </style:style>
    <style:style style:name="T1124" style:parent-style-name="DefaultParagraphFont" style:family="text">
      <style:text-properties style:font-name-asian="Calibri" style:font-weight-complex="bold" fo:color="#000000" fo:letter-spacing="-0.0027in" style:font-size-complex="12pt"/>
    </style:style>
    <style:style style:name="T1125" style:parent-style-name="DefaultParagraphFont" style:family="text">
      <style:text-properties style:font-weight-complex="bold" fo:color="#000000" fo:letter-spacing="-0.0027in" style:font-size-complex="12pt" style:language-asian="lt" style:country-asian="LT"/>
    </style:style>
    <style:style style:name="T1126" style:parent-style-name="DefaultParagraphFont" style:family="text">
      <style:text-properties style:font-weight-complex="bold" fo:color="#000000" fo:letter-spacing="-0.0027in" style:font-size-complex="12pt" style:language-asian="lt" style:country-asian="LT"/>
    </style:style>
    <style:style style:name="T1127" style:parent-style-name="DefaultParagraphFont" style:family="text">
      <style:text-properties style:font-weight-complex="bold" fo:color="#000000" fo:letter-spacing="-0.0027in" style:font-size-complex="12pt" style:language-asian="lt" style:country-asian="LT"/>
    </style:style>
    <style:style style:name="P1128" style:parent-style-name="Normal" style:family="paragraph">
      <style:paragraph-properties fo:text-align="justify" fo:margin-left="0.4375in" fo:margin-right="0.034in">
        <style:tab-stops>
          <style:tab-stop style:type="left" style:position="0in"/>
        </style:tab-stops>
      </style:paragraph-properties>
      <style:text-properties style:font-name-asian="Calibri" style:font-weight-complex="bold" fo:color="#000000" fo:letter-spacing="-0.0027in" style:font-size-complex="12pt"/>
    </style:style>
    <style:style style:name="P1129" style:parent-style-name="Normal" style:family="paragraph">
      <style:paragraph-properties fo:text-align="center" fo:margin-left="0.4375in" fo:margin-right="0.034in">
        <style:tab-stops>
          <style:tab-stop style:type="left" style:position="0in"/>
        </style:tab-stops>
      </style:paragraph-properties>
    </style:style>
    <style:style style:name="P1130" style:parent-style-name="Normal" style:family="paragraph">
      <style:paragraph-properties fo:text-align="center" fo:margin-left="0.4375in" fo:margin-right="0.034in">
        <style:tab-stops>
          <style:tab-stop style:type="left" style:position="0in"/>
        </style:tab-stops>
      </style:paragraph-properties>
    </style:style>
    <style:style style:name="T1131" style:parent-style-name="DefaultParagraphFont" style:family="text">
      <style:text-properties style:font-name-asian="Calibri" fo:font-weight="bold" style:font-weight-asian="bold" style:font-weight-complex="bold" fo:color="#000000" fo:letter-spacing="-0.0027in" style:font-size-complex="12pt"/>
    </style:style>
    <style:style style:name="T1132" style:parent-style-name="DefaultParagraphFont" style:family="text">
      <style:text-properties style:font-name-asian="Calibri" fo:font-weight="bold" style:font-weight-asian="bold" style:font-weight-complex="bold" fo:color="#000000" fo:letter-spacing="-0.0027in" style:font-size-complex="12pt"/>
    </style:style>
    <style:style style:name="P1133" style:parent-style-name="Normal" style:family="paragraph">
      <style:paragraph-properties fo:text-align="center" fo:margin-left="0.4375in" fo:margin-right="0.034in">
        <style:tab-stops>
          <style:tab-stop style:type="left" style:position="0in"/>
        </style:tab-stops>
      </style:paragraph-properties>
    </style:style>
    <style:style style:name="T1134" style:parent-style-name="DefaultParagraphFont" style:family="text">
      <style:text-properties style:font-name-asian="Calibri" fo:font-weight="bold" style:font-weight-asian="bold" style:font-weight-complex="bold" fo:color="#000000" fo:letter-spacing="-0.0027in" style:font-size-complex="12pt"/>
    </style:style>
    <style:style style:name="P1135" style:parent-style-name="Normal" style:family="paragraph">
      <style:paragraph-properties fo:text-align="justify" fo:margin-left="0.4375in" fo:margin-right="0.034in">
        <style:tab-stops>
          <style:tab-stop style:type="left" style:position="0in"/>
        </style:tab-stops>
      </style:paragraph-properties>
      <style:text-properties style:font-name-asian="Calibri" style:font-weight-complex="bold" fo:color="#000000" fo:letter-spacing="-0.0027in" style:font-size-complex="12pt"/>
    </style:style>
    <style:style style:name="P1136" style:parent-style-name="Normal" style:family="paragraph">
      <style:paragraph-properties fo:text-align="justify" fo:text-indent="0.4375in">
        <style:tab-stops>
          <style:tab-stop style:type="left" style:position="0.437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375in">
        <style:tab-stops>
          <style:tab-stop style:type="left" style:position="0.437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375in">
        <style:tab-stops>
          <style:tab-stop style:type="left" style:position="0.437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375in">
        <style:tab-stops>
          <style:tab-stop style:type="left" style:position="0.437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375in">
        <style:tab-stops>
          <style:tab-stop style:type="left" style:position="0.437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0.4375in">
        <style:tab-stops>
          <style:tab-stop style:type="left" style:position="0in"/>
        </style:tab-stops>
      </style:paragraph-properties>
    </style:style>
    <style:style style:name="P1171" style:parent-style-name="Normal" style:family="paragraph">
      <style:paragraph-properties fo:text-align="center" fo:margin-left="0.4375in">
        <style:tab-stops>
          <style:tab-stop style:type="left" style:position="0in"/>
        </style:tab-stops>
      </style:paragraph-properties>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text-align="center" fo:margin-left="0.4375in">
        <style:tab-stops>
          <style:tab-stop style:type="left" style:position="0in"/>
        </style:tab-stops>
      </style:paragraph-properties>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fo:text-align="justify" fo:margin-left="0.4375in">
        <style:tab-stops>
          <style:tab-stop style:type="left" style:position="0in"/>
        </style:tab-stops>
      </style:paragraph-properties>
      <style:text-properties style:font-name-asian="Calibri" style:font-size-complex="12pt"/>
    </style:style>
    <style:style style:name="P1178" style:parent-style-name="Normal" style:family="paragraph">
      <style:paragraph-properties fo:text-align="justify" fo:text-indent="0.4375in">
        <style:tab-stops>
          <style:tab-stop style:type="left" style:position="0.437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375in">
        <style:tab-stops>
          <style:tab-stop style:type="left" style:position="0.437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4375in">
        <style:tab-stops>
          <style:tab-stop style:type="left" style:position="0.437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375in">
        <style:tab-stops>
          <style:tab-stop style:type="left" style:position="0.437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4375in">
        <style:tab-stops>
          <style:tab-stop style:type="left" style:position="0.4375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4375in">
        <style:tab-stops>
          <style:tab-stop style:type="left" style:position="0.437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4375in">
        <style:tab-stops>
          <style:tab-stop style:type="left" style:position="0.43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375in">
        <style:tab-stops>
          <style:tab-stop style:type="left" style:position="0.43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375in">
        <style:tab-stops>
          <style:tab-stop style:type="left" style:position="0.437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375in">
        <style:tab-stops>
          <style:tab-stop style:type="left" style:position="0.437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37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437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437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margin-left="0.4375in">
        <style:tab-stops>
          <style:tab-stop style:type="left" style:position="0in"/>
        </style:tab-stops>
      </style:paragraph-properties>
    </style:style>
    <style:style style:name="P1236" style:parent-style-name="Normal" style:family="paragraph">
      <style:paragraph-properties fo:text-align="center" fo:margin-left="0.4375in">
        <style:tab-stops>
          <style:tab-stop style:type="left" style:position="0in"/>
        </style:tab-stops>
      </style:paragraph-properties>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text-align="center" fo:margin-left="0.4375in">
        <style:tab-stops>
          <style:tab-stop style:type="left" style:position="0in"/>
        </style:tab-stops>
      </style:paragraph-properties>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margin-left="0.4375in">
        <style:tab-stops>
          <style:tab-stop style:type="left" style:position="0in"/>
        </style:tab-stops>
      </style:paragraph-properties>
      <style:text-properties style:font-name-asian="Calibri" style:font-size-complex="12pt"/>
    </style:style>
    <style:style style:name="P1242" style:parent-style-name="Normal" style:family="paragraph">
      <style:paragraph-properties fo:text-align="justify" fo:text-indent="0.4375in">
        <style:tab-stops>
          <style:tab-stop style:type="left" style:position="0.437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37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437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437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437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4375in">
        <style:tab-stops>
          <style:tab-stop style:type="left" style:position="0.437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375in">
        <style:tab-stops>
          <style:tab-stop style:type="left" style:position="0.437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margin-left="0.4375in">
        <style:tab-stops>
          <style:tab-stop style:type="left" style:position="0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margin-left="0.4375in">
        <style:tab-stops>
          <style:tab-stop style:type="left" style:position="0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margin-left="0.4375in">
        <style:tab-stops>
          <style:tab-stop style:type="left" style:position="0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margin-left="0.4375in">
        <style:tab-stops>
          <style:tab-stop style:type="left" style:position="0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4375in">
        <style:tab-stops>
          <style:tab-stop style:type="left" style:position="0.437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tab-stops>
          <style:tab-stop style:type="left" style:position="0.4375in"/>
        </style:tab-stops>
      </style:paragraph-properties>
    </style:style>
    <style:style style:name="P1296" style:parent-style-name="Normal" style:family="paragraph">
      <style:paragraph-properties fo:text-align="center">
        <style:tab-stops>
          <style:tab-stop style:type="left" style:position="0.4375in"/>
        </style:tab-stops>
      </style:paragraph-properties>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tab-stops>
          <style:tab-stop style:type="left" style:position="0.4375in"/>
        </style:tab-stops>
      </style:paragraph-properties>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style:tab-stops>
          <style:tab-stop style:type="left" style:position="0.4375in"/>
        </style:tab-stops>
      </style:paragraph-properties>
      <style:text-properties style:font-size-complex="12pt" style:language-asian="lt" style:country-asian="LT"/>
    </style:style>
    <style:style style:name="P1302" style:parent-style-name="Normal" style:family="paragraph">
      <style:paragraph-properties fo:text-align="justify" fo:text-indent="0.4375in">
        <style:tab-stops>
          <style:tab-stop style:type="left" style:position="0.43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375in">
        <style:tab-stops>
          <style:tab-stop style:type="left" style:position="0.437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375in">
        <style:tab-stops>
          <style:tab-stop style:type="left" style:position="0.437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margin-left="0.4375in">
        <style:tab-stops>
          <style:tab-stop style:type="left" style:position="0in"/>
        </style:tab-stops>
      </style:paragraph-properties>
    </style:style>
    <style:style style:name="P1332" style:parent-style-name="Normal" style:family="paragraph">
      <style:paragraph-properties fo:text-align="center" fo:margin-left="0.4375in">
        <style:tab-stops>
          <style:tab-stop style:type="left" style:position="0in"/>
        </style:tab-stops>
      </style:paragraph-properties>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center" fo:margin-left="0.4375in">
        <style:tab-stops>
          <style:tab-stop style:type="left" style:position="0in"/>
        </style:tab-stops>
      </style:paragraph-properties>
    </style:style>
    <style:style style:name="T1337" style:parent-style-name="DefaultParagraphFont" style:family="text">
      <style:text-properties style:font-name-asian="Calibri" fo:font-weight="bold" style:font-weight-asian="bold" style:font-size-complex="12pt"/>
    </style:style>
    <style:style style:name="P1338" style:parent-style-name="Normal" style:family="paragraph">
      <style:paragraph-properties fo:text-align="center" fo:margin-left="0.4375in">
        <style:tab-stops>
          <style:tab-stop style:type="left" style:position="0in"/>
        </style:tab-stops>
      </style:paragraph-properties>
      <style:text-properties style:font-name-asian="Calibri" fo:font-weight="bold" style:font-weight-asian="bold" style:font-size-complex="12pt"/>
    </style:style>
    <style:style style:name="P1339" style:parent-style-name="Normal" style:family="paragraph">
      <style:paragraph-properties fo:text-align="justify" fo:text-indent="0.4375in">
        <style:tab-stops>
          <style:tab-stop style:type="left" style:position="0.4375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margin-left="0.4375in">
        <style:tab-stops>
          <style:tab-stop style:type="left" style:position="0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margin-left="0.4375in">
        <style:tab-stops>
          <style:tab-stop style:type="left" style:position="0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4375in">
        <style:tab-stops>
          <style:tab-stop style:type="left" style:position="0.437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fo:text-indent="0.4375in">
        <style:tab-stops>
          <style:tab-stop style:type="left" style:position="0.4375in"/>
          <style:tab-stop style:type="left" style:position="0.8861in"/>
        </style:tab-stops>
      </style:paragraph-properties>
    </style:style>
    <style:style style:name="P1357" style:parent-style-name="Normal" style:family="paragraph">
      <style:paragraph-properties fo:text-align="center" fo:text-indent="0.4375in">
        <style:tab-stops>
          <style:tab-stop style:type="left" style:position="0.4375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fo:text-indent="0.4375in">
        <style:tab-stops>
          <style:tab-stop style:type="left" style:position="0.4375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fo:text-indent="0.4375in">
        <style:tab-stops>
          <style:tab-stop style:type="left" style:position="0.4375in"/>
        </style:tab-stops>
      </style:paragraph-properties>
      <style:text-properties style:font-size-complex="12pt" style:language-asian="lt" style:country-asian="LT"/>
    </style:style>
    <style:style style:name="P1363" style:parent-style-name="Normal" style:family="paragraph">
      <style:paragraph-properties fo:text-align="justify" fo:text-indent="0.4375in">
        <style:tab-stops>
          <style:tab-stop style:type="left" style:position="0.4375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375in">
        <style:tab-stops>
          <style:tab-stop style:type="left" style:position="0.4375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375in">
        <style:tab-stops>
          <style:tab-stop style:type="left" style:position="0.4375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style:font-size-complex="12pt" style:language-asian="lt" style:country-asian="LT"/>
    </style:style>
    <style:style style:name="P1384" style:parent-style-name="Normal" style:master-page-name="MPF2" style:family="paragraph">
      <style:paragraph-properties fo:break-before="page" fo:text-align="justify" fo:margin-left="4.3312in" style:page-number="1">
        <style:tab-stops/>
      </style:paragraph-properties>
      <style:text-properties style:font-size-complex="12pt" style:language-asian="lt" style:country-asian="LT"/>
    </style:style>
    <style:style style:name="P1387" style:parent-style-name="Normal" style:family="paragraph">
      <style:paragraph-properties fo:text-align="justify" fo:margin-left="4.3312in">
        <style:tab-stops/>
      </style:paragraph-properties>
      <style:text-properties style:font-size-complex="12pt" style:language-asian="lt" style:country-asian="LT"/>
    </style:style>
    <style:style style:name="P1388" style:parent-style-name="Normal" style:family="paragraph">
      <style:paragraph-properties fo:text-align="justify" fo:margin-left="4.3312in">
        <style:tab-stops/>
      </style:paragraph-properties>
      <style:text-properties style:font-size-complex="12pt" style:language-asian="lt" style:country-asian="LT"/>
    </style:style>
    <style:style style:name="P1389" style:parent-style-name="Normal" style:family="paragraph">
      <style:paragraph-properties fo:text-indent="4.3312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margin-left="4.3312in">
        <style:tab-stops>
          <style:tab-stop style:type="left" style:position="-3.4451in"/>
        </style:tab-stops>
      </style:paragraph-properties>
      <style:text-properties style:font-size-complex="12pt" style:language-asian="lt" style:country-asian="LT"/>
    </style:style>
    <style:style style:name="P1393" style:parent-style-name="Normal" style:family="paragraph">
      <style:paragraph-properties fo:text-align="justify" fo:margin-left="4.3312in">
        <style:tab-stops>
          <style:tab-stop style:type="left" style:position="-3.4451in"/>
        </style:tab-stops>
      </style:paragraph-properties>
      <style:text-properties style:font-size-complex="12pt" style:language-asian="lt" style:country-asian="LT"/>
    </style:style>
    <style:style style:name="P1394" style:parent-style-name="Normal" style:family="paragraph">
      <style:paragraph-properties fo:text-align="center">
        <style:tab-stops>
          <style:tab-stop style:type="left" style:position="0.8861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language-asian="lt" style:country-asian="LT"/>
    </style:style>
    <style:style style:name="P1397" style:parent-style-name="Normal" style:family="paragraph">
      <style:paragraph-properties fo:text-align="center" fo:text-indent="3in"/>
      <style:text-properties fo:font-size="10pt" style:font-size-asian="10pt" style:font-size-complex="12pt" style:text-underline-type="single" style:text-underline-style="solid" style:text-underline-width="auto" style:text-underline-mode="continuous" style:language-asian="lt" style:country-asian="LT"/>
    </style:style>
    <style:style style:name="P1398" style:parent-style-name="Normal" style:family="paragraph">
      <style:paragraph-properties fo:text-align="center"/>
      <style:text-properties fo:font-size="10pt" style:font-size-asian="10pt" style:font-size-complex="12pt" style:language-asian="lt" style:country-asian="LT"/>
    </style:style>
    <style:style style:name="P1399" style:parent-style-name="Normal" style:family="paragraph">
      <style:paragraph-properties fo:text-align="center"/>
      <style:text-properties fo:font-size="10pt" style:font-size-asian="10pt" style:font-size-complex="12pt" style:language-asian="lt" style:country-asian="LT"/>
    </style:style>
    <style:style style:name="P1400" style:parent-style-name="Normal" style:family="paragraph">
      <style:paragraph-properties fo:text-align="center" fo:text-indent="0.0368in"/>
      <style:text-properties fo:font-size="10pt" style:font-size-asian="10pt" style:font-size-complex="12pt" style:language-asian="lt" style:country-asian="LT"/>
    </style:style>
    <style:style style:name="P1401" style:parent-style-name="Normal" style:family="paragraph">
      <style:paragraph-properties fo:text-align="center" fo:text-indent="3in"/>
      <style:text-properties fo:font-size="10pt" style:font-size-asian="10pt" style:font-size-complex="12pt" style:language-asian="lt" style:country-asian="LT"/>
    </style:style>
    <style:style style:name="P1402" style:parent-style-name="Normal" style:family="paragraph">
      <style:paragraph-properties fo:text-align="center"/>
      <style:text-properties fo:font-size="10pt" style:font-size-asian="10pt" style:font-size-complex="12pt" style:language-asian="lt" style:country-asian="LT"/>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P1404" style:parent-style-name="Normal" style:family="paragraph">
      <style:paragraph-properties fo:text-align="center"/>
      <style:text-properties fo:font-size="10pt" style:font-size-asian="10pt" style:font-size-complex="12pt" style:language-asian="lt" style:country-asian="LT"/>
    </style:style>
    <style:style style:name="P1405" style:parent-style-name="Normal" style:family="paragraph">
      <style:paragraph-properties fo:text-align="center" fo:text-indent="3in"/>
      <style:text-properties fo:font-size="10pt" style:font-size-asian="10pt" style:font-size-complex="12pt" style:language-asian="lt" style:country-asian="LT"/>
    </style:style>
    <style:style style:name="P1406" style:parent-style-name="Normal" style:family="paragraph">
      <style:paragraph-properties fo:text-align="center"/>
      <style:text-properties fo:color="#000000" fo:font-size="10pt" style:font-size-asian="10pt" style:font-size-complex="12pt" fo:background-color="#FFFFFF"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color="#000000" fo:font-size="10pt" style:font-size-asian="10pt" style:font-size-complex="12pt" fo:background-color="#FFFFFF" style:language-asian="lt" style:country-asian="LT"/>
    </style:style>
    <style:style style:name="T1409" style:parent-style-name="DefaultParagraphFont" style:family="text">
      <style:text-properties fo:color="#000000" style:text-position="super 65%" fo:font-size="10pt" style:font-size-asian="10pt" style:font-size-complex="12pt" fo:background-color="#FFFFFF"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font-size-complex="12pt" style:language-asian="lt" style:country-asian="LT"/>
    </style:style>
    <style:style style:name="T1412" style:parent-style-name="DefaultParagraphFont" style:family="text">
      <style:text-properties fo:color="#000000" fo:font-size="10pt" style:font-size-asian="10pt" style:font-size-complex="12pt" style:language-asian="lt" style:country-asian="LT"/>
    </style:style>
    <style:style style:name="T1413" style:parent-style-name="DefaultParagraphFont" style:family="text">
      <style:text-properties fo:color="#000000" fo:font-size="10pt" style:font-size-asian="10pt" style:font-size-complex="12pt" fo:background-color="#FFFFFF" style:language-asian="lt" style:country-asian="LT"/>
    </style:style>
    <style:style style:name="P1414"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1415"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1416" style:parent-style-name="Normal" style:family="paragraph">
      <style:paragraph-properties>
        <style:tab-stops>
          <style:tab-stop style:type="left" style:position="0.8861in"/>
        </style:tab-stops>
      </style:paragraph-properties>
      <style:text-properties fo:font-size="10pt" style:font-size-asian="10pt" style:font-size-complex="12pt" style:language-asian="lt" style:country-asian="LT"/>
    </style:style>
    <style:style style:name="P1417" style:parent-style-name="Normal" style:family="paragraph">
      <style:paragraph-properties>
        <style:tab-stops>
          <style:tab-stop style:type="left" style:position="0.8861in"/>
        </style:tab-stops>
      </style:paragraph-properties>
      <style:text-properties fo:font-size="10pt" style:font-size-asian="10pt" style:font-size-complex="12pt" style:language-asian="lt" style:country-asian="LT"/>
    </style:style>
    <style:style style:name="P141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419" style:parent-style-name="Normal" style:family="paragraph">
      <style:paragraph-properties>
        <style:tab-stops>
          <style:tab-stop style:type="left" style:position="0.8861in"/>
        </style:tab-stops>
      </style:paragraph-properties>
    </style:style>
    <style:style style:name="T1420" style:parent-style-name="DefaultParagraphFont" style:family="text">
      <style:text-properties fo:font-size="10pt" style:font-size-asian="10pt" style:font-size-complex="12pt" style:language-asian="lt" style:country-asian="LT"/>
    </style:style>
    <style:style style:name="P142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42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42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42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42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42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427" style:parent-style-name="Normal" style:family="paragraph">
      <style:paragraph-properties fo:text-align="center" fo:line-height="150%">
        <style:tab-stops>
          <style:tab-stop style:type="left" style:position="0.8861in"/>
        </style:tab-stops>
      </style:paragraph-properties>
      <style:text-properties fo:font-size="10pt" style:font-size-asian="10pt" style:font-size-complex="12pt" style:language-asian="lt" style:country-asian="LT"/>
    </style:style>
    <style:style style:name="P1428"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1429"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1430"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1431"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143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433"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1434"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1435" style:parent-style-name="Normal" style:family="paragraph">
      <style:paragraph-properties fo:text-align="justify" fo:margin-left="1.2958in" fo:text-indent="-0.25in">
        <style:tab-stops>
          <style:tab-stop style:type="left" style:position="-0.8034in"/>
        </style:tab-stops>
      </style:paragraph-properties>
    </style:style>
    <style:style style:name="T1436" style:parent-style-name="DefaultParagraphFont" style:family="text">
      <style:text-properties style:font-name="Courier New" style:font-name-asian="Calibri" style:font-name-complex="Courier New" style:font-size-complex="12pt"/>
    </style:style>
    <style:style style:name="T1437" style:parent-style-name="DefaultParagraphFont" style:family="text">
      <style:text-properties style:font-name="Courier New" style:font-name-asian="Calibri" style:font-name-complex="Courier New"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left="1.2958in" fo:text-indent="-0.25in">
        <style:tab-stops>
          <style:tab-stop style:type="left" style:position="-0.8034in"/>
        </style:tab-stops>
      </style:paragraph-properties>
    </style:style>
    <style:style style:name="T1440" style:parent-style-name="DefaultParagraphFont" style:family="text">
      <style:text-properties style:font-name="Courier New" style:font-name-asian="Calibri" style:font-name-complex="Courier New" style:font-size-complex="12pt"/>
    </style:style>
    <style:style style:name="T1441" style:parent-style-name="DefaultParagraphFont" style:family="text">
      <style:text-properties style:font-name="Courier New" style:font-name-asian="Calibri" style:font-name-complex="Courier New"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1.2958in" fo:text-indent="-0.25in">
        <style:tab-stops>
          <style:tab-stop style:type="left" style:position="-0.8034in"/>
        </style:tab-stops>
      </style:paragraph-properties>
    </style:style>
    <style:style style:name="T1444" style:parent-style-name="DefaultParagraphFont" style:family="text">
      <style:text-properties style:font-name="Courier New" style:font-name-asian="Calibri" style:font-name-complex="Courier New" style:font-size-complex="12pt"/>
    </style:style>
    <style:style style:name="T1445" style:parent-style-name="DefaultParagraphFont" style:family="text">
      <style:text-properties style:font-name="Courier New" style:font-name-asian="Calibri" style:font-name-complex="Courier New"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margin-left="1.2958in" fo:text-indent="-0.25in">
        <style:tab-stops>
          <style:tab-stop style:type="left" style:position="-0.8034in"/>
        </style:tab-stops>
      </style:paragraph-properties>
    </style:style>
    <style:style style:name="T1449" style:parent-style-name="DefaultParagraphFont" style:family="text">
      <style:text-properties style:font-name="Courier New" style:font-name-asian="Calibri" style:font-name-complex="Courier New" style:font-size-complex="12pt"/>
    </style:style>
    <style:style style:name="T1450" style:parent-style-name="DefaultParagraphFont" style:family="text">
      <style:text-properties style:font-name="Courier New" style:font-name-asian="Calibri" style:font-name-complex="Courier New"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margin-left="1.2958in" fo:text-indent="-0.25in">
        <style:tab-stops>
          <style:tab-stop style:type="left" style:position="-0.8034in"/>
        </style:tab-stops>
      </style:paragraph-properties>
    </style:style>
    <style:style style:name="T1453" style:parent-style-name="DefaultParagraphFont" style:family="text">
      <style:text-properties style:font-name="Courier New" style:font-name-asian="Calibri" style:font-name-complex="Courier New" style:font-size-complex="12pt"/>
    </style:style>
    <style:style style:name="T1454" style:parent-style-name="DefaultParagraphFont" style:family="text">
      <style:text-properties style:font-name="Courier New" style:font-name-asian="Calibri" style:font-name-complex="Courier New"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margin-left="1.2958in" fo:text-indent="-0.25in">
        <style:tab-stops>
          <style:tab-stop style:type="left" style:position="-0.8034in"/>
        </style:tab-stops>
      </style:paragraph-properties>
    </style:style>
    <style:style style:name="T1457" style:parent-style-name="DefaultParagraphFont" style:family="text">
      <style:text-properties style:font-name="Courier New" style:font-name-asian="Calibri" style:font-name-complex="Courier New" style:font-size-complex="12pt"/>
    </style:style>
    <style:style style:name="T1458" style:parent-style-name="DefaultParagraphFont" style:family="text">
      <style:text-properties style:font-name="Courier New" style:font-name-asian="Calibri" style:font-name-complex="Courier New"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margin-left="1.2958in" fo:text-indent="-0.25in">
        <style:tab-stops>
          <style:tab-stop style:type="left" style:position="-0.8034in"/>
        </style:tab-stops>
      </style:paragraph-properties>
    </style:style>
    <style:style style:name="T1461" style:parent-style-name="DefaultParagraphFont" style:family="text">
      <style:text-properties style:font-name="Courier New" style:font-name-asian="Calibri" style:font-name-complex="Courier New" style:font-size-complex="12pt"/>
    </style:style>
    <style:style style:name="T1462" style:parent-style-name="DefaultParagraphFont" style:family="text">
      <style:text-properties style:font-name="Courier New" style:font-name-asian="Calibri" style:font-name-complex="Courier New"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465" style:parent-style-name="Normal" style:family="paragraph">
      <style:paragraph-properties fo:text-align="justify" fo:text-indent="0.2958in">
        <style:tab-stops>
          <style:tab-stop style:type="left" style:position="0.492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P147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474"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font-size-complex="12pt" style:language-asian="lt" style:country-asian="LT"/>
    </style:style>
    <style:style style:name="T1480" style:parent-style-name="DefaultParagraphFont" style:family="text">
      <style:text-properties fo:font-size="10pt" style:font-size-asian="10pt" style:font-size-complex="12pt" style:language-asian="lt" style:country-asian="LT"/>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P1482" style:parent-style-name="Normal" style:family="paragraph">
      <style:paragraph-properties fo:text-align="justify"/>
      <style:text-properties fo:font-size="10pt" style:font-size-asian="10pt"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48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48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48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1488"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1489"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1490" style:parent-style-name="Normal" style:family="paragraph">
      <style:paragraph-properties fo:text-align="justify" fo:margin-left="0.5in">
        <style:tab-stops>
          <style:tab-stop style:type="left" style:position="0.3861in"/>
        </style:tab-stops>
      </style:paragraph-properties>
      <style:text-properties fo:font-size="10pt" style:font-size-asian="10pt" style:font-size-complex="12pt" style:language-asian="lt" style:country-asian="LT"/>
    </style:style>
    <style:style style:name="P1491" style:parent-style-name="Normal" style:family="paragraph">
      <style:paragraph-properties fo:text-align="justify">
        <style:tab-stops>
          <style:tab-stop style:type="left" style:position="0.8861in"/>
        </style:tab-stops>
      </style:paragraph-properties>
      <style:text-properties fo:font-size="10pt" style:font-size-asian="10pt" style:font-size-complex="12pt" style:language-asian="lt" style:country-asian="LT"/>
    </style:style>
    <style:style style:name="P1492" style:parent-style-name="Normal" style:family="paragraph">
      <style:paragraph-properties fo:text-align="justify" fo:text-indent="0.4416in">
        <style:tab-stops>
          <style:tab-stop style:type="left" style:position="0.8861in"/>
        </style:tab-stops>
      </style:paragraph-properties>
    </style:style>
    <style:style style:name="T1493" style:parent-style-name="DefaultParagraphFont" style:family="text">
      <style:text-properties fo:font-size="10pt" style:font-size-asian="10pt" style:font-size-complex="12pt" style:language-asian="lt" style:country-asian="LT"/>
    </style:style>
    <style:style style:name="T1494" style:parent-style-name="DefaultParagraphFont" style:family="text">
      <style:text-properties fo:font-size="10pt" style:font-size-asian="10pt" style:font-size-complex="12pt" style:language-asian="lt" style:country-asian="LT"/>
    </style:style>
    <style:style style:name="T1495" style:parent-style-name="DefaultParagraphFont" style:family="text">
      <style:text-properties fo:font-size="10pt" style:font-size-asian="10pt" style:font-size-complex="12pt" style:language-asian="lt" style:country-asian="LT"/>
    </style:style>
    <style:style style:name="P1496" style:parent-style-name="Normal" style:master-page-name="MPF3" style:family="paragraph">
      <style:paragraph-properties fo:break-before="page" fo:text-align="justify" fo:margin-left="4.3312in" style:page-number="1">
        <style:tab-stops/>
      </style:paragraph-properties>
      <style:text-properties style:font-size-complex="12pt" style:language-asian="lt" style:country-asian="LT"/>
    </style:style>
    <style:style style:name="P1499" style:parent-style-name="Normal" style:family="paragraph">
      <style:paragraph-properties fo:text-align="justify" fo:margin-left="4.3312in">
        <style:tab-stops/>
      </style:paragraph-properties>
      <style:text-properties style:font-size-complex="12pt" style:language-asian="lt" style:country-asian="LT"/>
    </style:style>
    <style:style style:name="P1500" style:parent-style-name="Normal" style:family="paragraph">
      <style:paragraph-properties fo:text-align="justify" fo:margin-left="4.3312in">
        <style:tab-stops/>
      </style:paragraph-properties>
      <style:text-properties style:font-size-complex="12pt" style:language-asian="lt" style:country-asian="LT"/>
    </style:style>
    <style:style style:name="P1501" style:parent-style-name="Normal" style:family="paragraph">
      <style:paragraph-properties fo:text-align="justify" fo:margin-left="4.3312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margin-left="4.3312in">
        <style:tab-stops/>
      </style:paragraph-properties>
      <style:text-properties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text-properties fo:font-weight="bold" style:font-weight-asian="bold" style:font-size-complex="12pt" style:language-asian="lt" style:country-asian="LT"/>
    </style:style>
    <style:style style:name="P1508" style:parent-style-name="Normal" style:family="paragraph">
      <style:paragraph-properties fo:text-align="justify" fo:margin-left="0.5in" fo:text-indent="-0.25in">
        <style:tab-stops/>
      </style:paragraph-properties>
    </style:style>
    <style:style style:name="T1509" style:parent-style-name="DefaultParagraphFont" style:family="text">
      <style:text-properties style:font-name="Symbol" style:font-name-asian="Calibri" style:font-name-complex="Calibri" style:font-size-complex="12pt"/>
    </style:style>
    <style:style style:name="T1510" style:parent-style-name="DefaultParagraphFont" style:family="text">
      <style:text-properties style:font-name="Symbol" style:font-name-asian="Calibri" style:font-name-complex="Calibri"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margin-left="0.5in" fo:text-indent="-0.25in">
        <style:tab-stops/>
      </style:paragraph-properties>
    </style:style>
    <style:style style:name="T1516" style:parent-style-name="DefaultParagraphFont" style:family="text">
      <style:text-properties style:font-name="Symbol" style:font-name-asian="Calibri" style:font-size-complex="12pt"/>
    </style:style>
    <style:style style:name="T1517" style:parent-style-name="DefaultParagraphFont" style:family="text">
      <style:text-properties style:font-name="Symbol" style:font-name-asian="Calibri"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margin-left="0.5in" fo:text-indent="-0.25in">
        <style:tab-stops/>
      </style:paragraph-properties>
    </style:style>
    <style:style style:name="T1521" style:parent-style-name="DefaultParagraphFont" style:family="text">
      <style:text-properties style:font-name="Symbol" style:font-name-asian="Calibri" style:font-size-complex="12pt"/>
    </style:style>
    <style:style style:name="T1522" style:parent-style-name="DefaultParagraphFont" style:family="text">
      <style:text-properties style:font-name="Symbol" style:font-name-asian="Calibri"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margin-left="0.5in" fo:text-indent="-0.25in">
        <style:tab-stops/>
      </style:paragraph-properties>
    </style:style>
    <style:style style:name="T1525" style:parent-style-name="DefaultParagraphFont" style:family="text">
      <style:text-properties style:font-name="Symbol" fo:color="#000000" style:font-size-complex="12pt"/>
    </style:style>
    <style:style style:name="T1526" style:parent-style-name="DefaultParagraphFont" style:family="text">
      <style:text-properties style:font-name="Symbol"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margin-left="0.5in" fo:text-indent="-0.25in">
        <style:tab-stops/>
      </style:paragraph-properties>
    </style:style>
    <style:style style:name="T1530" style:parent-style-name="DefaultParagraphFont" style:family="text">
      <style:text-properties style:font-name="Symbol" fo:color="#000000" style:font-size-complex="12pt"/>
    </style:style>
    <style:style style:name="T1531" style:parent-style-name="DefaultParagraphFont" style:family="text">
      <style:text-properties style:font-name="Symbol"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margin-left="0.5in" fo:text-indent="-0.25in">
        <style:tab-stops/>
      </style:paragraph-properties>
    </style:style>
    <style:style style:name="T1534" style:parent-style-name="DefaultParagraphFont" style:family="text">
      <style:text-properties style:font-name="Symbol" fo:color="#000000" style:font-size-complex="12pt"/>
    </style:style>
    <style:style style:name="T1535" style:parent-style-name="DefaultParagraphFont" style:family="text">
      <style:text-properties style:font-name="Symbol"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margin-left="0.5in" fo:text-indent="-0.25in">
        <style:tab-stops/>
      </style:paragraph-properties>
    </style:style>
    <style:style style:name="T1539" style:parent-style-name="DefaultParagraphFont" style:family="text">
      <style:text-properties style:font-name="Symbol" fo:color="#000000" style:font-size-complex="12pt"/>
    </style:style>
    <style:style style:name="T1540" style:parent-style-name="DefaultParagraphFont" style:family="text">
      <style:text-properties style:font-name="Symbol"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margin-left="0.5in" fo:text-indent="-0.25in">
        <style:tab-stops/>
      </style:paragraph-properties>
    </style:style>
    <style:style style:name="T1543" style:parent-style-name="DefaultParagraphFont" style:family="text">
      <style:text-properties style:font-name="Symbol" fo:color="#000000" style:font-size-complex="12pt"/>
    </style:style>
    <style:style style:name="T1544" style:parent-style-name="DefaultParagraphFont" style:family="text">
      <style:text-properties style:font-name="Symbol"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margin-left="0.5in" fo:text-indent="-0.25in">
        <style:tab-stops/>
      </style:paragraph-properties>
    </style:style>
    <style:style style:name="T1548" style:parent-style-name="DefaultParagraphFont" style:family="text">
      <style:text-properties style:font-name="Symbol" fo:color="#000000" style:font-size-complex="12pt"/>
    </style:style>
    <style:style style:name="T1549" style:parent-style-name="DefaultParagraphFont" style:family="text">
      <style:text-properties style:font-name="Symbol"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margin-left="0.5in" fo:text-indent="-0.25in">
        <style:tab-stops/>
      </style:paragraph-properties>
    </style:style>
    <style:style style:name="T1552" style:parent-style-name="DefaultParagraphFont" style:family="text">
      <style:text-properties style:font-name="Symbol" fo:color="#000000" style:font-size-complex="12pt"/>
    </style:style>
    <style:style style:name="T1553" style:parent-style-name="DefaultParagraphFont" style:family="text">
      <style:text-properties style:font-name="Symbol"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margin-left="0.5in" fo:text-indent="-0.25in">
        <style:tab-stops/>
      </style:paragraph-properties>
    </style:style>
    <style:style style:name="T1557" style:parent-style-name="DefaultParagraphFont" style:family="text">
      <style:text-properties style:font-name="Symbol" fo:color="#000000" style:font-size-complex="12pt"/>
    </style:style>
    <style:style style:name="T1558" style:parent-style-name="DefaultParagraphFont" style:family="text">
      <style:text-properties style:font-name="Symbol"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margin-left="0.5in" fo:text-indent="-0.25in">
        <style:tab-stops/>
      </style:paragraph-properties>
    </style:style>
    <style:style style:name="T1561" style:parent-style-name="DefaultParagraphFont" style:family="text">
      <style:text-properties style:font-name="Symbol" fo:color="#000000" style:font-size-complex="12pt"/>
    </style:style>
    <style:style style:name="T1562" style:parent-style-name="DefaultParagraphFont" style:family="text">
      <style:text-properties style:font-name="Symbol"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margin-left="0.5in" fo:text-indent="-0.25in">
        <style:tab-stops/>
      </style:paragraph-properties>
    </style:style>
    <style:style style:name="T1565" style:parent-style-name="DefaultParagraphFont" style:family="text">
      <style:text-properties style:font-name="Symbol" fo:color="#000000" style:font-size-complex="12pt"/>
    </style:style>
    <style:style style:name="T1566" style:parent-style-name="DefaultParagraphFont" style:family="text">
      <style:text-properties style:font-name="Symbol"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margin-left="0.5in" fo:text-indent="-0.25in">
        <style:tab-stops/>
      </style:paragraph-properties>
    </style:style>
    <style:style style:name="T1570" style:parent-style-name="DefaultParagraphFont" style:family="text">
      <style:text-properties style:font-name="Symbol" style:font-name-asian="Calibri" style:font-size-complex="12pt"/>
    </style:style>
    <style:style style:name="T1571" style:parent-style-name="DefaultParagraphFont" style:family="text">
      <style:text-properties style:font-name="Symbol" style:font-name-asian="Calibri"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margin-left="0.5in" fo:text-indent="-0.25in">
        <style:tab-stops/>
      </style:paragraph-properties>
    </style:style>
    <style:style style:name="T1576" style:parent-style-name="DefaultParagraphFont" style:family="text">
      <style:text-properties style:font-name="Symbol" style:font-name-asian="Calibri" style:font-name-complex="Calibri" fo:font-size="11pt" style:font-size-asian="11pt" style:font-size-complex="11pt"/>
    </style:style>
    <style:style style:name="T1577" style:parent-style-name="DefaultParagraphFont" style:family="text">
      <style:text-properties style:font-name="Symbol" style:font-name-asian="Calibri" style:font-name-complex="Calibri" fo:font-size="11pt" style:font-size-asian="11pt" style:font-size-complex="11pt"/>
    </style:style>
    <style:style style:name="T1578" style:parent-style-name="DefaultParagraphFont" style:family="text">
      <style:text-properties style:font-size-complex="12pt" style:language-asian="lt" style:country-asian="LT"/>
    </style:style>
    <style:style style:name="P1579" style:parent-style-name="ListParagraph" style:list-style-name="LFO1"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master-page-name="MPF4" style:family="paragraph">
      <style:paragraph-properties fo:break-before="page" fo:text-align="justify" fo:margin-left="4.3312in" style:page-number="1">
        <style:tab-stops/>
      </style:paragraph-properties>
      <style:text-properties style:font-size-complex="12pt" style:language-asian="lt" style:country-asian="LT"/>
    </style:style>
    <style:style style:name="P1591" style:parent-style-name="Normal" style:family="paragraph">
      <style:paragraph-properties fo:text-align="justify" fo:margin-left="4.3312in">
        <style:tab-stops/>
      </style:paragraph-properties>
      <style:text-properties style:font-size-complex="12pt" style:language-asian="lt" style:country-asian="LT"/>
    </style:style>
    <style:style style:name="P1592" style:parent-style-name="Normal" style:family="paragraph">
      <style:paragraph-properties fo:text-align="justify" fo:margin-left="4.3312in">
        <style:tab-stops/>
      </style:paragraph-properties>
      <style:text-properties style:font-size-complex="12pt" style:language-asian="lt" style:country-asian="LT"/>
    </style:style>
    <style:style style:name="P1593" style:parent-style-name="Normal" style:family="paragraph">
      <style:paragraph-properties fo:text-align="justify" fo:text-indent="4.3312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59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598" style:parent-style-name="Normal" style:family="paragraph">
      <style:paragraph-properties fo:text-align="center" fo:margin-left="0.5in" fo:text-indent="-0.25in">
        <style:tab-stops/>
      </style:paragraph-properties>
    </style:style>
    <style:style style:name="T159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00" style:parent-style-name="Normal" style:family="paragraph">
      <style:paragraph-properties fo:text-align="center" fo:margin-left="0.5in" fo:text-indent="-0.25in">
        <style:tab-stops/>
      </style:paragraph-properties>
      <style:text-properties style:font-name="Times New Roman Bold" fo:font-weight="bold" style:font-weight-asian="bold" style:font-weight-complex="bold" fo:text-transform="uppercase" style:font-size-complex="12pt" style:language-asian="lt" style:country-asian="LT"/>
    </style:style>
    <style:style style:name="TableColumn1602" style:family="table-column">
      <style:table-column-properties style:column-width="0.8527in" style:use-optimal-column-width="false"/>
    </style:style>
    <style:style style:name="TableColumn1603" style:family="table-column">
      <style:table-column-properties style:column-width="0.9847in" style:use-optimal-column-width="false"/>
    </style:style>
    <style:style style:name="TableColumn1604" style:family="table-column">
      <style:table-column-properties style:column-width="3.1826in" style:use-optimal-column-width="false"/>
    </style:style>
    <style:style style:name="TableColumn1605" style:family="table-column">
      <style:table-column-properties style:column-width="1.6763in" style:use-optimal-column-width="false"/>
    </style:style>
    <style:style style:name="Table1601" style:family="table">
      <style:table-properties style:width="6.6965in" fo:margin-left="0.0277in" table:align="left"/>
    </style:style>
    <style:style style:name="TableRow1606" style:family="table-row">
      <style:table-row-properties style:use-optimal-row-height="false"/>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line-height="0.193in" fo:margin-right="0.0034in" fo:text-indent="0.0069in"/>
      <style:text-properties fo:font-weight="bold" style:font-weight-asian="bold" style:font-weight-complex="bold" fo:color="#000000" fo:font-size="11pt" style:font-size-asian="11pt" style:font-size-complex="11pt" style:language-asian="lt" style:country-asian="LT"/>
    </style:style>
    <style:style style:name="TableRow1615" style:family="table-row">
      <style:table-row-properties style:use-optimal-row-height="false"/>
    </style:style>
    <style:style style:name="TableCell1616" style:family="table-cell">
      <style:table-cell-properties fo:border="0.0104in solid #000000" style:writing-mode="lr-tb" fo:padding-top="0in" fo:padding-left="0.0277in" fo:padding-bottom="0in" fo:padding-right="0.0277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fo:language="en" fo:country="US" style:language-asian="lt" style:country-asian="L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color="#000000" fo:font-size="11pt" style:font-size-asian="11pt" style:font-size-complex="11pt" style:language-asian="lt" style:country-asian="L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text-align="justify" fo:line-height="0.193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color="#000000" fo:font-size="11pt" style:font-size-asian="11pt" style:font-size-complex="11pt" style:language-asian="lt" style:country-asian="LT"/>
    </style:style>
    <style:style style:name="TableRow1628" style:family="table-row">
      <style:table-row-properties style:use-optimal-row-height="false"/>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text-properties style:font-size-complex="12pt" style:language-asian="lt" style:country-asian="L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fo:color="#000000" fo:font-size="11pt" style:font-size-asian="11pt" style:font-size-complex="11pt" style:language-asian="lt" style:country-asian="L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paragraph-properties fo:text-align="justify"/>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color="#000000" fo:font-size="11pt" style:font-size-asian="11pt" style:font-size-complex="11pt" style:language-asian="lt" style:country-asian="LT"/>
    </style:style>
    <style:style style:name="TableRow1640" style:family="table-row">
      <style:table-row-properties style:use-optimal-row-height="false"/>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style:font-size-complex="12pt" style:language-asian="lt" style:country-asian="L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color="#000000" fo:font-size="11pt" style:font-size-asian="11pt" style:font-size-complex="11pt" style:language-asian="lt" style:country-asian="L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paragraph-properties fo:text-align="justify"/>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color="#000000" fo:font-size="11pt" style:font-size-asian="11pt" style:font-size-complex="11pt" style:language-asian="lt" style:country-asian="LT"/>
    </style:style>
    <style:style style:name="TableRow1654" style:family="table-row">
      <style:table-row-properties style:use-optimal-row-height="false"/>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style:font-size-complex="12pt" style:language-asian="lt" style:country-asian="L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style:tab-stops>
          <style:tab-stop style:type="left" style:leader-style="solid" style:leader-text="_" style:position="0.2402in"/>
        </style:tab-stops>
      </style:paragraph-properties>
      <style:text-properties fo:color="#000000" fo:font-size="11pt" style:font-size-asian="11pt" style:font-size-complex="11pt" style:language-asian="lt" style:country-asian="L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text-align="justify"/>
      <style:text-properties fo:color="#000000" fo:font-size="11pt" style:font-size-asian="11pt" style:font-size-complex="11pt" style:language-asian="lt" style:country-asian="LT"/>
    </style:style>
    <style:style style:name="P1661" style:parent-style-name="Normal" style:family="paragraph">
      <style:paragraph-properties fo:text-align="justify"/>
      <style:text-properties fo:color="#000000" fo:font-size="11pt" style:font-size-asian="11pt" style:font-size-complex="11pt" style:language-asian="lt" style:country-asian="L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color="#000000" fo:font-size="11pt" style:font-size-asian="11pt" style:font-size-complex="11pt" style:language-asian="lt" style:country-asian="LT"/>
    </style:style>
    <style:style style:name="TableRow1664" style:family="table-row">
      <style:table-row-properties style:use-optimal-row-height="false"/>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style:font-size-complex="12pt" style:language-asian="lt" style:country-asian="L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paragraph-properties>
        <style:tab-stops>
          <style:tab-stop style:type="left" style:leader-style="solid" style:leader-text="_" style:position="0.2402in"/>
        </style:tab-stops>
      </style:paragraph-properties>
      <style:text-properties fo:color="#000000" fo:font-size="11pt" style:font-size-asian="11pt" style:font-size-complex="11pt" style:language-asian="lt" style:country-asian="L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text-align="justify"/>
      <style:text-properties fo:color="#000000" fo:font-size="11pt" style:font-size-asian="11pt" style:font-size-complex="11pt" style:language-asian="lt" style:country-asian="LT"/>
    </style:style>
    <style:style style:name="P1671" style:parent-style-name="Normal" style:family="paragraph">
      <style:paragraph-properties fo:text-align="justify" fo:line-height="0.1902in"/>
      <style:text-properties fo:color="#000000" fo:font-size="11pt" style:font-size-asian="11pt" style:font-size-complex="11pt" style:language-asian="lt" style:country-asian="LT"/>
    </style:style>
    <style:style style:name="P1672" style:parent-style-name="Normal" style:family="paragraph">
      <style:paragraph-properties fo:text-align="justify" fo:line-height="0.1902in"/>
      <style:text-properties fo:color="#000000" fo:font-size="11pt" style:font-size-asian="11pt" style:font-size-complex="11pt" style:language-asian="lt" style:country-asian="L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fo:color="#000000" fo:font-size="11pt" style:font-size-asian="11pt" style:font-size-complex="11pt" style:language-asian="lt" style:country-asian="LT"/>
    </style:style>
    <style:style style:name="TableRow1675" style:family="table-row">
      <style:table-row-properties style:use-optimal-row-height="false"/>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fo:color="#000000" fo:font-size="11pt" style:font-size-asian="11pt" style:font-size-complex="11pt" style:language-asian="lt" style:country-asian="LT"/>
    </style:style>
    <style:style style:name="P1678" style:parent-style-name="Normal" style:family="paragraph">
      <style:text-properties fo:color="#000000" fo:font-size="11pt" style:font-size-asian="11pt" style:font-size-complex="11pt" style:language-asian="lt" style:country-asian="L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color="#000000" fo:font-size="11pt" style:font-size-asian="11pt" style:font-size-complex="11pt" style:language-asian="lt" style:country-asian="L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text-align="justify"/>
      <style:text-properties fo:color="#000000" fo:font-size="11pt" style:font-size-asian="11pt" style:font-size-complex="11pt" style:language-asian="lt" style:country-asian="LT"/>
    </style:style>
    <style:style style:name="P1683" style:parent-style-name="Normal" style:family="paragraph">
      <style:paragraph-properties fo:text-align="justify"/>
      <style:text-properties fo:color="#000000" fo:font-size="11pt" style:font-size-asian="11pt" style:font-size-complex="11pt" style:language-asian="lt" style:country-asian="L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text-properties fo:color="#000000" fo:font-size="11pt" style:font-size-asian="11pt" style:font-size-complex="11pt" style:language-asian="lt" style:country-asian="LT"/>
    </style:style>
    <style:style style:name="P1686" style:parent-style-name="Normal" style:family="paragraph">
      <style:text-properties fo:color="#000000" fo:font-size="11pt" style:font-size-asian="11pt" style:font-size-complex="11pt" style:language-asian="lt" style:country-asian="LT"/>
    </style:style>
    <style:style style:name="TableRow1687" style:family="table-row">
      <style:table-row-properties style:use-optimal-row-height="false"/>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style:font-size-complex="12pt" style:language-asian="lt" style:country-asian="L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color="#000000" fo:font-size="11pt" style:font-size-asian="11pt" style:font-size-complex="11pt" style:language-asian="lt" style:country-asian="L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justify" fo:line-height="0.193in" fo:margin-left="0.0069in" fo:text-indent="-0.0069in">
        <style:tab-stops/>
      </style:paragraph-properties>
      <style:text-properties fo:color="#000000" fo:font-size="11pt" style:font-size-asian="11pt" style:font-size-complex="11pt" style:language-asian="lt" style:country-asian="L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color="#000000" fo:font-size="11pt" style:font-size-asian="11pt" style:font-size-complex="11pt" style:language-asian="lt" style:country-asian="LT"/>
    </style:style>
    <style:style style:name="TableRow1696" style:family="table-row">
      <style:table-row-properties style:use-optimal-row-height="false"/>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style:font-size-complex="12pt" style:language-asian="lt" style:country-asian="L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fo:color="#000000" fo:font-size="11pt" style:font-size-asian="11pt" style:font-size-complex="11pt" style:language-asian="lt" style:country-asian="L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justify"/>
      <style:text-properties fo:color="#000000" fo:font-size="11pt" style:font-size-asian="11pt" style:font-size-complex="11pt" style:language-asian="lt" style:country-asian="L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fo:color="#000000" fo:font-size="11pt" style:font-size-asian="11pt" style:font-size-complex="11pt" style:language-asian="lt" style:country-asian="LT"/>
    </style:style>
    <style:style style:name="TableRow1705" style:family="table-row">
      <style:table-row-properties style:use-optimal-row-height="false"/>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style:font-size-complex="12pt" style:language-asian="lt" style:country-asian="L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color="#000000" fo:font-size="11pt" style:font-size-asian="11pt" style:font-size-complex="11pt" style:language-asian="lt" style:country-asian="L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text-align="justify" fo:line-height="0.1902in"/>
      <style:text-properties fo:color="#000000" fo:font-size="11pt" style:font-size-asian="11pt" style:font-size-complex="11pt" style:language-asian="lt" style:country-asian="L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fo:color="#000000" fo:font-size="11pt" style:font-size-asian="11pt" style:font-size-complex="11pt" style:language-asian="lt" style:country-asian="LT"/>
    </style:style>
    <style:style style:name="TableRow1714" style:family="table-row">
      <style:table-row-properties style:use-optimal-row-height="false"/>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color="#000000" fo:font-size="11pt" style:font-size-asian="11pt" style:font-size-complex="11pt" style:language-asian="lt" style:country-asian="L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fo:color="#000000" fo:font-size="11pt" style:font-size-asian="11pt" style:font-size-complex="11pt" style:language-asian="lt" style:country-asian="L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paragraph-properties fo:text-align="justify" fo:line-height="0.1902in" fo:text-indent="0.0069in"/>
      <style:text-properties fo:color="#000000" fo:font-size="11pt" style:font-size-asian="11pt" style:font-size-complex="11pt" style:language-asian="lt" style:country-asian="L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fo:text-align="justify" fo:text-indent="0.3937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master-page-name="MPF5" style:family="paragraph">
      <style:paragraph-properties fo:break-before="page" fo:text-align="justify" fo:margin-left="4.3312in" style:page-number="1">
        <style:tab-stops/>
      </style:paragraph-properties>
      <style:text-properties style:font-size-complex="12pt" style:language-asian="lt" style:country-asian="LT"/>
    </style:style>
    <style:style style:name="P1733" style:parent-style-name="Normal" style:family="paragraph">
      <style:paragraph-properties fo:text-align="justify" fo:margin-left="4.3312in">
        <style:tab-stops/>
      </style:paragraph-properties>
      <style:text-properties style:font-size-complex="12pt" style:language-asian="lt" style:country-asian="LT"/>
    </style:style>
    <style:style style:name="P1734" style:parent-style-name="Normal" style:family="paragraph">
      <style:paragraph-properties fo:text-align="justify" fo:margin-left="4.3312in">
        <style:tab-stops/>
      </style:paragraph-properties>
      <style:text-properties style:font-size-complex="12pt" style:language-asian="lt" style:country-asian="LT"/>
    </style:style>
    <style:style style:name="P1735" style:parent-style-name="Normal" style:family="paragraph">
      <style:paragraph-properties fo:margin-left="0.5in" fo:text-indent="3.831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margin-left="0.5in" fo:text-indent="-0.25in">
        <style:tab-stops/>
      </style:paragraph-properties>
      <style:text-properties fo:font-weight="bold" style:font-weight-asian="bold" style:font-weight-complex="bold" style:font-size-complex="12pt" style:language-asian="lt" style:country-asian="LT"/>
    </style:style>
    <style:style style:name="P1739" style:parent-style-name="Normal" style:family="paragraph">
      <style:paragraph-properties fo:text-align="center" fo:margin-left="0.5in" fo:text-indent="-0.25in">
        <style:tab-stops/>
      </style:paragraph-properties>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margin-left="0.5in" fo:text-indent="-0.25in">
        <style:tab-stops/>
      </style:paragraph-properties>
      <style:text-properties style:font-size-complex="12pt" style:language-asian="lt" style:country-asian="LT"/>
    </style:style>
    <style:style style:name="TableColumn1743" style:family="table-column">
      <style:table-column-properties style:column-width="0.3138in" style:use-optimal-column-width="false"/>
    </style:style>
    <style:style style:name="TableColumn1744" style:family="table-column">
      <style:table-column-properties style:column-width="0.6708in" style:use-optimal-column-width="false"/>
    </style:style>
    <style:style style:name="TableColumn1745" style:family="table-column">
      <style:table-column-properties style:column-width="0.5055in" style:use-optimal-column-width="false"/>
    </style:style>
    <style:style style:name="TableColumn1746" style:family="table-column">
      <style:table-column-properties style:column-width="0.3805in" style:use-optimal-column-width="false"/>
    </style:style>
    <style:style style:name="TableColumn1747" style:family="table-column">
      <style:table-column-properties style:column-width="0.4923in" style:use-optimal-column-width="false"/>
    </style:style>
    <style:style style:name="TableColumn1748" style:family="table-column">
      <style:table-column-properties style:column-width="0.5in" style:use-optimal-column-width="false"/>
    </style:style>
    <style:style style:name="TableColumn1749" style:family="table-column">
      <style:table-column-properties style:column-width="0.502in" style:use-optimal-column-width="false"/>
    </style:style>
    <style:style style:name="TableColumn1750" style:family="table-column">
      <style:table-column-properties style:column-width="0.4923in" style:use-optimal-column-width="false"/>
    </style:style>
    <style:style style:name="TableColumn1751" style:family="table-column">
      <style:table-column-properties style:column-width="0.5187in" style:use-optimal-column-width="false"/>
    </style:style>
    <style:style style:name="TableColumn1752" style:family="table-column">
      <style:table-column-properties style:column-width="0.4555in" style:use-optimal-column-width="false"/>
    </style:style>
    <style:style style:name="TableColumn1753" style:family="table-column">
      <style:table-column-properties style:column-width="0.5062in" style:use-optimal-column-width="false"/>
    </style:style>
    <style:style style:name="TableColumn1754" style:family="table-column">
      <style:table-column-properties style:column-width="0.3798in" style:use-optimal-column-width="false"/>
    </style:style>
    <style:style style:name="TableColumn1755" style:family="table-column">
      <style:table-column-properties style:column-width="0.4305in" style:use-optimal-column-width="false"/>
    </style:style>
    <style:style style:name="TableColumn1756" style:family="table-column">
      <style:table-column-properties style:column-width="0.4472in" style:use-optimal-column-width="false"/>
    </style:style>
    <style:style style:name="TableColumn1757" style:family="table-column">
      <style:table-column-properties style:column-width="0.3937in" style:use-optimal-column-width="false"/>
    </style:style>
    <style:style style:name="Table1742" style:family="table">
      <style:table-properties style:width="6.9895in" fo:margin-left="0.075in" table:align="left"/>
    </style:style>
    <style:style style:name="TableRow1758" style:family="table-row">
      <style:table-row-properties style:min-row-height="0.8333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font-weight-complex="bold" fo:font-size="8pt" style:font-size-asian="8pt" style:font-size-complex="8pt" style:language-asian="lt" style:country-asian="LT"/>
    </style:style>
    <style:style style:name="TableRow1789" style:family="table-row">
      <style:table-row-properties style:min-row-height="0.2486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font-weight-complex="bold" fo:font-size="8pt" style:font-size-asian="8pt" style:font-size-complex="8pt" style:language-asian="lt" style:country-asian="LT"/>
    </style:style>
    <style:style style:name="TableRow1820" style:family="table-row">
      <style:table-row-properties style:min-row-height="0.1923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font-weight-complex="bold" fo:font-size="8pt" style:font-size-asian="8pt" style:font-size-complex="8pt" style:language-asian="lt" style:country-asian="LT"/>
    </style:style>
    <style:style style:name="TableRow1851" style:family="table-row">
      <style:table-row-properties style:min-row-height="0.1923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weight="bold" style:font-weight-asian="bold" style:font-weight-complex="bold" fo:font-size="8pt" style:font-size-asian="8pt" style:font-size-complex="8pt" style:language-asian="lt" style:country-asian="LT"/>
    </style:style>
    <style:style style:name="TableRow1882" style:family="table-row">
      <style:table-row-properties style:min-row-height="0.1923in"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weight="bold" style:font-weight-asian="bold" style:font-weight-complex="bold" fo:font-size="8pt" style:font-size-asian="8pt" style:font-size-complex="8pt" style:language-asian="lt" style:country-asian="LT"/>
    </style:style>
    <style:style style:name="P1913" style:parent-style-name="Normal" style:family="paragraph">
      <style:paragraph-properties fo:text-align="justify" fo:text-indent="0.3937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master-page-name="MPF6" style:family="paragraph">
      <style:paragraph-properties fo:break-before="page" fo:text-align="justify" fo:margin-left="4.3312in" style:page-number="1">
        <style:tab-stops/>
      </style:paragraph-properties>
      <style:text-properties style:font-size-complex="12pt" style:language-asian="lt" style:country-asian="LT"/>
    </style:style>
    <style:style style:name="P1922" style:parent-style-name="Normal" style:family="paragraph">
      <style:paragraph-properties fo:text-align="justify" fo:margin-left="4.3312in">
        <style:tab-stops/>
      </style:paragraph-properties>
      <style:text-properties style:font-size-complex="12pt" style:language-asian="lt" style:country-asian="LT"/>
    </style:style>
    <style:style style:name="P1923" style:parent-style-name="Normal" style:family="paragraph">
      <style:paragraph-properties fo:text-align="justify" fo:margin-left="4.3312in">
        <style:tab-stops/>
      </style:paragraph-properties>
      <style:text-properties style:font-size-complex="12pt" style:language-asian="lt" style:country-asian="LT"/>
    </style:style>
    <style:style style:name="P1924" style:parent-style-name="Normal" style:family="paragraph">
      <style:paragraph-properties fo:margin-left="0.5in" fo:text-indent="3.8312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928" style:parent-style-name="Normal" style:family="paragraph">
      <style:paragraph-properties fo:text-align="center" fo:margin-left="0.5in" fo:text-indent="-0.25in">
        <style:tab-stops/>
      </style:paragraph-properties>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language-asian="lt" style:country-asian="LT"/>
    </style:style>
    <style:style style:name="TableColumn1932" style:family="table-column">
      <style:table-column-properties style:column-width="0.2958in" style:use-optimal-column-width="false"/>
    </style:style>
    <style:style style:name="TableColumn1933" style:family="table-column">
      <style:table-column-properties style:column-width="0.6888in" style:use-optimal-column-width="false"/>
    </style:style>
    <style:style style:name="TableColumn1934" style:family="table-column">
      <style:table-column-properties style:column-width="0.8861in" style:use-optimal-column-width="false"/>
    </style:style>
    <style:style style:name="TableColumn1935" style:family="table-column">
      <style:table-column-properties style:column-width="0.6888in" style:use-optimal-column-width="false"/>
    </style:style>
    <style:style style:name="TableColumn1936" style:family="table-column">
      <style:table-column-properties style:column-width="0.7875in" style:use-optimal-column-width="false"/>
    </style:style>
    <style:style style:name="TableColumn1937" style:family="table-column">
      <style:table-column-properties style:column-width="0.6888in" style:use-optimal-column-width="false"/>
    </style:style>
    <style:style style:name="TableColumn1938" style:family="table-column">
      <style:table-column-properties style:column-width="0.7875in" style:use-optimal-column-width="false"/>
    </style:style>
    <style:style style:name="TableColumn1939" style:family="table-column">
      <style:table-column-properties style:column-width="0.6888in" style:use-optimal-column-width="false"/>
    </style:style>
    <style:style style:name="TableColumn1940" style:family="table-column">
      <style:table-column-properties style:column-width="0.6895in" style:use-optimal-column-width="false"/>
    </style:style>
    <style:style style:name="TableColumn1941" style:family="table-column">
      <style:table-column-properties style:column-width="0.5902in" style:use-optimal-column-width="false"/>
    </style:style>
    <style:style style:name="Table1931" style:family="table">
      <style:table-properties style:width="6.7923in" fo:margin-left="0.075in" table:align="left"/>
    </style:style>
    <style:style style:name="TableRow1942" style:family="table-row">
      <style:table-row-properties style:min-row-height="1.9166in"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left="0.0472in" fo:margin-right="0.1819in" fo:text-indent="-0.0013in">
        <style:tab-stops>
          <style:tab-stop style:type="left" style:position="0.6777in"/>
        </style:tab-stops>
      </style:paragraph-properties>
      <style:text-properties fo:font-weight="bold" style:font-weight-asian="bold" style:font-weight-complex="bold" fo:font-size="8pt" style:font-size-asian="8pt" style:font-size-complex="8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19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52"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1955"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left="-0.0104in" fo:margin-right="0.0312in" fo:text-indent="0.018in">
        <style:tab-stops>
          <style:tab-stop style:type="left" style:position="0.2951in"/>
          <style:tab-stop style:type="left" style:position="0.3937in"/>
        </style:tab-stops>
      </style:paragraph-properties>
      <style:text-properties fo:font-weight="bold" style:font-weight-asian="bold" style:font-weight-complex="bold" fo:font-size="8pt" style:font-size-asian="8pt" style:font-size-complex="8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60"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71" style:parent-style-name="DefaultParagraphFont" style:family="text">
      <style:text-properties fo:font-weight="bold" style:font-weight-asian="bold" style:font-weight-complex="bold" fo:letter-spacing="-0.002in" fo:font-size="8pt" style:font-size-asian="8pt" style:font-size-complex="8pt" style:language-asian="lt" style:country-asian="LT"/>
    </style:style>
    <style:style style:name="T19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73" style:parent-style-name="DefaultParagraphFont" style:family="text">
      <style:text-properties fo:font-weight="bold" style:font-weight-asian="bold" style:font-weight-complex="bold" fo:letter-spacing="-0.0034in" fo:font-size="8pt" style:font-size-asian="8pt" style:font-size-complex="8pt" style:language-asian="lt" style:country-asian="LT"/>
    </style:style>
    <style:style style:name="T19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TableRow1977" style:family="table-row">
      <style:table-row-properties style:min-row-height="0.1368in"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left="0.1784in" fo:margin-right="0.1819in" fo:text-indent="-0.0013in">
        <style:tab-stops/>
      </style:paragraph-properties>
      <style:text-properties fo:font-weight="bold" style:font-weight-asian="bold" style:font-weight-complex="bold" fo:font-size="8pt" style:font-size-asian="8pt" style:font-size-complex="8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left="0.168in" fo:margin-right="0.1756in" fo:text-indent="0.0798in">
        <style:tab-stops/>
      </style:paragraph-properties>
      <style:text-properties fo:font-weight="bold" style:font-weight-asian="bold" style:font-weight-complex="bold" fo:font-size="8pt" style:font-size-asian="8pt" style:font-size-complex="8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left="0.0388in" fo:margin-right="0.0465in">
        <style:tab-stops/>
      </style:paragraph-properties>
      <style:text-properties fo:font-weight="bold" style:font-weight-asian="bold" style:font-weight-complex="bold" fo:font-size="8pt" style:font-size-asian="8pt" style:font-size-complex="8pt" style:language-asian="lt" style:country-asian="LT"/>
    </style:style>
    <style:style style:name="TableRow1998" style:family="table-row">
      <style:table-row-properties style:min-row-height="0.0486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Row2019" style:family="table-row">
      <style:table-row-properties style:min-row-height="0.1319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Row2040" style:family="table-row">
      <style:table-row-properties style:min-row-height="0.1881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2061" style:parent-style-name="Normal" style:family="paragraph">
      <style:paragraph-properties fo:text-align="center" fo:margin-left="0.5in" fo:text-indent="-0.25in">
        <style:tab-stops/>
      </style:paragraph-properties>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widows="0" fo:orphans="0"/>
    </style:style>
    <style:style style:name="P2085" style:parent-style-name="Normal" style:family="paragraph">
      <style:paragraph-properties fo:text-align="justify" fo:margin-left="0.5in" fo:text-indent="-0.25in" fo:background-color="#FFFFFF">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01 iki 2022-06-21</text:span></text:p>
      <text:p text:style-name="P5"/>
      <text:p text:style-name="P6"><text:span text:style-name="T7">Nutarimas paskelbtas: TAR 2019-01-25, i. k. 2019-01103</text:span></text:p>
      <text:p text:style-name="P8"/>
      <text:p text:style-name="P9"><text:span text:style-name="T10"><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1"/>
      <text:p text:style-name="P12">Lietuvos Respublikos konkurencijos taryba</text:p>
      <text:p text:style-name="P13"/>
      <text:p text:style-name="P14">Nutarimas</text:p>
      <text:p text:style-name="P15">Dėl ASMENS DUOMENŲ<text:s/>TVARKYMO LIETUVOS RESPUBLIKOS KONKURENCIJOS TARYBOJE TAISYKLIŲ patvirtinimo</text:p>
      <text:p text:style-name="P16"/>
      <text:p text:style-name="P17">2019 m. sausio 22 d. Nr. 1S-4 (2019)</text:p>
      <text:p text:style-name="P18">Vilnius</text:p>
      <text:p text:style-name="P19"/>
      <text:p text:style-name="P20"/>
      <text:p text:style-name="P21"><text:span text:style-name="T22">Vadovaudamasi Lietuvos Respublikos konkurencijos įstatymo 18 straipsnio 1 dalies 11 punktu, 18 straipsnio 2 dalies 2 punktu, Lietuvo</text:span><text:span text:style-name="T23">s Respublikos konkurencijos taryba<text:s/></text:span><text:span text:style-name="T24">nutaria</text:span><text:span text:style-name="T25">:</text:span></text:p>
      <text:p text:style-name="P26"><text:span text:style-name="T27">1</text:span><text:span text:style-name="T28">. Patvirtinti Asmens duomenų tvarkymo Lietuvos Respublikos konkurencijos taryboje taisykles (pridedama).</text:span></text:p>
      <text:p text:style-name="P29"><text:span text:style-name="T30">2</text:span><text:span text:style-name="T31">. Nustatyti, kad šis nutarimas įsigalioja 2019 m. vasario 1 d.</text:span></text:p>
      <text:p text:style-name="P32"/>
      <text:p text:style-name="P33"/>
      <text:p text:style-name="P34"/>
      <text:soft-page-break/>
      <text:p text:style-name="P35"><text:span text:style-name="T36">Pirmininko pavaduotoja,<text:s/></text:span><text:span text:style-name="T37">pavaduojanti pirmininką</text:span><text:span text:style-name="T38"><text:tab/>Jūratė Šovienė</text:span></text:p>
      <text:soft-page-break/>
      <text:p text:style-name="P39">PATVIRTINTA</text:p>
      <text:p text:style-name="P42">Lietuvos Respublikos konkurencijos tarybos</text:p>
      <text:p text:style-name="P43">2019 m. sausio 22 d. nutarimu  Nr. 1S-4 (2019)</text:p>
      <text:p text:style-name="P44"/>
      <text:p text:style-name="P45"/>
      <text:p text:style-name="P46"><text:span text:style-name="T47">ASMENS DUOMENŲ TVARKYMO LIETUVOS RESPUBLIKOS<text:s/></text:span><text:span text:style-name="T48">KONKURENCIJOS TARYBOJE TAISYKLĖ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text:span><text:span text:style-name="T59"><text:tab/>Asmens duomenų tvarkymo Lietuvos Respublikos konkurencijos taryboje taisyklių (toliau – Taisyklės) tikslas – reglamentuoti asmens duomenų tvarkymą Konkurencijos taryboje, užtikri</text:span><text:span text:style-name="T60">nant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61">(toliau – BDAR), Lietuvos Respublikos asmens duomenų teisinės apsaugos įstatymo ir kitų teisės aktų, reglamentuojančių asmens duomenų tvarkymą ir apsaugą, laikymąsi ir įgyvendinimą.</text:span></text:p>
      <text:p text:style-name="P62"><text:span text:style-name="T63">2</text:span><text:span text:style-name="T64">.</text:span><text:span text:style-name="T65"><text:tab/>Taisyklių<text:s/></text:span><text:span text:style-name="T66">paskirtis – numatyti asmens duomenų tvarkymo apimtį ir ti</text:span><text:span text:style-name="T67">kslus, asmens duomenų saugos pažeidimų valdymą, asmens duomenų saugojimo priemones, duomenų subjekto teisių įgyvendinimo Konkurencijos taryboje būdus ir priemones,<text:s/></text:span><text:span text:style-name="T68">tvarkant asmens duomenis Konkurencijos taryboje automatiniu ir neautomatiniu būdais.</text:span></text:p>
      <text:p text:style-name="P69"><text:span text:style-name="T70">3</text:span><text:span text:style-name="T71">.</text:span><text:span text:style-name="T72"><text:tab/></text:span><text:span text:style-name="T73">Taisyklės parengtos, vadovaujantis BDAR, Asmens duomenų teisinės apsaugos įstatymu ir kitais teisės aktais, reglamentuojančiais asmens duomenų tvarkymą ir apsaugą. Taisyklėse vartojamos sąvokos suprantamos taip, kaip jos apibrėžtos minėtuose teisės aktuose</text:span><text:span text:style-name="T74">.</text:span></text:p>
      <text:p text:style-name="P75"><text:span text:style-name="T76">4</text:span><text:span text:style-name="T77">.</text:span><text:span text:style-name="T78"><text:tab/></text:span><text:span text:style-name="T79">Šių Taisyklių privalo laikytis visi Konkurencijos tarybos nariai, Konkurencijos tarybos administracijoje dirbantys valstybės tarnautojai, darbuotojai, dirbantys pagal darbo sutartis, ir<text:s/></text:span><text:span text:style-name="T80">studentai, priimti atlikti praktiką Konkurencijos taryboje, s</text:span><text:span text:style-name="T81">tažuotojai</text:span><text:span text:style-name="T82"><text:s/>bei kitais pagrindais atliekantys funkcijas ar vykdantys veiklą Konkurencijos taryboje asmenys (toliau visi šie asmenys – Konkurencijos tarybos darbuotojai), kurie tvarko Konkurencijos taryboje esančius asmens duomenis arba eidami savo pareigas<text:s/></text:span><text:span text:style-name="T83">sužino asmens duomenis.</text:span></text:p>
      <text:p text:style-name="P84"/>
      <text:p text:style-name="P85"><text:span text:style-name="T86">II</text:span><text:span text:style-name="T87"><text:s/>SKYRIUS</text:span></text:p>
      <text:p text:style-name="P88"><text:span text:style-name="T89">asmens duomenų tvarkymas</text:span></text:p>
      <text:p text:style-name="P90"/>
      <text:p text:style-name="P91"><text:span text:style-name="T92">5</text:span><text:span text:style-name="T93">.</text:span><text:span text:style-name="T94"><text:tab/>Duomenų subjektų asmens duomenis tvarko duomenų valdytojas<text:s/></text:span><text:span text:style-name="T95">–</text:span><text:span text:style-name="T96"><text:s/>Konkurencijos taryba, juridinio asmens kodas 188668192, buveinės adresas Jogailos g. 14, 01116 Vilnius.</text:span></text:p>
      <text:p text:style-name="P97"><text:span text:style-name="T98">6</text:span><text:span text:style-name="T99">. Atliekant</text:span><text:span text:style-name="T100"><text:s/>veiksmus, susijusius su Lietuvos Respublikos konkurencijos įstatymo, Lietuvos Respublikos mažmeninės prekybos įmonių nesąžiningų veiksmų draudimo įstatymo, Lietuvos Respublikos darbo kodekso, Lietuvos Respublikos valstybės tarnybos įstatymo ir kitų teisės</text:span><text:span text:style-name="T101"><text:s/>aktų nuostatų įgyvendinimu, Konkurencijos taryboje gali būti tvarkomi asmens duomenys.</text:span></text:p>
      <text:p text:style-name="P102">Punkto pakeitimai:</text:p>
      <text:p text:style-name="P103"><text:span text:style-name="T104">Nr.<text:s/></text:span><text:a xlink:href="https://www.e-tar.lt/portal/legalAct.html?documentId=ee8f6750af8811eab9d9cd0c85e0b745" office:target-frame-name="_top" xlink:show="replace"><text:span text:style-name="T105">1S-68 (2020)</text:span></text:a><text:span text:style-name="T106">, 2020-06-15, paskelbta TAR<text:s/></text:span><text:span text:style-name="T107">2020-06-16, i. k. 2020-13130</text:span></text:p>
      <text:p text:style-name="Normal"/>
      <text:p text:style-name="P108"><text:span text:style-name="T109">7</text:span><text:span text:style-name="T110">.</text:span><text:span text:style-name="T111"><text:tab/></text:span><text:span text:style-name="T112">Konkurencijos taryboje neautomatiniu būdu susistemintose rinkmenose ir (arba) automatiniu būdu gali būti tvarkomi šie asmens duomenys:</text:span></text:p>
      <text:p text:style-name="P113"><text:span text:style-name="T114">7.1</text:span><text:span text:style-name="T115">.<text:s/></text:span><text:span text:style-name="T116">Esamų ir buvusių Konkurencijos tarybos darbuotojų asmens duomenys: vardas, pa</text:span><text:span text:style-name="T117">vardė, gimimo data, asmens kodas, asmens socialinio draudimo numeris, parašas, pilietybė, gyvenamosios vietos adresas, darbo ir (ar) asmeninio telefono numeris, darbo ir (ar) asmeninio elektroninio pašto adresas, gyvenimo ir veiklos aprašymas, šeiminė padė</text:span><text:span text:style-name="T118">tis ir informacija apie šeimos narius, pareigos, duomenys apie priėmimą (perkėlimą) į pareigas, atleidimą iš pareigų,<text:s/></text:span><text:soft-page-break/><text:span text:style-name="T119">duomenys, susiję su išsilavinimu ir kvalifikacija, taip pat duomenys, susiję su kvalifikacijos kėlimu bei komandiruotėmis, duomenys apie a</text:span><text:span text:style-name="T120">tostogas, duomenys apie darbo užmokestį, išeitines išmokas, kompensacijas, pašalpas, skatinimus ir nuobaudas, informacija apie dirbtą darbo laiką, atliktus darbus ir užduotis, informacija apie veiklos vertinimą, viešųjų ir privačių interesų deklaravimo duo</text:span><text:span text:style-name="T121">menys, asmens dokumento (Lietuvos Respublikos piliečio paso arba asmens tapatybės kortelės) numeris, išdavimo data, galiojimo data, dokumentą išdavusi įstaiga, asmens atvaizdas, asmens balso įrašas, asmens parašas, darbo užmokesčiui pervesti reikalingos ba</text:span><text:span text:style-name="T122">nko sąskaitos numeris, naudojamų techninių įrenginių duomenys (pvz., tokių įrenginių numeriai, IP adresai) bei kiti asmens duomenys, kuriuos pateikia pats asmuo ir (arba) kuriuos tvarkyti Konkurencijos tarybą įpareigoja įstatymai ir kiti teisės aktai. Taip</text:span><text:span text:style-name="T123"><text:s/>pat gali būti tvarkomi<text:s/></text:span><text:span text:style-name="T124">specialių kategorijų asmens duomenys, susiję su sveikata, teistumu, dalyvavimu uždraustos organizacijos veikloje, etnine ir rasine kilme, politinėmis pažiūromis<text:s/></text:span><text:span text:style-name="T125">bei kiti asmens duomenys, kuriuos pateikia pats asmuo ir (arba) kuriuos</text:span><text:span text:style-name="T126"><text:s/>tvarkyti Konkurencijos tarybą įpareigoja įstatymai ir kiti teisės aktai;</text:span></text:p>
      <text:p text:style-name="P127">Papunkčio pakeitimai:</text:p>
      <text:p text:style-name="P128"><text:span text:style-name="T129">Nr.<text:s/></text:span><text:a xlink:href="https://www.e-tar.lt/portal/legalAct.html?documentId=ee8f6750af8811eab9d9cd0c85e0b745" office:target-frame-name="_top" xlink:show="replace"><text:span text:style-name="T130">1S-68 (2020)</text:span></text:a><text:span text:style-name="T131">, 2020-06-15, paskelbta TAR 2020-06-16, i. k.<text:s/></text:span><text:span text:style-name="T132">2020-13130</text:span></text:p>
      <text:p text:style-name="Normal"/>
      <text:p text:style-name="P133"><text:span text:style-name="T134">7.2</text:span><text:span text:style-name="T135">. Pretendentų į Konkurencijos tarybos valstybės tarnautojus ir darbuotojus, dirbančius pagal darbo sutartį, studentų, priimamų atlikti praktiką Konkurencijos taryboje, stažuotojų bei kitais pagrindais atliekančių funkcijas ar vykdančių v</text:span><text:span text:style-name="T136">eiklą Konkurencijos taryboje asmenų asmens duomenys: vardas, pavardė, gimimo data, asmens kodas, asmens dokumentų registracijos data ir numeris, parašas, pilietybė, gyvenamosios vietos adresas, asmeninio telefono numeris, asmeninio elektroninio pašto adres</text:span><text:span text:style-name="T137">as, asmens atvaizdas, pareigos, į kurias pretenduojama, gyvenimo ir veiklos aprašymas, duomenys apie išsilavinimą ir kvalifikaciją, pokalbio su pretendentu į Konkurencijos tarybos pareigybes skaitmeninis garso įrašas, specialių kategorijų asmens duomenys,<text:s/></text:span><text:span text:style-name="T138">susiję su sveikata, teistumu, dalyvavimu uždraustos organizacijos veikloje, etnine ir rasine kilme,<text:s/></text:span><text:soft-page-break/><text:span text:style-name="T139">politinėmis pažiūromis bei kiti asmens duomenys, kuriuos pateikia pats asmuo ir (arba) kuriuos tvarkyti Konkurencijos tarybą įpareigoja įstatymai ir kiti te</text:span><text:span text:style-name="T140">isės aktai;</text:span></text:p>
      <text:p text:style-name="P141">Papunkčio pakeitimai:</text:p>
      <text:p text:style-name="P142"><text:span text:style-name="T143">Nr.<text:s/></text:span><text:a xlink:href="https://www.e-tar.lt/portal/legalAct.html?documentId=ee8f6750af8811eab9d9cd0c85e0b745" office:target-frame-name="_top" xlink:show="replace"><text:span text:style-name="T144">1S-68 (2020)</text:span></text:a><text:span text:style-name="T145">, 2020-06-15, paskelbta TAR 2020-06-16, i. k. 2020-13130</text:span></text:p>
      <text:p text:style-name="Normal"/>
      <text:p text:style-name="P146"><text:span text:style-name="T147">7.2</text:span><text:span text:style-name="T148">1</text:span><text:span text:style-name="T149">. Konkurencijos tarybos darbuotojų asmens<text:s/></text:span><text:span text:style-name="T150">duomenys, kuriuos tvarkyti Konkurencijos tarybos neįpareigoja įstatymai ar kiti teisės aktai. Šie duomenys tvarkomi darbuotojų atskiru raštišku sutikimu.</text:span><text:s/></text:p>
      <text:p text:style-name="P151">Papildyta papunkčiu:</text:p>
      <text:p text:style-name="P152"><text:span text:style-name="T153">Nr.<text:s/></text:span><text:a xlink:href="https://www.e-tar.lt/portal/legalAct.html?documentId=ee8f6750af8811eab9d9cd0c85e0b745" office:target-frame-name="_top" xlink:show="replace"><text:span text:style-name="T154">1S-68 (2020)</text:span></text:a><text:span text:style-name="T155">, 2020-06-15, paskelbta TAR 2020-06-16, i. k. 2020-13130</text:span></text:p>
      <text:p text:style-name="Normal"/>
      <text:p text:style-name="P156"><text:span text:style-name="T157">7.3</text:span><text:span text:style-name="T158">. Su Konkurencijos tarybos konkurencijos priežiūros funkcijų vykdymu susijusių ir kitų tyrimo medžiagoje nurodytų duomenų subjektų asmens duomenys (pavyzdžiu</text:span><text:span text:style-name="T159">i, vardas, pavardė, gimimo data, asmens kodas, parašas, adresas, telefono ir (ar) telefakso numeris, elektroninio pašto adresas, balso įrašas, kt.);</text:span></text:p>
      <text:p text:style-name="P160">Papunkčio pakeitimai:</text:p>
      <text:p text:style-name="P161"><text:span text:style-name="T162">Nr.<text:s/></text:span><text:a xlink:href="https://www.e-tar.lt/portal/legalAct.html?documentId=ee8f6750af8811eab9d9cd0c85e0b745" office:target-frame-name="_top" xlink:show="replace"><text:span text:style-name="T163">1S-68 (2020)</text:span></text:a><text:span text:style-name="T164">, 2020-06-15, paskelbta TAR 2020-06-16, i. k. 2020-13130</text:span></text:p>
      <text:p text:style-name="Normal"/>
      <text:p text:style-name="P165"><text:span text:style-name="T166">7.4</text:span><text:span text:style-name="T167">.</text:span><text:span text:style-name="T168"><text:tab/>Konkurencijos tarybos informacinių ir komunikacinių technologijų naudojimo duomenys: IP adresai, prieigos įrašai, naršymo istorija, darbo užduočių ir operacijų<text:s/></text:span><text:span text:style-name="T169">skaitmeninėse valdymo sistemose esantys asmens duomenys;</text:span></text:p>
      <text:p text:style-name="P170"><text:span text:style-name="T171">7.5</text:span><text:span text:style-name="T172">.</text:span><text:span text:style-name="T173"><text:tab/>Konkurencijos tarybos lankytojų asmens duomenys, registruojami lankytojų žurnale: vardas, pavardė, parašas;</text:span></text:p>
      <text:p text:style-name="P174"><text:span text:style-name="T175">7.6</text:span><text:span text:style-name="T176">. Konkurencijos tarybos interneto svetainės ar socialinių tinklų, kuriuose<text:s/></text:span><text:span text:style-name="T177">dalyvauja Konkurencijos taryba, lankytojų (dalyvių) asmens duomenys renkami naudojant slapukus (angl.<text:s/></text:span><text:span text:style-name="T178">cookies</text:span><text:span text:style-name="T179">) arba naršant: IP adresas, duomenys, kuriuos Konkurencijos tarybos interneto svetainės ar<text:s/></text:span><text:soft-page-break/><text:span text:style-name="T180">socialinių tinklų lankytojas pats pateikia per socialini</text:span><text:span text:style-name="T181">us tinklus ar kreipdamasis interneto svetainėje nurodytais kontaktais ir būdais, bendro pobūdžio (anoniminė) informacija apie naudojimąsi interneto svetaine ir informacija, leidžianti atpažinti ir suskaičiuoti svetainės lankytojus bei stebėti lankytojų aps</text:span><text:span text:style-name="T182">ilankymus ir jų veiklą interneto svetainėje;</text:span></text:p>
      <text:p text:style-name="P183">Papunkčio pakeitimai:</text:p>
      <text:p text:style-name="P184"><text:span text:style-name="T185">Nr.<text:s/></text:span><text:a xlink:href="https://www.e-tar.lt/portal/legalAct.html?documentId=ee8f6750af8811eab9d9cd0c85e0b745" office:target-frame-name="_top" xlink:show="replace"><text:span text:style-name="T186">1S-68 (2020)</text:span></text:a><text:span text:style-name="T187">, 2020-06-15, paskelbta TAR 2020-06-16, i. k. 2020-13130</text:span></text:p>
      <text:p text:style-name="Normal"/>
      <text:p text:style-name="P188"><text:span text:style-name="T189">7.7</text:span><text:span text:style-name="T190">.</text:span><text:span text:style-name="T191"><text:tab/>Konkuren</text:span><text:span text:style-name="T192">cijos tarybos organizuojamų renginių dalyvių asmens duomenys: vardas, pavardė, parašas, elektroninio pašto adresas, telefono numeris, pareigos, asmens atvaizdas, balso įrašas.</text:span></text:p>
      <text:p text:style-name="P193"><text:span text:style-name="T194">8</text:span><text:span text:style-name="T195">.</text:span><text:span text:style-name="T196"><text:tab/>Asmens duomenys Konkurencijos taryboje tvarkomi šiais tikslais:</text:span></text:p>
      <text:p text:style-name="P197"><text:span text:style-name="T198">8.1</text:span><text:span text:style-name="T199">.</text:span><text:span text:style-name="T200"><text:tab/></text:span><text:span text:style-name="T201">funkcijų, susijusių su Konkurencijos įstatymo priežiūra, vykdymui;<text:s/></text:span></text:p>
      <text:p text:style-name="P202"><text:span text:style-name="T203">8.2</text:span><text:span text:style-name="T204">.</text:span><text:span text:style-name="T205"><text:tab/>funkcijų, numatytų Tarybos 2002 m. gruodžio 16 d. Reglamente Nr. 1/2003 „Dėl konkurencijos taisyklių, nustatytų Sutarties 81 ir 82 straipsniuose, įgyvendinimo“, vykdymui;</text:span></text:p>
      <text:p text:style-name="P206"><text:span text:style-name="T207">8.3</text:span>.<text:s/><text:span text:style-name="T208">neteko galios nuo 2020-07-01</text:span><text:span text:style-name="T209">;</text:span></text:p>
      <text:p text:style-name="P210">Papunkčio pakeitimai:</text:p>
      <text:p text:style-name="P211"><text:span text:style-name="T212">Nr.<text:s/></text:span><text:a xlink:href="https://www.e-tar.lt/portal/legalAct.html?documentId=ee8f6750af8811eab9d9cd0c85e0b745" office:target-frame-name="_top" xlink:show="replace"><text:span text:style-name="T213">1S-68 (2020)</text:span></text:a><text:span text:style-name="T214">, 2020-06-15, paskelbta TAR 2020-06-16, i. k. 2020-13130</text:span></text:p>
      <text:p text:style-name="Normal"/>
      <text:p text:style-name="P215"><text:span text:style-name="T216">8.4</text:span><text:span text:style-name="T217">.</text:span><text:span text:style-name="T218"><text:tab/>funkcijų, susijusių su</text:span><text:span text:style-name="T219"><text:s/>Mažmeninės prekybos įmonių nesąžiningų veiksmų draudimo įstatymo priežiūra, vykdymui; <text:s/></text:span></text:p>
      <text:p text:style-name="P220"><text:span text:style-name="T221">8.5</text:span><text:span text:style-name="T222">.</text:span><text:span text:style-name="T223"><text:tab/>funkcijų, kylančių iš kitų teisės aktų ir susijusių su Konkurencijos tarybos veikla, vykdymui;</text:span></text:p>
      <text:p text:style-name="P224"><text:span text:style-name="T225">8.6</text:span><text:span text:style-name="T226">.</text:span><text:span text:style-name="T227"><text:tab/>Konkurencijos tarybos skirtų baudų ir su Konkurencijos</text:span><text:span text:style-name="T228"><text:s/>tarybos veikla susijusių rinkliavų sumokėjimo priežiūrai;</text:span></text:p>
      <text:p text:style-name="P229"><text:span text:style-name="T230">8.7</text:span><text:span text:style-name="T231">.</text:span><text:span text:style-name="T232"><text:tab/>Suteiktos valstybės pagalbos ir nereikšmingos (de minimis) pagalbos registro tvarkymo tikslais. Konkurencijos taryba yra šio registro valdytoja ir tvarkytoja;</text:span></text:p>
      <text:p text:style-name="P233"><text:span text:style-name="T234">8.8</text:span><text:span text:style-name="T235">. Konkurencijos tarybo</text:span><text:span text:style-name="T236">s funkcijų tinkamam įgyvendinimui ir darbuotojų bei kitų Konkurencijos taryboje besilankančių asmenų saugumui užtikrinti; šiuo tikslu ir tik ta apimtimi, kuri reikalinga šiam tikslui įgyvendinti, gali būti atliekamas vaizdo stebėjimas, apimantis ribotą vai</text:span><text:span text:style-name="T237">zdo stebėjimo lauką Konkurencijos tarybos patalpų išorėje ir vidaus bendrojo naudojimo patalpose; taip pat yra registruojami asmenys, kurie lankosi Konkurencijos taryboje;</text:span></text:p>
      <text:p text:style-name="P238">Papunkčio pakeitimai:</text:p>
      <text:p text:style-name="P239"><text:span text:style-name="T240">Nr.<text:s/></text:span><text:a xlink:href="https://www.e-tar.lt/portal/legalAct.html?documentId=ee8f6750af8811eab9d9cd0c85e0b745" office:target-frame-name="_top" xlink:show="replace"><text:span text:style-name="T241">1S-68 (2020)</text:span></text:a><text:span text:style-name="T242">, 2020-06-15, paskelbta TAR 2020-06-16, i. k. 2020-13130</text:span></text:p>
      <text:p text:style-name="Normal"/>
      <text:p text:style-name="P243"><text:span text:style-name="T244">8.9</text:span><text:span text:style-name="T245">.<text:s/></text:span><text:span text:style-name="T246">privatumo, naudojantis Konkurencijos tarybos interneto svetaine ir socialiniais<text:s/></text:span><text:span text:style-name="T247">tinklais, kuriuose dalyvauja Konkurencijos taryba, užtikrinimo tikslais:</text:span></text:p>
      <text:p text:style-name="P248"><text:span text:style-name="T249">8.9.1</text:span><text:span text:style-name="T250">. panaudojant slapukus renkami ir toliau tvarkomi asmens duomenys, siekiant užtikrinti interneto svetainės funkcionalumą, pagerinti svetainės veikimą ir įsiminti lankytojams ak</text:span><text:span text:style-name="T251">tualią informaciją;</text:span></text:p>
      <text:p text:style-name="P252"><text:span text:style-name="T253">8.9.2</text:span><text:span text:style-name="T254">. Konkurencijos tarybos interneto svetainės lankytojų asmens duomenys (IP adresas) renkami ir toliau tvarkomi siekiant identifikuoti unikalių apsilankymų interneto svetainėje skaičių;</text:span></text:p>
      <text:p text:style-name="P255"><text:span text:style-name="T256">8.9.3</text:span><text:span text:style-name="T257">. socialinių tinklų, kuriuose daly</text:span><text:span text:style-name="T258">vauja Konkurencijos taryba, naudotojų asmens duomenys tvarkomi siekiant pateikti pagal lankytojų poreikius pritaikytą turinį ir, lankytojams pasikreipus, siųsti informaciją, susijusią su Konkurencijos tarybos veikla;</text:span></text:p>
      <text:p text:style-name="P259"><text:span text:style-name="T260">8.9.4</text:span><text:span text:style-name="T261">. asmens duomenys, kuriuos pat</text:span><text:span text:style-name="T262">s asmuo pateikia kreipdamasis į Konkurencijos tarybą interneto svetainėje nurodytais kontaktais ir būdais, įskaitant teikdamas „Pranešk mums“ pranešimo formą (vardas, pavardė, elektroninio pašto adresas, darbovietė, pareigos,<text:s/></text:span><text:span text:style-name="T263">darbo ir (ar) asmeninio telefo</text:span><text:span text:style-name="T264">no numeris</text:span><text:span text:style-name="T265">) tvarkomi lankytojo informavimo</text:span><text:span text:style-name="T266"><text:s/></text:span><text:span text:style-name="T267">ar lankytojo pateiktos informacijos tikslinimo tikslais ir informacijos sklaidos tikslais (pvz., informuojant asmenis apie Konkurencijos tarybos atliekamus veiksmus, organizuojamus renginius, seminarus, konferenci</text:span><text:span text:style-name="T268">jas).</text:span></text:p>
      <text:p text:style-name="P269">Papunkčio pakeitimai:</text:p>
      <text:p text:style-name="P270"><text:span text:style-name="T271">Nr.<text:s/></text:span><text:a xlink:href="https://www.e-tar.lt/portal/legalAct.html?documentId=ee8f6750af8811eab9d9cd0c85e0b745" office:target-frame-name="_top" xlink:show="replace"><text:span text:style-name="T272">1S-68 (2020)</text:span></text:a><text:span text:style-name="T273">, 2020-06-15, paskelbta TAR 2020-06-16, i. k. 2020-13130</text:span></text:p>
      <text:p text:style-name="Normal"/>
      <text:p text:style-name="P274"><text:span text:style-name="T275">8.10</text:span><text:span text:style-name="T276">.</text:span><text:span text:style-name="T277"><text:tab/>Konkurencijos tarybos vykdomo švietimo konku</text:span><text:span text:style-name="T278">rencijos srityje tikslais.</text:span></text:p>
      <text:p text:style-name="P279"><text:span text:style-name="T280">8.11</text:span><text:span text:style-name="T281">. Konkurencijos tarybos darbuotojų asmens duomenys tvarkomi šiais tikslais:</text:span></text:p>
      <text:p text:style-name="P282"><text:span text:style-name="T283">8.11.1</text:span><text:span text:style-name="T284">. Valstybinio socialinio draudimo fondo valdybos prie Socialinės apsaugos ir darbo ministerijos informavimo apie darbo pradžią ir pabaigą</text:span><text:span text:style-name="T285">, neatvykimą į darbą, darbuotojo draudžiamąsias pajamas ir valstybinio socialinio draudimo įmokas, atostogas vaikui prižiūrėti, tėvystės atostogas, ligos pašalpos, mokamos darbdavio lėšomis, deklaravimo tikslais;</text:span></text:p>
      <text:p text:style-name="P286"><text:span text:style-name="T287">8.11.2</text:span><text:span text:style-name="T288">. darbo sutarčių sudarymo, vykdym</text:span><text:span text:style-name="T289">o ir apskaitos, priėmimo į valstybės tarnybą, studentų praktikos atlikimo, įskaitant ir minėtų kategorijų asmenų atranką, bei kitais su darbo, valstybės tarnybos atlikimo ar profesinės patirties įgijimo tikslais, įskaitant su darbo funkcijomis susijusiai b</text:span><text:span text:style-name="T290">ūtinai komunikacijai su darbuotojais ne darbo metu palaikyti;</text:span></text:p>
      <text:p text:style-name="P291"><text:span text:style-name="T292">8.11.3</text:span><text:span text:style-name="T293">. darbo užmokesčio mokėjimo tikslais;</text:span></text:p>
      <text:p text:style-name="P294"><text:span text:style-name="T295">8.11.4</text:span><text:span text:style-name="T296">. funkcijoms, susijusioms su įstatymų, kurių priežiūrą atlieka Konkurencijos taryba, vykdyti. Siekiant užtikrinti Konkurencijos tarybos<text:s/></text:span><text:span text:style-name="T297">funkcijų vykdymą ir nepertraukiamumą, pasibaigus darbo santykiams ir prieš tai informavus darbuotoją, Konkurencijos tarybos pirmininko įgaliotiems asmenims gali būti suteikta prieiga ir teisė ribotą laiką (bet ne ilgiau nei du mėnesius) tvarkyti buvusio da</text:span><text:span text:style-name="T298">rbuotojo elektroninio pašto dėžutės turinį;</text:span></text:p>
      <text:p text:style-name="P299"><text:span text:style-name="T300">8.11.5</text:span><text:span text:style-name="T301">. Konkurencijos tarybos funkcijų efektyvumui ir saugumui užtikrinti. Šiuo tikslu tvarkomi Konkurencijos tarybos darbuotojų prisijungimo prie jų asmeninių paskyrų laikas ir trukmė;</text:span></text:p>
      <text:p text:style-name="P302"><text:span text:style-name="T303">8.11.6</text:span><text:span text:style-name="T304">.<text:s/></text:span><text:span text:style-name="T305">Konkurencijos tarybos, kaip darbdavio, pareigų, nustatytų teisės aktuose, tinkamam vykdymui bei tinkamų darbo sąlygų užtikrinimo tikslais ir kitais vidaus administravimo tikslais.</text:span><text:s/></text:p>
      <text:p text:style-name="P306">Papildyta papunkčiu:</text:p>
      <text:p text:style-name="P307"><text:span text:style-name="T308">Nr.<text:s/></text:span><text:a xlink:href="https://www.e-tar.lt/portal/legalAct.html?documentId=ee8f6750af8811eab9d9cd0c85e0b745" office:target-frame-name="_top" xlink:show="replace"><text:span text:style-name="T309">1S-68 (2020)</text:span></text:a><text:span text:style-name="T310">, 2020-06-15, paskelbta TAR 2020-06-16, i. k. 2020-13130</text:span></text:p>
      <text:p text:style-name="Normal"/>
      <text:p text:style-name="P311"><text:span text:style-name="T312">9</text:span><text:span text:style-name="T313">.</text:span><text:span text:style-name="T314"><text:tab/>Su konkurencijos priežiūros funkcijos vykdymu susiję asmens duomenys Konkurencijos taryboje tvarkomi remiantis BDAR 6 straipsni</text:span><text:span text:style-name="T315">o 1 dalies e punktu, t.y. tvarkyti duomenis būtina siekiant atlikti užduotį, vykdomą viešojo intereso labui arba vykdant duomenų valdytojui pavestas viešosios valdžios funkcijas. Asmens duomenys Konkurencijos taryboje gali būti tvarkomi remiantis ir kitais</text:span><text:span text:style-name="T316"><text:s/>BDAR numatytais teisiniais pagrindais, kaip pavyzdžiui, jei duomenų subjektas davė sutikimą, kad jo asmens duomenys būtų tvarkomi vienu ar keliais konkrečiais tikslais (BDAR 6 str. 1 d. a) punktas), jei tvarkyti duomenis būtina siekiant įvykdyti sutartį,<text:s/></text:span><text:span text:style-name="T317">kurios šalis yra duomenų subjektas, arba siekiant imtis veiksmų duomenų subjekto prašymu prieš sudarant sutartį (BDAR 6 str. 1 d. b) punktas) ar jei tvarkyti duomenis būtina, kad būtų įvykdyta duomenų valdytojui taikoma teisinė prievolė (BDAR 6 str. 1 d. c</text:span><text:span text:style-name="T318">) punktas).</text:span></text:p>
      <text:p text:style-name="P319"><text:span text:style-name="T320">9</text:span><text:span text:style-name="T321">1</text:span><text:span text:style-name="T322">.<text:s/></text:span><text:span text:style-name="T323">Konkurencijos tarybos interneto svetainės ar socialinių tinklų, kuriuose dalyvauja Konkurencijos taryba, lankytojų (dalyvių) asmens duomenys renkami naudojant slapukus (angl.<text:s/></text:span><text:span text:style-name="T324">cookies</text:span><text:span text:style-name="T325">) arba naršant tvarkomi tik gavus duomenų subjekto sut</text:span><text:span text:style-name="T326">ikimą (BDAR 6 str. 1 d. a) punktas). Sutikimą tvarkyti asmens duomenis lankytojas suteikia Konkurencijos tarybai į ją kreipdamasis institucijos socialinių tinklų paskyrose arba svetainėje nurodytais kontaktais</text:span><text:span text:style-name="T327"><text:s/></text:span><text:span text:style-name="T328">bei būdais (pvz., teikdamas „Pranešk mums“ pra</text:span><text:span text:style-name="T329">nešimo formą) ir (arba) pasirinkęs svetainėje ir (ar) naršyklėje esančius slapukų nustatymus. Slapukų sąrašas skelbiamas šių Taisyklių 3 priede.</text:span><text:s/></text:p>
      <text:p text:style-name="P330">Papildyta punktu:</text:p>
      <text:p text:style-name="P331"><text:span text:style-name="T332">Nr.<text:s/></text:span><text:a xlink:href="https://www.e-tar.lt/portal/legalAct.html?documentId=ee8f6750af8811eab9d9cd0c85e0b745" office:target-frame-name="_top" xlink:show="replace"><text:span text:style-name="T333">1S-68 (2020)</text:span></text:a><text:span text:style-name="T334">, 2020-06-15, paskelbta TAR 2020-06-16, i. k. 2020-13130</text:span></text:p>
      <text:p text:style-name="Normal"/>
      <text:p text:style-name="P335"><text:span text:style-name="T336">9</text:span><text:span text:style-name="T337">2</text:span><text:span text:style-name="T338">. Visi Konkurencijos taryboje atliekamo asmens duomenų tvarkymo tikslai nurodomi asmens duomenų tvarkymo veiklos įrašų registre (toliau – Registras), kuris yra skirtas nustatyti visus Konkurencijos taryboje tvarkomus asmens duomenis, suskirstant juos į asm</text:span><text:span text:style-name="T339">ens duomenų kategorijas bei įvardinant kiekvienai kategorijai taikomą teisinį pagrindą, kuriuo remiantis nustatomas asmens duomenų tvarkymo teisėtumas, techninės ir organizacinės priemonės, asmens duomenų saugojimo terminai, asmens duomenų saugojimo vietos</text:span><text:span text:style-name="T340"><text:s/>bei kita informacija, kuri leidžia visapusiškai užtikrinti tiek atskiru tikslu tvarkomų asmens duomenų, tiek visos Konkurencijos tarybos tvarkomų asmens duomenų teisėtą tvarkymą bei tvarkomų asmens duomenų saugumą. Registro forma nurodyta Taisyklių<text:s/></text:span><text:span text:style-name="T341">3 prie</text:span><text:span text:style-name="T342">de.</text:span><text:s/></text:p>
      <text:p text:style-name="P343">Papildyta punktu:</text:p>
      <text:p text:style-name="P344"><text:span text:style-name="T345">Nr.<text:s/></text:span><text:a xlink:href="https://www.e-tar.lt/portal/legalAct.html?documentId=ee8f6750af8811eab9d9cd0c85e0b745" office:target-frame-name="_top" xlink:show="replace"><text:span text:style-name="T346">1S-68 (2020)</text:span></text:a><text:span text:style-name="T347">, 2020-06-15, paskelbta TAR 2020-06-16, i. k. 2020-13130</text:span></text:p>
      <text:p text:style-name="Normal"/>
      <text:p text:style-name="P348"><text:span text:style-name="T349">9</text:span><text:span text:style-name="T350">3</text:span><text:span text:style-name="T351">. Registro pildymui Konkurencijos taryboje<text:s/></text:span><text:span text:style-name="T352">Konkurencijos tarybos pirmininkas paskiria atsakingą darbuotoją ar darbuotojus. Paskirtas darbuotojas ar darbuotojai atsako už Registre esančios informacijos teisingumą, aktualumą, jos savalaikį atnaujinimą bei reikalingų saugos priemonių diegimo koordinav</text:span><text:span text:style-name="T353">imą. Registro pildymą ir kitus su tuo susijusius veiksmus paskirtas darbuotojas ar darbuotojai derina su duomenų apsaugos pareigūnu.</text:span><text:s/></text:p>
      <text:p text:style-name="P354">Papildyta punktu:</text:p>
      <text:p text:style-name="P355"><text:span text:style-name="T356">Nr.<text:s/></text:span><text:a xlink:href="https://www.e-tar.lt/portal/legalAct.html?documentId=ee8f6750af8811eab9d9cd0c85e0b745" office:target-frame-name="_top" xlink:show="replace"><text:span text:style-name="T357">1S</text:span><text:span text:style-name="T358">-68 (2020)</text:span></text:a><text:span text:style-name="T359">, 2020-06-15, paskelbta TAR 2020-06-16, i. k. 2020-13130</text:span></text:p>
      <text:p text:style-name="Normal"/>
      <text:p text:style-name="P360"><text:span text:style-name="T361">9</text:span><text:span text:style-name="T362">4</text:span><text:span text:style-name="T363">. Registre pateikta informacija atnaujinama ne vėliau kaip per 10 (dešimt) darbo dienų, kai pasikeičia Registre nurodytų tvarkomų asmens duomenų kategorijos, jų tvarkymo tikslai, duo</text:span><text:span text:style-name="T364">menų gavėjai, duomenų tvarkytojai, asmens duomenų saugojimo terminai. Kitos Registre nurodytos informacijos atnaujinimas vykdomas atliekant metinę Registro peržiūrą, kurią vykdo duomenų apsaugos pareigūnas.</text:span><text:s/></text:p>
      <text:p text:style-name="P365">Papildyta punktu:</text:p>
      <text:p text:style-name="P366"><text:span text:style-name="T367">Nr.<text:s/></text:span><text:a xlink:href="https://www.e-tar.lt/portal/legalAct.html?documentId=ee8f6750af8811eab9d9cd0c85e0b745" office:target-frame-name="_top" xlink:show="replace"><text:span text:style-name="T368">1S-68 (2020)</text:span></text:a><text:span text:style-name="T369">, 2020-06-15, paskelbta TAR 2020-06-16, i. k. 2020-13130</text:span></text:p>
      <text:p text:style-name="Normal"/>
      <text:p text:style-name="P370"><text:span text:style-name="T371">10</text:span><text:span text:style-name="T372">. Konkurencijos tarybos darbuotojai, atlikdami savo funkcijas ir tvarkydami asmens duomenis, privalo laikyti</text:span><text:span text:style-name="T373">s pagrindinių asmens duomenų tvarkymo reikalavimų:</text:span></text:p>
      <text:p text:style-name="P374"><text:span text:style-name="T375">10.1</text:span><text:span text:style-name="T376">. asmens duomenys tvarkomi automatizuotomis ir neautomatizuotomis priemonėmis šių Taisyklių 8 punkte apibrėžtais tikslais, nustatytais teisės aktais, ir su šiais tikslais suderintais būdais;</text:span></text:p>
      <text:p text:style-name="P377"><text:span text:style-name="T378">10.2</text:span><text:span text:style-name="T379">. tvarkant asmens duomenis laikomasi tikslingumo ir proporcingumo principų, nereikalaujama iš duomenų subjektų pateikti perteklinių duomenų;</text:span></text:p>
      <text:p text:style-name="P380"><text:span text:style-name="T381">10.3</text:span><text:span text:style-name="T382">. asmens duomenys tvarkomi tiksliai, sąžiningai, teisėtai ir skaidriai;</text:span></text:p>
      <text:p text:style-name="P383"><text:span text:style-name="T384">10.4</text:span><text:span text:style-name="T385">. asmens duomenys turi būti</text:span><text:span text:style-name="T386"><text:s/>tikslūs ir, jei reikia dėl asmens duomenų tvarkymo, nuolat atnaujinami; netikslūs ar neišsamūs duomenys turi būti ištaisyti, papildyti, sunaikinti arba sustabdytas jų tvarkymas;</text:span></text:p>
      <text:p text:style-name="P387"><text:span text:style-name="T388">10.5</text:span><text:span text:style-name="T389">. asmens duomenys turi būti tapatūs, adekvatūs, tinkami ir tik tokios</text:span><text:span text:style-name="T390"><text:s/>apimties, kuri būtina jiems rinkti ir toliau tvarkyti siekiant tikslų, dėl kurių jie tvarkomi;</text:span></text:p>
      <text:p text:style-name="P391"><text:span text:style-name="T392">10.6</text:span><text:span text:style-name="T393">. asmens duomenys saugomi (laikomi) tokia forma, kad duomenų subjektų tapatybę būtų galima nustatyti, kai to reikia ir ne ilgiau, negu to reikia, tiems<text:s/></text:span><text:span text:style-name="T394">tikslams, dėl kurių šie duomenys buvo surinkti ir toliau tvarkomi. Tuo atveju, kai asmens duomenys buvo gauti atliekant konkretų tyrimą ar nagrinėjimą, jie saugomi tik toje konkrečioje byloje, išskyrus atvejus, kai vadovaujantis Konkurencijos įstatymo 25 s</text:span><text:span text:style-name="T395">traipsnio 1 dalies 13 punktu Konkurencijos tarybos tyrimui naudojama informacija, gauta kitų tyrimų ar nagrinėjimų metu;</text:span></text:p>
      <text:p text:style-name="P396"><text:span text:style-name="T397">10.7</text:span><text:span text:style-name="T398">. asmens duomenys tvarkomi tokiu būdu, kad būtų užtikrintas tinkamas asmens duomenų saugumas;</text:span></text:p>
      <text:p text:style-name="P399"><text:span text:style-name="T400">10.8</text:span><text:span text:style-name="T401">. Asmens duomenys Konkure</text:span><text:span text:style-name="T402">ncijos taryboje renkami tik teisės aktų nustatyta tvarka, asmens duomenis gaunant tiesiogiai iš duomenų subjekto arba asmens duomenis apie duomenų subjektą gaunant iš trečiųjų asmenų, oficialiai užklausiant reikalingą informaciją tvarkančių ir turinčių tei</text:span><text:span text:style-name="T403">sę ją teikti subjektų pagal prašymą (vienkartinio asmens duomenų rinkimo atveju) arba pagal asmens duomenų teikimo sutartį (daugkartinio asmens duomenų rinkimo atveju), arba tretiesiems asmenims teisės aktų nustatyta tvarka perduodant tokią informaciją, ga</text:span><text:span text:style-name="T404">unant kartu su dokumentų originalais ar jų kopijomis patikrinimų metu</text:span><text:span text:style-name="T405">,</text:span><text:span text:style-name="T406"><text:s/>iš kitų subjektų, naudojant technines priemones ar kartu su surinkta kita informacija, reikalinga Konkurencijos tarybos funkcijoms atlikti.</text:span></text:p>
      <text:p text:style-name="P407">Papunkčio pakeitimai:</text:p>
      <text:p text:style-name="P408"><text:span text:style-name="T409">Nr.<text:s/></text:span><text:a xlink:href="https://www.e-tar.lt/portal/legalAct.html?documentId=ee8f6750af8811eab9d9cd0c85e0b745" office:target-frame-name="_top" xlink:show="replace"><text:span text:style-name="T410">1S-68 (2020)</text:span></text:a><text:span text:style-name="T411">, 2020-06-15, paskelbta TAR 2020-06-16, i. k. 2020-13130</text:span></text:p>
      <text:p text:style-name="Normal"/>
      <text:p text:style-name="P412"><text:span text:style-name="T413">11</text:span><text:span text:style-name="T414">. Asmens duomenų saugojimo terminus ir veiksmus, kurie atliekami pasibaigus šiam terminui, nustato<text:s/></text:span><text:span text:style-name="T415">teisės aktai, reglamentuojantys atitinkamų asmens duomenų tvarkymą. Asmens duomenys saugomi ne ilgiau, negu to reikalauja duomenų tvarkymo tikslai. Konkretūs dokumentų saugojimo terminai nustatyti Konkurencijos tarybos kasmetiniame Dokumentacijos plane ir<text:s/></text:span><text:span text:style-name="T416">kituose Konkurencijos tarybos teisės aktuose, nurodomi Registre. Kai asmens duomenys nebereikalingi jų tvarkymo tikslams, jie yra sunaikinami (ištrinami), išskyrus tuos, kurie įstatymų nustatytais atvejais turi būti perduoti Lietuvos valstybės naujajam arc</text:span><text:span text:style-name="T417">hyvui ar yra saugomi teisės aktų nustatyta tvarka ir terminais.</text:span></text:p>
      <text:p text:style-name="P418">Punkto pakeitimai:</text:p>
      <text:p text:style-name="P419"><text:span text:style-name="T420">Nr.<text:s/></text:span><text:a xlink:href="https://www.e-tar.lt/portal/legalAct.html?documentId=ee8f6750af8811eab9d9cd0c85e0b745" office:target-frame-name="_top" xlink:show="replace"><text:span text:style-name="T421">1S-68 (2020)</text:span></text:a><text:span text:style-name="T422">, 2020-06-15, paskelbta TAR 2020-06-16, i. k. 2020-13130</text:span></text:p>
      <text:p text:style-name="Normal"/>
      <text:p text:style-name="P423"><text:span text:style-name="T424">12</text:span><text:span text:style-name="T425">. Konkurencijos tarybos darbuotojai turi teisę tvarkyti (pavyzdžiui, rinkti, analizuoti, peržiūrėti, perduoti, saugoti, naikinti ar kitaip naudoti) asmens duomenis tik atlikdami savo tiesiogines funkcijas, apibrėžtas pareigybių aprašymuose arba kitaip</text:span><text:span text:style-name="T426"><text:s/>priskirtas Konkurencijos tarybos pavedimu, ir tik teisės aktų nustatyta tvarka bei šiose Taisyklėse nurodytiems tikslams pasiekti. Su Konkurencijos tarybos darbuotojų asmens duomenimis turi teisę susipažinti tik tie asmenys, kurie yra įgalioti susipažinti</text:span><text:span text:style-name="T427"><text:s/>su tokiais duomenimis, ir tik ta apimtimi bei tik tuomet, kai tai yra būtina.</text:span></text:p>
      <text:p text:style-name="P428">Punkto pakeitimai:</text:p>
      <text:p text:style-name="P429"><text:span text:style-name="T430">Nr.<text:s/></text:span><text:a xlink:href="https://www.e-tar.lt/portal/legalAct.html?documentId=ee8f6750af8811eab9d9cd0c85e0b745" office:target-frame-name="_top" xlink:show="replace"><text:span text:style-name="T431">1S-68 (2020)</text:span></text:a><text:span text:style-name="T432">, 2020-06-15, paskelbta TAR 2020-06-16, i.<text:s/></text:span><text:span text:style-name="T433">k. 2020-13130</text:span></text:p>
      <text:p text:style-name="Normal"/>
      <text:p text:style-name="P434"><text:span text:style-name="T435">13</text:span><text:span text:style-name="T436">.</text:span><text:span text:style-name="T437"><text:s/></text:span><text:span text:style-name="T438">Darbuotojai automatizuotu būdu tvarkyti asmens duomenis gali tik po to, kai jiems tokį įgaliojimą suteikia Konkurencijos tarybos pirmininkas ar kitas įgaliotas asmuo ir teisės aktų nustatyta tvarka jiems suteikiama prieigos teisė pri</text:span><text:span text:style-name="T439">e bylos medžiagos ar atitinkamos informacinės sistemos, kurioje yra asmens duomenų. Darbo santykiams pasibaigus, darbuotojui prieigos prie registrų ir kitų programų teisės panaikinamos teisės aktų nustatyta tvarka.</text:span></text:p>
      <text:p text:style-name="P440"><text:span text:style-name="T441">14</text:span><text:span text:style-name="T442">. Darbuotojai, kuriems suteikta tei</text:span><text:span text:style-name="T443">sė tvarkyti asmens duomenis, informuojami ir apmokomi prieigos prie atitinkamos informacinės sistemos teisę suteikusių subjektų nustatyta tvarka. Kitais atvejais dėl asmens duomenų tvarkymo darbuotojus apmoko ir informuoja Konkurencijos tarybos pirmininko<text:s/></text:span><text:span text:style-name="T444">paskirti už duomenų apsaugą atsakingi asmenys arba akredituotas mokymo paslaugų teikėjas.</text:span></text:p>
      <text:p text:style-name="P445"><text:span text:style-name="T446">15</text:span><text:span text:style-name="T447">. Konkurencijos tarybos pirmininkas ar jo įgalioti asmenys privalo užtikrinti, kad būtų laikomasi pagrindinių asmens duomenų tvarkymo reikalavimų Konkurencijos<text:s/></text:span><text:span text:style-name="T448">taryboje, kontroliuoti, kaip darbuotojai tvarko asmens duomenis, nedelsdami imtis atitinkamų organizacinių priemonių (leidžiami įsakymai, nurodymai, rekomendacijos) pašalinti asmens duomenų tvarkymo pažeidimus, kad būtų įgyvendintos duomenų valdytojui pris</text:span><text:span text:style-name="T449">kirtos prievolės (pavyzdžiui, įpareigojant nutraukti neteisėtus ar asmens duomenų apsaugos reikalavimus pažeidžiančius duomenų tvarkymo veiksmus, nustatyta tvarka užslaptinti asmens duomenis, sunaikinti dokumentų, kuriuose yra nurodyti asmens duomenys, kop</text:span><text:span text:style-name="T450">ijas ir pan.). Konkurencijos taryboje yra paskirtas Konkurencijos tarybos duomenų apsaugos pareigūnas, kuriuo gali būti Konkurencijos tarybos darbuotojas arba asmuo, teikiantis duomenų apsaugos pareigūno paslaugas pagal paslaugų teikimo sutartį.</text:span></text:p>
      <text:p text:style-name="P451">Punkto pakeitimai:</text:p>
      <text:p text:style-name="P452"><text:span text:style-name="T453">Nr.<text:s/></text:span><text:a xlink:href="https://www.e-tar.lt/portal/legalAct.html?documentId=ee8f6750af8811eab9d9cd0c85e0b745" office:target-frame-name="_top" xlink:show="replace"><text:span text:style-name="T454">1S-68 (2020)</text:span></text:a><text:span text:style-name="T455">, 2020-06-15, paskelbta TAR 2020-06-16, i. k. 2020-13130</text:span></text:p>
      <text:p text:style-name="Normal"/>
      <text:p text:style-name="P456"><text:span text:style-name="T457">16</text:span><text:span text:style-name="T458">. Konkurencijos tarybos viešai skelbiami nutarimai, kuriuose yra asme</text:span><text:span text:style-name="T459">ns duomenų, yra nuasmeninami darant dokumentų išrašą.<text:s/></text:span></text:p>
      <text:p text:style-name="P460"><text:span text:style-name="T461">17</text:span><text:span text:style-name="T462">. Konkurencijos tarybos dokumentai, kuriuose yra asmens duomenis sudarančios informacijos, turi būti nuasmeninami prieš juos perduodant tretiesiems asmenims, neturintiems teisės susipažinti su ši</text:span><text:span text:style-name="T463">ais asmens duomenimis.</text:span></text:p>
      <text:p text:style-name="P464"><text:span text:style-name="T465">18</text:span><text:span text:style-name="T466">. Konkurencijos tarybos raštuose, kuriuose prašoma pateikti dokumentus ir kitą informaciją, taip pat nurodomas reikalavimas pateikti nuasmenintus dokumentų išrašus.<text:s/></text:span></text:p>
      <text:p text:style-name="P467"><text:span text:style-name="T468">19</text:span><text:span text:style-name="T469">. Pažeidimu įtariamiems ūkio subjektams ir jų atstovams</text:span><text:span text:style-name="T470"><text:s/>gali būti leidžiama susipažinti su asmens duomenis sudarančia informacija siekiant užtikrinti jų teisę į gynybą.<text:s/></text:span></text:p>
      <text:p text:style-name="P471"><text:span text:style-name="T472">20</text:span><text:span text:style-name="T473">. Tretiesiems asmenims asmens duomenis sudaranti informacija neteikiama, išskyrus įstatymų ar kitų teisės aktų nustatytus atvejus ir je</text:span><text:span text:style-name="T474">i tai būtina vykdant Konkurencijos tarybai pavestas funkcijas. Teisės aktų nustatytais atvejais ir tvarka Konkurencijos taryba gali teikti jos tvarkomus asmens duomenis tretiesiems asmenims, kuriems asmens duomenis teikti Konkurencijos tarybą įpareigoja įs</text:span><text:span text:style-name="T475">tatymai ir kiti teisės aktai pagal duomenų gavėjo prašymą (vienkartinio teikimo atveju) arba Konkurencijos tarybos ir duomenų gavėjo sudarytą asmens duomenų teikimo sutartį (daugkartinio teikimo atveju).</text:span></text:p>
      <text:p text:style-name="P476"><text:span text:style-name="T477">20</text:span><text:span text:style-name="T478">1</text:span><text:span text:style-name="T479">. Konkurencijos taryba savo interneto svetain</text:span><text:span text:style-name="T480">ėje Konkurencijos įstatymo 40 straipsnio 6 dalyje nustatytais tikslais ir tvarka skelbia sąrašą asmenų, kuriems įsiteisėjusiu teismo sprendimu paskirtos ūkio subjektų vadovams nustatytos sankcijos. Konkurencijos tarybos interneto svetainėje nurodomas asmuo</text:span><text:span text:style-name="T481">, kuriam skirta sankcija (asmens vardas, pavardė ir ūkio subjekto, kurio vadovu buvo asmuo, pavadinimas), Konkurencijos tarybos nutarimas, teismo sprendimo įsiteisėjimo data, sankcija ir sankcijų taikymo pabaiga. Šie duomenys skelbiami ne ilgiau nei teismo</text:span><text:span text:style-name="T482"><text:s/>paskirtų sankcijų taikymo pabaiga.</text:span><text:s/></text:p>
      <text:p text:style-name="P483">Papildyta punktu:</text:p>
      <text:p text:style-name="P484"><text:span text:style-name="T485">Nr.<text:s/></text:span><text:a xlink:href="https://www.e-tar.lt/portal/legalAct.html?documentId=ee8f6750af8811eab9d9cd0c85e0b745" office:target-frame-name="_top" xlink:show="replace"><text:span text:style-name="T486">1S-68 (2020)</text:span></text:a><text:span text:style-name="T487">, 2020-06-15, paskelbta TAR 2020-06-16, i. k. 2020-13130</text:span></text:p>
      <text:p text:style-name="Normal"/>
      <text:p text:style-name="P488"><text:span text:style-name="T489">21</text:span><text:span text:style-name="T490">. Techninės priemonės gali būti naudojamos, jeigu jos atitinka<text:s/></text:span><text:span text:style-name="T491">Tyrimų tikslais naudojamų techninių ir programinių priemonių priežiūros ir parengimo naudoti bei jomis paimtos informacijos saugojimo Lietuvos Respublikos konkurencijos taryboje taisyklėse ir k</text:span><text:span text:style-name="T492">ituose teisės aktuose</text:span><text:span text:style-name="T493"><text:s/>numatytus reikalavimus.</text:span></text:p>
      <text:p text:style-name="P494"><text:span text:style-name="T495">22</text:span><text:span text:style-name="T496">. Atliekant tyrimo veiksmus ir proceso dalyvių išklausymo Konkurencijos taryboje posėdžių metu, įstatymų, kurių priežiūrą vykdo Konkurencijos taryba, įgyvendinimo ir įtariamų teisės pažeidimų tyrimų tiksl</text:span><text:span text:style-name="T497">ais, gali būti daromas garso ir (ar) vaizdo įrašas apie tai informuojant proceso dalyvius ar tyrimo veiksmuose dalyvaujančius duomenų subjektus. Minėti įrašai daromi protokolų surašymo tikslais. Proceso dalyvių išklausymo Konkurencijos taryboje posėdžio įr</text:span><text:span text:style-name="T498">ašas sunaikinamas surašius šio posėdžio protokolą ir suėjus Konkurencijos tarybos darbo reglamente numatytam pastabų protokolui pateikimo terminui. Tyrimo veiksmų įrašas gali būti saugomas bei naudojamas pažeidimų tyrimų tikslais. Jeigu surašius protokolą,</text:span><text:span text:style-name="T499"><text:s/>tyrimą atlikti įgaliotas Konkurencijos tarybos pareigūnas, įvertinęs tyrimo veiksmo turinį, priima sprendimą, kad garso ar vaizdo įrašas tyrimo tikslais nėra reikalingas, fiksuojant tyrimo veiksmą dalyvavusiam asmeniui įrašas yra sunaikinamas apie tai paž</text:span><text:span text:style-name="T500">ymėjus protokole. Jeigu įgaliotas pareigūnas priima sprendimą garso ar vaizdo įrašą naudoti tyrimo tikslais, jis yra saugomas tyrimo bylos medžiagoje teisės aktų nustatyta tvarka ir terminais. Konkurencijos taryba turi teisę parengti įrašo stenogramą.</text:span></text:p>
      <text:p text:style-name="P501">Punkto pakeitimai:</text:p>
      <text:p text:style-name="P502"><text:span text:style-name="T503">Nr.<text:s/></text:span><text:a xlink:href="https://www.e-tar.lt/portal/legalAct.html?documentId=ee8f6750af8811eab9d9cd0c85e0b745" office:target-frame-name="_top" xlink:show="replace"><text:span text:style-name="T504">1S-68 (2020)</text:span></text:a><text:span text:style-name="T505">, 2020-06-15, paskelbta TAR 2020-06-16, i. k. 2020-13130</text:span></text:p>
      <text:p text:style-name="Normal"/>
      <text:p text:style-name="P506"><text:span text:style-name="T507">23</text:span><text:span text:style-name="T508">.<text:s/></text:span><text:span text:style-name="T509">Kitais atvejais garso ir (ar) vaizdo įrašai nedaromi,<text:s/></text:span><text:span text:style-name="T510">išskyrus atvejus, kai yra gautas duomenų subjekto sutikimas ar pareiga daryti garso ir (ar) vaizdo įrašą yra numatyta įstatymuose ar kituose teisės aktuose.</text:span></text:p>
      <text:p text:style-name="P511"><text:span text:style-name="T512">23</text:span><text:span text:style-name="T513">1</text:span><text:span text:style-name="T514">. Konkurencijos tarybos patalpose tretiesiems asmenims filmuoti, fotografuoti, daryti garso<text:s/></text:span><text:span text:style-name="T515">ar vaizdo įrašus ir naudoti šiems tikslams skirtas technines priemones draudžiama, išskyrus atvejus, kai tretieji asmenys gauna Konkurencijos tarybos darbuotojų, kurie dalyvauja atliekant minėtus įrašymo veiksmus, sutikimą.</text:span><text:s/><text:span text:style-name="T516">Minėtus įrašymo veiksmus vykdę t</text:span><text:span text:style-name="T517">retieji asmenys užtikrina BDAR ir kitų teisės aktų laikymąsi tvarkant tokiu būdu surinktus asmens duomenis.</text:span><text:s/></text:p>
      <text:p text:style-name="P518">Papildyta punktu:</text:p>
      <text:p text:style-name="P519"><text:span text:style-name="T520">Nr.<text:s/></text:span><text:a xlink:href="https://www.e-tar.lt/portal/legalAct.html?documentId=ee8f6750af8811eab9d9cd0c85e0b745" office:target-frame-name="_top" xlink:show="replace"><text:span text:style-name="T521">1S-68 (2020)</text:span></text:a><text:span text:style-name="T522">, 2020-06-15, p</text:span><text:span text:style-name="T523">askelbta TAR 2020-06-16, i. k. 2020-13130</text:span></text:p>
      <text:p text:style-name="Normal"/>
      <text:p text:style-name="P524"><text:span text:style-name="T525">24</text:span><text:span text:style-name="T526">.<text:s/></text:span><text:span text:style-name="T527">Pretendentų į darbuotojus Konkurencijos taryboje asmens duomenys tvarkomi pagal Konkurencijos tarybos vidaus darbo tvarkos taisykles ir kitus teisės aktus. Į pareigas priėmus kitą asmenį nei pretendentą,<text:s/></text:span><text:span text:style-name="T528">pastarojo gyvenimo ir veiklos aprašymas pretendento sutikimu saugomas Konkurencijos taryboje ne ilgiau kaip dvejus metus.</text:span></text:p>
      <text:p text:style-name="P529"><text:span text:style-name="T530">24</text:span><text:span text:style-name="T531">1</text:span><text:span text:style-name="T532">. Konkurencijos tarybos darbuotojų ir kitų asmenų, Konkurencijos tarybos turto ir kitų patalpose bei teritorijoje esančių daikt</text:span><text:span text:style-name="T533">ų ir dokumentų bei viešosios tvarkos apsaugos tikslu Konkurencijos taryba vykdo praėjimo kontrolę. Praėjimo kontrolė vykdoma Konkurencijos tarybos darbuotojams ir tretiesiems asmenims patenkant į Konkurencijos tarybos patalpas ir teritoriją. Konkurencijos<text:s/></text:span><text:span text:style-name="T534">tarybos darbuotojų patekimas į Konkurencijos tarybos patalpas ir teritoriją fiksuojamas techninėmis (automatinėmis) priemonėmis, užfiksuojant kiekvieno patekimo į patalpas ir teritoriją laiką, o trečiųjų asmenų patekimą į Konkurencijos tarybą, jų vardą, pa</text:span><text:span text:style-name="T535">vardę, parašą, atvykimo laiką, išvykimo laiką, darbuotoją ar darbuotojus, pas kuriuos atvyksta (jų vardą ir pavardę) fiksuoja Konkurencijos tarybos darbuotojai, priimantys šiuos asmenis.</text:span><text:s/></text:p>
      <text:p text:style-name="P536">Papildyta punktu:</text:p>
      <text:p text:style-name="P537"><text:span text:style-name="T538">Nr.<text:s/></text:span><text:a xlink:href="https://www.e-tar.lt/portal/legalAct.html?documentId=ee8f6750af8811eab9d9cd0c85e0b745" office:target-frame-name="_top" xlink:show="replace"><text:span text:style-name="T539">1S-68 (2020)</text:span></text:a><text:span text:style-name="T540">, 2020-06-15, paskelbta TAR 2020-06-16, i. k. 2020-13130</text:span></text:p>
      <text:p text:style-name="Normal"/>
      <text:p text:style-name="P541"><text:span text:style-name="T542">24</text:span><text:span text:style-name="T543">2</text:span><text:span text:style-name="T544">. Duomenys, užfiksuoti praėjimo kontrolės metu, naudojami nusikaltimų prevencijai, įtariamoms nusikalstamoms veikoms, administr</text:span><text:span text:style-name="T545">aciniams ar kitiems pažeidimams atskleisti arba Konkurencijos tarybos darbuotojų, trečiųjų asmenų, Konkurencijos tarybos turto ir kitų patalpose bei teritorijoje esančių daiktų ir dokumentų, asmenų sveikatai ar gyvybei padarytai žalai įrodyti, atskleisti i</text:span><text:span text:style-name="T546">r gali būti perduoti tik įstatymų nustatyta tvarka turintiems teisę gauti šiuos duomenis asmenims.</text:span><text:s/></text:p>
      <text:p text:style-name="P547">Papildyta punktu:</text:p>
      <text:p text:style-name="P548"><text:span text:style-name="T549">Nr.<text:s/></text:span><text:a xlink:href="https://www.e-tar.lt/portal/legalAct.html?documentId=ee8f6750af8811eab9d9cd0c85e0b745" office:target-frame-name="_top" xlink:show="replace"><text:span text:style-name="T550">1S-68 (2020)</text:span></text:a><text:span text:style-name="T551">, 2020-06-15, paskelbta<text:s/></text:span><text:span text:style-name="T552">TAR 2020-06-16, i. k. 2020-13130</text:span></text:p>
      <text:p text:style-name="Normal"/>
      <text:p text:style-name="P553"><text:span text:style-name="T554">III</text:span><text:span text:style-name="T555"><text:s/>SKYRIUS</text:span></text:p>
      <text:p text:style-name="P556"><text:span text:style-name="T557">ASMENS DUOMENŲ SAUGUMAS</text:span></text:p>
      <text:p text:style-name="P558"/>
      <text:p text:style-name="P559"><text:span text:style-name="T560">25</text:span><text:span text:style-name="T561">. Konkurencijos taryba, saugodama asmens duomenis, įgyvendina ir užtikrina tinkamas organizacines ir technines priemones, skirtas apsaugoti asmens duomenis nuo atsitiktinio<text:s/></text:span><text:span text:style-name="T562">ar neteisėto sunaikinimo, pakeitimo, atskleidimo, taip pat nuo bet kokio kito neteisėto tvarkymo. Konkurencijos taryboje taikomos asmens duomenų apsaugos organizacinės ir techninės priemonės (toliau – saugumo priemonės) nurodytos Taisyklių 2 priede.</text:span></text:p>
      <text:p text:style-name="P563">Punkto<text:s/>pakeitimai:</text:p>
      <text:p text:style-name="P564"><text:span text:style-name="T565">Nr.<text:s/></text:span><text:a xlink:href="https://www.e-tar.lt/portal/legalAct.html?documentId=ee8f6750af8811eab9d9cd0c85e0b745" office:target-frame-name="_top" xlink:show="replace"><text:span text:style-name="T566">1S-68 (2020)</text:span></text:a><text:span text:style-name="T567">, 2020-06-15, paskelbta TAR 2020-06-16, i. k. 2020-13130</text:span></text:p>
      <text:p text:style-name="Normal"/>
      <text:p text:style-name="P568"><text:span text:style-name="T569">26</text:span><text:span text:style-name="T570">.<text:s/></text:span><text:span text:style-name="T571">Konkurencijos tarybos darbuotojai privalo laikytis Taisyklių<text:s/></text:span><text:span text:style-name="T572">nuostatų ir prisidėti įgyvendinant Konkurencijos taryboje įdiegtas organizacines ir technines priemones, skirtas apsaugoti asmens duomenis nuo atsitiktinio ar neteisėto naikinimo, pakeitimo, atskleidimo, taip pat nuo bet kokio kito neteisėto tvarkymo. Konk</text:span><text:span text:style-name="T573">urencijos tarybos darbuotojai turi užkirsti kelią atsitiktiniam ar neteisėtam asmens duomenų sunaikinimui, pakeitimui, atskleidimui, taip pat bet kokiam kitam neteisėtam tvarkymui, saugodami dokumentus Konkurencijos tarybos teisės aktų nustatyta tvarka, ta</text:span><text:span text:style-name="T574">ip pat vengdami nereikalingų kopijų darymo. Nereikalingos kompiuterinės laikmenos, kuriose yra asmens duomenų, turi būti ištrinamos arba kitaip sunaikinamos.</text:span></text:p>
      <text:p text:style-name="P575"><text:span text:style-name="T576">27</text:span><text:span text:style-name="T577">. Konkurencijos tarybos darbuotojai, tvarkantys asmens duomenis, turi laikytis BDAR, Asmens<text:s/></text:span><text:span text:style-name="T578">duomenų teisinės apsaugos įstatyme, kituose teisės aktuose bei šiose Taisyklėse numatytų reikalavimų ir laikyti paslaptyje bet kokią su asmens duomenimis susijusią informaciją, su kuria jie susipažino atlikdami savo funkcijas. Konkurencijos tarybos darbuot</text:span><text:span text:style-name="T579">ojai pasirašytinai susipažindinami su šiomis Taisyklėmis ir įsipareigoja saugoti asmens duomenų paslaptį. Pastaroji pareiga taip pat galioja darbuotoją paskyrus į kitas pareigas Konkurencijos taryboje bei pasibaigus tarnybos ar darbo santykiams.</text:span></text:p>
      <text:p text:style-name="P580">Punkto<text:s/>pakeitimai:</text:p>
      <text:p text:style-name="P581"><text:span text:style-name="T582">Nr.<text:s/></text:span><text:a xlink:href="https://www.e-tar.lt/portal/legalAct.html?documentId=ee8f6750af8811eab9d9cd0c85e0b745" office:target-frame-name="_top" xlink:show="replace"><text:span text:style-name="T583">1S-68 (2020)</text:span></text:a><text:span text:style-name="T584">, 2020-06-15, paskelbta TAR 2020-06-16, i. k. 2020-13130</text:span></text:p>
      <text:p text:style-name="Normal"/>
      <text:p text:style-name="P585"><text:span text:style-name="T586">28</text:span><text:span text:style-name="T587">. Jeigu Konkurencijos tarybos darbuotojas abejoja saugumo priemoni</text:span><text:span text:style-name="T588">ų patikimumu, jis kreipiasi į tiesioginį vadovą ir duomenų apsaugos pareigūną. Esant pagrindui, inicijuojamas papildomų saugumo priemonių organizavimas.<text:s/></text:span></text:p>
      <text:p text:style-name="P589"><text:span text:style-name="T590">29</text:span><text:span text:style-name="T591">. Atsitikus duomenų saugumo pažeidimui, Konkurencijos tarybos darbuotojas ar išorinis paslaugų t</text:span><text:span text:style-name="T592">eikėjas turi nedelsdamas informuoti Konkurencijos tarybos pirmininką arba jo įgaliotą asmenį ir (ar) duomenų apsaugos pareigūną. Konkurencijos tarybos pirmininkas arba jo įgaliotas asmuo imasi visų reikiamų priemonių, kad būtų pašalintos pažeidimo pasekmės</text:span><text:span text:style-name="T593"><text:s/>bei atstatyti asmens duomenys. Asmens duomenų saugumo pažeidimo atveju Konkurencijos tarybos pirmininkas arba jo įgaliotas asmuo, BDAR 33 straipsnyje numatyta tvarka, informuoja Valstybinę duomenų apsaugos inspekciją. BDAR 34 straipsnyje numatytais atveja</text:span><text:span text:style-name="T594">is ir tvarka yra informuojamas ir duomenų subjektas.</text:span></text:p>
      <text:p text:style-name="P595">Punkto pakeitimai:</text:p>
      <text:p text:style-name="P596"><text:span text:style-name="T597">Nr.<text:s/></text:span><text:a xlink:href="https://www.e-tar.lt/portal/legalAct.html?documentId=ee8f6750af8811eab9d9cd0c85e0b745" office:target-frame-name="_top" xlink:show="replace"><text:span text:style-name="T598">1S-68 (2020)</text:span></text:a><text:span text:style-name="T599">, 2020-06-15, paskelbta TAR 2020-06-16, i. k. 2020-13130</text:span></text:p>
      <text:p text:style-name="Normal"/>
      <text:p text:style-name="P600"><text:span text:style-name="T601">30</text:span><text:span text:style-name="T602">. Įvyk</text:span><text:span text:style-name="T603">ę asmens duomenų saugumo pažeidimai registruojami Asmens duomenų saugumo pažeidimų registre, nurodytame šių Taisyklių 5 priede.</text:span></text:p>
      <text:p text:style-name="P604">Punkto pakeitimai:</text:p>
      <text:p text:style-name="P605"><text:span text:style-name="T606">Nr.<text:s/></text:span><text:a xlink:href="https://www.e-tar.lt/portal/legalAct.html?documentId=ee8f6750af8811eab9d9cd0c85e0b745" office:target-frame-name="_top" xlink:show="replace"><text:span text:style-name="T607">1S-68 (</text:span><text:span text:style-name="T608">2020)</text:span></text:a><text:span text:style-name="T609">, 2020-06-15, paskelbta TAR 2020-06-16, i. k. 2020-13130</text:span></text:p>
      <text:p text:style-name="Normal"/>
      <text:p text:style-name="P610"><text:span text:style-name="T611">30</text:span><text:span text:style-name="T612">1</text:span><text:span text:style-name="T613">. Įgyvendinant pritaikytosios duomenų apsaugos (angl.<text:s/></text:span><text:span text:style-name="T614">privacy by design</text:span><text:span text:style-name="T615">) ir standartizuotosios duomenų apsaugos (angl.<text:s/></text:span><text:span text:style-name="T616">privacy by default</text:span><text:span text:style-name="T617">) principus, turi būti užtikrinamas nuolatinis<text:s/></text:span><text:span text:style-name="T618">asmens duomenų tvarkymo ir su tuo susijusių rizikų vertinimas. Šiame punkte nurodytų principų įgyvendinimas Konkurencijos taryboje realizuojamas:</text:span></text:p>
      <text:p text:style-name="P619"><text:span text:style-name="T620">30</text:span><text:span text:style-name="T621">1</text:span><text:span text:style-name="T622">.1</text:span><text:span text:style-name="T623">. numatant privalomą asmens duomenų tvarkymo vertinimą pradiniame kiekvieno pokyčio etape, pavyzdžiui,<text:s/></text:span><text:span text:style-name="T624">pradedant naują pažeidimo tyrimą, atliekant tam tikrus tyrimo ar kitos priežiūros ar Konkurencijos tarybos vykdomos funkcijos veiksmus, atliekant informacinių technologijų sistemų pakeitimą. Vertinimą atlieka Konkurencijos tarybos pirmininko įgaliotas asmu</text:span><text:span text:style-name="T625">o, kuris vertinimą derina su duomenų apsaugos pareigūnu ir atsako už vertinimo rezultatų teisingumą;</text:span></text:p>
      <text:p text:style-name="P626"><text:span text:style-name="T627">30</text:span><text:span text:style-name="T628">1</text:span><text:span text:style-name="T629">.2</text:span><text:span text:style-name="T630">. įtraukiant duomenų apsaugos pareigūną į Konkurencijos tarybos sprendimų priėmimą, tuo užtikrinant, kad Konkurencijos tarybos pirmininko įgaliotų</text:span><text:span text:style-name="T631"><text:s/>ir už asmens duomenų tinkamą tvarkymą Konkurencijos taryboje atsakingų darbuotojų teikiami pasiūlymai būtų vertinami dėl su asmens duomenų tvarkymu susijusių klausimų;</text:span><text:s/></text:p>
      <text:p text:style-name="P632">Papildyta punktu:</text:p>
      <text:p text:style-name="P633"><text:span text:style-name="T634">Nr.<text:s/></text:span><text:a xlink:href="https://www.e-tar.lt/portal/legalAct.html?documentId=ee8f6750af8811eab9d9cd0c85e0b745" office:target-frame-name="_top" xlink:show="replace"><text:span text:style-name="T635">1S-68 (2020)</text:span></text:a><text:span text:style-name="T636">, 2020-06-15, paskelbta TAR 2020-06-16, i. k. 2020-13130</text:span></text:p>
      <text:p text:style-name="Normal"/>
      <text:p text:style-name="P637"><text:span text:style-name="T638">30</text:span><text:span text:style-name="T639">2</text:span><text:span text:style-name="T640">. Prieš pradedant naudoti naujas asmens duomenų rinkimo ir tvarkymo priemones, pavyzdžiui, diegiant informacinę sistemą ar jos pakeitimus, įsig</text:span><text:span text:style-name="T641">yjant programinę įrangą ar pradedant naudoti kitas asmens duomenų tvarkymo priemones, konsultuojamasi su duomenų apsaugos pareigūnu dėl numatomų naudoti priemonių atitikties, atsižvelgiant į nustatytą asmens duomenų tvarkymo tikslą ir būtiną duomenų apimtį</text:span><text:span text:style-name="T642"><text:s/>bei į konkrečiu atveju būtinas užtikrinti organizacines ir technines duomenų saugumo priemones. Visais atvejais privalo būti atsižvelgta į techninių galimybių išsivystymo lygį, įgyvendinimo sąnaudas bei duomenų tvarkymo pobūdį, aprėptį, kontekstą ir tiksl</text:span><text:span text:style-name="T643">us, taip pat į duomenų tvarkymo keliamus pavojus duomenų subjektų teisėms ir laisvėms.</text:span><text:s/></text:p>
      <text:p text:style-name="P644">Papildyta punktu:</text:p>
      <text:p text:style-name="P645"><text:span text:style-name="T646">Nr.<text:s/></text:span><text:a xlink:href="https://www.e-tar.lt/portal/legalAct.html?documentId=ee8f6750af8811eab9d9cd0c85e0b745" office:target-frame-name="_top" xlink:show="replace"><text:span text:style-name="T647">1S-68 (2020)</text:span></text:a><text:span text:style-name="T648">, 2020-06-15, paskelbta TAR 2020-06-</text:span><text:span text:style-name="T649">16, i. k. 2020-13130</text:span></text:p>
      <text:p text:style-name="Normal"/>
      <text:p text:style-name="P650"><text:span text:style-name="T651">30</text:span><text:span text:style-name="T652">3</text:span><text:span text:style-name="T653">. Jei Konkurencijos taryba tvarkyti asmens duomenis pasitelkia duomenų tvarkytoją, ji privalo jį parinkti įvertinusi, ar šis turi pakankamas galimybes ir išteklius garantuoti reikiamas technines ir organizacines duomenų apsaugo</text:span><text:span text:style-name="T654">s priemones ir užtikrinti, kad tokių priemonių būtų laikomasi. Konkurencijos taryba, įgaliodama duomenų tvarkytoją tvarkyti asmens duomenis, nustato, kad duomenys turi būti tvarkomi tik pagal Konkurencijos tarybos nurodymus. Konkurencijos tarybos ir duomen</text:span><text:span text:style-name="T655">ų tvarkytojo santykiai turi būti reglamentuojami rašytine sutartimi, išskyrus atvejus, kai tokius santykius nustato įstatymai ar kiti teisės aktai.</text:span><text:s/></text:p>
      <text:p text:style-name="P656">Papildyta punktu:</text:p>
      <text:p text:style-name="P657"><text:span text:style-name="T658">Nr.<text:s/></text:span><text:a xlink:href="https://www.e-tar.lt/portal/legalAct.html?documentId=ee8f6750af8811eab9d9cd0c85e0b745" office:target-frame-name="_top" xlink:show="replace"><text:span text:style-name="T659">1S-68 (2020)</text:span></text:a><text:span text:style-name="T660">, 2020-06-15, paskelbta TAR 2020-06-16, i. k. 2020-13130</text:span></text:p>
      <text:p text:style-name="Normal"/>
      <text:p text:style-name="P661"><text:span text:style-name="T662">III</text:span><text:span text:style-name="T663">1</text:span><text:span text:style-name="T664"><text:s/>SKYRIUS</text:span></text:p>
      <text:p text:style-name="P665"><text:span text:style-name="T666">DUOMENŲ APSAUGOS PAREIGŪNO FUNKCIJOS</text:span></text:p>
      <text:p text:style-name="P667"/>
      <text:p text:style-name="P668"><text:span text:style-name="T669">30</text:span><text:span text:style-name="T670">4</text:span><text:span text:style-name="T671">. Duomenų apsaugos pareigūnas turi šias teises:</text:span></text:p>
      <text:p text:style-name="P672"><text:span text:style-name="T673">30</text:span><text:span text:style-name="T674">4</text:span><text:span text:style-name="T675">.1</text:span><text:span text:style-name="T676">. gauti visą reikiamą informaciją bei dokumentus iš<text:s/></text:span><text:span text:style-name="T677">bet kurio Konkurencijos tarybos darbuotojo ir (ar) Konkurencijos tarybos partnerio, kuris atlieka asmens duomenų tvarkymą;</text:span></text:p>
      <text:p text:style-name="P678"><text:span text:style-name="T679">30</text:span><text:span text:style-name="T680">4</text:span><text:span text:style-name="T681">.2</text:span><text:span text:style-name="T682">. suderinus su Konkurencijos tarybos pirmininku arba jo įgaliotu asmeniu ir darbuotojui sutikus, pasitelkti bet kurį Konkure</text:span><text:span text:style-name="T683">ncijos tarybos darbuotoją duomenų apsaugos pareigūno funkcijoms įgyvendinti;</text:span></text:p>
      <text:p text:style-name="P684"><text:span text:style-name="T685">30</text:span><text:span text:style-name="T686">4</text:span><text:span text:style-name="T687">.3</text:span><text:span text:style-name="T688">. būti tinkamai ir laiku įtraukiamam į visų su asmens duomenų apsauga susijusių klausimų (pvz., naujų projektų įgyvendinimo procesą) svarstymą. Duomenų apsaugos pareigūnu</text:span><text:span text:style-name="T689">i suteikiamas protingas laikas nuomonei pareikšti. Jei į duomenų apsaugos pareigūno nuomonę neatsižvelgiama, duomenų apsaugos pareigūnas yra atsakingas už su tuo susijusių priežasčių dokumentavimą ir šios informacijos saugojimą;</text:span></text:p>
      <text:p text:style-name="P690"><text:span text:style-name="T691">30</text:span><text:span text:style-name="T692">4</text:span><text:span text:style-name="T693">.4</text:span><text:span text:style-name="T694">. informuoti Konku</text:span><text:span text:style-name="T695">rencijos tarybos pirmininką arba jo įgaliotą asmenį apie kylančius organizacinius ar kitus trukdžius, kliudančius tinkamai vykdyti šiose Taisyklėse nurodytas pareigas (pvz., darbuotojai nevykdo duomenų apsaugos pareigūno nurodymų asmens duomenų tvarkymo sr</text:span><text:span text:style-name="T696">ityje);</text:span></text:p>
      <text:p text:style-name="P697"><text:span text:style-name="T698">30</text:span><text:span text:style-name="T699">4</text:span><text:span text:style-name="T700">.5</text:span><text:span text:style-name="T701">. duomenų apsaugos pareigūnas funkcijų vykdymo metu negali gauti privalomų nurodymų dėl duomenų apsaugos pareigūno kompetencijai priskirtų klausimų sprendimo, pvz., iš anksto numatyto atsakymo pateikimo (duomenų apsaugos pareigūno neprikla</text:span><text:span text:style-name="T702">usomumo garantija);</text:span></text:p>
      <text:p text:style-name="P703"><text:span text:style-name="T704">30</text:span><text:span text:style-name="T705">4</text:span><text:span text:style-name="T706">.6</text:span><text:span text:style-name="T707">. reikalauti skirti būtinus ir protingus išteklius (finansinius, organizacinius, žmogiškuosius, informacinius) duomenų apsaugos pareigūno funkcijoms vykdyti (duomenų apsaugos pareigūno veiklos išteklių garantija);</text:span></text:p>
      <text:p text:style-name="P708"><text:span text:style-name="T709">30</text:span><text:span text:style-name="T710">4</text:span><text:span text:style-name="T711">.7</text:span><text:span text:style-name="T712">. ne</text:span><text:span text:style-name="T713">būti baudžiamas ar patirti bet kokių neigiamų pasekmių dėl tinkamo duomenų apsaugos pareigūno pareigų vykdymo.</text:span></text:p>
      <text:p text:style-name="P714"><text:span text:style-name="T715">30</text:span><text:span text:style-name="T716">5</text:span><text:span text:style-name="T717">. Duomenų apsaugos pareigūnas atlieka šias užduotis:</text:span></text:p>
      <text:p text:style-name="P718"><text:span text:style-name="T719">30</text:span><text:span text:style-name="T720">5</text:span><text:span text:style-name="T721">.1</text:span><text:span text:style-name="T722">. informuoja Konkurencijos tarybą ir duomenis tvarkančius Konkurencijos tary</text:span><text:span text:style-name="T723">bos darbuotojus apie jų prievoles pagal BDAR ir kitus Europos Sąjungos bei Lietuvos Respublikos asmens duomenų apsaugą reglamentuojančių teisės aktų nuostatas ir konsultuoja juos šiais klausimais;</text:span></text:p>
      <text:p text:style-name="P724"><text:span text:style-name="T725">30</text:span><text:span text:style-name="T726">5</text:span><text:span text:style-name="T727">.2</text:span><text:span text:style-name="T728">. prižiūri, kaip laikomasi asmens duomenų apsaugą<text:s/></text:span><text:span text:style-name="T729">reglamentuojančių teisės aktų, kitų teisės aktų reikalavimų, šių Taisyklių bei kitų Konkurencijos tarybos teisės aktų, susijusių su asmens duomenų tvarkymu, nuostatų;</text:span></text:p>
      <text:p text:style-name="P730"><text:span text:style-name="T731">30</text:span><text:span text:style-name="T732">5</text:span><text:span text:style-name="T733">.3</text:span><text:span text:style-name="T734">. vertina asmens duomenų tvarkymo veiklos dokumentus (pvz., sutartis, jų<text:s/></text:span><text:span text:style-name="T735">pakeitimus su asmens duomenų tvarkytojais, sutikimus, pranešimus apie asmens duomenų tvarkymą), patikrina jų atitiktį teisės aktų reikalavimams;</text:span></text:p>
      <text:p text:style-name="P736"><text:span text:style-name="T737">30</text:span><text:span text:style-name="T738">5</text:span><text:span text:style-name="T739">.4</text:span><text:span text:style-name="T740">. organizuoja, o prireikus ir pats nustatytu periodiškumu vykdo asmens duomenų tvarkymo veiklos auditą</text:span><text:span text:style-name="T741">, poveikio duomenų apsaugai vertinimo procesą, asmens duomenų tvarkymo veiklos keliamos rizikos įvertinimą (periodiškai peržiūri IT sistemų atliktų veiksmų ir įvykių įrašus neįprastoms duomenų tvarkymo veikloms identifikuoti), asmens duomenų pažeidimo suke</text:span><text:span text:style-name="T742">lto poveikio duomenų subjektų teisėms įvertinimą;</text:span></text:p>
      <text:p text:style-name="P743"><text:span text:style-name="T744">30</text:span><text:span text:style-name="T745">5</text:span><text:span text:style-name="T746">.5</text:span><text:span text:style-name="T747">. užtikrina asmens duomenų saugumo pažeidimų prevenciją;</text:span></text:p>
      <text:p text:style-name="P748"><text:span text:style-name="T749">30</text:span><text:span text:style-name="T750">5</text:span><text:span text:style-name="T751">.6</text:span><text:span text:style-name="T752">. informuoja Konkurencijos tarybos pirmininką arba jo įgaliotą asmenį apie neįgyvendintas asmens duomenų apsaugą reglamentuojančių<text:s/></text:span><text:span text:style-name="T753">teisės aktų, asmens duomenų tvarkymo taisyklių pareigas;</text:span></text:p>
      <text:p text:style-name="P754"><text:span text:style-name="T755">30</text:span><text:span text:style-name="T756">5</text:span><text:span text:style-name="T757">.7</text:span><text:span text:style-name="T758">. siūlo konkrečias priemones bei būdus, užtikrinančius Konkurencijos tarybos veiklos atitikimą BDAR, šioms Taisyklėms bei kitų teisės aktų nuostatoms;<text:s/></text:span></text:p>
      <text:p text:style-name="P759"><text:span text:style-name="T760">30</text:span><text:span text:style-name="T761">5</text:span><text:span text:style-name="T762">.8</text:span><text:span text:style-name="T763">. konsultuoja Konkurencijos<text:s/></text:span><text:span text:style-name="T764">tarybos darbuotojus, duomenų subjektus ir Konkurencijos tarybą visais su asmens duomenų apsauga susijusiais klausimais;</text:span></text:p>
      <text:p text:style-name="P765"><text:span text:style-name="T766">30</text:span><text:span text:style-name="T767">5</text:span><text:span text:style-name="T768">.9</text:span><text:span text:style-name="T769">. esant poreikiui bendradarbiauja su Valstybine duomenų apsaugos inspekcija ir atlieka kontaktinio asmens funkcijas, Valstybine</text:span><text:span text:style-name="T770">i duomenų apsaugos inspekcijai kreipiantis į Konkurencijos tarybą su asmens duomenų tvarkymu susijusiais klausimais;</text:span></text:p>
      <text:p text:style-name="P771"><text:span text:style-name="T772">30</text:span><text:span text:style-name="T773">5</text:span><text:span text:style-name="T774">.10</text:span><text:span text:style-name="T775">. organizuoja, o prireikus ir pats teikia pranešimus apie asmens duomenų saugumo pažeidimus Valstybinei duomenų apsaugos inspekci</text:span><text:span text:style-name="T776">jai ir duomenų subjektams;</text:span></text:p>
      <text:p text:style-name="P777"><text:span text:style-name="T778">30</text:span><text:span text:style-name="T779">5</text:span><text:span text:style-name="T780">.11</text:span><text:span text:style-name="T781">. organizuoja, o prireikus ir pats vykdo duomenų subjektų teisių įgyvendinimo ir duomenų subjektų skundų nagrinėjimo procesą;</text:span></text:p>
      <text:p text:style-name="P782"><text:span text:style-name="T783">30</text:span><text:span text:style-name="T784">5</text:span><text:span text:style-name="T785">.12</text:span><text:span text:style-name="T786">.<text:s/></text:span><text:span text:style-name="T787">organizuoja duomenų subjektų prašymų registraciją atskirame elektroniniame žurnal</text:span><text:span text:style-name="T788">e;</text:span></text:p>
      <text:p text:style-name="P789"><text:span text:style-name="T790">30</text:span><text:span text:style-name="T791">5</text:span><text:span text:style-name="T792">.13</text:span><text:span text:style-name="T793">.<text:s/></text:span><text:span text:style-name="T794">koordinuoja Registro atnaujinimą</text:span><text:span text:style-name="T795"><text:s/></text:span><text:span text:style-name="T796">ne rečiau kaip vieną kartą per metus arba įvykus duomenų saugumo pažeidimui, teisinio reglamentavimo pakeitimams ir (ar) kitoms esminę reikšmę duomenų atnaujinimui turinčioms aplinkybėms, inicijuoja Registro<text:s/></text:span><text:span text:style-name="T797">peržiūrą ir atnaujinimą,<text:s/></text:span><text:span text:style-name="T798">reguliariai peržiūri ir atnaujina asmens duomenų tvarkymo įrašų informaciją, atlieka kitus reikalingus Registro pakeitimus (pvz., atnaujina asmens duomenų kategorijas,</text:span><text:span text:style-name="T799"><text:s/>gavus informaciją iš duomenų subjektų arba kitų asmenų</text:span><text:span text:style-name="T800">), fiksuo</text:span><text:span text:style-name="T801">ja pakeitimų padarymą nauja asmens duomenų tvarkymo įrašų versija;</text:span></text:p>
      <text:p text:style-name="P802"><text:span text:style-name="T803">30</text:span><text:span text:style-name="T804">5</text:span><text:span text:style-name="T805">.14</text:span><text:span text:style-name="T806">. užtikrina asmens duomenų (įskaitant dokumentų) tvarkymo, saugojimo ir naikinimo terminų laikymąsi (seka terminus ir organizuoja asmens duomenų tvarkymo ar saugojimo nutraukimą,<text:s/></text:span><text:span text:style-name="T807">sunaikinimą);</text:span></text:p>
      <text:p text:style-name="P808"><text:span text:style-name="T809">30</text:span><text:span text:style-name="T810">5</text:span><text:span text:style-name="T811">.15</text:span><text:span text:style-name="T812">.<text:s/></text:span><text:span text:style-name="T813">užtikrina nenutrūkstamą asmens duomenų saugumo pažeidimo monitoringą asmens duomenų tvarkymo veikloje;</text:span></text:p>
      <text:p text:style-name="P814"><text:span text:style-name="T815">30</text:span><text:span text:style-name="T816">5</text:span><text:span text:style-name="T817">.16</text:span><text:span text:style-name="T818">. apmoko Konkurencijos tarybos darbuotojus klausimais, susijusiais su asmens duomenų apsauga;</text:span></text:p>
      <text:p text:style-name="P819"><text:span text:style-name="T820">30</text:span><text:span text:style-name="T821">5</text:span><text:span text:style-name="T822">.17</text:span><text:span text:style-name="T823">.<text:s/></text:span><text:span text:style-name="T824">užtikrina<text:s/></text:span><text:span text:style-name="T825">visos jam žinomos ir (ar) patikėtos konfidencialios informacijos, įskaitant vykdant nurodytas funkcijas sužinotų asmens duomenų, slaptumą;</text:span></text:p>
      <text:p text:style-name="P826"><text:span text:style-name="T827">30</text:span><text:span text:style-name="T828">5</text:span><text:span text:style-name="T829">.18</text:span><text:span text:style-name="T830">.<text:s/></text:span><text:span text:style-name="T831">puoselėja duomenų apsaugos kultūrą<text:s/></text:span><text:span text:style-name="T832">Konkurencijos taryboje</text:span><text:span text:style-name="T833">.</text:span></text:p>
      <text:p text:style-name="P834"><text:span text:style-name="T835">30</text:span><text:span text:style-name="T836">6</text:span><text:span text:style-name="T837">. Tais atvejais, kai į Konkurencijos<text:s/></text:span><text:span text:style-name="T838">tarybą kreipiasi duomenų subjektas dėl IV skyriuje nurodytų savo teisių įgyvendinimo, Konkurencijos tarybos atsakingi darbuotojai dėl asmens duomenų pateikimo duomenų subjektui sprendžia tik gavę raštišką prašymą bei pagrindimą tokius duomenis atskleisti.<text:s/></text:span><text:span text:style-name="T839">Kiekvienu tokiu atveju už asmens duomenų tinkamą tvarkymą Konkurencijos taryboje atsakingi Konkurencijos tarybos darbuotojai konsultuojasi su duomenų apsaugos pareigūnu.</text:span></text:p>
      <text:p text:style-name="P840"><text:span text:style-name="T841">30</text:span><text:span text:style-name="T842">7</text:span><text:span text:style-name="T843">. Darbuotojai, atsakingi už asmens duomenų tinkamą tvarkymą Konkurencijos taryb</text:span><text:span text:style-name="T844">oje ir (arba) dalyvaujantys priimant sprendimus dėl asmens duomenų tvarkymo ar naujų asmens duomenų tvarkymo technologijų diegimo, privalo užtikrinti, kad būtų laikomasi su asmens duomenų tvarkymu susijusių principų ir dėl jų įgyvendinimo konsultuojasi su<text:s/></text:span><text:span text:style-name="T845">duomenų apsaugos pareigūnu.</text:span></text:p>
      <text:p text:style-name="P846"><text:span text:style-name="T847">30</text:span><text:span text:style-name="T848">8</text:span><text:span text:style-name="T849">. Visi Konkurencijos taryboje rengiami vidaus dokumentai negali prieštarauti Taisyklėse išdėstytoms nuostatoms. Visi Konkurencijos taryboje rengiami dokumentų ir daugkartinio taikymo dokumentų, susijusių su asmens duomenų</text:span><text:span text:style-name="T850"><text:s/>apsauga, projektai, pateikiamai derinti duomenų apsaugos pareigūnui ir tvirtinami atsižvelgus į duomenų apsaugos pareigūno rekomendacijas.</text:span></text:p>
      <text:p text:style-name="P851"><text:span text:style-name="T852">30</text:span><text:span text:style-name="T853">9</text:span><text:span text:style-name="T854">. Visais su asmens duomenų tvarkymu susijusiais klausimais Konkurencijos tarybos darbuotojai gali kreiptis ti</text:span><text:span text:style-name="T855">esiogiai į duomenų apsaugos pareigūną el. paštu<text:s/></text:span><text:span text:style-name="T856">rusne@duomenuapsauga.eu</text:span></text:p>
      <text:p text:style-name="P857">Papildyta skyriumi:</text:p>
      <text:p text:style-name="P858"><text:span text:style-name="T859">Nr.<text:s/></text:span><text:a xlink:href="https://www.e-tar.lt/portal/legalAct.html?documentId=ee8f6750af8811eab9d9cd0c85e0b745" office:target-frame-name="_top" xlink:show="replace"><text:span text:style-name="T860">1S-68 (2020)</text:span></text:a><text:span text:style-name="T861">, 2020-06-15, paskelbta TAR 2020-06-16, i. k.<text:s/></text:span><text:span text:style-name="T862">2020-13130</text:span></text:p>
      <text:p text:style-name="Normal"/>
      <text:p text:style-name="P863"><text:span text:style-name="T864">IV</text:span><text:span text:style-name="T865"><text:s/>SKYRIUS</text:span></text:p>
      <text:p text:style-name="P866"><text:span text:style-name="T867">DUOMENŲ SUBJEKTŲ TEISĖS IR JŲ ĮGYVENDINIMO TVARKA</text:span></text:p>
      <text:p text:style-name="P868"/>
      <text:p text:style-name="P869"><text:span text:style-name="T870">31</text:span><text:span text:style-name="T871">.</text:span><text:span text:style-name="T872"><text:tab/></text:span><text:span text:style-name="T873">Tvarkant asmens duomenis Konkurencijos taryboje, duomenų subjektai turi šias BDAR III skyriuje įvardintas teises:</text:span></text:p>
      <text:p text:style-name="P874"><text:span text:style-name="T875">31.1</text:span><text:span text:style-name="T876">. teisę žinoti (būti informuotam) apie asmens<text:s/></text:span><text:span text:style-name="T877">duomenų tvarkymą Konkurencijos taryboje;</text:span></text:p>
      <text:p text:style-name="P878"><text:span text:style-name="T879">31.2</text:span><text:span text:style-name="T880">. teisę susipažinti su Konkurencijos taryboje tvarkomais asmens duomenimis;</text:span></text:p>
      <text:p text:style-name="P881"><text:span text:style-name="T882">31.3</text:span><text:span text:style-name="T883">. teisę reikalauti ištaisyti Konkurencijos taryboje tvarkomus asmens duomenis;</text:span></text:p>
      <text:p text:style-name="P884"><text:span text:style-name="T885">31.4</text:span><text:span text:style-name="T886">. teisę reikalauti ištrinti Konkuren</text:span><text:span text:style-name="T887">cijos taryboje tvarkomus asmens duomenis;</text:span></text:p>
      <text:p text:style-name="P888"><text:span text:style-name="T889">31.5</text:span><text:span text:style-name="T890">. teisę apriboti asmens duomenų tvarkymą Konkurencijos taryboje;</text:span></text:p>
      <text:p text:style-name="P891"><text:span text:style-name="T892">31.6</text:span><text:span text:style-name="T893">. teisę nesutikti su asmens duomenų tvarkymu Konkurencijos taryboje;</text:span></text:p>
      <text:p text:style-name="P894"><text:span text:style-name="T895">31.7</text:span><text:span text:style-name="T896">. teisę į asmens duomenų perkeliamumą (ribota apimtimi).</text:span></text:p>
      <text:p text:style-name="P897"><text:span text:style-name="T898">32</text:span><text:span text:style-name="T899">.</text:span><text:span text:style-name="T900"><text:tab/></text:span><text:span text:style-name="T901">Duomenų subjekto teisės įgyvendinamos BDAR, Asmens duomenų teisinės apsaugos įstatymo ir šių Taisyklių numatyta tvarka ir sąlygomis.<text:s/></text:span></text:p>
      <text:p text:style-name="P902"><text:span text:style-name="T903">33</text:span><text:span text:style-name="T904">.</text:span><text:span text:style-name="T905"><text:tab/></text:span><text:span text:style-name="T906">Duomenų subjektai, siekdami įgyvendinti aukščiau nurodytas teises, išskyrus teisę žinoti (būti informuo</text:span><text:span text:style-name="T907">tam) apie asmens duomenų tvarkymą Konkurencijos taryboje, Konkurencijos tarybai<text:s/></text:span><text:span text:style-name="T908">turi pateikti rašytinį prašymą asmeniškai, paštu ar per pasiuntinį, ar elektroninių ryšių priemonėmis. Prašymas turi būti<text:s/></text:span><text:span text:style-name="T909">įskaitomas, asmens pasirašytas, jame turi būti<text:s/></text:span><text:span text:style-name="T910">nurodytas duomenų subjekto vardas, pavardė, gyvenamoji vieta, duomenys ryšiui palaikyti ir informacija apie tai, kokias teises ir kokia apimtimi duomenų subjektas pageidauja įgyvendinti. Kreipiantis raštu dėl duomenų subjekto teisių įgyvendinimo, rekomendu</text:span><text:span text:style-name="T911">ojama pateikti Taisyklių 1 priede</text:span><text:span text:style-name="T912"><text:s/></text:span><text:span text:style-name="T913">nurodytos formos prašymą.</text:span></text:p>
      <text:p text:style-name="P914"><text:span text:style-name="T915">34</text:span><text:span text:style-name="T916">.</text:span><text:span text:style-name="T917"><text:tab/></text:span><text:span text:style-name="T918">Jeigu dėl duomenų subjekto teisių įgyvendinimo prašymas pateiktas raštu asmeniškai, duomenų subjektas turi patvirtinti savo tapatybę pateikdamas asmens tapatybę patvirtinantį dokumentą. To</text:span><text:span text:style-name="T919"><text:s/>nepadarius, duomenų subjekto teisės nėra įgyvendinamos.<text:s/></text:span></text:p>
      <text:p text:style-name="P920"><text:span text:style-name="T921">35</text:span><text:span text:style-name="T922">.</text:span><text:span text:style-name="T923"><text:tab/></text:span><text:span text:style-name="T924">Jeigu dėl duomenų subjekto teisių įgyvendinimo kreipiamasi raštu, pateikiant prašymą paštu ar per pasiuntinį, tuomet kartu su prašymu turi būti pateikta notaro patvirtinta asmens tapatybę pa</text:span><text:span text:style-name="T925">tvirtinančio dokumento kopija. Teikiant prašymą elektroninėmis priemonėmis, prašymas turi būti pasirašytas kvalifikuotu elektroniniu parašu arba jis turi būti suformuotas elektroninėmis priemonėmis, kurios leidžia užtikrinti teksto vientisumą ir nepakeičia</text:span><text:span text:style-name="T926">mumą.</text:span></text:p>
      <text:p text:style-name="P927"><text:span text:style-name="T928">36</text:span><text:span text:style-name="T929">.</text:span><text:span text:style-name="T930"><text:tab/></text:span><text:span text:style-name="T931">Duomenų subjektas savo teises gali įgyvendinti pats arba per atstovą. Pastaruoju atveju atstovas prašyme turi nurodyti savo<text:s/></text:span><text:span text:style-name="T932">vardą, pavardę, gyvenamąją vietą, duomenis ryšiui palaikyti</text:span><text:span text:style-name="T933"><text:s/>ir atstovaujamojo asmens vardą, pavardę, gyvenamąją vietą,</text:span><text:span text:style-name="T934"><text:s/>norimas įgyvendinti duomenų subjekto teises bei jų apimtį. Atstovas turi pridėti atstovavimą patvirtinantį dokumentą arba jo kopiją, patvirtintą teisės aktų nustatyta tvarka.</text:span></text:p>
      <text:p text:style-name="P935"><text:span text:style-name="T936">37</text:span><text:span text:style-name="T937">.</text:span><text:span text:style-name="T938"><text:tab/></text:span><text:span text:style-name="T939">Esant abejonių dėl duomenų subjekto tapatybės, duomenų valdytojas prašo<text:s/></text:span><text:span text:style-name="T940">papildomos</text:span><text:span text:style-name="T941"><text:s/></text:span><text:span text:style-name="T942">informacijos, reikalingos ja įsitikinti.</text:span></text:p>
      <text:p text:style-name="P943"><text:span text:style-name="T944">38</text:span><text:span text:style-name="T945">.</text:span><text:span text:style-name="T946"><text:tab/></text:span><text:span text:style-name="T947">Jeigu asmens (ar jo atstovo) prašymas dėl duomenų subjekto teisių įgyvendinimo pateiktas nesilaikant šių Taisyklių nustatytos tvarkos ir reikalavimų, jis nenagrinėjamas, ir nedelsiant, bet ne vėli</text:span><text:span text:style-name="T948">au kaip per 5 darbo dienas, duomenų subjektas apie tai informuojamas nurodant priežastis ir siūlant ištaisyti nustatytus trūkumus.</text:span></text:p>
      <text:p text:style-name="P949"><text:span text:style-name="T950">39</text:span><text:span text:style-name="T951">.</text:span><text:span text:style-name="T952"><text:tab/></text:span><text:span text:style-name="T953">Informacija pagal duomenų subjekto prašymą dėl jo teisių įgyvendinimo pateikiama valstybine kalba.</text:span></text:p>
      <text:p text:style-name="P954"><text:span text:style-name="T955">40</text:span><text:span text:style-name="T956">.</text:span><text:span text:style-name="T957"><text:tab/></text:span><text:span text:style-name="T958">Konkurenci</text:span><text:span text:style-name="T959">jos taryba turi užtikrinti, kad visa reikalinga informacija duomenų subjektui būtų pateikiama aiškiai ir suprantamai.</text:span></text:p>
      <text:p text:style-name="P960"><text:span text:style-name="T961">41</text:span><text:span text:style-name="T962">.</text:span><text:span text:style-name="T963"><text:tab/></text:span><text:span text:style-name="T964">Visi veiksmai pagal duomenų subjekto prašymus įgyvendinti duomenų subjekto teises atliekami ir informacija teikiama nemokamai.</text:span></text:p>
      <text:p text:style-name="P965"><text:span text:style-name="T966">4</text:span><text:span text:style-name="T967">2</text:span><text:span text:style-name="T968">.</text:span><text:span text:style-name="T969"><text:tab/></text:span><text:span text:style-name="T970">Gavus duomenų subjekto prašymą, duomenų valdytojas, nepagrįstai nedelsiant, bet ne vėliau kaip per 30 kalendorinių dienų nuo prašymo gavimo, duomenų subjektui pateikia informaciją apie tai, kokių veiksmų buvo imtasi pagal gautą prašymą. Atsižvelgiant<text:s/></text:span><text:span text:style-name="T971">į duomenų subjektų prašymų sudėtingumą ir skaičių, 30 kalendorinių dienų terminas gali būti pratęstas dar dviem mėnesiams, informuojant duomenų subjektą apie tokį termino pratęsimą ir pateikiant termino pratęsimo priežastis.</text:span></text:p>
      <text:p text:style-name="P972"><text:span text:style-name="T973">43</text:span><text:span text:style-name="T974">.</text:span><text:span text:style-name="T975"><text:tab/></text:span><text:span text:style-name="T976">Tuo atveju, jei duomenų</text:span><text:span text:style-name="T977"><text:s/>valdytojas nesiima veiksmų pagal duomenų subjekto prašymą, duomenų valdytojas ne vėliau per 30 kalendorinių dienų informuoja duomenų subjektą apie neveikimo priežastis ir apie galimybę pateikti skundą Valstybinei duomenų apsaugos inspekcijai.</text:span></text:p>
      <text:p text:style-name="P978"><text:span text:style-name="T979">44</text:span><text:span text:style-name="T980">.</text:span><text:span text:style-name="T981"><text:tab/></text:span><text:span text:style-name="T982">Jeigu prašymo nagrinėjimo metu nustatoma, kad duomenų subjekto teisės yra apribotos BDAR 23 straipsnio 1 dalyje numatytais pagrindais, duomenų subjektas apie tai informuojamas.</text:span></text:p>
      <text:p text:style-name="P983"><text:span text:style-name="T984">45</text:span><text:span text:style-name="T985">.</text:span><text:span text:style-name="T986"><text:tab/></text:span><text:span text:style-name="T987">Į duomenų subjekto prašymą yra atsakoma tokia forma, kokia buvo pateikt</text:span><text:span text:style-name="T988">as paklausimas ar prašymas, išskyrus atvejus, kai prašyme ar paklausime yra nurodyta kita forma.</text:span></text:p>
      <text:p text:style-name="P989"><text:span text:style-name="T990">46</text:span><text:span text:style-name="T991">.</text:span><text:span text:style-name="T992"><text:tab/></text:span><text:span text:style-name="T993">Konkurencijos tarybos darbuotojų</text:span><text:span text:style-name="T994"><text:s/></text:span><text:span text:style-name="T995">veiksmus ar neveikimą įgyvendinant duomenų subjekto teises duomenų subjektas turi teisę teisės aktų nustatyta tvarka s</text:span><text:span text:style-name="T996">kųsti pats arba duomenų subjekto atstovas, taip pat jo įgaliota ne pelno įstaiga, organizacija ar asociacija, atitinkanti BDAR 80 straipsnio reikalavimus, Valstybinei duomenų apsaugos inspekcijai, L. Sapiegos g. 17, 10312 Vilnius, el. paštas<text:s/></text:span><text:span text:style-name="T997">ada@ada.lt</text:span><text:span text:style-name="T998">, in</text:span><text:span text:style-name="T999">terneto svetainė<text:s/></text:span><text:span text:style-name="T1000">www.vdai.lrv.lt</text:span><text:span text:style-name="T1001">,  taip pat Vilniaus apygardos administraciniam teismui.</text:span></text:p>
      <text:p text:style-name="P1002">Punkto pakeitimai:</text:p>
      <text:p text:style-name="P1003"><text:span text:style-name="T1004">Nr.<text:s/></text:span><text:a xlink:href="https://www.e-tar.lt/portal/legalAct.html?documentId=ee8f6750af8811eab9d9cd0c85e0b745" office:target-frame-name="_top" xlink:show="replace"><text:span text:style-name="T1005">1S-68 (2020)</text:span></text:a><text:span text:style-name="T1006">, 2020-06-15, paskelbta TAR<text:s/></text:span><text:span text:style-name="T1007">2020-06-16, i. k. 2020-13130</text:span></text:p>
      <text:p text:style-name="Normal"/>
      <text:p text:style-name="P1008"><text:span text:style-name="T1009">47</text:span><text:span text:style-name="T1010">.</text:span><text:span text:style-name="T1011"><text:tab/></text:span><text:span text:style-name="T1012">Dėl duomenų subjekto teisių pažeidimo patyrus materialinę ar nematerialinę žalą, duomenų subjektas turi teisę į kompensaciją, dėl kurios priteisimo turi teisę kreiptis į Vilniaus apygardos administracinį teismą.</text:span></text:p>
      <text:p text:style-name="P1013"><text:span text:style-name="T1014">48</text:span><text:span text:style-name="T1015">.</text:span><text:span text:style-name="T1016"><text:tab/></text:span><text:span text:style-name="T1017">Visais klausimais, susijusiais su duomenų subjekto asmens duomenų tvarkymu ir naudojimusi savo teisėmis, duomenų subjektas turi teisę kreiptis į duomenų apsaugos pareigūną, kurio kontaktiniai duomenys yra nurodyti Konkurencijos tarybos internetinėje svet</text:span><text:span text:style-name="T1018">ainėje</text:span><text:span text:style-name="T1019">.<text:s/></text:span><text:span text:style-name="T1020">Siekiant užtikrinti BDAR 38 straipsnio 5 dalyje įtvirtintą konfidencialumą, kreipiantis į duomenų apsaugos pareigūną paštu, ant voko užrašoma, kad korespondencija skirta duomenų apsaugos pareigūnui. Duomenų apsaugos pareigūnas atsako duomenų subjek</text:span><text:span text:style-name="T1021">tui šiose Taisyklėse numatytais terminais ir tvarka.</text:span></text:p>
      <text:p text:style-name="P1022"/>
      <text:p text:style-name="P1023"><text:span text:style-name="T1024">PIRMASIS</text:span><text:span text:style-name="T1025"><text:s/>SKIRSNIS</text:span></text:p>
      <text:p text:style-name="P1026"><text:span text:style-name="T1027">TEISĖ BŪTI INFORMUOTAM APIE ASMENS DUOMENŲ TVARKYMĄ</text:span></text:p>
      <text:p text:style-name="P1028"/>
      <text:p text:style-name="P1029"><text:span text:style-name="T1030">49</text:span><text:span text:style-name="T1031">.</text:span><text:span text:style-name="T1032"><text:tab/></text:span><text:span text:style-name="T1033">Teisė būti informuotam apie asmens duomenų tvarkymą pagal BDAR 13 ir 14 straipsnius Konkurencijos taryboje<text:s/></text:span><text:span text:style-name="T1034">įgyvendinama:</text:span></text:p>
      <text:p text:style-name="P1035"><text:span text:style-name="T1036">49.1</text:span><text:span text:style-name="T1037">. Konkurencijos tarybos įgaliotų darbuotojų patikrinimų metu pateikiant informaciją duomenų subjektui;</text:span></text:p>
      <text:p text:style-name="P1038"><text:span text:style-name="T1039">49.2</text:span><text:span text:style-name="T1040">. Konkurencijos tarybos internetinėje svetainėje.</text:span></text:p>
      <text:p text:style-name="P1041"><text:span text:style-name="T1042">50</text:span><text:span text:style-name="T1043">.</text:span><text:span text:style-name="T1044"><text:tab/></text:span><text:span text:style-name="T1045"><text:s/>Konkurencijos taryba turi teisę atsisakyti įgyvendinti duomenų s</text:span><text:span text:style-name="T1046">ubjekto teisę būti informuotam apie asmens duomenų tvarkymą Konkurencijos taryboje, jei:</text:span></text:p>
      <text:p text:style-name="P1047"><text:span text:style-name="T1048">50.1</text:span><text:span text:style-name="T1049">. duomenų subjektas jau turi šią informaciją;</text:span></text:p>
      <text:p text:style-name="P1050"><text:span text:style-name="T1051">50.2</text:span><text:span text:style-name="T1052">. tokios informacijos pateikimas yra neįmanomas, tam reikėtų neproporcingų pastangų arba dėl tokios duomenų</text:span><text:span text:style-name="T1053"><text:s/>valdytojo pareigos pateikti informaciją gali tapti neįmanoma arba ji gali labai sukliudyti pasiekti asmens duomenų tvarkymo tikslus;</text:span></text:p>
      <text:p text:style-name="P1054"><text:span text:style-name="T1055">50.3</text:span><text:span text:style-name="T1056">. asmens duomenų gavimas ar atskleidimas aiškiai nustatytas Europos Sąjungos arba Lietuvos Respublikos teisės aktu</text:span><text:span text:style-name="T1057">ose, kuriuose nustatytos tinkamos teisėtų duomenų subjektų interesų apsaugos priemonės; arba</text:span></text:p>
      <text:p text:style-name="P1058"><text:span text:style-name="T1059">50.4</text:span><text:span text:style-name="T1060">. asmens duomenys privalo išlikti konfidencialūs, laikantis Europos Sąjungos arba Lietuvos Respublikos teisės aktuose reglamentuojamos profesinės paslaptie</text:span><text:span text:style-name="T1061">s prievolės;</text:span></text:p>
      <text:p text:style-name="P1062"><text:span text:style-name="T1063">50.5.</text:span><text:span text:style-name="T1064"><text:s/>įgyvendinus šią teisę būtų padarytas neigiamas poveikis Konkurencijos įstatymo ir kitų įstatymų, kurių priežiūrą vykdo Konkurencijos taryba, pažeidimų tyrimo ar koncentracijos priežiūros procedūros eigai, strategijai ar tikslams;</text:span><text:s/></text:p>
      <text:p text:style-name="P1065">Papildyta papunkčiu:</text:p>
      <text:p text:style-name="P1066"><text:span text:style-name="T1067">Nr.<text:s/></text:span><text:a xlink:href="https://www.e-tar.lt/portal/legalAct.html?documentId=ee8f6750af8811eab9d9cd0c85e0b745" office:target-frame-name="_top" xlink:show="replace"><text:span text:style-name="T1068">1S-68 (2020)</text:span></text:a><text:span text:style-name="T1069">, 2020-06-15, paskelbta TAR 2020-06-16, i. k. 2020-13130</text:span></text:p>
      <text:p text:style-name="Normal"/>
      <text:p text:style-name="P1070"><text:span text:style-name="T1071">50.6</text:span><text:span text:style-name="T1072">. įgyvendinus šią teisę būtų pažeistos kitų asmenų teisės</text:span><text:span text:style-name="T1073"><text:s/>ir laisvės, kurias privalo užtikrinti Konkurencijos taryba Konkurencijos įstatymo ir kitų įstatymų, kurių priežiūrą vykdo Konkurencijos taryba, pažeidimo ar koncentracijos priežiūros procedūros metu.</text:span><text:s/></text:p>
      <text:p text:style-name="P1074">Papildyta papunkčiu:</text:p>
      <text:p text:style-name="P1075"><text:span text:style-name="T1076">Nr.<text:s/></text:span><text:a xlink:href="https://www.e-tar.lt/portal/legalAct.html?documentId=ee8f6750af8811eab9d9cd0c85e0b745" office:target-frame-name="_top" xlink:show="replace"><text:span text:style-name="T1077">1S-68 (2020)</text:span></text:a><text:span text:style-name="T1078">, 2020-06-15, paskelbta TAR 2020-06-16, i. k. 2020-13130</text:span></text:p>
      <text:p text:style-name="Normal"/>
      <text:p text:style-name="P1079"><text:span text:style-name="T1080">ANTRASIS</text:span><text:span text:style-name="T1081"><text:s/>SKIRSNIS</text:span></text:p>
      <text:p text:style-name="P1082"><text:span text:style-name="T1083">TEISĖ SUSIPAŽINTI SU TVARKOMAIS ASMENS DUOMENIMIS</text:span></text:p>
      <text:p text:style-name="P1084"/>
      <text:p text:style-name="P1085"><text:span text:style-name="T1086">51</text:span><text:span text:style-name="T1087">.</text:span><text:span text:style-name="T1088"><text:tab/></text:span><text:span text:style-name="T1089">Duomenų subjektas turi teisę gau</text:span><text:span text:style-name="T1090">ti patvirtinimą iš Konkurencijos tarybos, ar su juo susiję asmens duomenys yra tvarkomi, o jei tokie asmens duomenys yra tvarkomi, turi teisę susipažinti su asmens duomenimis (teisė susipažinti su tvarkomais asmens duomenimis pagal BDAR 15 straipsnį). Konk</text:span><text:span text:style-name="T1091">urencijos taryba, pateikdama atsakymą duomenų subjektui, turi pateikti šią informaciją:</text:span></text:p>
      <text:p text:style-name="P1092"><text:span text:style-name="T1093">51.1</text:span><text:span text:style-name="T1094">. duomenų tvarkymo tikslai;</text:span></text:p>
      <text:p text:style-name="P1095"><text:span text:style-name="T1096">51.2</text:span><text:span text:style-name="T1097">. atitinkamų asmens duomenų kategorijos;</text:span></text:p>
      <text:p text:style-name="P1098"><text:span text:style-name="T1099">51.3</text:span><text:span text:style-name="T1100">. duomenų gavėjai arba duomenų gavėjų kategorijos;</text:span></text:p>
      <text:p text:style-name="P1101"><text:span text:style-name="T1102">51.4</text:span><text:span text:style-name="T1103">. asmens duomenų<text:s/></text:span><text:span text:style-name="T1104">saugojimo laikotarpis arba kriterijai, taikomi tam laikotarpiui nustatyti;</text:span></text:p>
      <text:p text:style-name="P1105"><text:span text:style-name="T1106">51.5</text:span><text:span text:style-name="T1107">. teisė prašyti duomenų valdytojo ištaisyti arba ištrinti asmens duomenis ar apriboti su duomenų subjektu susijusių asmens duomenų tvarkymą arba nesutikti su tokiu tvarkymu,</text:span><text:span text:style-name="T1108"><text:s/>jeigu ir tiek, kiek tokios teisės gali būti įgyvendinamos;</text:span></text:p>
      <text:p text:style-name="P1109"><text:span text:style-name="T1110">51.6</text:span><text:span text:style-name="T1111">. teisė pateikti skundą Valstybinei duomenų apsaugos inspekcijai;</text:span></text:p>
      <text:p text:style-name="P1112"><text:span text:style-name="T1113">51.7</text:span><text:span text:style-name="T1114">. kai asmens duomenys renkami ne iš duomenų subjekto, visa turima informacija apie jų šaltinius.</text:span></text:p>
      <text:p text:style-name="P1115"><text:span text:style-name="T1116">52</text:span><text:span text:style-name="T1117">.</text:span><text:span text:style-name="T1118"><text:tab/></text:span><text:span text:style-name="T1119">Konkure</text:span><text:span text:style-name="T1120">ncijos taryba turi teisę įgyvendinti duomenų subjekto teisę susipažinti su asmens duomenimis tokia apimtimi, kuri nedarytų neigiamo poveikio kitų teisėms ir laisvėms.</text:span></text:p>
      <text:p text:style-name="P1121"><text:span text:style-name="T1122">53</text:span><text:span text:style-name="T1123">.</text:span><text:span text:style-name="T1124"><text:tab/></text:span><text:span text:style-name="T1125">Pagal Konkurencijos įstatymo 21 straipsnio 12 dalį asmenys teisę susipažinti su K</text:span><text:span text:style-name="T1126">onkurencijos tarybos turimais dokumentais ir kita informacija įgyja ne anksčiau, negu priimamas galutinis Konkurencijos tarybos nutarimas ar kitoks sprendimas dėl nagrinėjamo klausimo. Ši teisė neapima dokumentų ir kitos informacijos, su kuria asmenys netu</text:span><text:span text:style-name="T1127">ri teisės susipažinti remiantis Konkurencijos įstatymu ir kitais įstatymais ar kitais teisės aktais, reglamentuojančiais atskirų rūšių dokumentų ir kitos informacijos apsaugą.</text:span></text:p>
      <text:p text:style-name="P1128"/>
      <text:p text:style-name="P1129"/>
      <text:p text:style-name="P1130"><text:span text:style-name="T1131">TREČIASIS</text:span><text:span text:style-name="T1132"><text:s/>SKIRSNIS</text:span></text:p>
      <text:p text:style-name="P1133"><text:span text:style-name="T1134">TEISĖ REIKALAUTI IŠTAISYTI DUOMENIS</text:span></text:p>
      <text:p text:style-name="P1135"/>
      <text:p text:style-name="P1136"><text:span text:style-name="T1137">54</text:span><text:span text:style-name="T1138">.</text:span><text:span text:style-name="T1139"><text:tab/></text:span><text:span text:style-name="T1140">Jeigu<text:s/></text:span><text:span text:style-name="T1141">duomenų</text:span><text:span text:style-name="T1142"><text:s/>subjektas nustato, kad jo<text:s/></text:span><text:span text:style-name="T1143">asmens duomenys</text:span><text:span text:style-name="T1144"><text:s/>yra neteisingi, neišsamūs ar netikslūs, jis pagal BDAR 16 straipsnį turi teisę kreiptis į Konkurencijos tarybą su prašymu ištaisyti netikslius ar neteisingus asmens duomenis arba papildyti neišsamius asmens</text:span><text:span text:style-name="T1145"><text:s/>duomenis.</text:span></text:p>
      <text:p text:style-name="P1146"><text:span text:style-name="T1147">55</text:span><text:span text:style-name="T1148">.</text:span><text:span text:style-name="T1149"><text:tab/></text:span><text:span text:style-name="T1150">Konkurencijos taryba, gavusi duomenų subjekto prašymą, nedelsdama, bet ne vėliau kaip per 10 darbo dienų, nustato, ar duomenų subjekto prašymas yra pagrįstas.<text:s/></text:span></text:p>
      <text:p text:style-name="P1151"><text:span text:style-name="T1152">56</text:span><text:span text:style-name="T1153">.</text:span><text:span text:style-name="T1154"><text:tab/></text:span><text:span text:style-name="T1155">Asmens duomenys taisomi ir naikinami arba jų tvarkymo veiksmai sustab</text:span><text:span text:style-name="T1156">domi pagal duomenų subjekto tapatybę ir jo asmens duomenis patvirtinančius dokumentus, gavus duomenų subjekto prašymą. Tokie asmens duomenys naudojami tik jų teisingumui patikrinti.</text:span></text:p>
      <text:p text:style-name="P1157"><text:span text:style-name="T1158">57</text:span><text:span text:style-name="T1159">.</text:span><text:span text:style-name="T1160"><text:tab/></text:span><text:span text:style-name="T1161">Jei duomenų subjekto prašymas yra pagrįstas, Konkurencijos taryba<text:s/></text:span><text:span text:style-name="T1162">nedelsdama, bet ne vėliau kaip per 5 darbo dienas, privalo ištaisyti netikslius ar neteisingus duomenis ar papildyti neišsamius asmens duomenis.<text:s/></text:span></text:p>
      <text:p text:style-name="P1163"><text:span text:style-name="T1164">58</text:span><text:span text:style-name="T1165">.</text:span><text:span text:style-name="T1166"><text:tab/></text:span><text:span text:style-name="T1167">Ištaisius neteisingus ar netikslius asmens duomenis ar papildžius neišsamius asmens duomenis, Konkuren</text:span><text:span text:style-name="T1168">cijos taryba nedelsdama, bet ne vėliau kaip per 5 darbo dienas, informuoja duomenų subjektą apie atliktus veiksmus ir, jei asmens duomenys buvo teikiami duomenų gavėjams, informuoja duomenų gavėjus apie asmens duomenų ištaisymą ar papildymą. Konkurencijos<text:s/></text:span><text:span text:style-name="T1169">taryba turi teisę neinformuoti duomenų gavėjų, jei to padaryti neįmanoma arba tai pareikalautų neproporcingų pastangų (pvz., dėl didelio duomenų subjektų skaičiaus, duomenų laikotarpio, nepagrįstai didelių sąnaudų).</text:span></text:p>
      <text:p text:style-name="P1170"/>
      <text:p text:style-name="P1171"><text:span text:style-name="T1172">KETVIRTASIS</text:span><text:span text:style-name="T1173"><text:s/>SKIRSNIS</text:span></text:p>
      <text:p text:style-name="P1174"><text:span text:style-name="T1175">TEISĖ REIKAL</text:span><text:span text:style-name="T1176">AUTI IŠTRINTI DUOMENIS</text:span></text:p>
      <text:p text:style-name="P1177"/>
      <text:p text:style-name="P1178"><text:span text:style-name="T1179">59</text:span><text:span text:style-name="T1180">.</text:span><text:span text:style-name="T1181"><text:tab/></text:span><text:span text:style-name="T1182">Įgyvendinant BDAR 17 straipsnyje numatytą duomenų subjekto teisę reikalauti ištrinti su juo susijusius asmens duomenis, duomenų subjektas turi teisę reikalauti ištrinti su juo susijusius asmens duomenis, jei:</text:span></text:p>
      <text:p text:style-name="P1183"><text:span text:style-name="T1184">59.1</text:span><text:span text:style-name="T1185">. asmens<text:s/></text:span><text:span text:style-name="T1186">duomenys nebėra reikalingi tiems tikslams, kuriais jie buvo renkami ar kitaip tvarkomi;</text:span></text:p>
      <text:p text:style-name="P1187"><text:span text:style-name="T1188">59.2</text:span><text:span text:style-name="T1189">. asmens duomenų subjektas atšaukia savo sutikimą, kuriuo remiantis buvo tvarkomi asmens duomenys, ir nėra kito pagrindo, kuriuo remiantis asmens duomenys galėt</text:span><text:span text:style-name="T1190">ų būti tvarkomi;</text:span></text:p>
      <text:p text:style-name="P1191"><text:span text:style-name="T1192">59.3</text:span><text:span text:style-name="T1193">. duomenų subjektas nesutinka su asmens duomenų tvarkymu ir nėra viršesnių teisėtų priežasčių tvarkyti asmens duomenis;</text:span></text:p>
      <text:p text:style-name="P1194"><text:span text:style-name="T1195">59.4</text:span><text:span text:style-name="T1196"><text:s/>asmens duomenys buvo tvarkomi neteisėtai;</text:span></text:p>
      <text:p text:style-name="P1197"><text:span text:style-name="T1198">59.5</text:span><text:span text:style-name="T1199">. asmens duomenys turi būti ištrinti, laikantis Euro</text:span><text:span text:style-name="T1200">pos Sąjungos arba Lietuvos Respublikos teisės aktuose nustatytos teisinės prievolės.</text:span></text:p>
      <text:p text:style-name="P1201"><text:span text:style-name="T1202">60</text:span><text:span text:style-name="T1203">.</text:span><text:span text:style-name="T1204"><text:tab/></text:span><text:span text:style-name="T1205">Konkurencijos taryba, gavusi duomenų subjekto prašymą, nedelsdama, bet ne vėliau kaip per 10 darbo dienų, nustato, ar duomenų subjekto prašymas yra pagrįstas.<text:s/></text:span></text:p>
      <text:p text:style-name="P1206"><text:span text:style-name="T1207">61</text:span><text:span text:style-name="T1208">.</text:span><text:span text:style-name="T1209"><text:tab/></text:span><text:span text:style-name="T1210">Jei duomenų subjekto prašymas yra pagrįstas, Konkurencijos taryba nedelsdama, bet ne vėliau kaip per 5 darbo dienas, privalo ištrinti su duomenų subjektu susijusius asmens duomenis.<text:s/></text:span></text:p>
      <text:p text:style-name="P1211"><text:span text:style-name="T1212">62</text:span><text:span text:style-name="T1213">.</text:span><text:span text:style-name="T1214"><text:tab/></text:span><text:span text:style-name="T1215">Ištrynus su duomenų subjektu susijusius asmens duomenis,<text:s/></text:span><text:span text:style-name="T1216">Konkurencijos taryba nedelsdama, bet ne vėliau kaip per 5 darbo dienas, informuoja duomenų subjektą apie atliktus veiksmus ir, jei asmens duomenys buvo teikiami duomenų gavėjams, informuoja duomenų gavėjus apie asmens duomenų ištrynimą. Konkurencijos taryb</text:span><text:span text:style-name="T1217">a turi teisę neinformuoti duomenų gavėjų, jei to padaryti neįmanoma arba tai pareikalautų neproporcingų pastangų (pvz., dėl didelio duomenų subjektų skaičiaus, duomenų laikotarpio, nepagrįstai didelių sąnaudų).</text:span></text:p>
      <text:p text:style-name="P1218"><text:span text:style-name="T1219">63</text:span><text:span text:style-name="T1220">.</text:span><text:span text:style-name="T1221"><text:tab/></text:span><text:span text:style-name="T1222">Konkurencijos taryba turi teisę neįgy</text:span><text:span text:style-name="T1223">vendinti duomenų subjekto teisės ištrinti asmens duomenis, jei:</text:span></text:p>
      <text:p text:style-name="P1224"><text:span text:style-name="T1225">63.1</text:span><text:span text:style-name="T1226">. asmens duomenų tvarkymas yra būtinas siekiant laikytis Europos Sąjungos ar Lietuvos Respublikos teisės aktuose nustatytos teisinės prievolės, kuria reikalaujama tvarkyti asmens duomeni</text:span><text:span text:style-name="T1227">s, arba siekiant atlikti užduotį, vykdomą viešojo intereso labui, arba vykdant duomenų valdytojui pavestas viešosios valdžios funkcijas;</text:span></text:p>
      <text:p text:style-name="P1228"><text:span text:style-name="T1229">63.2</text:span><text:span text:style-name="T1230">. archyvavimo tikslais viešojo intereso labui; arba</text:span></text:p>
      <text:p text:style-name="P1231"><text:span text:style-name="T1232">63.3</text:span><text:span text:style-name="T1233"><text:s/>siekiant pareikšti, vykdyti arba apginti teisinius</text:span><text:span text:style-name="T1234"><text:s/>reikalavimus.</text:span></text:p>
      <text:p text:style-name="P1235"/>
      <text:p text:style-name="P1236"><text:span text:style-name="T1237">PENKTASIS</text:span><text:span text:style-name="T1238"><text:s/>SKIRSNIS</text:span></text:p>
      <text:p text:style-name="P1239"><text:span text:style-name="T1240">TEISĖ APRIBOTI DUOMENŲ TVARKYMĄ</text:span></text:p>
      <text:p text:style-name="P1241"/>
      <text:p text:style-name="P1242"><text:span text:style-name="T1243">64</text:span><text:span text:style-name="T1244">.</text:span><text:span text:style-name="T1245"><text:tab/></text:span><text:span text:style-name="T1246">Įgyvendinant BDAR 18 straipsnyje numatytą duomenų subjekto teisę reikalauti apriboti asmens duomenų tvarkymą, duomenų subjektas turi teisę reikalauti, kad duomenų valdytoja</text:span><text:span text:style-name="T1247">s apribotų su juo susijusių asmens duomenų tvarkymą, jei:</text:span></text:p>
      <text:p text:style-name="P1248"><text:span text:style-name="T1249">64.1</text:span><text:span text:style-name="T1250">. asmens duomenų subjektas užginčija asmens duomenų tikslumą (žr. 54-58 punktai). Asmens duomenų tvarkymas gali būti apribotas tokiam laikotarpiui, per kurį duomenų valdytojas gali patikrinti<text:s/></text:span><text:span text:style-name="T1251">asmens duomenų tikslumą;</text:span></text:p>
      <text:p text:style-name="P1252"><text:span text:style-name="T1253">64.2</text:span><text:span text:style-name="T1254">. asmens duomenų tvarkymas yra neteisėtas, ir duomenų subjektas nesutinka, kad asmens duomenys būtų ištrinti, ir vietoje to prašo apriboti jų tvarkymą;</text:span></text:p>
      <text:p text:style-name="P1255"><text:span text:style-name="T1256">64.3</text:span><text:span text:style-name="T1257">. yra pasiekti Konkurencijos taryboje tvarkomų asmens duomenų t</text:span><text:span text:style-name="T1258">varkymo tikslai, ir Konkurencijos tarybai nebereikia tiems tikslams surinktų asmens duomenų, tačiau jų reikia duomenų subjektui siekiant pareikšti, vykdyti arba apginti teisinius reikalavimus; arba</text:span></text:p>
      <text:p text:style-name="P1259"><text:span text:style-name="T1260">64.4</text:span><text:span text:style-name="T1261">. duomenų subjektas nesutinka su asmens duomenų tv</text:span><text:span text:style-name="T1262">arkymu (žr. 68-70 punktai). Tokiu atveju asmens duomenų tvarkymas gali būti apribotas tol, kol bus patikrinta, ar duomenų valdytojo teisėtos priežastys yra viršesnės už duomenų subjekto priežastis.</text:span></text:p>
      <text:p text:style-name="P1263"><text:span text:style-name="T1264">65</text:span><text:span text:style-name="T1265">.</text:span><text:span text:style-name="T1266"><text:tab/></text:span><text:span text:style-name="T1267">Apribojus su duomenų subjektu susijusių asmens d</text:span><text:span text:style-name="T1268">uomenų tvarkymą, Konkurencijos taryba nedelsdama, bet ne vėliau kaip per 5 darbo dienas, informuoja duomenų subjektą apie atliktus veiksmus ir, jei asmens duomenys buvo teikiami duomenų gavėjams, informuoja duomenų gavėjus apie asmens duomenų tvarkymo apri</text:span><text:span text:style-name="T1269">bojimą. Konkurencijos taryba turi teisę neinformuoti duomenų gavėjų, jei to padaryti neįmanoma arba tai pareikalautų neproporcingų pastangų (pvz., dėl didelio duomenų subjektų skaičiaus, duomenų laikotarpio, nepagrįstai didelių sąnaudų).</text:span></text:p>
      <text:p text:style-name="P1270"><text:span text:style-name="T1271">66</text:span><text:span text:style-name="T1272">.</text:span><text:span text:style-name="T1273"><text:tab/></text:span><text:span text:style-name="T1274">Jei asmens</text:span><text:span text:style-name="T1275"><text:s/>duomenų tvarkymas yra apribotas, Konkurencijos taryba turi teisę asmens duomenis tvarkyti, išskyrus saugojimą, tik jei:</text:span></text:p>
      <text:p text:style-name="P1276"><text:span text:style-name="T1277">66.1</text:span><text:span text:style-name="T1278">. yra gautas duomenų subjekto sutikimas;</text:span></text:p>
      <text:p text:style-name="P1279"><text:span text:style-name="T1280">66.2</text:span><text:span text:style-name="T1281">. siekiant pareikšti, vykdyti arba apginti teisinius reikalavimus;</text:span></text:p>
      <text:p text:style-name="P1282"><text:span text:style-name="T1283">66.3</text:span><text:span text:style-name="T1284">.<text:s/></text:span><text:span text:style-name="T1285">siekiant apsaugoti kito fizinio ar juridinio asmens teises;</text:span></text:p>
      <text:p text:style-name="P1286"><text:span text:style-name="T1287">66.4</text:span><text:span text:style-name="T1288">. dėl svarbaus Europos Sąjungos ar Lietuvos Respublikos viešojo intereso priežasčių.</text:span></text:p>
      <text:p text:style-name="P1289"><text:span text:style-name="T1290">67</text:span><text:span text:style-name="T1291">.</text:span><text:span text:style-name="T1292"><text:tab/></text:span><text:span text:style-name="T1293">Jei su duomenų subjektu susijusių asmens duomenų tvarkymo apribojimas yra panaikinamas, Konku</text:span><text:span text:style-name="T1294">rencijos taryba nedelsdama, bet ne vėliau kaip per 5 darbo dienas, raštu informuoja duomenų subjektą apie tokio apribojimo panaikinimą.</text:span></text:p>
      <text:p text:style-name="P1295"/>
      <text:p text:style-name="P1296"><text:span text:style-name="T1297">ŠEŠTASIS</text:span><text:span text:style-name="T1298"><text:s/>SKIRSNIS</text:span></text:p>
      <text:p text:style-name="P1299"><text:span text:style-name="T1300">TEISĖ NESUTIKTI SU DUOMENŲ TVARKYMU</text:span></text:p>
      <text:p text:style-name="P1301"/>
      <text:p text:style-name="P1302"><text:span text:style-name="T1303">68</text:span><text:span text:style-name="T1304">.</text:span><text:span text:style-name="T1305"><text:tab/></text:span><text:span text:style-name="T1306">Tais atvejais, kai asmens duomenys Konkurencijos<text:s/></text:span><text:span text:style-name="T1307">taryboje tvarkomi remiantis BDAR 6 straipsnio 1 dalies e punkte įtvirtintu teisiniu pagrindu, t.y. tvarkyti duomenis būtina siekiant atlikti užduotį, vykdomą viešojo intereso labui arba vykdant duomenų valdytojui pavestas viešosios valdžios funkcijas, duom</text:span><text:span text:style-name="T1308">enų subjektas pagal BDAR 21 straipsnį turi teisę dėl su jo konkrečiu atveju susijusių priežasčių bet kuriuo metu nesutikti, kad su juo susiję asmens duomenys būtų tvarkomi Konkurencijos taryboje.</text:span></text:p>
      <text:p text:style-name="P1309"><text:span text:style-name="T1310">68</text:span><text:span text:style-name="T1311">1</text:span><text:span text:style-name="T1312">. Konkurencijos tarybos interneto svetainės lankytoja</text:span><text:span text:style-name="T1313">s bet kuriuo metu turi teisę atšaukti savo duotą sutikimą tvarkyti jo asmens duomenis, informuodamas apie tai Konkurencijos tarybos duomenų apsaugos pareigūną el. paštu rusne@duomenuapsauga.eu ar svetainės administratorių el. paštu webadmin@kt.gov.lt.</text:span><text:s/></text:p>
      <text:p text:style-name="P1314">Papildyta punktu:</text:p>
      <text:p text:style-name="P1315"><text:span text:style-name="T1316">Nr.<text:s/></text:span><text:a xlink:href="https://www.e-tar.lt/portal/legalAct.html?documentId=ee8f6750af8811eab9d9cd0c85e0b745" office:target-frame-name="_top" xlink:show="replace"><text:span text:style-name="T1317">1S-68 (2020)</text:span></text:a><text:span text:style-name="T1318">, 2020-06-15, paskelbta TAR 2020-06-16, i. k. 2020-13130</text:span></text:p>
      <text:p text:style-name="Normal"/>
      <text:p text:style-name="P1319"><text:span text:style-name="T1320">69</text:span><text:span text:style-name="T1321">.</text:span><text:span text:style-name="T1322"><text:tab/></text:span><text:span text:style-name="T1323">Konkurencijos taryba turi teisę neįgyvendinti duomenų subjekt</text:span><text:span text:style-name="T1324">o teisės nesutikti su duomenų tvarkymu Konkurencijos taryboje, jei duomenų valdytojas gali įrodyti, kad asmens duomenys tvarkomi dėl įtikinamų teisėtų priežasčių, kurios yra viršesnės už duomenų subjekto interesus, teises ir laisves, arba siekiant pareikšt</text:span><text:span text:style-name="T1325">i, vykdyti ar apginti teisinius reikalavimus.</text:span></text:p>
      <text:p text:style-name="P1326"><text:span text:style-name="T1327">70</text:span><text:span text:style-name="T1328">.</text:span><text:span text:style-name="T1329"><text:tab/></text:span><text:span text:style-name="T1330">Tokiu atveju asmens duomenų tvarkymas gali būti apribotas tokiam laikotarpiui, kuris yra reikalingas siekiant patikrinti, ar duomenų valdytojo teisėtos priežastys yra viršesnės už duomenų subjekto interesus, teises ir laisves (žr. 64.4 punktą).<text:s/></text:span></text:p>
      <text:p text:style-name="P1331"/>
      <text:p text:style-name="P1332"><text:span text:style-name="T1333">SEPTI</text:span><text:span text:style-name="T1334">NTASIS</text:span><text:span text:style-name="T1335"><text:s/>SKIRSNIS</text:span></text:p>
      <text:p text:style-name="P1336"><text:span text:style-name="T1337">TEISĖ Į ASMENS DUOMENŲ PERKELIAMUMĄ</text:span></text:p>
      <text:p text:style-name="P1338"/>
      <text:p text:style-name="P1339"><text:span text:style-name="T1340">71</text:span><text:span text:style-name="T1341">.</text:span><text:span text:style-name="T1342"><text:tab/></text:span><text:span text:style-name="T1343">Remiantis BDAR 20 straipsnio 1 dalimi, Konkurencijos taryba įgyvendina duomenų subjekto teisę į asmens duomenų perkeliamumą BDAR 20 straipsnio 1 dalyje nustatyta tvarka ir sąlygomis, kai:</text:span></text:p>
      <text:p text:style-name="P1344"><text:span text:style-name="T1345">71.1</text:span><text:span text:style-name="T1346">. duomenų tvarkymas yra grindžiamas sutikimu arba sutartimi, ir</text:span></text:p>
      <text:p text:style-name="P1347"><text:span text:style-name="T1348">71.2</text:span><text:span text:style-name="T1349">. duomenys yra tvarkomi automatizuotomis priemonėmis.</text:span></text:p>
      <text:p text:style-name="P1350"><text:span text:style-name="T1351">72</text:span><text:span text:style-name="T1352">.</text:span><text:span text:style-name="T1353"><text:tab/></text:span><text:span text:style-name="T1354">Pagal BDAR 20 straipsnio 3 dalį teisė į asmens duomenų perkeliamumą neįgyvendinama, kai tvarkyti asmens duomenis būtina</text:span><text:span text:style-name="T1355"><text:s/>siekiant atlikti užduotį, vykdomą viešojo intereso labui arba vykdant duomenų valdytojui pavestas viešosios valdžios funkcijas.</text:span></text:p>
      <text:p text:style-name="P1356"/>
      <text:p text:style-name="P1357"><text:span text:style-name="T1358">V</text:span><text:span text:style-name="T1359"><text:s/>SKYRIUS</text:span></text:p>
      <text:p text:style-name="P1360"><text:span text:style-name="T1361">BAIGIAMOSIOS NUOSTATOS</text:span></text:p>
      <text:p text:style-name="P1362"/>
      <text:p text:style-name="P1363"><text:span text:style-name="T1364">73</text:span><text:span text:style-name="T1365">.</text:span><text:span text:style-name="T1366"><text:tab/></text:span><text:span text:style-name="T1367">Konkurencijos tarybos darbuotojai privalo laikytis Taisyklių nuostatų. Už<text:s/></text:span><text:span text:style-name="T1368">Taisyklių nuostatų pažeidimą Konkurencijos tarybos darbuotojai gali būti traukiami atsakomybėn teisės aktų nustatyta tvarka.</text:span></text:p>
      <text:p text:style-name="P1369"><text:span text:style-name="T1370">74</text:span><text:span text:style-name="T1371">.</text:span><text:span text:style-name="T1372"><text:tab/></text:span><text:span text:style-name="T1373">Asmens duomenų tvarkymo keliamos rizikos vertinimas atliekamas nustačius asmens duomenų tvarkymo pažeidimus ir kitais būtin</text:span><text:span text:style-name="T1374">ais atvejais, bet ne rečiau kaip kartą per dvejus metus. Atliekant rizikos vertinimą išanalizuojama Konkurencijos taryboje esanti situacija, analizuojant ir vertinant su asmens duomenų tvarkymu Konkurencijos taryboje susijusią informaciją, šią sritį reglam</text:span><text:span text:style-name="T1375">entuojantys teisės aktai bei surašoma išvada dėl asmens duomenų tvarkymo keliamos rizikos. Išvadoje nurodomos siūlomos priemonės, kurių būtina imtis nustatytiems rizikos veiksniams valdyti ar šalinti bei kiti pasiūlymai dėl asmens duomenų tvarkymo tvarkos<text:s/></text:span><text:span text:style-name="T1376">Konkurencijos taryboje tobulinimo.</text:span></text:p>
      <text:p text:style-name="P1377"><text:span text:style-name="T1378">75</text:span><text:span text:style-name="T1379">.</text:span><text:span text:style-name="T1380"><text:tab/></text:span><text:span text:style-name="T1381">Taisyklės peržiūrimos ne rečiau kaip kartą per dvejus metus ir, esant reikalui, atnaujinamos.</text:span></text:p>
      <text:p text:style-name="P1382"><text:span text:style-name="T1383">––––––––––––––––––––––––––––</text:span></text:p>
      <text:p text:style-name="P1384">Asmens duomenų tvarkymo<text:s/></text:p>
      <text:p text:style-name="P1387">Lietuvos Respublikos<text:s/></text:p>
      <text:p text:style-name="P1388">konkurencijos taryboje taisyklių</text:p>
      <text:p text:style-name="P1389"><text:span text:style-name="T1390">1</text:span><text:span text:style-name="T1391"><text:s/>priedas</text:span></text:p>
      <text:p text:style-name="P1392"/>
      <text:p text:style-name="P1393"/>
      <text:p text:style-name="P1394"><text:span text:style-name="T1395">Prašymo įgyvendinti duomenų subjekto teisę (-es) rekomenduojama forma</text:span></text:p>
      <text:p text:style-name="P1396"/>
      <text:p text:style-name="P1397"/>
      <text:p text:style-name="P1398">__________________________________________________________</text:p>
      <text:p text:style-name="P1399">(Duomenų subjekto vardas, pavardė)</text:p>
      <text:p text:style-name="P1400"/>
      <text:p text:style-name="P1401"/>
      <text:p text:style-name="P1402">________________________________________________________________________________________</text:p>
      <text:p text:style-name="P1403">(Adresas ir (ar) kiti kontaktiniai duomenys (telefono ryšio numeris ar el. pašto adresas (nurodoma pareiškėjui pageidaujant))</text:p>
      <text:p text:style-name="P1404"/>
      <text:p text:style-name="P1405"/>
      <text:p text:style-name="P1406">________________________________________________________________________________________</text:p>
      <text:p text:style-name="P1407"><text:span text:style-name="T1408">(Atstovas ir atstovavimo pagrindas, jeigu prašymą pateikia duomenų subjekto atstovas)</text:span><text:span text:style-name="T1409"><text:note text:note-class="footnote" text:id="_ftn0"><text:note-citation>1</text:note-citation><text:note-body><text:p text:style-name="P1410"><text:span text:style-name="T1411"><text:s/></text:span><text:span text:style-name="T1412">Jeigu prašymą pateikia duomenų subjekto atstovas, kartu t</text:span><text:span text:style-name="T1413">uri būti pridedamas atstovo įgaliojimus patvirtinantis dokumentas.<text:s/></text:span></text:p></text:note-body></text:note></text:span></text:p>
      <text:p text:style-name="P1414"/>
      <text:p text:style-name="P1415"/>
      <text:p text:style-name="P1416"/>
      <text:p text:style-name="P1417"/>
      <text:p text:style-name="P1418">Lietuvos Respublikos konkurencijos tarybai</text:p>
      <text:p text:style-name="P1419"><text:span text:style-name="T1420">(Duomenų valdytojo pavadinimas)</text:span></text:p>
      <text:p text:style-name="P1421"/>
      <text:p text:style-name="P1422"/>
      <text:p text:style-name="P1423">PRAŠYMAS</text:p>
      <text:p text:style-name="P1424">ĮGYVENDINTI DUOMENŲ SUBJEKTO<text:s/>TEISĘ (-ES)</text:p>
      <text:p text:style-name="P1425"/>
      <text:p text:style-name="P1426">____________</text:p>
      <text:p text:style-name="P1427">(Data)</text:p>
      <text:p text:style-name="P1428">________</text:p>
      <text:p text:style-name="P1429">(Vieta)</text:p>
      <text:p text:style-name="P1430"/>
      <text:p text:style-name="P1431"/>
      <text:p text:style-name="P1432">1.<text:tab/>Prašau įgyvendinti šią (šias) duomenų subjekto teisę (-es):</text:p>
      <text:p text:style-name="P1433">(Tinkamą langelį pažymėkite kryželiu):</text:p>
      <text:p text:style-name="P1434"/>
      <text:p text:style-name="P1435"><text:span text:style-name="T1436">o</text:span><text:span text:style-name="T1437"><text:tab/></text:span><text:span text:style-name="T1438">Teisę gauti informaciją apie duomenų tvarkymą</text:span></text:p>
      <text:p text:style-name="P1439"><text:span text:style-name="T1440">o</text:span><text:span text:style-name="T1441"><text:tab/></text:span><text:span text:style-name="T1442">Teisę susipažinti su duomenimis</text:span></text:p>
      <text:p text:style-name="P1443"><text:span text:style-name="T1444">o</text:span><text:span text:style-name="T1445"><text:tab/></text:span><text:span text:style-name="T1446">Teisę reikalauti<text:s/></text:span><text:span text:style-name="T1447">ištaisyti duomenis</text:span></text:p>
      <text:p text:style-name="P1448"><text:span text:style-name="T1449">o</text:span><text:span text:style-name="T1450"><text:tab/></text:span><text:span text:style-name="T1451">Teisę reikalauti ištrinti duomenis<text:s/></text:span></text:p>
      <text:p text:style-name="P1452"><text:span text:style-name="T1453">o</text:span><text:span text:style-name="T1454"><text:tab/></text:span><text:span text:style-name="T1455">Teisę apriboti duomenų tvarkymą</text:span></text:p>
      <text:p text:style-name="P1456"><text:span text:style-name="T1457">o</text:span><text:span text:style-name="T1458"><text:tab/></text:span><text:span text:style-name="T1459">Teisę į duomenų perkeliamumą</text:span></text:p>
      <text:p text:style-name="P1460"><text:span text:style-name="T1461">o</text:span><text:span text:style-name="T1462"><text:tab/></text:span><text:span text:style-name="T1463">Teisę nesutikti su duomenų tvarkymu</text:span></text:p>
      <text:p text:style-name="P1464"/>
      <text:p text:style-name="P1465"><text:span text:style-name="T1466">2.</text:span><text:span text:style-name="T1467"><text:tab/>Nurodykite, ko konkrečiai prašote ir pateikite kiek įmanoma daugiau informacijos, kuri leist</text:span><text:span text:style-name="T1468">ų tinkamai įgyvendinti Jūsų teisę (-es)<text:s/></text:span><text:span text:style-name="T1469">(pavyzdžiui, jeigu norite gauti asmens duomenų kopiją, nurodykite, kokių konkrečiai duomenų (pavyzdžiui, 2018 m. x mėn. x d. elektroninio pašto laiško kopiją, 2018 m. x mėn. x d. vaizdo įrašą (x val. x min. – x val.<text:s/></text:span><text:span text:style-name="T1470">x min.) kopiją pageidaujate gauti; jeigu norite ištaisyti duomenis, nurodykite, kokie konkrečiai Jūsų asmens duomenys yra netikslūs; jeigu nesutinkate, kad būtų tvarkomi Jūsų asmens duomenys, tuomet nurodykite argumentus, kuriais grindžiate savo nesutikimą</text:span><text:span text:style-name="T1471">, nurodykite dėl kokio konkrečiai duomenų tvarkymo nesutinkate; jeigu kreipiatės dėl teisės į duomenų perkeliamumą įgyvendinimo, prašome nurodyti, kokių duomenų atžvilgiu šią teisę pageidaujate įgyvendinti, ar pageidaujate juos perkelti į savo įrenginį ar<text:s/></text:span><text:span text:style-name="T1472">kitam duomenų valdytojui, jeigu pastarajam, tuomet <text:s/>nurodykite kokiam):</text:span></text:p>
      <text:p text:style-name="P14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74"/>
      <text:p text:style-name="P1475"><text:span text:style-name="T1476">PRIDEDAMA</text:span><text:span text:style-name="T1477"><text:note text:note-class="footnote" text:id="_ftn1"><text:note-citation>2</text:note-citation><text:note-body><text:p text:style-name="P1478"><text:span text:style-name="T1479"><text:s/>Jeigu prašymas yra siunčiamas paštu, prie prašymo pridedama asmens tapatybę patvirtinančio dokumento kopija, patvirt</text:span><text:span text:style-name="T1480">inta notaro ar kita teisės aktų nustatyta tvarka.</text:span></text:p><text:p text:style-name="P1481">Jeigu kreipiamasi dėl netikslių duomenų ištaisymo, pateikiamos tikslius duomenis patvirtinančių dokumentų kopijos; jeigu jos siunčiamos paštu, tuomet turi būti patvirtintos notaro ar kita teisės aktų nustatyta tvarka.</text:p><text:p text:style-name="P1482">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1483">:</text:span></text:p>
      <text:p text:style-name="P1484">1.<text:tab/>_________________________________________________________________________.</text:p>
      <text:p text:style-name="P1485">2.<text:tab/>_________________________________________________________________________.</text:p>
      <text:p text:style-name="P1486">3.<text:tab/>_________________________________________________________________________.</text:p>
      <text:p text:style-name="P1487">4.<text:tab/>_________________________________________________________________________.</text:p>
      <text:p text:style-name="P1488"/>
      <text:p text:style-name="P1489"/>
      <text:p text:style-name="P1490"/>
      <text:p text:style-name="P1491">_______________________ <text:s/><text:tab/><text:s text:c="2"/>_____________________________</text:p>
      <text:p text:style-name="P1492"><text:span text:style-name="T1493">(Parašas) <text:s/></text:span><text:span text:style-name="T1494"><text:tab/></text:span><text:span text:style-name="T1495"><text:tab/><text:s text:c="3"/>(Vardas, pavardė)</text:span></text:p>
      <text:p text:style-name="P1496">Asmens duomenų tvarkymo<text:s/></text:p>
      <text:p text:style-name="P1499">Lietuvos Respublikos<text:s/></text:p>
      <text:p text:style-name="P1500">konkurencijos taryboje taisyklių</text:p>
      <text:p text:style-name="P1501"><text:span text:style-name="T1502">2</text:span><text:span text:style-name="T1503"><text:s/>priedas</text:span></text:p>
      <text:p text:style-name="P1504"/>
      <text:p text:style-name="P1505"><text:span text:style-name="T1506">ASMENS DUOMENŲ APSAUGOS PRIEMONIŲ SĄRAŠAS</text:span></text:p>
      <text:p text:style-name="P1507"/>
      <text:p text:style-name="P1508"><text:span text:style-name="T1509"></text:span><text:span text:style-name="T1510"><text:tab/></text:span><text:span text:style-name="T1511">Konkurencijos taryba įgyvendina tinkamas organizacines ir technines priemones, skirtas asme</text:span><text:span text:style-name="T1512">ns duomenims apsaugoti nuo atsitiktinio ar neteisėto sunaikinimo, pakeitimo, atskleidimo, taip pat nuo bet kokio neteisėto tvarkymo, įskaitant toliau nurodytų priemonių naudojimą: infrastruktūrinės priemonės, kaip pavyzdžiui, tinkamas patalpų išdėstymas, t</text:span><text:span text:style-name="T1513">inkamas techninės įrangos išdėstymas ir priežiūra, griežtas priešgaisrinės saugos normų laikymasis, kontroliuojamas patekimas į Konkurencijos tarybos pastatą, administracinės priemonės, kaip pavyzdžiui, tinkamas darbo organizavimas, darbuotojų informavimas</text:span><text:span text:style-name="T1514">, vidaus teisės aktų keitimas, telekomunikacinės priemonės, kaip pavyzdžiui, informacinių sistemų priežiūra, tinklo valdymas, naudojimosi internetu saugumo užtikrinimas;</text:span></text:p>
      <text:p text:style-name="P1515"><text:span text:style-name="T1516"></text:span><text:span text:style-name="T1517"><text:tab/></text:span><text:span text:style-name="T1518">prieiga prie duomenų suteikiama tik tam asmeniui, kuriam duomenys yra reikalingi jo<text:s/></text:span><text:span text:style-name="T1519">funkcijoms vykdyti; su asmens duomenimis galima atlikti tik tuos veiksmus, kuriems atlikti naudotojui yra suteiktos teisės;</text:span></text:p>
      <text:p text:style-name="P1520"><text:span text:style-name="T1521"></text:span><text:span text:style-name="T1522"><text:tab/></text:span><text:span text:style-name="T1523">užtikrintas slaptažodžių konfidencialumas;<text:s/></text:span></text:p>
      <text:p text:style-name="P1524"><text:span text:style-name="T1525"></text:span><text:span text:style-name="T1526"><text:tab/></text:span><text:span text:style-name="T1527">užtikrinama asmens duomenų apsauga nuo neteisėto prisijungimo prie vidinio kompiuter</text:span><text:span text:style-name="T1528">inio tinklo elektroninių ryšių priemonėmis;</text:span></text:p>
      <text:p text:style-name="P1529"><text:span text:style-name="T1530"></text:span><text:span text:style-name="T1531"><text:tab/></text:span><text:span text:style-name="T1532">užtikrinamas patalpų, kuriose saugomi asmens duomenys, saugumas, pavyzdžiui, apribojant neįgaliotų asmenų patekimą į atitinkamas patalpas;</text:span></text:p>
      <text:p text:style-name="P1533"><text:span text:style-name="T1534"></text:span><text:span text:style-name="T1535"><text:tab/></text:span><text:span text:style-name="T1536">užtikrinama kompiuterinės įrangos apsauga nuo kenksmingos programinės</text:span><text:span text:style-name="T1537"><text:s/>įrangos, pavyzdžiui, antivirusinių programų įdiegimas, atnaujinimas;</text:span></text:p>
      <text:p text:style-name="P1538"><text:span text:style-name="T1539"></text:span><text:span text:style-name="T1540"><text:tab/></text:span><text:span text:style-name="T1541">kontroliuojama prieiga prie asmens duomenų tokiomis saugumo priemonėmis, kurios fiksuoja ir kontroliuoja registracijos bei teisių gavimo paslaugas;</text:span></text:p>
      <text:p text:style-name="P1542"><text:span text:style-name="T1543"></text:span><text:span text:style-name="T1544"><text:tab/></text:span><text:span text:style-name="T1545">nustatomas leistinų nepavykusių pr</text:span><text:span text:style-name="T1546">isijungimų prie informacinių sistemų skaičius;</text:span></text:p>
      <text:p text:style-name="P1547"><text:span text:style-name="T1548"></text:span><text:span text:style-name="T1549"><text:tab/></text:span><text:span text:style-name="T1550">teikiamų asmens duomenų paieškos užklausoje nurodomas asmens duomenų naudojimo tikslas (-ai);</text:span></text:p>
      <text:p text:style-name="P1551"><text:span text:style-name="T1552"></text:span><text:span text:style-name="T1553"><text:tab/></text:span><text:span text:style-name="T1554">užtikrinamas saugių protokolų ir (arba) slaptažodžių naudojimas, kai asmens duomenys perduodami išoriniais duom</text:span><text:span text:style-name="T1555">enų perdavimo tinklais;</text:span></text:p>
      <text:p text:style-name="P1556"><text:span text:style-name="T1557"></text:span><text:span text:style-name="T1558"><text:tab/></text:span><text:span text:style-name="T1559">užtikrinama asmens duomenų, esančių išorinėse duomenų laikmenose ir elektroniniame pašte, saugos kontrolė ir ištrynimas po jų panaudojimo perkeliant į duomenų bazes;</text:span></text:p>
      <text:p text:style-name="P1560"><text:span text:style-name="T1561"></text:span><text:span text:style-name="T1562"><text:tab/></text:span><text:span text:style-name="T1563">registruojami asmens duomenų kopijavimo, jei jis daromas, ir atkūrimo jų avarinio praradimo atveju veiksmai (kada ir kas atliko šiuos veiksmus);<text:s/></text:span></text:p>
      <text:p text:style-name="P1564"><text:span text:style-name="T1565"></text:span><text:span text:style-name="T1566"><text:tab/></text:span><text:span text:style-name="T1567">užtikrinama, kad informacinių sistemų testavimas nebūtų vykdomas su realiais asmens duomenimis, išskyrus būt</text:span><text:span text:style-name="T1568">inus atvejus, kurių metu būtų naudojamos organizacinės ir techninės asmens duomenų saugumo priemonės, užtikrinančios realių asmens duomenų saugumą;</text:span></text:p>
      <text:p text:style-name="P1569"><text:span text:style-name="T1570"></text:span><text:span text:style-name="T1571"><text:tab/></text:span><text:span text:style-name="T1572">jei naudojami mobilieji įrenginiai, pavyzdžiui, nešiojamieji kompiuteriai, planšetės, išmanieji telefonai,</text:span><text:span text:style-name="T1573"><text:s/>ne duomenų valdytojo ir (ar) duomenų tvarkytojo vidiniame tinkle, užtikrinama, kad juose esantys asmens duomenys ir prisijungimo prie duomenų valdytojo ir (ar) duomenų tvarkytojo tvarkomų asmens duomenų informacija būtų apsaugoma tokiomis priemonėmis, kur</text:span><text:span text:style-name="T1574">ios atitiktų asmens duomenų atskleidimo keliamą riziką;</text:span></text:p>
      <text:p text:style-name="P1575"><text:span text:style-name="T1576"></text:span><text:span text:style-name="T1577"><text:tab/></text:span><text:span text:style-name="T1578">jeigu asmens duomenys gaunami (teikiami) išorinėje duomenų laikmenoje ir (ar) elektroniniu paštu – užtikrinama asmens duomenų saugos kontrolė;</text:span></text:p>
      <text:list text:style-name="LFO1" text:continue-numbering="true">
        <text:list-item>
          <text:p text:style-name="P1579"><text:span text:style-name="T1580">elektroninės bylos ir naudojamos informacinės sistemos,</text:span><text:span text:style-name="T1581"><text:s/>kuriose kaupiami asmens duomenys, prieinamos tik tiems Konkurencijos tarybos darbuotojams, kuriems suteikta prieiga.</text:span></text:p>
        </text:list-item>
      </text:list>
      <text:p text:style-name="P1582">Priedo pakeitimai:</text:p>
      <text:p text:style-name="P1583"><text:span text:style-name="T1584">Nr.<text:s/></text:span><text:a xlink:href="https://www.e-tar.lt/portal/legalAct.html?documentId=ee8f6750af8811eab9d9cd0c85e0b745" office:target-frame-name="_top" xlink:show="replace"><text:span text:style-name="T1585">1S-68 (2020)</text:span></text:a><text:span text:style-name="T1586">, 202</text:span><text:span text:style-name="T1587">0-06-15, paskelbta TAR 2020-06-16, i. k. 2020-13130</text:span></text:p>
      <text:p text:style-name="Normal"/>
      <text:p text:style-name="P1588">Asmens duomenų tvarkymo<text:s/></text:p>
      <text:p text:style-name="P1591">Lietuvos Respublikos<text:s/></text:p>
      <text:p text:style-name="P1592">konkurencijos taryboje taisyklių</text:p>
      <text:p text:style-name="P1593"><text:span text:style-name="T1594">3</text:span><text:span text:style-name="T1595"><text:s/>priedas</text:span></text:p>
      <text:p text:style-name="P1596"/>
      <text:p text:style-name="P1597"/>
      <text:p text:style-name="P1598"><text:span text:style-name="T1599">Konkurencijos tarybos interneto svetainėje naudojami slapukai</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Slapuko rūšis</text:p>
          </table:table-cell>
          <table:table-cell table:style-name="TableCell1609">
            <text:p text:style-name="P1610">Slapuko pavadinimas</text:p>
          </table:table-cell>
          <table:table-cell table:style-name="TableCell1611">
            <text:p text:style-name="P1612">Slapuko paskirtis</text:p>
          </table:table-cell>
          <table:table-cell table:style-name="TableCell1613">
            <text:p text:style-name="P1614">Slapuko galiojimo laikas</text:p>
          </table:table-cell>
        </table:table-row>
        <table:table-row table:style-name="TableRow1615">
          <table:table-cell table:style-name="TableCell1616">
            <text:p text:style-name="Normal"><text:span text:style-name="T1617">Google</text:span><text:span text:style-name="T1618"><text:s/>Analytics</text:span></text:p>
          </table:table-cell>
          <table:table-cell table:style-name="TableCell1619">
            <text:p text:style-name="P1620">ga</text:p>
          </table:table-cell>
          <table:table-cell table:style-name="TableCell1621">
            <text:p text:style-name="P1622"><text:span text:style-name="T1623">Analitinis<text:s/></text:span><text:span text:style-name="T1624">Google Analytics<text:s/></text:span><text:span text:style-name="T1625">programos slapukas, sekantis vartotojo veiksmus svetainėje. Gauti duomenys naudojami svetainės veikimui gerinti.</text:span></text:p>
          </table:table-cell>
          <table:table-cell table:style-name="TableCell1626">
            <text:p text:style-name="P1627">2 metai</text:p>
          </table:table-cell>
        </table:table-row>
        <table:table-row table:style-name="TableRow1628">
          <table:table-cell table:style-name="TableCell1629">
            <text:p text:style-name="P1630"/>
          </table:table-cell>
          <table:table-cell table:style-name="TableCell1631">
            <text:p text:style-name="P1632">_gat</text:p>
          </table:table-cell>
          <table:table-cell table:style-name="TableCell1633">
            <text:p text:style-name="P1634"><text:span text:style-name="T1635">Analitinis<text:s/></text:span><text:span text:style-name="T1636">Google Analytics<text:s/></text:span><text:span text:style-name="T1637">programos slapukas, <text:s/>renka ir saugo informaciją apie vartotojų elgseną svetainėje.</text:span></text:p>
          </table:table-cell>
          <table:table-cell table:style-name="TableCell1638">
            <text:p text:style-name="P1639">10 minučių</text:p>
          </table:table-cell>
        </table:table-row>
        <table:table-row table:style-name="TableRow1640">
          <table:table-cell table:style-name="TableCell1641">
            <text:p text:style-name="P1642"/>
          </table:table-cell>
          <table:table-cell table:style-name="TableCell1643">
            <text:p text:style-name="P1644">_gid</text:p>
          </table:table-cell>
          <table:table-cell table:style-name="TableCell1645">
            <text:p text:style-name="P1646"><text:span text:style-name="T1647">Analitinis<text:s/></text:span><text:span text:style-name="T1648">Google Analytics<text:s/></text:span><text:span text:style-name="T1649">programos slapukas, renkantis statistinę informaciją apie naudotoją (slapukas nerenka jokių asmens duomenų, o suteikia kiekvienam vartotojui<text:s/></text:span><text:span text:style-name="T1650">ID pagal savo apskaitą). Gauti<text:s/></text:span><text:span text:style-name="T1651">duomenys naudojami svetainės veikimui gerinti.</text:span></text:p>
          </table:table-cell>
          <table:table-cell table:style-name="TableCell1652">
            <text:p text:style-name="P1653">24 valandos</text:p>
          </table:table-cell>
        </table:table-row>
        <table:table-row table:style-name="TableRow1654">
          <table:table-cell table:style-name="TableCell1655">
            <text:p text:style-name="P1656"/>
          </table:table-cell>
          <table:table-cell table:style-name="TableCell1657">
            <text:p text:style-name="P1658">_utma</text:p>
          </table:table-cell>
          <table:table-cell table:style-name="TableCell1659">
            <text:p text:style-name="P1660">Šis slapukas naudojamas atskirti unikalų svetainės</text:p>
            <text:p text:style-name="P1661">lankytoją. Pastarasis yra atnaujinamas kaskart apsilankant naujame puslapyje.</text:p>
          </table:table-cell>
          <table:table-cell table:style-name="TableCell1662">
            <text:p text:style-name="P1663">2 metai</text:p>
          </table:table-cell>
        </table:table-row>
        <table:table-row table:style-name="TableRow1664">
          <table:table-cell table:style-name="TableCell1665">
            <text:p text:style-name="P1666"/>
          </table:table-cell>
          <table:table-cell table:style-name="TableCell1667">
            <text:p text:style-name="P1668">_utmz</text:p>
          </table:table-cell>
          <table:table-cell table:style-name="TableCell1669">
            <text:p text:style-name="P1670">Šis slapukas išsaugo visą informaciją, reikalingą srauto šaltinio nustatymui. Šiame slapuke yra</text:p>
            <text:p text:style-name="P1671">įrašoma ši informacija: duomenų<text:s/>srauto šaltinis, šio</text:p>
            <text:p text:style-name="P1672">srauto šaltinio palaikymas, paieškos žodis, kurį surenka naršytojas svetainėje.</text:p>
          </table:table-cell>
          <table:table-cell table:style-name="TableCell1673">
            <text:p text:style-name="P1674">6 mėnesiai</text:p>
          </table:table-cell>
        </table:table-row>
        <table:table-row table:style-name="TableRow1675">
          <table:table-cell table:style-name="TableCell1676">
            <text:p text:style-name="P1677">Būtini užtikrinti</text:p>
            <text:p text:style-name="P1678">svetainės veikimą</text:p>
          </table:table-cell>
          <table:table-cell table:style-name="TableCell1679">
            <text:p text:style-name="P1680">PHPSESSID</text:p>
          </table:table-cell>
          <table:table-cell table:style-name="TableCell1681">
            <text:p text:style-name="P1682">Sesijos ID slapukas, naudojamas puslapio funkcionalumui užtikrinti (pvz., grįžimas <text:s text:c="2"/>atgal į</text:p>
            <text:p text:style-name="P1683">paskutinę sąrašo vietą)</text:p>
          </table:table-cell>
          <table:table-cell table:style-name="TableCell1684">
            <text:p text:style-name="P1685">Galioja, kol</text:p>
            <text:p text:style-name="P1686">neišjungiama naršyklė</text:p>
          </table:table-cell>
        </table:table-row>
        <table:table-row table:style-name="TableRow1687">
          <table:table-cell table:style-name="TableCell1688">
            <text:p text:style-name="P1689"/>
          </table:table-cell>
          <table:table-cell table:style-name="TableCell1690">
            <text:p text:style-name="P1691">gpdr-checked</text:p>
          </table:table-cell>
          <table:table-cell table:style-name="TableCell1692">
            <text:p text:style-name="P1693">Pirmo apsilankymo tikrinimas</text:p>
          </table:table-cell>
          <table:table-cell table:style-name="TableCell1694">
            <text:p text:style-name="P1695">1 metai</text:p>
          </table:table-cell>
        </table:table-row>
        <table:table-row table:style-name="TableRow1696">
          <table:table-cell table:style-name="TableCell1697">
            <text:p text:style-name="P1698"/>
          </table:table-cell>
          <table:table-cell table:style-name="TableCell1699">
            <text:p text:style-name="P1700">guess language</text:p>
          </table:table-cell>
          <table:table-cell table:style-name="TableCell1701">
            <text:p text:style-name="P1702">Spėjimo kalba</text:p>
          </table:table-cell>
          <table:table-cell table:style-name="TableCell1703">
            <text:p text:style-name="P1704">1 metai</text:p>
          </table:table-cell>
        </table:table-row>
        <table:table-row table:style-name="TableRow1705">
          <table:table-cell table:style-name="TableCell1706">
            <text:p text:style-name="P1707"/>
          </table:table-cell>
          <table:table-cell table:style-name="TableCell1708">
            <text:p text:style-name="P1709">submission_form</text:p>
          </table:table-cell>
          <table:table-cell table:style-name="TableCell1710">
            <text:p text:style-name="P1711">Pildomos formos ID, kad kitą kartą atėjus prisimintų, kokie duomenys jau buvo užpildyti</text:p>
          </table:table-cell>
          <table:table-cell table:style-name="TableCell1712">
            <text:p text:style-name="P1713">1<text:s/>metai</text:p>
          </table:table-cell>
        </table:table-row>
        <table:table-row table:style-name="TableRow1714">
          <table:table-cell table:style-name="TableCell1715">
            <text:p text:style-name="P1716">Nebūtini slapukai</text:p>
          </table:table-cell>
          <table:table-cell table:style-name="TableCell1717">
            <text:p text:style-name="P1718">gpdr-stats-cookies</text:p>
          </table:table-cell>
          <table:table-cell table:style-name="TableCell1719">
            <text:p text:style-name="P1720">Slapukas, skirtas statistikai rinkti</text:p>
          </table:table-cell>
          <table:table-cell table:style-name="TableCell1721">
            <text:p text:style-name="P1722"/>
          </table:table-cell>
        </table:table-row>
      </table:table>
      <text:p text:style-name="P1723"/>
      <text:p text:style-name="P1724">Papildyta priedu:</text:p>
      <text:p text:style-name="P1725"><text:span text:style-name="T1726">Nr.<text:s/></text:span><text:a xlink:href="https://www.e-tar.lt/portal/legalAct.html?documentId=ee8f6750af8811eab9d9cd0c85e0b745" office:target-frame-name="_top" xlink:show="replace"><text:span text:style-name="T1727">1S-68 (2020)</text:span></text:a><text:span text:style-name="T1728">, 2020-06-15, paskelbta TAR 2020-06-16,<text:s/></text:span><text:span text:style-name="T1729">i. k. 2020-13130</text:span></text:p>
      <text:p text:style-name="Normal"/>
      <text:p text:style-name="P1730">Asmens duomenų tvarkymo<text:s/></text:p>
      <text:p text:style-name="P1733">Lietuvos Respublikos<text:s/></text:p>
      <text:p text:style-name="P1734">konkurencijos taryboje taisyklių</text:p>
      <text:p text:style-name="P1735"><text:span text:style-name="T1736">4</text:span><text:span text:style-name="T1737"><text:s/>priedas</text:span></text:p>
      <text:p text:style-name="P1738"/>
      <text:p text:style-name="P1739"><text:span text:style-name="T1740">ASMENS DUOMENŲ TVARKYMO VEIKLOS ĮRAŠŲ REGISTRO FORMA</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Eil. Nr.</text:p>
          </table:table-cell>
          <table:table-cell table:style-name="TableCell1761">
            <text:p text:style-name="P1762">Konkurencijos tarybos administracinis padalinys ir<text:s/>(ar) padaliniams nepriklausančios pareigybės</text:p>
          </table:table-cell>
          <table:table-cell table:style-name="TableCell1763">
            <text:p text:style-name="P1764">Tvarkymo tikslas</text:p>
          </table:table-cell>
          <table:table-cell table:style-name="TableCell1765">
            <text:p text:style-name="P1766">Duomenų subjektų kategorijos</text:p>
          </table:table-cell>
          <table:table-cell table:style-name="TableCell1767">
            <text:p text:style-name="P1768">Asmens duomenų kategorijos</text:p>
          </table:table-cell>
          <table:table-cell table:style-name="TableCell1769">
            <text:p text:style-name="P1770">Specialių kategorijų duomenų kategorijos</text:p>
          </table:table-cell>
          <table:table-cell table:style-name="TableCell1771">
            <text:p text:style-name="P1772">Asmens duomenų šaltiniai<text:s/></text:p>
          </table:table-cell>
          <table:table-cell table:style-name="TableCell1773">
            <text:p text:style-name="P1774">Duomenų gavėjų kategorijos</text:p>
          </table:table-cell>
          <table:table-cell table:style-name="TableCell1775">
            <text:p text:style-name="P1776">Duomenų tvarkytojas</text:p>
          </table:table-cell>
          <table:table-cell table:style-name="TableCell1777">
            <text:p text:style-name="P1778">Sutarties su duomenų tvarkytoju sudarymo data, numeris</text:p>
          </table:table-cell>
          <table:table-cell table:style-name="TableCell1779">
            <text:p text:style-name="P1780">Duomenų saugojimo vieta</text:p>
          </table:table-cell>
          <table:table-cell table:style-name="TableCell1781">
            <text:p text:style-name="P1782">Duomenų saugojimo ir ištrynimo terminas (kai įmanoma)</text:p>
          </table:table-cell>
          <table:table-cell table:style-name="TableCell1783">
            <text:p text:style-name="P1784">Tvarkymo teisėtumas (6 str.)</text:p>
          </table:table-cell>
          <table:table-cell table:style-name="TableCell1785">
            <text:p text:style-name="P1786">Specialių kategorijų asmens duomenų tvarkymo teisėtumas (9 str.)</text:p>
          </table:table-cell>
          <table:table-cell table:style-name="TableCell1787">
            <text:p text:style-name="P1788">Poveikio vertinimas ir balanso testas</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Papildyta priedu:</text:p>
      <text:p text:style-name="P1915"><text:span text:style-name="T1916">Nr.<text:s/></text:span><text:a xlink:href="https://www.e-tar.lt/portal/legalAct.html?documentId=ee8f6750af8811eab9d9cd0c85e0b745" office:target-frame-name="_top" xlink:show="replace"><text:span text:style-name="T1917">1S-68 (2020)</text:span></text:a><text:span text:style-name="T1918">, 2020-06-15, paskelbta TAR 2020-06-16, i. k. 2020-13130</text:span></text:p>
      <text:p text:style-name="Normal"/>
      <text:p text:style-name="P1919">Asmens duomenų tvarkymo<text:s/></text:p>
      <text:p text:style-name="P1922">Lietuvos Respublikos<text:s/></text:p>
      <text:p text:style-name="P1923">konkurencijos taryboje taisyklių</text:p>
      <text:p text:style-name="P1924"><text:span text:style-name="T1925">5</text:span><text:span text:style-name="T1926"><text:s/>priedas</text:span></text:p>
      <text:p text:style-name="P1927"/>
      <text:p text:style-name="P1928"><text:span text:style-name="T1929">ASMENS DUOMENŲ SAUGUMO PAŽEIDIMŲ REGISTRO FORMA</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Eil. Nr.</text:p>
          </table:table-cell>
          <table:table-cell table:style-name="TableCell1945">
            <text:p text:style-name="P1946">Asmens duomenų saugumo pažeidimo aprašymas</text:p>
          </table:table-cell>
          <table:table-cell table:style-name="TableCell1947">
            <text:p text:style-name="P1948">Asmens duomenų saugumo pažeidimo<text:s/>pradžia</text:p>
            <text:p text:style-name="P1949"><text:span text:style-name="T1950">(</text:span><text:span text:style-name="T1951">metai, mėnuo, diena, valanda</text:span><text:span text:style-name="T1952">)</text:span></text:p>
          </table:table-cell>
          <table:table-cell table:style-name="TableCell1953">
            <text:p text:style-name="P1954">Sužinojimo apie asmens duomenų saugumo pažeidimą data ir laikas</text:p>
            <text:p text:style-name="P1955">(metai, mėnuo, diena, valanda)</text:p>
          </table:table-cell>
          <table:table-cell table:style-name="TableCell1956">
            <text:p text:style-name="P1957">Asmens duomenų saugumo pažeidimo pašalinimo data ir laikas</text:p>
            <text:p text:style-name="P1958"><text:span text:style-name="T1959">(metai, mėnuo, diena, valanda</text:span><text:span text:style-name="T1960">)</text:span></text:p>
          </table:table-cell>
          <table:table-cell table:style-name="TableCell1961">
            <text:p text:style-name="P1962">Taikytos asmens duomenų saugumo<text:s/>pažeidimo pašalinimo priemonės</text:p>
          </table:table-cell>
          <table:table-cell table:style-name="TableCell1963">
            <text:p text:style-name="P1964">Ar apie asmens duomenų saugumo pažeidimą informuota Valstybinė duomenų apsaugos inspekcija (jeigu taip, nurodoma data ir laikas)</text:p>
          </table:table-cell>
          <table:table-cell table:style-name="TableCell1965">
            <text:p text:style-name="P1966">Ar apie asmens duomenų saugumo pažeidimą informuotas duomenų subjektas (jeigu taip, nurodoma<text:s/>data ir laikas)</text:p>
          </table:table-cell>
          <table:table-cell table:style-name="TableCell1967">
            <text:p text:style-name="P1968">Asmens duomenų saugumo</text:p>
            <text:p text:style-name="P1969"><text:span text:style-name="T1970">pažeidimą<text:s/></text:span><text:span text:style-name="T1971">pašalino<text:s/></text:span><text:span text:style-name="T1972">(vardas ir</text:span><text:span text:style-name="T1973"><text:s/></text:span><text:span text:style-name="T1974">pavardė)</text:span></text:p>
          </table:table-cell>
          <table:table-cell table:style-name="TableCell1975">
            <text:p text:style-name="P1976">Pastabos</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Papildyta priedu:</text:p>
      <text:p text:style-name="P2063"><text:span text:style-name="T2064">Nr.<text:s/></text:span><text:a xlink:href="https://www.e-tar.lt/portal/legalAct.html?documentId=ee8f6750af8811eab9d9cd0c85e0b745" office:target-frame-name="_top" xlink:show="replace"><text:span text:style-name="T2065">1S-68 (2020)</text:span></text:a><text:span text:style-name="T2066">, 2020-06-15, paskelbta TAR 2020-06-16, i. k. 2020-13130</text:span></text:p>
      <text:p text:style-name="Normal"/>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konkurencijos taryba, Nutarimas</text:span></text:p>
      <text:p text:style-name="P2076"><text:span text:style-name="T2077">Nr.<text:s/></text:span><text:a xlink:href="https://www.e-tar.lt/portal/legalAct.html?documentId=ee8f6750af8811eab9d9cd0c85e0b745" office:target-frame-name="_top" xlink:show="replace"><text:span text:style-name="T2078">1S-68 (2020)</text:span></text:a><text:span text:style-name="T2079">,</text:span><text:span text:style-name="T2080"><text:s/>2020-06-15, paskelbta TAR 2020-06-16, i. k. 2020-13130</text:span></text:p>
      <text:p text:style-name="P2081"><text:span text:style-name="T2082">Dėl Lietuvos Respublikos konkurencijos tarybos 2019 m. sausio 22 d. nutarimo Nr. 1S-4 (2019) „Dėl asmens duomenų tvarkymo Lietuvos Respublikos konkurencijos taryboje taisyklių patvirtinimo“ pakeitimo</text:span></text:p>
      <text:p text:style-name="P2083"/>
      <text:p text:style-name="P2084"/>
      <text:p text:style-name="P2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Calibri"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style style:name="P13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style:style style:name="P14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9" style:parent-style-name="Header" style:family="paragraph">
      <style:paragraph-properties fo:text-align="center"/>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Header" style:family="paragraph">
      <style:paragraph-properties fo:text-align="center"/>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6</text:page-number></text:p>
        <text:p text:style-name="Header"/>
      </style:header>
    </style:master-page>
    <style:master-page style:next-style-name="MP1" style:name="MPF1" style:page-layout-name="PL1">
      <style:header>
        <text:p text:style-name="P41"/>
      </style:header>
    </style:master-page>
    <style:master-page style:name="MP2" style:page-layout-name="PL2">
      <style:header>
        <text:p text:style-name="P1385"><text:page-number text:fixed="false">6</text:page-number></text:p>
        <text:p text:style-name="Header"/>
      </style:header>
    </style:master-page>
    <style:master-page style:next-style-name="MP2" style:name="MPF2" style:page-layout-name="PL2">
      <style:header>
        <text:p text:style-name="P1386"/>
      </style:header>
    </style:master-page>
    <style:master-page style:name="MP3" style:page-layout-name="PL3">
      <style:header>
        <text:p text:style-name="P1497"><text:page-number text:fixed="false">6</text:page-number></text:p>
        <text:p text:style-name="Header"/>
      </style:header>
    </style:master-page>
    <style:master-page style:next-style-name="MP3" style:name="MPF3" style:page-layout-name="PL3">
      <style:header>
        <text:p text:style-name="P1498"/>
      </style:header>
    </style:master-page>
    <style:master-page style:name="MP4" style:page-layout-name="PL4">
      <style:header>
        <text:p text:style-name="P1589"><text:page-number text:fixed="false">6</text:page-number></text:p>
        <text:p text:style-name="Header"/>
      </style:header>
    </style:master-page>
    <style:master-page style:next-style-name="MP4" style:name="MPF4" style:page-layout-name="PL4">
      <style:header>
        <text:p text:style-name="P1590"/>
      </style:header>
    </style:master-page>
    <style:master-page style:name="MP5" style:page-layout-name="PL5">
      <style:header>
        <text:p text:style-name="P1731"><text:page-number text:fixed="false">6</text:page-number></text:p>
        <text:p text:style-name="Header"/>
      </style:header>
    </style:master-page>
    <style:master-page style:next-style-name="MP5" style:name="MPF5" style:page-layout-name="PL5">
      <style:header>
        <text:p text:style-name="P1732"/>
      </style:header>
    </style:master-page>
    <style:master-page style:name="MP6" style:page-layout-name="PL6">
      <style:header>
        <text:p text:style-name="P1920"><text:page-number text:fixed="false">6</text:page-number></text:p>
        <text:p text:style-name="Header"/>
      </style:header>
    </style:master-page>
    <style:master-page style:next-style-name="MP6" style:name="MPF6" style:page-layout-name="PL6">
      <style:header>
        <text:p text:style-name="P19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meta:initial-creator>
    <dc:creator>adlibuser</dc:creator>
    <meta:creation-date>2022-07-04T13:09:00Z</meta:creation-date>
    <dc:date>2022-07-04T13:09:00Z</dc:date>
    <meta:print-date>2018-12-11T12:02:00Z</meta:print-date>
    <meta:template xlink:href="Normal.dotm" xlink:type="simple"/>
    <meta:editing-cycles>2</meta:editing-cycles>
    <meta:editing-duration>PT0S</meta:editing-duration>
    <meta:document-statistic meta:page-count="9" meta:paragraph-count="822" meta:word-count="10727" meta:character-count="75665" meta:row-count="2740" meta:non-whitespace-character-count="65760"/>
  </office:meta>
</office:document-meta>
</file>