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paragraph-properties fo:text-align="center"/>
      <style:text-properties fo:font-weight="bold" style:font-weight-asian="bold" fo:language="en" fo:country="GB"/>
    </style:style>
    <style:style style:name="P11" style:parent-style-name="Normal" style:family="paragraph">
      <style:paragraph-properties fo:text-align="center"/>
      <style:text-properties fo:font-weight="bold" style:font-weight-asian="bold" fo:language="en" fo:country="GB"/>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fo:text-transform="uppercase" fo:language="en" fo:country="GB"/>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fo:language="en" fo:country="GB"/>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ext-properties fo:hyphenate="false"/>
    </style:style>
    <style:style style:name="T31" style:parent-style-name="DefaultParagraphFont" style:family="text">
      <style:text-properties style:font-weight-complex="bold" fo:text-transform="uppercase" style:font-size-complex="12pt" fo:language="en" fo:country="GB"/>
    </style:style>
    <style:style style:name="T32" style:parent-style-name="DefaultParagraphFont" style:family="text">
      <style:text-properties style:font-weight-complex="bold" fo:text-transform="uppercase" style:font-size-complex="12pt" fo:language="en" fo:country="GB"/>
    </style:style>
    <style:style style:name="T33" style:parent-style-name="DefaultParagraphFont" style:family="text">
      <style:text-properties style:font-weight-complex="bold" fo:text-transform="uppercase"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fo:language="en" fo:country="GB"/>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fo:language="en" fo:country="GB"/>
    </style:style>
    <style:style style:name="T47" style:parent-style-name="DefaultParagraphFont" style:family="text">
      <style:text-properties style:font-weight-complex="bold" fo:color="#000000"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fo:hyphenate="false"/>
    </style:style>
    <style:style style:name="P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fo:hyphenate="false"/>
    </style:style>
    <style:style style:name="P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fo:hyphenate="false"/>
    </style:style>
    <style:style style:name="P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ab-stops>
          <style:tab-stop style:type="center" style:position="3.3465in"/>
          <style:tab-stop style:type="left" style:position="4.5569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416in"/>
      <style:text-properties style:font-size-complex="12pt" style:language-asian="lt" style:country-asian="LT"/>
    </style:style>
    <style:style style:name="P126" style:parent-style-name="Normal" style:family="paragraph">
      <style:paragraph-properties fo:text-align="justify" fo:text-indent="0.541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text-properties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ext-properties fo:color="#000000" style:font-size-complex="12pt" style:language-asian="lt" style:country-asian="LT" fo:hyphenate="false"/>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5" style:parent-style-name="Normal" style:family="paragraph">
      <style:paragraph-properties fo:margin-left="3.6in" fo:text-indent="0.5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language-asian="lt" style:country-asian="LT" fo:hyphenate="false"/>
    </style:style>
    <style:style style:name="P616" style:parent-style-name="Normal" style:family="paragraph">
      <style:paragraph-properties fo:margin-left="3.6in" fo:text-indent="0.5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language-asian="lt" style:country-asian="LT" fo:hyphenate="false"/>
    </style:style>
    <style:style style:name="P617" style:parent-style-name="Normal" style:family="paragraph">
      <style:paragraph-properties fo:margin-left="3.6in" fo:text-indent="0.5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language-asian="lt" style:country-asian="LT" fo:hyphenate="false"/>
    </style:style>
    <style:style style:name="P618" style:parent-style-name="Normal" style:family="paragraph">
      <style:paragraph-properties fo:margin-left="3.6in" fo:text-indent="0.5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language-asian="lt" style:country-asian="LT" fo:hyphenate="false"/>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0381in"/>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text-position="super 63.6%"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indent="0.0381in"/>
      <style:text-properties fo:font-size="11pt" style:font-size-asian="11pt" style:font-size-complex="11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3.8194in"/>
      <style:text-properties fo:font-size="11pt" style:font-size-asian="11pt" style:font-size-complex="11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indent="0.0381in"/>
      <style:text-properties fo:font-size="11pt" style:font-size-asian="11pt" style:font-size-complex="11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text-properties fo:font-size="11pt" style:font-size-asian="11pt" style:font-size-complex="11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indent="0.0381in"/>
      <style:text-properties fo:font-size="11pt" style:font-size-asian="11pt" style:font-size-complex="11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indent="0.0381in"/>
      <style:text-properties fo:font-size="11pt" style:font-size-asian="11pt" style:font-size-complex="11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81in"/>
      <style:text-properties fo:font-size="11pt" style:font-size-asian="11pt" style:font-size-complex="11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text-properties fo:font-size="11pt" style:font-size-asian="11pt" style:font-size-complex="11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indent="4.1631in"/>
      <style:text-properties fo:font-size="11pt" style:font-size-asian="11pt" style:font-size-complex="11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indent="0.0381in"/>
      <style:text-properties fo:font-size="11pt" style:font-size-asian="11pt" style:font-size-complex="11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indent="0.0381in"/>
      <style:text-properties fo:font-size="11pt" style:font-size-asian="11pt" style:font-size-complex="11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text-properties fo:font-size="11pt" style:font-size-asian="11pt" style:font-size-complex="11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indent="0.0381in"/>
      <style:text-properties fo:font-size="11pt" style:font-size-asian="11pt" style:font-size-complex="11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text-properties fo:font-size="11pt" style:font-size-asian="11pt" style:font-size-complex="11pt" style:language-asian="lt" style:country-asian="LT"/>
    </style:style>
    <style:style style:name="P694" style:parent-style-name="Normal" style:family="paragraph">
      <style:text-properties fo:font-size="4pt" style:font-size-asian="4pt" style:font-size-complex="4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27</text:span></text:p>
      <text:p text:style-name="P3"/>
      <text:p text:style-name="P4"><text:span text:style-name="T5">Įsakymas paskelbtas: TAR 2016-05-06, i. k. 2016-11390</text:span></text:p>
      <text:p text:style-name="P6"/>
      <text:p text:style-name="P7"><text:span text:style-name="T8"><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9">VALSTYBINIO TURIZMO DEPARTAMENTO</text:p>
      <text:p text:style-name="P10">PRIE ŪKIO MINISTERIJOS</text:p>
      <text:p text:style-name="P11">DIREKTORIUS</text:p>
      <text:p text:style-name="P12"/>
      <text:p text:style-name="P13">ĮSAKYMAS</text:p>
      <text:p text:style-name="P14"><text:span text:style-name="T15">Dėl<text:s/></text:span><text:span text:style-name="T16">ASMENŲ PRAŠYMŲ, SKUNDŲ, PRANEŠIMŲ NAGRINĖJIMO IR JŲ APTARNAVIMO VALSTYBINIAME<text:s/></text:span><text:span text:style-name="T17">TURIZMO DEPARTAMENTE PRIE ŪKIO MINISTERIJOS TAISYKLIŲ PATVIRTINIMO</text:span></text:p>
      <text:p text:style-name="P18"/>
      <text:p text:style-name="P19">2016 m. gegužės 4 d. Nr. V-82</text:p>
      <text:p text:style-name="P20">Vilnius</text:p>
      <text:p text:style-name="P21"/>
      <text:p text:style-name="P22"/>
      <text:p text:style-name="P23"><text:span text:style-name="T24">Vadovaudamasi Valstybinio turizmo departamento prie Ūkio ministerijos nuostatų, patvirtintų Lietuvos Respublikos ūkio ministro 2011 m. gruodžio 20 d</text:span><text:span text:style-name="T25">. įsakymu Nr. 4-951 „</text:span><text:span text:style-name="T26">Dėl Valstybinio turizmo departamento prie<text:s/></text:span><text:span text:style-name="T27">Ū</text:span><text:span text:style-name="T28">kio ministerijos nuostatų patvirtinimo”</text:span><text:span text:style-name="T29"><text:s/>17.6. papunkčiu:</text:span></text:p>
      <text:p text:style-name="P30"><text:span text:style-name="T31">1</text:span><text:span text:style-name="T32">.</text:span><text:span text:style-name="T33"><text:tab/></text:span><text:span text:style-name="T34">T v i r t i n u<text:s/></text:span><text:span text:style-name="T35">Asmenų prašymų, skundų, pranešimų nagrinėjimo ir jų aptarnavimo Valstybiniame turizmo departamente prie Ūkio min</text:span><text:span text:style-name="T36">isterijos taisykles<text:s/></text:span><text:span text:style-name="T37">(pridedama).</text:span></text:p>
      <text:p text:style-name="P38"><text:span text:style-name="T39">2</text:span><text:span text:style-name="T40">.</text:span><text:span text:style-name="T41"><text:tab/>P a v e d u Vidaus administravimo skyriaus vyriausiajai specialistei Neringai Sutkaitytei supažindinti su<text:s/></text:span><text:span text:style-name="T42">Asmenų prašymų, skundų, pranešimų nagrinėjimo ir jų aptarnavimo Valstybiniame turizmo departamente prie Ūkio ministerijos taisyklėmis<text:s/></text:span><text:span text:style-name="T43">visus</text:span><text:span text:style-name="T44"><text:s/>Valstybinio turizmo departamento prie<text:s/></text:span><text:span text:style-name="T45">Ū</text:span><text:span text:style-name="T46">kio ministerijos valstybės tarnautojus ir darbuotojus, dirbančius pagal darbo</text:span><text:span text:style-name="T47"><text:s/>sutartis.</text:span><text:span text:style-name="T48"><text:s/></text:span></text:p>
      <text:p text:style-name="P49"><text:span text:style-name="T50">3</text:span><text:span text:style-name="T51">.</text:span><text:span text:style-name="T52"><text:tab/></text:span>N u s t a t a u, kad šis įsakymas gali būti skundžiamas teisės aktų nustatyta tvarka.<text:s/></text:p>
      <text:p text:style-name="P53"/>
      <text:p text:style-name="P54"/>
      <text:p text:style-name="P55"/>
      <text:p text:style-name="P56"><text:span text:style-name="T57">Direktorė</text:span><text:span text:style-name="T58"><text:tab/></text:span><text:span text:style-name="T59"><text:tab/></text:span><text:span text:style-name="T60"><text:tab/></text:span><text:span text:style-name="T61"><text:tab/></text:span><text:span text:style-name="T62"><text:tab/><text:s text:c="13"/>Jurgita Kazlauskienė<text:s/></text:span></text:p>
      <text:p text:style-name="P63"/>
      <text:soft-page-break/>
      <text:p text:style-name="P64">PATVIRTINTA</text:p>
      <text:p text:style-name="P65">Valstybinio turizmo departamento prie Ūkio</text:p>
      <text:p text:style-name="P66">ministerijos direktoriaus<text:s/></text:p>
      <text:p text:style-name="P67">2016 m.<text:s/>gegužės 4 d. įsakymu Nr. V-82</text:p>
      <text:p text:style-name="P68"/>
      <text:p text:style-name="P69"><text:span text:style-name="T70">ASMENŲ PRAŠYMŲ, skundų, pranešimų NAGRINĖJIMO IR JŲ APTARNAVIMO valstybiniame turizmo departamente prie ūkio ministerij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prašymų, skundų ir pranešimų nagrinėjimo i</text:span><text:span text:style-name="T81">r jų aptarnavimo Valstybiniame turizmo departamente prie Ūkio ministerijos taisyklės (toliau – Taisyklės) reglamentuoja fizinių ir juridinių asmenų (toliau – asmenys) prašymų, skundų ir pranešimų nagrinėjimą ir jų aptarnavimą Valstybiniame turizmo departam</text:span><text:span text:style-name="T82">ente prie Ūkio ministerijos (toliau – Departamentas).</text:span></text:p>
      <text:p text:style-name="P83"><text:span text:style-name="T84">2</text:span><text:span text:style-name="T85">. Šių taisyklių nustatyta tvarka taip pat nagrinėjami asmenų kreipimaisi į Departamentą, kai išdėstoma asmens nuostata tam tikru klausimu, pranešama apie Departamento veiklos pagerėjimą ar trūkumus</text:span><text:span text:style-name="T86"><text:s/>ir pateikiami pasiūlymai, kaip juos ištaisyti, informuojama apie valstybės tarnautojų ir darbuotojų, dirbančių pagal darbo sutartis, piktnaudžiavimą ar neteisėtus veiksmus, nesusijusius su konkretaus asmens teisėtų interesų ir teisių pažeidimu, atkreipiam</text:span><text:span text:style-name="T87">as dėmesys į tam tikrą padėtį, kitokie asmens kreipimaisi į Departamentą.<text:s/></text:span></text:p>
      <text:p text:style-name="P88"><text:span text:style-name="T89">3</text:span><text:span text:style-name="T90">. Pagal šių taisyklių IV skyriaus<text:s/></text:span><text:span text:style-name="T91">„Asmenų prašymų nagrinėjimas ir jų aptarnavimas taikant „vieno langelio“ principą“</text:span><text:span text:style-name="T92"><text:s/>nuostatas taip pat priimami asmenų skundai ir pranešimai dėl pažeistų jų teisių ar teisėtų interesų, išsiunčiami administracinės procedūros sprendimai.</text:span></text:p>
      <text:p text:style-name="P93"><text:span text:style-name="T94">4</text:span><text:span text:style-name="T95">. Nagrinėjant asmenų prašymus, skundus ir pranešimus šių taisyklių nuostatos taikomos tiek, kiek t</text:span><text:span text:style-name="T96">ų klausimų nereglamentuoja Lietuvos Respublikos įstatymai ar jų pagrindu priimti kiti teisės aktai.</text:span></text:p>
      <text:p text:style-name="P97"><text:span text:style-name="T98">5</text:span><text:span text:style-name="T99">. Prašymų dėl licencijų, pažymėjimų, išdavimo, nagrinėjimo tvarką ir terminus reglamentuoja Kelionių organizatoriaus licencijavimo tvarkos aprašas, pat</text:span><text:span text:style-name="T100">virtintas Valstybinio turizmo departamento prie Ūkio ministerijos direktoriaus 2014 m. gruodžio 29 d. įsakymu Nr. V-305 „Dėl kelionių organizatoriaus licencijavimo tvarkos aprašo patvirtinimo”,<text:s/></text:span><text:span text:style-name="T101">Gidų profesinės kvalifikacijos reikalavimai ir pažymėjimų išda</text:span><text:span text:style-name="T102">vimo tvarkos aprašas</text:span><text:span text:style-name="T103">,</text:span><text:span text:style-name="T104"><text:s/>patvirtintas</text:span><text:span text:style-name="T105"><text:s/>Valstybinio turizmo departamento prie Ūkio ministerijos direktoriaus 2011 m. lapkričio 17 d. įsakymu Nr. V-135</text:span><text:span text:style-name="T106"><text:s/>„Dėl<text:s/></text:span><text:span text:style-name="T107">gidų profesinės kvalifikacijos reikalavimai ir pažymėjimų išdavimo tvarkos aprašo patvirtinimo“,<text:s/></text:span><text:span text:style-name="T108">P</text:span><text:span text:style-name="T109">ranešim</text:span><text:span text:style-name="T110">as apie klasifikuojamų apgyvendinimo paslaugų teikimą,</text:span><text:span text:style-name="T111"><text:s/>patvirtintas</text:span><text:span text:style-name="T112"><text:s/></text:span><text:span text:style-name="T113">Valstybinio turizmo departamento prie Ūkio ministerijos direktoriaus 2011 m. lapkričio 21 d. įsakymu Nr. V-141 „Dėl Apgyvendinimo rūšių aprašo patvirtinimo“.</text:span></text:p>
      <text:p text:style-name="P114"><text:span text:style-name="T115">Nagrinėjant asmenų prašymus su</text:span><text:span text:style-name="T116">teikti konsultaciją (atsakymą į asmens paklausime pateiktą (</text:span><text:span text:style-name="T117">‑us) klausimą (-us), šių Taisyklių nuostatos taikomos tiek, kiek tų klausimų nereglamentuoja Asmenų konsultavimo Valstybiniame turizmo departamente prie Ūkio ministerijos tvarkos aprašas, patvirti</text:span><text:span text:style-name="T118">ntas Departamento direktoriaus 2015 m. vasario 27 d. įsakymu Nr. V-42 „</text:span><text:span text:style-name="T119">Dėl asmenų konsultavimo Valstybiniame turizmo departamente prie Ūkio ministerijos tvarkos aprašo patvirtinimo</text:span><text:span text:style-name="T120">“.</text:span></text:p>
      <text:p text:style-name="P121"><text:span text:style-name="T122">6</text:span><text:span text:style-name="T123">. Šiose taisyklėse vartojamos sąvokos apibrėžtos Lietuvos Respubliko</text:span><text:span text:style-name="T124">s viešojo administravimo įstatyme, Asmenų prašymų nagrinėjimo ir jų aptarnavimo viešojo administravimo institucijose, įstaigose ir kituose viešojo administravimo subjektuose taisyklėse, patvirtintose</text:span></text:p>
      <text:p text:style-name="P125">Lietuvos Respublikos Vyriausybės 2007 m. rugpjūčio 22 d.<text:s/>nutarimu Nr. 875 (Lietuvos Respublikos Vyriausybės 2015 m. rugpjūčio 26 d. nutarimo Nr. 913 redakcija).</text:p>
      <text:p text:style-name="P126"><text:span text:style-name="T127">6.1</text:span><text:span text:style-name="T128">.<text:s/></text:span><text:span text:style-name="T129">Prašymas</text:span><text:span text:style-name="T130"><text:s/>– su asmens teisių ar teisėtų interesų pažeidimu nesusijęs asmens kreipimasis į Departamentą prašant priimti administracinį sprendimą a</text:span><text:span text:style-name="T131">rba atlikti kitus teisės aktuose nustatytus veiksmus.</text:span></text:p>
      <text:p text:style-name="P132"><text:span text:style-name="T133">6.2</text:span><text:span text:style-name="T134">.<text:s/></text:span><text:span text:style-name="T135">Skundas</text:span><text:span text:style-name="T136"><text:s/>– asmens rašytinis kreipimasis į Departamentą, kuriame nurodoma, kad viešojo administravimo subjekto veiksmais, neveikimu ar administraciniais sprendimais arba kito asmens (ne viešojo a</text:span><text:span text:style-name="T137">dministravimo subjekto) veiksmais ar neveikimu yra pažeistos jo teisės ar teisėti interesai, ir prašoma juos apginti.</text:span></text:p>
      <text:p text:style-name="P138"><text:span text:style-name="T139">6.3</text:span><text:span text:style-name="T140">.<text:s/></text:span><text:span text:style-name="T141">Paklausimas, Pasiteiravimas<text:s/></text:span><text:span text:style-name="T142">– su asmens teisių ar teisėtų interesų pažeidimu nesusijęs (-ę) žodžiu ar raštu Departamentui pateikt</text:span><text:span text:style-name="T143">as (-i) oficialus (-ūs) klausimas (-ai), prašymas suteikti informaciją.</text:span></text:p>
      <text:p text:style-name="P144"><text:span text:style-name="T145">6.4</text:span><text:span text:style-name="T146">.</text:span><text:span text:style-name="T147"><text:s/>Pranešimas</text:span><text:span text:style-name="T148"><text:s/>– asmens rašytinis kreipimasis į Departamentą, kuriame nurodoma, kad viešojo administravimo subjekto veiksmais, neveikimu ar administraciniais sprendimais arba kito</text:span><text:span text:style-name="T149"><text:s/>asmens (ne viešojo administravimo subjekto) veiksmais ar neveikimu yra pažeistos kito asmens teisės ar teisėti interesai, ir prašoma juos apginti.</text:span></text:p>
      <text:p text:style-name="P150"><text:span text:style-name="T151">6.5</text:span><text:span text:style-name="T152"><text:s/></text:span><text:span text:style-name="T153">Atsakymas</text:span><text:span text:style-name="T154"><text:s/>– atsižvelgiant į prašymo turinį, žodžiu ar raštu asmeniui teisės aktų nustatyta tvarka suteikiama administracinė paslauga, įteikiama prašomo administracinio akto kopija, nuorašas ar išrašas, išdėstoma institucijos nuomonė apie asmens kritiką, pasiūlymus<text:s/></text:span><text:span text:style-name="T155">ar pageidavimus.</text:span></text:p>
      <text:p text:style-name="P156"><text:span text:style-name="T157">7</text:span><text:span text:style-name="T158">. Draudžiama atsisakyti nagrinėti asmenų prašymus, skundus ir pranešimus motyvuojant tuo, kad nėra šias funkcijas atliekančio darbuotojo. Departamento struktūrinių padalinių vadovai užtikrina, kad darbuotojų atostogų, ligos, komandi</text:span><text:span text:style-name="T159">ruočių, seminarų metu ir kitais nebuvimo tarnyboje atvejais asmenų prašymų nagrinėjimas būtų pavestas kitiems darbuotojams, turintiems tokius pat įgaliojimus.</text:span></text:p>
      <text:p text:style-name="P160"><text:span text:style-name="T161">8</text:span><text:span text:style-name="T162">. Darbuotojas nusišalina pats arba turi būti nušalintas Departamento direktoriaus ar jo įgal</text:span><text:span text:style-name="T163">ioto asmens sprendimu nuo prašymo nagrinėjimo, jeigu atsiranda Lietuvos Respublikos viešojo administravimo įstatymo 25 straipsnio 1 dalyje nurodytos aplinkybės. Gavęs pavedimą nagrinėti prašymą darbuotojas, atsiradus minėtoms aplinkybėms, pats turi pranešt</text:span><text:span text:style-name="T164">i Departamento direktoriui apie galimą viešųjų ir privačiųjų interesų konfliktą ir jo priežastis. Sprendimą dėl Departamento direktoriaus nusišalinimo nuo prašymo nagrinėjimo priima jis pats arba jį į pareigas paskyrusios institucijos vadovas.</text:span></text:p>
      <text:p text:style-name="P165"><text:span text:style-name="T166">9</text:span><text:span text:style-name="T167">. Asmen</text:span><text:span text:style-name="T168">ų prašymai, skundai ir pranešimai nagrinėjami pagal Departamento kompetenciją. Jeigu Departamentas neįgaliotas spręsti prašyme išdėstytų klausimų, jis ne vėliau kaip per 5 darbo dienas nuo prašymo, skundo ir pranešimo gavimo persiunčia prašymą, skundą ir p</text:span><text:span text:style-name="T169">ranešimą kompetentingai institucijai (pasilikdama jo kopiją), kartu praneša apie tai asmeniui, paaiškina jo prašymo, skundo ar pranešimo persiuntimo priežastis.</text:span></text:p>
      <text:p text:style-name="P170"><text:span text:style-name="T171">10</text:span><text:span text:style-name="T172">. Asmenų prašymai, skundai, pranešimai, kuriuose yra informacijos, susijusios su ypatinga</text:span><text:span text:style-name="T173">is asmens duomenimis (rasine ar etnine kilme, politiniais, religiniais, filosofiniais ar kitais įsitikinimais, naryste profesinėse sąjungose, sveikata, lytiniu gyvenimu, asmens teistumu), persiunčiami nagrinėti kitoms institucijoms tik gavus asmens rašytin</text:span><text:span text:style-name="T174">į sutikimą, išskyrus atvejus, kai institucija, kuriai persiunčiamas asmens prašymas, skundas ar pranešimas, pagal kompetenciją yra įgaliota tvarkyti to asmens ypatingus duomenis. Departamentas per 5 darbo dienas nuo prašymo, skundo ar pranešimo gavimo krei</text:span><text:span text:style-name="T175">piasi į asmenį prašydamas per nustatytą terminą pateikti rašytinį sutikimą. Jeigu per šį terminą rašytinis sutikimas negaunamas, prašymas grąžinamas asmeniui ir nurodoma grąžinimo priežastis. Jeigu dalis prašyme keliamų klausimų susiję su prašymą, skundą,<text:s/></text:span><text:span text:style-name="T176">pranešimą gavusios institucijos kompetencija, negavus asmens rašytinio sutikimo dėl prašymo persiuntimo, prašymas, skundas ar pranešimas nagrinėjimas ta dalimi, kiek tai susiję su institucijos kompetencija. Šių taisyklių 9 punkte nustatytas 5 darbo dienų p</text:span><text:span text:style-name="T177">rašymo, skundo ar pranešimo persiuntimo terminas skaičiuojamas nuo asmens rašytinio sutikimo persiųsti prašymą, skundą ar pranešimą gavimo Departamente.</text:span></text:p>
      <text:p text:style-name="P178"><text:span text:style-name="T179">11</text:span><text:span text:style-name="T180">. Asmens prašymo, skundo, pranešimo adresuoto kelioms Lietuvos Respublikos institucijoms ir prikl</text:span><text:span text:style-name="T181">ausančio kelių institucijų kompetencijai, nagrinėjimą organizuoja, apibendrina gautus kitų institucijų atsakymus ir į jį atsako prašyme, skunde, pranešime nurodytas pirmasis adresatas. Jeigu Departamentas nėra pirmasis adresatas, tai jis pagal savo kompete</text:span><text:span text:style-name="T182">nciją pirmajam adresatui privalo pateikti pasiūlymus dėl prašymo skundo, pranešimo sprendimo ne vėliau kaip per 10 darbo dienų nuo prašymo gavimo įstaigoje be atskiro pirmojo adresato prašymo (reikalavimo).</text:span></text:p>
      <text:p text:style-name="P183"><text:span text:style-name="T184">12</text:span><text:span text:style-name="T185">. Tais atvejais, kai Departamento kompetenc</text:span><text:span text:style-name="T186">ijai priklauso tik dalis prašyme, skunde ar pranešime išdėstytų klausimų, prašymas, skundas ar pranešimas, Departamento kompetencijai nepriskirtų klausimų dalyje, per 5 darbo dienas persiunčiamas nagrinėti kitoms kompetentingoms institucijoms, apie tai pra</text:span><text:span text:style-name="T187">nešant pareiškėjui bei nurodant, kurie prašyme, skunde, pranešime išdėstyti klausimai bus nagrinėjami pagal Departamento kompetenciją. Jei nėra institucijos, kuri pagal kompetenciją galėtų nagrinėti prašyme, skunde, pranešime išdėstytus klausimus, neįeinan</text:span><text:span text:style-name="T188">čius į Departamento kompetenciją, jie paliekami nenagrinėti apie tai pranešant pareiškėjui.</text:span></text:p>
      <text:p text:style-name="P189"><text:span text:style-name="T190">13</text:span><text:span text:style-name="T191">. Prašymas, skundas ar pranešimas su kuriuo tas pats asmuo per vienus metus kreipiasi į Departamentą tuo pačiu klausimu, kurį Departamentas jau išnagrinėjo ir</text:span><text:span text:style-name="T192"><text:s/>pateikė atsakymą, arba jeigu paaiškėja, kad tuo pačiu klausimu sprendimą yra priėmęs teismas, pakartotinai nenagrinėjamas, jeigu nenurodomos naujos aplinkybės, sudarančios prašymo pagrindą, ar nepateikiami papildomi argumentai, leidžiantys abejoti ankstes</text:span><text:span text:style-name="T193">nio atsakymo pagrįstumu. Kai pakartotinis prašymas, skundas ar pranešimas nenagrinėjamas, Departamentas per 5 darbo dienas nuo pakartotinio jo gavimo Departamente praneša asmeniui nenagrinėjimo priežastis.</text:span></text:p>
      <text:p text:style-name="P194"><text:span text:style-name="T195">14</text:span><text:span text:style-name="T196">. Jeigu asmens prašymo, skundo ar pranešimo<text:s/></text:span><text:span text:style-name="T197">ir (ar) prie jo pridedamų dokumentų turinyje yra nusikaltimo, baudžiamojo nusižengimo ar administracinio teisės pažeidimo požymių, Departamentas per 5 darbo dienas nuo jo gavimo persiunčia tokio prašymo kopiją ir prie jo pridedamų dokumentų kopijas institu</text:span><text:span text:style-name="T198">cijoms, kompetentingoms tirti šiuos teisės pažeidimus (toliau – kompetentinga institucija). Departamentas tokį prašymą, skundą, pranešimą nagrinėja pagal kompetenciją, laikydamasis Taisyklių 37 punkte nustatyto termino. Tais atvejais, kai tolesniam prašymo</text:span><text:span text:style-name="T199">, skundo ar pranešimo nagrinėjimui būtinas kompetentingos institucijos atsakymas, prašymo, skundo ar parnešimo nagrinėjimas Departamento direktoriaus sprendimu gali būti sustabdytas iki atsisakymo pradėti ikiteisminį tyrimą ar administracinio teisės pažeid</text:span><text:span text:style-name="T200">imo bylos teiseną arba iki bus baigta baudžiamoji byla ar administracinio teisės pažeidimo bylos teisena. Apie tokio prašymo, skundo ar parnešimo nagrinėjimo sustabdymą Departamentas nedelsdamas raštu praneša asmeniui.</text:span></text:p>
      <text:p text:style-name="P201"/>
      <text:p text:style-name="P202"><text:span text:style-name="T203">II</text:span><text:span text:style-name="T204"><text:s/>SKYRIUS</text:span></text:p>
      <text:p text:style-name="P205"><text:span text:style-name="T206">ASMENŲ PRAŠYMŲ, sku</text:span><text:span text:style-name="T207">ndų, pranešimų PATEIKIMAS</text:span></text:p>
      <text:p text:style-name="P208"/>
      <text:p text:style-name="P209"><text:span text:style-name="T210">15</text:span><text:span text:style-name="T211">. Asmenų prašymai, skundai ir pranešimai gali būti pateikiami žodžiu (elektroniniais ryšiais ar tiesiogiai asmeniui ar jo atstovui atvykus į Departamentą), ir raštu (tiesiogiai asmeniui ar jo atstovui atvykus į Departamentą</text:span><text:span text:style-name="T212">, atsiuntus prašymą paštu arba elektroniniais ryšiais).</text:span></text:p>
      <text:p text:style-name="P213"><text:span text:style-name="T214">16</text:span><text:span text:style-name="T215">. Asmens prašymas, skundas ar pranešimas pateiktas žodžiu, gali būti išdėstomas darbuotojui, turinčiam įgaliojimus spręsti asmenims rūpimus klausimus elektroniniais ryšiais arba aptarnauti asmen</text:span><text:span text:style-name="T216">is.</text:span></text:p>
      <text:p text:style-name="P217"><text:span text:style-name="T218">17</text:span><text:span text:style-name="T219">. Asmenų prašymai pateikti žodžiu, į kuriuos galima atsakyti nedelsiant, nepažeidžiant asmens, kuris kreipiasi, kitų asmenų ar institucijos interesų, Departamente neregistruojami, jeigu Departamento direktorius ar jo įgaliotas asmuo nenusprendžia</text:span><text:span text:style-name="T220"><text:s/>kitaip. Į tokius prašymus turi būti atsakoma nedelsiant. Jeigu į žodžiu pateiktą asmens prašymą negalima atsakyti nedelsiant, asmeniui turi būti sudaroma galimybė išdėstyti prašymą raštu.</text:span></text:p>
      <text:p text:style-name="P221"><text:span text:style-name="T222">18</text:span><text:span text:style-name="T223">. Jeigu žodžiu besikreipiančio asmens elgesys yra neadekvatus</text:span><text:span text:style-name="T224"><text:s/>arba turi akivaizdžių nusikaltimo, baudžiamojo nusižengimo ar administracinių teisės pažeidimų požymių, arba asmens<text:s/></text:span><text:soft-page-break/><text:span text:style-name="T225">prašymas grindžiamas akivaizdžiai tikrovės neatitinkančiais faktais, arba bendraujant su asmeniu nepavyksta išsiaiškinti prašymo turinio, d</text:span><text:span text:style-name="T226">arbuotojas turi teisę tokio asmens neaptarnauti ir privalo nedelsdamas pranešti apie šio asmens elgesį tiesioginiam vadovui. Tiesioginio vadovo sprendimu apie asmenų elgesį, turintį nusikaltimo, baudžiamojo nusižengimo ar administracinio teisės pažeidimo p</text:span><text:span text:style-name="T227">ožymių, gali būti pranešama kompetentingoms institucijoms.</text:span></text:p>
      <text:p text:style-name="P228"><text:span text:style-name="T229">19</text:span><text:span text:style-name="T230">. Asmens pageidavimu asmens priėmimas Departamente ir tiesioginis prašymo, skundo ar pranešimo išdėstymas gali būti derinamas iš anksto žodžiu ir raštu Taisyklių 15 punkte nurodytais būdais.<text:s/></text:span></text:p>
      <text:p text:style-name="P231"><text:span text:style-name="T232">20</text:span><text:span text:style-name="T233">. Jeigu asmuo nemoka valstybinės kalbos, o Departamente nėra darbuotojo, suprantančio kalbą, kuria asmuo kreipiasi, arba kai dėl sensorinio ar kalbos sutrikimo asmuo negali suprantamai reikšti minčių, jam kreipiantis žodžiu į Departamentą turi dalyv</text:span><text:span text:style-name="T234">auti asmuo, gebantis išversti prašymą į valstybinę kalbą (vertėjas). Vertėją pakviečia asmuo, kuris kreipiasi į Departamentą, savo iniciatyva, jeigu Departamentas nenustato kitaip.</text:span></text:p>
      <text:p text:style-name="P235"><text:span text:style-name="T236">21</text:span><text:span text:style-name="T237">. Asmenų prašymai, skundai ir pranešimai raštu turi būti:</text:span></text:p>
      <text:p text:style-name="P238"><text:span text:style-name="T239">21.1</text:span><text:span text:style-name="T240">.<text:s/></text:span><text:span text:style-name="T241">parašyti valstybine kalba arba turėti įstatymų nustatyta tvarka patvirtintą vertimą į valstybinę kalbą, išskyrus Taisyklių 23 ir 24 punktuose nurodytus atvejus;</text:span></text:p>
      <text:p text:style-name="P242"><text:span text:style-name="T243">21.2</text:span><text:span text:style-name="T244">. parašyti įskaitomai.</text:span></text:p>
      <text:p text:style-name="P245"><text:span text:style-name="T246">22</text:span><text:span text:style-name="T247">. Asmenų prašymuose, skunduose, pranešimuose raštu turi<text:s/></text:span><text:span text:style-name="T248">būti nurodytas asmens vardas ir pavardė arba pavadinimas ir adresas arba kiti kontaktiniai duomenys, pagal kuriuos asmuo pageidauja gauti atsakymą.</text:span></text:p>
      <text:p text:style-name="P249"><text:span text:style-name="T250">23</text:span><text:span text:style-name="T251">. Atsižvelgdamas į institucijos atliekamas funkcijas ir šioje institucijoje dirbančių darbuotojų kompe</text:span><text:span text:style-name="T252">tenciją, Departamento direktorius gali nuspręsti priimti prašymą, skundą ar pranešimą, parašytą anglų kalba, ir paskirti jį atsakyti anglų kalba.<text:s/></text:span></text:p>
      <text:p text:style-name="P253"><text:span text:style-name="T254">24</text:span><text:span text:style-name="T255">. Nevalstybine kalba ir kitomis nei, vadovaujantis Taisyklių 21.1 punktu, nustatytomis kalbomis raštu p</text:span><text:span text:style-name="T256">ateikti asmenų prašymai, skundai ir pranešimai institucijoje gali būti priimami, kai vadovaudamasi tarptautinės teisės aktais į Departamentą raštu kreipiasi užsienio valstybės institucija ar tarptautinė organizacija.</text:span></text:p>
      <text:p text:style-name="P257"><text:span text:style-name="T258">25</text:span><text:span text:style-name="T259">. Atstovaujamo asmens vardu į Dep</text:span><text:span text:style-name="T260">artamentą kreipdamasis asmens atstovas savo prašyme, skunde ar pranešime turi nurodyti savo vardą ir pavardę, adresą arba kitus kontaktinius duomenis, pagal kuriuos pageidauja gauti atsakymą, taip pat atstovaujamo asmens vardą ir pavardę (jeigu kreipiamasi</text:span><text:span text:style-name="T261"><text:s/>fizinio asmens vardu) arba pavadinimą, (jeigu kreipiamasi juridinio asmens vardu) ir pateikti atstovavimą patvirtinantį dokumentą ar jo kopiją.</text:span></text:p>
      <text:p text:style-name="P262"><text:span text:style-name="T263">26</text:span><text:span text:style-name="T264">. Kai prašymą, skundą ar pranešimą Departamentui pateikia asmens atstovas, kurio atstovavimą patvirtinant</text:span><text:span text:style-name="T265">is dokumentas išduotas užsienyje, šis dokumentas turi būti patvirtintas vadovaujantis Dokumentų legalizavimo ir tvirtinimo pažyma (</text:span><text:span text:style-name="T266">Apostille</text:span><text:span text:style-name="T267">) tvarkos aprašu, patvirtintu Lietuvos Respublikos Vyriausybės 2006 m. spalio 30 d. nutarimu Nr. 1079 „Dėl Dokumentų</text:span><text:span text:style-name="T268"><text:s/>legalizavimo ir tvirtinimo pažyma (</text:span><text:span text:style-name="T269">Apostille</text:span><text:span text:style-name="T270">) tvarkos aprašo patvirtinimo“.</text:span></text:p>
      <text:p text:style-name="P271"><text:span text:style-name="T272">27</text:span><text:span text:style-name="T273">. Asmuo, pateikęs asmens tapatybę patvirtinantį dokumentą ar Lietuvos Respublikos teisės aktų nustatyta tvarka kitaip patvirtinęs asmens tapatybę, turi teisę gauti informaci</text:span><text:span text:style-name="T274">ją apie save, išskyrus Lietuvos Respublikos įstatymų nustatytus atvejus, kai tokia informacija neteikiama. Kai prašymą pateikti informaciją apie jį asmuo siunčia paštu ar per pasiuntinį, prie jo turi būti pridėta notaro ar kita Lietuvos Respublikos teisės<text:s/></text:span><text:span text:style-name="T275">aktų nustatyta tvarka patvirtinta asmens tapatybę patvirtinančio dokumento kopija. Kai dėl informacijos apie asmenį kreipiasi jo atstovas, jis pateikia atstovavimą patvirtinantį dokumentą ar jo kopiją.</text:span></text:p>
      <text:p text:style-name="P276"><text:span text:style-name="T277">28</text:span><text:span text:style-name="T278">. Asmenų klausimai, pateikti elektroniniu būdu,<text:s/></text:span><text:span text:style-name="T279">bet nepasirašyti elektroniniu parašu, prilyginami elektroniniams pasiteiravimams, į kuriuos atsakoma elektroniniu paštu ir dokumentų valdymo sistemoje neregistruojami. Asmenų klausimai, pateikti elektroniniu būdu, nepasirašyti elektroniniu parašu, bet pasi</text:span><text:span text:style-name="T280">rašyti paprastu parašu bei išsaugoti pdf formatu, Departamento direktoriaus sprendimu gali būti prilyginami prašymui raštu. Asmenų prašymai, pateikti<text:s/></text:span><text:soft-page-break/><text:span text:style-name="T281">elektroniniu būdu ir pasirašyti elektroniniu parašu, prilyginami prašymui raštu. Elektroniniu būdu pateikt</text:span><text:span text:style-name="T282">as prašymas sudaromas taip, kad prašymą gavęs Departamentas galėtų:</text:span></text:p>
      <text:p text:style-name="P283"><text:span text:style-name="T284">28.1</text:span><text:span text:style-name="T285">. atpažinti elektroninio dokumento formatą;</text:span></text:p>
      <text:p text:style-name="P286"><text:span text:style-name="T287">28.2</text:span><text:span text:style-name="T288">. atidaryti ir apdoroti jį elektroninių dokumentų valdymo sistemos ar kitomis Departamento naudojamomis informacinių technologijų<text:s/></text:span><text:span text:style-name="T289">priemonėmis;</text:span></text:p>
      <text:p text:style-name="P290"><text:span text:style-name="T291">28.3</text:span><text:span text:style-name="T292">. atpažinti prašymo turinį;</text:span></text:p>
      <text:p text:style-name="P293"><text:span text:style-name="T294">28.4</text:span><text:span text:style-name="T295">. identifikuoti elektroninį parašą ir prašymą pateikusį asmenį.</text:span></text:p>
      <text:p text:style-name="P296"><text:span text:style-name="T297">29</text:span><text:span text:style-name="T298">. Jeigu Departamento direktorius ar jo įgaliotas asmuo nenusprendžia kitaip, asmenų prašymai raštu, neatitinkantys Taisyklių 28</text:span><text:span text:style-name="T299"><text:s/>punkto reikalavimų pateikti elektroniniais ryšiais, į kuriuos, nepažeidžiant asmens, kuris kreipiasi, kitų asmenų ar institucijos interesų, galima atsakyti nedelsiant, Departamente neregistruojami. Į tokius prašymus turi būti atsakyta nedelsiant.</text:span></text:p>
      <text:p text:style-name="P300"><text:span text:style-name="T301">30</text:span><text:span text:style-name="T302">.<text:s/></text:span><text:span text:style-name="T303">Asmuo, prašymą teikiantis<text:s/></text:span><text:span text:style-name="T304">Departamentui</text:span><text:span text:style-name="T305"><text:s/>elektroniniu paštu, turi jį išsiųsti oficialiu institucijos elektroninio pašto adresu vtd</text:span><text:span text:style-name="T306">@tourism.lt.</text:span></text:p>
      <text:p text:style-name="P307"><text:span text:style-name="T308">31</text:span><text:span text:style-name="T309">.</text:span><text:span text:style-name="T310"><text:s/></text:span><text:span text:style-name="T311">Darbuotojas, jam<text:s/></text:span><text:span text:style-name="T312">Departamento</text:span><text:span text:style-name="T313"><text:s/>suteiktu elektroninio pašto adresu gavęs asmens prašymą, skundą ar parnešimą</text:span><text:span text:style-name="T314">, pasirašytą elektroniniu parašu arba pasirašytą paprastu parašu ir išsaugotą pdf formatu, turi nedelsdamas persiųsti jį oficialiu<text:s/></text:span><text:span text:style-name="T315">Departamento</text:span><text:span text:style-name="T316"><text:s/>elektroninio pašto adresu. Vidaus administravimo skyriaus vyriausiasis specialistas, atsakingas už Departamento<text:s/></text:span><text:span text:style-name="T317">dokumentų registravimą, registruoja jį Taisyklių 32 punkte nustatyta tvarka.<text:s/></text:span></text:p>
      <text:p text:style-name="P318"/>
      <text:p text:style-name="P319"><text:span text:style-name="T320">III</text:span><text:span text:style-name="T321"><text:s/>SKYRIUS</text:span></text:p>
      <text:p text:style-name="P322"><text:span text:style-name="T323">ASMENŲ PRAŠYMŲ, skundų, pranešimų PRIĖMIMAS IR NAGRINĖJIMAS</text:span></text:p>
      <text:p text:style-name="P324"/>
      <text:p text:style-name="P325"><text:span text:style-name="T326">32</text:span><text:span text:style-name="T327">. Asmenų rašytiniai prašymai, skundai ir pranešimai pateikti tiesiogiai, atsiųsti paštu, ele</text:span><text:span text:style-name="T328">ktroniniu paštu, faksu, per pasiuntinį, registruojami dokumentų valdymo sistemoje doclogix, laikantis Dokumentų tvarkymo ir apskaitos taisyklių, patvirtintų Lietuvos vyriausiojo archyvaro 2011 m. liepos 4 d. įsakymu Nr. V-118 „Dėl dokumentų tvarkymo ir aps</text:span><text:span text:style-name="T329">kaitos taisyklių patvirtinimo“ reikalavimų.</text:span></text:p>
      <text:p text:style-name="P330"><text:span text:style-name="T331">33</text:span><text:span text:style-name="T332">. Raštu pateiktų prašymų, skundų ir pranešimų registravimą atlieka Vidaus administravimo skyriaus darbuotojas, atsakingas už dokumentų registravimą.<text:s/></text:span></text:p>
      <text:p text:style-name="P333"><text:span text:style-name="T334">34</text:span><text:span text:style-name="T335">. Priėmus prašymą, skundą ar pranešimą asmens page</text:span><text:span text:style-name="T336">idavimu įteikiamas, o jeigu prašymas gautas paštu arba elektroniniais ryšiais, asmens pageidavimu per 2 darbo dienas nuo prašymo gavimo Departamente asmens nurodytu adresu arba elektroninio pašto adresu išsiunčiamas prašymo gavimo faktą patvirtinantis doku</text:span><text:span text:style-name="T337">mentas – pažyma apie priimtus dokumentus (Taisyklių 1 Priedas) ar spaudu pažymėta prašymo kopija, išskyrus atvejus, kai prašymas patenkinamas iš karto. Spaude turi būti nurodytas Departamento pavadinimas, prašymo priėmimo data ir registracijos numeris. Paž</text:span><text:span text:style-name="T338">ymoje apie priimtą skundą turi būti nurodytas Departamento pavadinimas, prašymo priėmimo data ir registracijos data, darbuotojo, priėmusio prašymą, vardas, pavardė, pareigos, prireikus kita reikiama informacija.</text:span></text:p>
      <text:p text:style-name="P339"><text:span text:style-name="T340">35</text:span><text:span text:style-name="T341">. Elektroniniu būdu gauti ir elektroni</text:span><text:span text:style-name="T342">niu parašu pasirašyti asmenų prašymai, skundai ir pranešimai registruojami Departamente pagal Elektroninių dokumentų valdymo taisykles, patvirtintas Lietuvos vyriausiojo archyvaro 2011 m. gruodžio 29 d. įsakymu Nr. V-158 „Dėl elektroninių dokumentų valdymo</text:span><text:span text:style-name="T343"><text:s/>taisyklių patvirtinimo“.</text:span></text:p>
      <text:p text:style-name="P344"><text:span text:style-name="T345">36</text:span><text:span text:style-name="T346">. Asmenų elektroniniai pasiteiravimai, paklausimai, nereikalaujantys atlikti Taisyklių5.1 papunktyje nurodytus sprendimus ar veiksmus, gauti į Departamento elektroninį paštą<text:s/></text:span><text:span text:style-name="T347">vtd</text:span><text:span text:style-name="T348">@tourism.lt</text:span><text:span text:style-name="T349"><text:s/></text:span><text:span text:style-name="T350">persiunčiami darbuotojams pagal<text:s/></text:span><text:span text:style-name="T351">kompetenciją. Dokumentų valdymo sistemoje neregistruojami.</text:span></text:p>
      <text:p text:style-name="P352"><text:span text:style-name="T353">37</text:span><text:span text:style-name="T354">. Asmenų prašymai, išskyrus asmenų prašymus, į kuriuos, nepažeidžiant asmens, kuris kreipiasi, kitų asmenų ar institucijos interesų, galima atsakyti tuoj pat, turi būti išnagrinėjami per 20 d</text:span><text:span text:style-name="T355">arbo dienų nuo prašymo užregistravimo Departamente.</text:span></text:p>
      <text:p text:style-name="P356"><text:span text:style-name="T357">38</text:span><text:span text:style-name="T358">. Jeigu prašymo, skundo ar pranešimo nagrinėjimas susijęs su komisijos sudarymu, posėdžio sušaukimu ar kitomis organizacinėmis priemonėmis, dėl kurių atsakymo pateikimas asmeniui gali užsitęsti<text:s/></text:span><text:span text:style-name="T359">ilgiau kaip 20 darbo dienų nuo prašymo gavimo Departamente, Departamento direktorius ar jo įgaliotas asmuo turi teisę pratęsti šį terminą dar iki 20 darbo dienų. Likus ne mažiau kaip 5 darbo dienoms iki šių taisyklių 37 punkte nustatyto termino pabaigos, D</text:span><text:span text:style-name="T360">epartamentas išsiunčia asmeniui pranešimą raštu (arba elektroniniu paštu, jeigu prašymas pateiktas elektroniniu būdu), nurodydama prašymo nagrinėjimo pratęsimo priežastis.</text:span></text:p>
      <text:p text:style-name="P361"><text:span text:style-name="T362">39</text:span><text:span text:style-name="T363">. Jeigu<text:s/></text:span><text:span text:style-name="T364">asmens</text:span><text:span text:style-name="T365"><text:s/>prašymui, skundui ar pranešimui išnagrinėti būtina papildoma in</text:span><text:span text:style-name="T366">formacija, kurią privalo pateikti prašymą atsiuntęs asmuo, ir<text:s/></text:span><text:span text:style-name="T367">Departamentas</text:span><text:span text:style-name="T368"><text:s/>tokių duomenų pats gauti negali, per 5 darbo dienas nuo prašymo, skundo, pranešimo gavimo kreipiasi į asmenį raštu, prašydama pateikti papildomą informaciją, ir praneša, kad prašym</text:span><text:span text:style-name="T369">o, skundo, pranešimo nagrinėjimas stabdomas, iki bus pateikta papildoma informacija. Kai per<text:s/></text:span><text:span text:style-name="T370">Departamento</text:span><text:span text:style-name="T371"><text:s/>nustatytą terminą, kuris negali būti trumpesnis kaip 5 darbo dienos, papildoma informacija negaunama, prašymas, skundas ar pranešimas nenagrinėjamas,<text:s/></text:span><text:span text:style-name="T372">dokumentų originalai grąžinami asmeniui ir nurodoma grąžinimo priežastis.<text:s/></text:span><text:span text:style-name="T373">Departamentas</text:span><text:span text:style-name="T374"><text:s/>pasilieka prašymo, skundo ar pranešimo ir gautų dokumentų kopijas.<text:s/></text:span></text:p>
      <text:p text:style-name="P375"><text:span text:style-name="T376">40</text:span><text:span text:style-name="T377">. Jeigu asmens prašymas, skundas ar pranešimas nebuvo nagrinėjamas dėl to, kad trūko būtinos p</text:span><text:span text:style-name="T378">apildomos informacijos, reikalingos prašymui, skundui ar pranešimui išnagrinėti, asmeniui dar kartą pateikus prašymą, skundą ar parnešimą su būtina papildoma informacija, jis nelaikomas teikiamu pakartotinai.</text:span></text:p>
      <text:p text:style-name="P379"><text:span text:style-name="T380">41</text:span><text:span text:style-name="T381">. Jeigu Departamentas, užregistravęs asme</text:span><text:span text:style-name="T382">ns prašymą, skundą ar pranešimą nustato, kad jis grindžiamas akivaizdžiai tikrovės neatitinkančiais faktais arba jo turinys nekonkretus ir nesuprantamas ir dėl to Departamentas negali tokio prašymo, skundo ar parnešimo išnagrinėti, jo nagrinėjimas Departam</text:span><text:span text:style-name="T383">ento direktoriaus sprendimu nutraukiamas.<text:s/></text:span><text:span text:style-name="T384">Apie tokio prašymo, skundo ar pranešimo nagrinėjimo nutraukimą<text:s/></text:span><text:span text:style-name="T385">Departamentas</text:span><text:span text:style-name="T386"><text:s/>nedelsdamas praneša asmeniui.<text:s/></text:span></text:p>
      <text:p text:style-name="P387"><text:span text:style-name="T388">42</text:span><text:span text:style-name="T389">. Asmenų prašymai, skundai ar pranešimai pateikti nesilaikant šių taisyklių 21.1. ir 21.2. punktuose</text:span><text:span text:style-name="T390"><text:s/>nustatyto reikalavimo, per 5 darbo dienas nuo jo gavimo Departamente grąžinami asmeniui, nurodant grąžinimo priežastis. Departamentas pasilieka prašymo, skundo ar pranešimo ir gautų dokumentų kopijas.</text:span></text:p>
      <text:p text:style-name="P391"><text:span text:style-name="T392">43</text:span><text:span text:style-name="T393">. Asmenų prašymai, skundai ar pranešimai pateikt</text:span><text:span text:style-name="T394">i nesilaikant šių taisyklių 20 punkte nustatytų reikalavimų, nenagrinėjami, jeigu Departamento direktorius ar jo įgaliotas asmuo nenusprendžia kitaip.<text:s/></text:span><text:span text:style-name="T395">Per 5 darbo dienas nuo prašymo, skundo ar pranešimo gavimo<text:s/></text:span><text:span text:style-name="T396">Departamente</text:span><text:span text:style-name="T397"><text:s/>asmeniui išsiunčiama informacija<text:s/></text:span><text:span text:style-name="T398">apie prašymo, skundo ar pranešimo nenagrinėjimo priežastis. Jeigu prašyme, skunde ar pranešime nenurodytas adresas, kuriuo asmuo pageidauja gauti atsakymą, informacija apie prašymo, skundo ar pranešimo nenagrinėjimo priežastis teikiama pagal kitus prašyme,</text:span><text:span text:style-name="T399"><text:s/>skunde ar pranešime nurodytus asmens kontaktinius duomenis, išskyrus atvejus, kai prašyme, skunde ra pranešime jokių kitų asmens kontaktinių duomenų nenurodyta.</text:span></text:p>
      <text:p text:style-name="P400"><text:span text:style-name="T401">44</text:span><text:span text:style-name="T402">. Asmenų prašymai, skundai ar pranešimai pateikti raštu nesilaikant šių taisyklių 28.1,<text:s/></text:span><text:span text:style-name="T403">28.2 ir 28.3 punktuose nustatytų reikalavimų, nenagrinėjami. Per 5 darbo dienas nuo prašymo, skundo ar pranešimo užregistravimo Departamente asmeniui išsiunčiama informacija apie jo nenagrinėjimo priežastis. Jeigu prašyme, skunde ar pranešime nenurodytas a</text:span><text:span text:style-name="T404">dresas, kuriuo asmuo pageidauja gauti atsakymą, informacija apie prašymo, skundo ar pranešimo nenagrinėjimo priežastis teikiama pagal kitus prašyme, skunde ra pranešime nurodytus asmens kontaktinius duomenis, išskyrus atvejus, kai prašyme jokių kitų asmens</text:span><text:span text:style-name="T405"><text:s/>kontaktinių duomenų nenurodyta.</text:span></text:p>
      <text:p text:style-name="P406"/>
      <text:p text:style-name="P407"><text:span text:style-name="T408">IV</text:span><text:span text:style-name="T409"><text:s/>SKYRIUS</text:span></text:p>
      <text:p text:style-name="P410"><text:span text:style-name="T411">ASMENŲ PRAŠYMŲ, skundų ir pranešimų NAGRINĖJIMAS IR JŲ APTARNAVIMAS TAIKANT „VIENO LANGELIO“ PRINCIPĄ</text:span></text:p>
      <text:p text:style-name="P412"/>
      <text:p text:style-name="P413"><text:span text:style-name="T414">45</text:span><text:span text:style-name="T415">. Asmenų prašymų, skundų ir pranešimųnagrinėjimas taikant „vieno langelio“ principą reiškia, kad</text:span><text:span text:style-name="T416"><text:s/>prašymai, skundai ir pranešimai priimami ir atsakymai į juos pateikiami vienoje darbo vietoje ir sprendimui priimti reikalingą informaciją iš Departamento struktūrinių padalinių, prireikus – ir iš kitų institucijų gauna pats prašymą nagrinėjantis Departam</text:span><text:span text:style-name="T417">entas, neįpareigodamas to atlikti asmens, kuris kreipiasi.</text:span></text:p>
      <text:p text:style-name="P418"><text:span text:style-name="T419">46</text:span><text:span text:style-name="T420">. Atvykusius į Departamentą asmenis aptarnauja Vidaus administravimo skyriaus darbuotojas, atsakingas už asmenų priėmimą ar kiti direktoriaus paskirti darbuotojai, atsakingi už asmenų priėmim</text:span><text:span text:style-name="T421">ą jiems atvykus į Departamentą bei aptarnavimą telefonu.</text:span></text:p>
      <text:p text:style-name="P422"><text:span text:style-name="T423">47</text:span><text:span text:style-name="T424">. Departamente darbo laikas:<text:s/></text:span><text:span text:style-name="T425">pirmadienį, antradienį, trečiadienį, ketvirtadienį nuo 8 val. iki 17 val.; penktadienį – nuo 8 val. iki 15 val. 45 min. Švenčių dienų išvakarėse darbo dienos trukmė</text:span><text:span text:style-name="T426"><text:s/>yra trumpesnė viena valanda. Antradienį, trečiadienį prašymai ir skundai priimami nuo 7 val. 30 min. iki 17 val. 30 min. Pietų pertrauka nuo 12 val. iki 12 val. 45 min.</text:span></text:p>
      <text:p text:style-name="P427">Punkto pakeitimai:</text:p>
      <text:p text:style-name="P428"><text:span text:style-name="T429">Nr.<text:s/></text:span><text:a xlink:href="https://www.e-tar.lt/portal/legalAct.html?documentId=31c8f4a0232e11e684adf059272c7587" office:target-frame-name="_top" xlink:show="replace"><text:span text:style-name="T430">V-97</text:span></text:a><text:span text:style-name="T431">, 2016-05-26, paskelbta TAR 2016-05-26, i. k. 2016-14070</text:span></text:p>
      <text:p text:style-name="Normal"/>
      <text:p text:style-name="P432"><text:span text:style-name="T433">48</text:span><text:span text:style-name="T434">. Departamento direktorius priima asmenis iš anksto suderintu laiku.</text:span></text:p>
      <text:p text:style-name="P435"><text:span text:style-name="T436">49</text:span><text:span text:style-name="T437">. Departamento Vidaus administravimo skyriaus darbuotojas, atsakingas už asmen</text:span><text:span text:style-name="T438">ų priėmimą į Departamentą atvykusius asmenis, jeigu reikalinga išsamesnė konsultacija, gali nukreipti į kitus Departamento struktūrinius padalinius.</text:span></text:p>
      <text:p text:style-name="P439"><text:span text:style-name="T440">50</text:span><text:span text:style-name="T441">. Darbuotojas, atsakingas už asmenų priėmimą:</text:span></text:p>
      <text:p text:style-name="P442"><text:span text:style-name="T443">50.1</text:span><text:span text:style-name="T444">. priima ir registruoja asmenų atvykusių į Depart</text:span><text:span text:style-name="T445">amentą prašymus, skundus ir pranešimus pateikiamus raštu ir juos registruoja;</text:span></text:p>
      <text:p text:style-name="P446"><text:span text:style-name="T447">50.2</text:span><text:span text:style-name="T448">. priima asmenų, atvykusių į Departamentą, žodinius paklausimus;</text:span></text:p>
      <text:p text:style-name="P449"><text:span text:style-name="T450">50.3</text:span><text:span text:style-name="T451">. užregistruoja gautus prašymus, skundus ir pranešimus Departamento dokumentų valdymo sistemoje i</text:span><text:span text:style-name="T452">r persiunčia juos Departamento direktoriui ar jo įgaliotam asmeniui priskirti vykdytoją;</text:span></text:p>
      <text:p text:style-name="P453"><text:span text:style-name="T454">50.4</text:span><text:span text:style-name="T455">. asmens pageidavimu praneša jam, kuris Departamento darbuotojas nagrinėja prašymą; jeigu prašymo, skundo ar pranešimo nagrinėjimas nepriskirtinas Departamento</text:span><text:span text:style-name="T456"><text:s/>kompetencijai, persiunčia jį kitai institucijai, ir pasilieka prašymo, skundo ar pranešimo kopiją;</text:span></text:p>
      <text:p text:style-name="P457"><text:span text:style-name="T458">50.5</text:span><text:span text:style-name="T459">. įteikia ar išsiunčia jiems atsakymus;</text:span></text:p>
      <text:p text:style-name="P460"><text:span text:style-name="T461">50.6</text:span><text:span text:style-name="T462">. asmens pageidavimu jį informuoja apie prašymo nagrinėjimo eigą;</text:span></text:p>
      <text:p text:style-name="P463"><text:span text:style-name="T464">50.7</text:span><text:span text:style-name="T465">. jeigu asmeniui rūpimas<text:s/></text:span><text:span text:style-name="T466">klausimas nėra priskirtas Departamento kompetencijai, paaiškina, kuri institucija kompetentinga spręsti šį klausimą, nurodo jos adresą ir telefoną;</text:span></text:p>
      <text:p text:style-name="P467"><text:span text:style-name="T468">50.8</text:span><text:span text:style-name="T469">. konsultuoja ir informuoja asmenį ar nukreipia pas darbuotoją, pagal kompetenciją galintį spręsti a</text:span><text:span text:style-name="T470">smeniui rūpimus klausimus;</text:span></text:p>
      <text:p text:style-name="P471"><text:span text:style-name="T472">50.9</text:span><text:span text:style-name="T473">. kartą per metus atlieka asmenų aptarnavimo ir prašymų nagrinėjimo taikant vieno langelio principą kokybės analizę ir apie tai informuoja Departamento direktorių;</text:span></text:p>
      <text:p text:style-name="P474"><text:span text:style-name="T475">50.10</text:span><text:span text:style-name="T476">. atlieka kitas teisės aktų priskirtas funkcijas</text:span><text:span text:style-name="T477"><text:s/>ir Departamento direktoriaus pavedimus.</text:span></text:p>
      <text:p text:style-name="P478"/>
      <text:p text:style-name="P479"><text:span text:style-name="T480">V</text:span><text:span text:style-name="T481"><text:s/>SKYRIUS</text:span></text:p>
      <text:p text:style-name="P482"><text:span text:style-name="T483">ATSAKYMŲ Į PRAŠYMUS, skundus ir pranešimus PARENGIMAS, IŠSIUNTIMAS (ĮTEIKIMAS) ASMENIUI, ATSAKYMŲ APSKUNDIMAS</text:span></text:p>
      <text:p text:style-name="P484"/>
      <text:p text:style-name="P485"><text:span text:style-name="T486">51</text:span><text:span text:style-name="T487">. Į asmenų prašymus, skundus ir pranešimus atsakoma valstybine kalba ir tokiu b</text:span><text:span text:style-name="T488">ūdu, kokiu jis pateiktas, jeigu asmuo nepageidauja gauti atsakymą kitu būdu. Prireikus į prašymą, skundą ar pranešimą gali būti atsakoma ne valstybine kalba, kai vadovaudamasi tarptautinės teisės aktais prašymą pateikia užsienio valstybės institucija, kita</text:span><text:span text:style-name="T489">s užsienio subjektas ar tarptautinė organizacija. Atsakymas, siunčiamas elektroniniais ryšiais, turi būti pasirašytas Departamento direktoriaus arba jo įgalioto asmens saugiu elektroniniu parašu, išskyrus atvejus, kai atsakoma į<text:s/></text:span><text:soft-page-break/><text:span text:style-name="T490">tokius asmenų prašymus, sku</text:span><text:span text:style-name="T491">ndus ar pranešimus, į kuriuos, nepažeidžiant asmens, kuris kreipiasi, kitų asmenų ar institucijos interesų, galima atsakyti nedelsiant.</text:span></text:p>
      <text:p text:style-name="P492"><text:span text:style-name="T493">52</text:span><text:span text:style-name="T494">. Atsakymas į prašymą, skundą ar pranešimą parengiamas dviem egzemplioriais, iš kurių vienas išsiunčiamas (įteikia</text:span><text:span text:style-name="T495">mas) asmeniui, o kitas lieka Departamente.</text:span></text:p>
      <text:p text:style-name="P496"><text:span text:style-name="T497">53</text:span><text:span text:style-name="T498">. Atsakymai į prašymą, skundą ar pranešimą parengiami atsižvelgiant į jo turinį:</text:span></text:p>
      <text:p text:style-name="P499"><text:span text:style-name="T500">53.1</text:span><text:span text:style-name="T501">. į prašymą suteikti administracinę paslaugą – išduoti dokumentą, jo kopiją, nuorašą ar išrašą, patvirtinantį tam tikrą<text:s/></text:span><text:span text:style-name="T502">juridinį faktą, – atsakoma suteikiant prašomą administracinę paslaugą arba nurodomos atsisakymo tai padaryti priežastys;</text:span></text:p>
      <text:p text:style-name="P503"><text:span text:style-name="T504">53.2</text:span><text:span text:style-name="T505">. į prašymą pateikti Departamento turimą informaciją atsakoma pateikiant prašomą informaciją Lietuvos Respublikos teisės gauti<text:s/></text:span><text:span text:style-name="T506">informaciją iš valstybės ar savivaldybių institucijų ir įstaigų įstatymo nustatyta tvarka arba nurodomos atsisakymo tai padaryti priežastys;</text:span></text:p>
      <text:p text:style-name="P507"><text:span text:style-name="T508">53.3</text:span><text:span text:style-name="T509">. į kreipimąsi, kuriame išdėstoma asmens nuostata tam tikru klausimu, pranešama apie Departamento veiklos p</text:span><text:span text:style-name="T510">agerėjimą ar trūkumus ir pateikiami pasiūlymai, kaip juos ištaisyti, atkreipiamas dėmesys į tam tikrą padėtį, informuojama apie darbuotojų piktnaudžiavimą ar neteisėtus veiksmus, nesusijusius su konkretaus asmens teisėtų interesų ir teisių pažeidimu, ar ki</text:span><text:span text:style-name="T511">tokį asmens kreipimąsi atsakoma laisvos formos raštu.</text:span></text:p>
      <text:p text:style-name="P512"><text:span text:style-name="T513">54</text:span><text:span text:style-name="T514">. Atsakymai, kuriuose yra privačios informacijos, asmeniui siunčiami tik registruota pašto siunta.</text:span></text:p>
      <text:p text:style-name="P515"><text:span text:style-name="T516">55</text:span><text:span text:style-name="T517">. Sprendimai dėl išnagrinėtų prašymų, skundų ar pranešimų kiti administraciniai veiksmai,</text:span><text:span text:style-name="T518"><text:s/>atsižvelgiant į administracinio veiksmo turinį, įforminami raštais, įsakymais arba nutarimais.</text:span></text:p>
      <text:p text:style-name="P519"><text:span text:style-name="T520">56</text:span><text:span text:style-name="T521">. Departamentas, gavęs pagrįstą asmens kreipimąsi dėl atsakyme į prašymą, skundą ar pranešimą esančių spausdinimo, skaičiavimo ar faktinių duomenų klaidų,</text:span><text:span text:style-name="T522"><text:s/>nedelsdama jas ištaiso ir grąžina asmeniui ištaisytą atsakymą arba nurodo, kodėl klaidos nebuvo taisomos.</text:span></text:p>
      <text:p text:style-name="P523"><text:span text:style-name="T524">57</text:span><text:span text:style-name="T525">. Asmuo, nesutinkantis su Departamento atsakymu į jo prašymą, skundą ar pranešimą arba, jeigu per nustatytą prašymo, skundo ar pranešimo nagrin</text:span><text:span text:style-name="T526">ėjimo terminą atsakymas asmeniui neišsiųstas, turi teisę paduoti skundą Viešojo administravimo įstatymo trečiojo skirsnio „Administracinė procedūra“ nustatyta tvarka, Lietuvos Respublikos administracinių ginčų komisijų įstatymo nustatyta tvarka Vyriausiaja</text:span><text:span text:style-name="T527">i administracinių ginčų komisijai ar Vilniaus apygardos administraciniam teismui Lietuvos Respublikos administracinių bylų teisenos įstatymo nustatyta tvarka. Dėl Departamento darbuotojų piktnaudžiavimo, biurokratizmo ar kitaip pažeidžiamų žmogaus teisių i</text:span><text:span text:style-name="T528">r laisvių viešojo administravimo srityje, asmuo turi teisę paduoti skundą Lietuvos Respublikos Seimo kontrolieriui Lietuvos Respublikos Seimo kontrolierių įstatymo nustatyta tvarka.</text:span></text:p>
      <text:p text:style-name="P529"><text:span text:style-name="T530">58</text:span><text:span text:style-name="T531">. Atsakyme, kuriame nurodomos atsisakymo suteikti prašomą administra</text:span><text:span text:style-name="T532">cinę paslaugą, informaciją, priimti administracinį sprendimą priežastys, arba Departamento siunčiamame, vadovaujantis Taisyklių 11, 41, 42–45 punktais, pranešime apie asmens prašymo nenagrinėjimo priežastis nurodoma tiksli atsakymo apskundimo tvarka ir ins</text:span><text:span text:style-name="T533">titucijos (-ų), kuriai (-ioms) gali būti paduotas skundas, pavadinimas (-ai) ir adresas (-ai), taip pat terminas (-ai), per kurį (-iuos) gali būti pateiktas skundas.</text:span></text:p>
      <text:p text:style-name="P534"/>
      <text:p text:style-name="P535"><text:span text:style-name="T536">VI</text:span><text:span text:style-name="T537"><text:s/>SKYRIUS</text:span></text:p>
      <text:p text:style-name="P538"><text:span text:style-name="T539">ASMENŲ APTARNAVIMAS TELEFONU</text:span></text:p>
      <text:p text:style-name="P540"/>
      <text:p text:style-name="P541"><text:span text:style-name="T542">59</text:span><text:span text:style-name="T543">. Departamento darbuotojo, aptarnauj</text:span><text:span text:style-name="T544">ančio asmenis telefonu, uždavinys – suteikti asmens prašomą ir Departamento kompetencijai priklausančią informaciją. Darbuotojas, atsakingas už asmenų aptarnavimą telefonu, privalo gebėti trumpai ir suprantamai:</text:span></text:p>
      <text:p text:style-name="P545"><text:span text:style-name="T546">59.1</text:span><text:span text:style-name="T547">. paaiškinti, ar Departamentas kompete</text:span><text:span text:style-name="T548">ntingas nagrinėti prašymą asmeniui rūpimu klausimu;</text:span></text:p>
      <text:p text:style-name="P549"><text:span text:style-name="T550">59.2</text:span><text:span text:style-name="T551">. paaiškinti, kokius dokumentus ir kaip (asmeniškai ar paštu) reikia pateikti, kad klausimas būtų išnagrinėtas;</text:span></text:p>
      <text:p text:style-name="P552"><text:span text:style-name="T553">59.3</text:span><text:span text:style-name="T554">. nurodyti instituciją (jos adresą ir telefono numerį), į kurią asmuo gali<text:s/></text:span><text:span text:style-name="T555">kreiptis, jeigu prašymą Departamentas nekompetentingas nagrinėti jo prašymo.</text:span></text:p>
      <text:p text:style-name="P556"><text:span text:style-name="T557">60</text:span><text:span text:style-name="T558">. Darbuotojas, atsakingas už asmenų aptarnavimą telefonu, gali teikti ir kitą asmens pageidaujamą informaciją, kuria disponuoja Departamentas ir kurią asmuo turi teisę gau</text:span><text:span text:style-name="T559">ti Lietuvos Respublikos teisės gauti informaciją iš valstybės ir savivaldybių institucijų ir įstaigų įstatymo nustatyta tvarka.</text:span></text:p>
      <text:p text:style-name="P560"><text:span text:style-name="T561">61</text:span><text:span text:style-name="T562">. Darbuotojas, aptarnaudamas asmenį telefonu, turi laikytis šių taisyklių:</text:span></text:p>
      <text:p text:style-name="P563"><text:span text:style-name="T564">61.1</text:span><text:span text:style-name="T565">. pakelti telefono ragelį prieš trečią sk</text:span><text:span text:style-name="T566">ambutį (pageidautina);</text:span></text:p>
      <text:p text:style-name="P567"><text:span text:style-name="T568">61.2</text:span><text:span text:style-name="T569">. prisistatyti skambinančiajam, pasakydamas institucijos pavadinimą, savo pareigas ir pavardę;</text:span></text:p>
      <text:p text:style-name="P570"><text:span text:style-name="T571">61.3</text:span><text:span text:style-name="T572">. atidžiai išklausyti, prireikus paprašyti plačiau paaiškinti prašymą;</text:span></text:p>
      <text:p text:style-name="P573"><text:span text:style-name="T574">61.4</text:span><text:span text:style-name="T575">. aiškiai ir tiksliai atsakyti į asmens kla</text:span><text:span text:style-name="T576">usimus;</text:span></text:p>
      <text:p text:style-name="P577"><text:span text:style-name="T578">61.5</text:span><text:span text:style-name="T579">. pasistengti iš karto atsakyti į klausimus, prireikus laiko išsamiam atsakymui parengti – tiksliai nurodyti kito pokalbio telefonu laiką arba pasiūlyti perduoti atsakymą kita komunikacijos priemone;</text:span></text:p>
      <text:p text:style-name="P580"><text:span text:style-name="T581">61.6</text:span><text:span text:style-name="T582">. ramiai kalbėtis, mandagiai<text:s/></text:span><text:span text:style-name="T583">atsisveikinti.</text:span></text:p>
      <text:p text:style-name="P584"><text:span text:style-name="T585">62</text:span><text:span text:style-name="T586">. Šių taisyklių 59, 60, 61 punktuose nustatyta tvarka asmenų aptarnavimo telefonu tvarka taikoma ir kitiems darbuotojams, į kuriuos telefonu kreipiasi asmenys.</text:span></text:p>
      <text:p text:style-name="P587"/>
      <text:p text:style-name="P588"><text:span text:style-name="T589">VII</text:span><text:span text:style-name="T590"><text:s/>SKYRIUS</text:span></text:p>
      <text:p text:style-name="P591"><text:span text:style-name="T592">ASMENŲ PRAŠYMŲ NAGRINĖJIMO IR APTARNAVIMO KOKYBĖS VERT</text:span><text:span text:style-name="T593">INIMAS</text:span></text:p>
      <text:p text:style-name="P594"/>
      <text:p text:style-name="P595"><text:span text:style-name="T596">63</text:span><text:span text:style-name="T597">. Departamento patalpoje, kurioje priimami asmenų prašymai visiems matomoje vietoje turi būti padėta asmenų pageidavimų, pasiūlymų ir pastabų knyga – kad aptarnaujami asmenys galėtų raštu pareikšti savo nuomonę apie aptarnavimo kokybę, išdėst</text:span><text:span text:style-name="T598">yti pageidavimus ir siūlymus.</text:span></text:p>
      <text:p text:style-name="P599"><text:span text:style-name="T600">64</text:span><text:span text:style-name="T601">. Vidaus administravimo skyrius reguliariai nagrinėja piliečių ir kitų asmenų pageidavimų, pasiūlymų ir pastabų knygos įrašus. Departamento tinklalapyje<text:s/></text:span><text:span text:style-name="T602">www.tourism.lt</text:span><text:span text:style-name="T603"><text:s/>skiltyje „Apklausa“ asmenims sudaryta galimybė teikt</text:span><text:span text:style-name="T604">i nuomonę apie aptarnavimo kokybę Departamente. Apklausa yra anoniminė.<text:s/></text:span></text:p>
      <text:p text:style-name="P605"><text:span text:style-name="T606">65</text:span><text:span text:style-name="T607">. Apklausos duomenys naudojami asmenų prašymų nagrinėjimui ir jų aptarnavimui Departamente gerinti.</text:span></text:p>
      <text:p text:style-name="P608"><text:span text:style-name="T609">66</text:span><text:span text:style-name="T610">. Asmenų prašymų nagrinėjimo ir jų aptarnavimo kokybės vertinimo rezult</text:span><text:span text:style-name="T611">atai kartą per metus skelbiami Departamento interneto portale.</text:span></text:p>
      <text:p text:style-name="P612"><text:span text:style-name="T613">______________</text:span></text:p>
      <text:p text:style-name="P614"/>
      <text:soft-page-break/>
      <text:p text:style-name="P615">PATVIRTINTA</text:p>
      <text:p text:style-name="P616">Valstybinio turizmo departamento<text:s/></text:p>
      <text:p text:style-name="P617">prie Ūkio ministerijos direktoriaus<text:s/></text:p>
      <text:p text:style-name="P618">2016 m. gegužės 4 d. įsakymu Nr.<text:s/></text:p>
      <text:p text:style-name="P619"/>
      <text:p text:style-name="P620"><text:span text:style-name="T621">(Prašymo, skundo ar kito kreipimosi priėmimo faktą</text:span><text:span text:style-name="T622"><text:s/>patvirtinančio dokumento forma)</text:span></text:p>
      <text:p text:style-name="P623"/>
      <text:p text:style-name="P624"/>
      <text:p text:style-name="P625"/>
      <text:p text:style-name="P626">Valstybinis turizmo departamentas prie Ūkio ministerijos</text:p>
      <text:p text:style-name="P627"/>
      <text:p text:style-name="P628"/>
      <text:p text:style-name="P629"/>
      <text:p text:style-name="P630">_____________________________________________</text:p>
      <text:p text:style-name="P631"/>
      <text:p text:style-name="P632">(pareiškėjo vardas ir pavardė, adresas, telefono numeris</text:p>
      <text:p text:style-name="P633"/>
      <text:p text:style-name="P634"/>
      <text:p text:style-name="P635"/>
      <text:p text:style-name="P636">_____________________________________________</text:p>
      <text:p text:style-name="P637"/>
      <text:p text:style-name="P638"><text:span text:style-name="T639">arba</text:span><text:span text:style-name="T640"><text:s/>pavadinimas, buveinės adresas, telefono numeris</text:span><text:span text:style-name="T641">*</text:span><text:span text:style-name="T642">)</text:span></text:p>
      <text:p text:style-name="P643"/>
      <text:p text:style-name="P644"/>
      <text:p text:style-name="P645"/>
      <text:p text:style-name="P646"><text:span text:style-name="T647">PAŽYMA APIE PRIIMTUS DOKUMENTUS</text:span></text:p>
      <text:p text:style-name="P648"/>
      <text:p text:style-name="P649"/>
      <text:p text:style-name="P650"/>
      <text:p text:style-name="P651">_____________ Nr. _______</text:p>
      <text:p text:style-name="P652"/>
      <text:p text:style-name="P653">(data)</text:p>
      <text:p text:style-name="P654"/>
      <text:p text:style-name="P655"/>
      <text:p text:style-name="P656"/>
      <text:p text:style-name="P657">Jūsų prašymas/skundas/kitas kreipimasis dėl ______________________________________________<text:s/></text:p>
      <text:p text:style-name="P658"/>
      <text:p text:style-name="P659">(trumpas turinio apibūdinimas)</text:p>
      <text:p text:style-name="P660"/>
      <text:p text:style-name="P661">______________________________________________________________________________________</text:p>
      <text:p text:style-name="P662"/>
      <text:p text:style-name="P663"/>
      <text:p text:style-name="P664"/>
      <text:p text:style-name="P665">______________________________________________________________________________________<text:s/></text:p>
      <text:p text:style-name="P666"/>
      <text:p text:style-name="P667"/>
      <text:p text:style-name="P668"/>
      <text:p text:style-name="P669">______________________________________________________________________________________<text:s/></text:p>
      <text:p text:style-name="P670"/>
      <text:p text:style-name="P671"/>
      <text:p text:style-name="P672"/>
      <text:p text:style-name="P673">______________________________________________________________________________________<text:s/></text:p>
      <text:p text:style-name="P674"/>
      <text:p text:style-name="P675"/>
      <text:p text:style-name="P676"/>
      <text:p text:style-name="P677">_____________________________________________________  gautas ____________ Nr. _________.</text:p>
      <text:p text:style-name="P678"/>
      <text:p text:style-name="P679">(data)           (registracijos numeris)</text:p>
      <text:p text:style-name="P680"/>
      <text:p text:style-name="P681"/>
      <text:p text:style-name="P682"/>
      <text:p text:style-name="P683">Dokumentus<text:s/>priėmė</text:p>
      <text:p text:style-name="P684"/>
      <text:p text:style-name="P685"/>
      <text:p text:style-name="P686"/>
      <text:p text:style-name="P687">_______________________            ______________                   _______________________</text:p>
      <text:p text:style-name="P688"/>
      <text:p text:style-name="P689">(pareigų pavadinimas)                      (parašas)                    (vardas ir pavardė)</text:p>
      <text:p text:style-name="P690"/>
      <text:p text:style-name="P691"/>
      <text:p text:style-name="P692"/>
      <text:p text:style-name="P693">________________</text:p>
      <text:p text:style-name="P694"/>
      <text:p text:style-name="Normal"><text:span text:style-name="T695">(telefono numeris)</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Valstybinis turizmo departamentas prie Ūkio ministerijos, Įsakymas</text:span></text:p>
      <text:p text:style-name="P705"><text:span text:style-name="T706">Nr.<text:s/></text:span><text:a xlink:href="https://www.e-tar.lt/portal/legalAct.html?documentId=31c8f4a0232e11e684adf059272c7587" office:target-frame-name="_top" xlink:show="replace"><text:span text:style-name="T707">V-97</text:span></text:a><text:span text:style-name="T708">, 2016-05-26, paskelbta TAR 2016-05-26, i. k. 2016-14070</text:span></text:p>
      <text:p text:style-name="P709"><text:span text:style-name="T710">Dėl Valstybinio turizmo de</text:span><text:span text:style-name="T711">partamento prie Ūkio ministerijos direktoriaus 2016 m. gegužės 4 d. įsakymo Nr. V-82 „Dėl Asmenų prašymų, skundų, pranešimų nagrinėjimo ir jų aptarnavimo Valstybiniame turizmo departamente prie Ūkio ministerijos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25in" fo:margin-bottom="0.749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Valatkevičiūtė</meta:initial-creator>
    <dc:creator>Adlib User</dc:creator>
    <meta:creation-date>2016-05-31T17:32:00Z</meta:creation-date>
    <dc:date>2016-05-31T17:32:00Z</dc:date>
    <meta:print-date>2016-05-04T06:06:00Z</meta:print-date>
    <meta:template xlink:href="Normal" xlink:type="simple"/>
    <meta:editing-cycles>2</meta:editing-cycles>
    <meta:editing-duration>PT0S</meta:editing-duration>
    <meta:document-statistic meta:page-count="12" meta:paragraph-count="195" meta:word-count="4359" meta:character-count="36118" meta:row-count="798" meta:non-whitespace-character-count="31954"/>
  </office:meta>
</office:document-meta>
</file>