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SimSu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05 iki 2019-12-31</text:span></text:p>
      <text:p text:style-name="P3"/>
      <text:p text:style-name="P4"><text:span text:style-name="T5">Įsakymas paskelbtas: TAR 2018-08-28, i. k. 2018-13490</text:span></text:p>
      <text:p text:style-name="P6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PAŽYMOS APIE SVEIKATOS BŪKLĖS / LIGOS</text:span></text:p>
      <text:p text:style-name="P17"><text:span text:style-name="T18">RETUMĄ IR NUMATOMAS GYDYMO IŠLAIDAS<text:s/></text:span><text:span text:style-name="T19">FORMOS paTVIRTINIMO</text:span></text:p>
      <text:p text:style-name="P20"/>
      <text:p text:style-name="P21">2018 <text:s/>m. rugpjūčio 28 d. Nr. 1K-235</text:p>
      <text:p text:style-name="P22">Vilnius</text:p>
      <text:p text:style-name="P23"/>
      <text:p text:style-name="P24"/>
      <text:p text:style-name="P25"><text:span text:style-name="T26">Vadovaudamasis Lietuvos Respublikos sveikatos apsaugos ministro 2015 m. gruodžio 30 d. įsakymu Nr. V-1566 „</text:span><text:span text:style-name="T27">Dėl Sprendimų dėl labai retų žmogaus sveikatos</text:span><text:span text:style-name="T28"><text:s/>būklių gydymo išlaidų kompensavimo priėmimo tvarkos aprašo ir šių išlaidų kompensavimo komisijos darbo reglamento patvirtinimo“:</text:span></text:p>
      <text:p text:style-name="P29"><text:span text:style-name="T30">1</text:span><text:span text:style-name="T31">.</text:span><text:span text:style-name="T32"><text:tab/>T v i r t i n u Pažymos apie sveikatos būklės / ligos retumą ir numatomas gydymo išlaidas formą<text:s/></text:span><text:span text:style-name="T33">(pridedama)</text:span><text:span text:style-name="T34">.</text:span></text:p>
      <text:p text:style-name="P35"><text:span text:style-name="T36">2</text:span><text:span text:style-name="T37">.</text:span><text:span text:style-name="T38"><text:tab/>P a</text:span><text:span text:style-name="T39"><text:s/>v e d u šio įsakymo vykdymą kontroliuoti direktoriaus pavaduotojui pagal administravimo sritį.</text:span></text:p>
      <text:p text:style-name="Normal"/>
      <text:p text:style-name="Normal"/>
      <text:p text:style-name="Normal"/>
      <text:p text:style-name="Normal"><text:span text:style-name="T40">Direktoriaus pavaduotojas,</text:span></text:p>
      <text:p text:style-name="Normal"><text:span text:style-name="T41">laikinai vykdantis direktoriaus funkcijas                                                                                               <text:s text:c="16"/>Viačeslavas Zaksa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Forma apie sveikatos būklės / ligos retumą ir numatomas<text:s/>gydymo išlaidas</text:p>
      <text:p text:style-name="P44">Priedo pakeitimai:</text:p>
      <text:p text:style-name="P45"><text:span text:style-name="T46">Nr.<text:s/></text:span><text:a xlink:href="https://www.e-tar.lt/portal/legalAct.html?documentId=30a033e0262d11e9a92cf83c425b079c" office:target-frame-name="_top" xlink:show="replace"><text:span text:style-name="T47">1K-32</text:span></text:a><text:span text:style-name="T48">, 2019-02-01, paskelbta TAR 2019-02-04, i. k. 2019-01588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ligonių kasa prie Sveikatos</text:span><text:span text:style-name="T58"><text:s/>apsaugos ministerijos, Įsakymas</text:span></text:p>
      <text:p text:style-name="P59"><text:span text:style-name="T60">Nr.<text:s/></text:span><text:a xlink:href="https://www.e-tar.lt/portal/legalAct.html?documentId=30a033e0262d11e9a92cf83c425b079c" office:target-frame-name="_top" xlink:show="replace"><text:span text:style-name="T61">1K-32</text:span></text:a><text:span text:style-name="T62">, 2019-02-01, paskelbta TAR 2019-02-04, i. k. 2019-01588</text:span></text:p>
      <text:p text:style-name="P63"><text:span text:style-name="T64">Dėl Valstybinės ligonių kasos prie Sveikatos apsaugos minis</text:span><text:span text:style-name="T65">terijos direktoriaus 2018 m. rugpjūčio 28 d. įsakymo Nr. 1K-235 „Dėl Pažymos apie sveikatos būklės / ligos retumą ir numatomas gydymo išlaidas formos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12-04T07:21:00Z</meta:creation-date>
    <dc:date>2019-12-04T07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8" meta:character-count="1804" meta:row-count="32" meta:non-whitespace-character-count="1579"/>
  </office:meta>
</office:document-meta>
</file>