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together="always" fo:text-align="center" style:vertical-align="middle" fo:line-height="107%"/>
      <style:text-properties fo:hyphenate="false"/>
    </style:style>
    <style:style style:name="T9" style:parent-style-name="DefaultParagraphFont" style:family="text">
      <style:text-properties style:font-name-asian="Calibri" fo:color="#000000"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keep-together="always" fo:text-align="center" style:vertical-align="middle" fo:line-height="107%"/>
      <style:text-properties style:font-name-asian="Calibri" fo:font-weight="bold" style:font-weight-asian="bold" fo:color="#000000" style:font-size-complex="12pt" fo:hyphenate="false"/>
    </style:style>
    <style:style style:name="P12"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3" style:parent-style-name="Normal" style:family="paragraph">
      <style:paragraph-properties fo:text-align="center" style:vertical-align="middle"/>
      <style:text-properties style:font-name-asian="Calibri" fo:font-weight="bold" style:font-weight-asian="bold" fo:color="#000000" style:font-size-complex="12pt" fo:hyphenate="false"/>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language-asian="lt" style:country-asian="LT"/>
    </style:style>
    <style:style style:name="T16" style:parent-style-name="DefaultParagraphFont" style:family="text">
      <style:text-properties style:font-name-asian="Calibri"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keep-together="always" fo:text-align="center" style:vertical-align="middle" fo:line-height="107%"/>
      <style:text-properties style:font-name-asian="Calibri" fo:color="#000000" style:font-size-complex="12pt" fo:hyphenate="false"/>
    </style:style>
    <style:style style:name="P19" style:parent-style-name="Normal" style:family="paragraph">
      <style:paragraph-properties fo:keep-together="always" fo:text-align="center" style:vertical-align="middle" fo:line-height="107%"/>
      <style:text-properties style:font-name-asian="Calibri" fo:color="#000000" style:font-size-complex="12pt" fo:hyphenate="false"/>
    </style:style>
    <style:style style:name="P20" style:parent-style-name="Normal" style:family="paragraph">
      <style:paragraph-properties fo:keep-together="always" fo:text-align="center" style:vertical-align="middle" fo:line-height="107%"/>
      <style:text-properties style:font-name-asian="Calibri" fo:color="#000000" style:font-size-complex="12pt" fo:hyphenate="false"/>
    </style:style>
    <style:style style:name="P21" style:parent-style-name="Normal" style:family="paragraph">
      <style:paragraph-properties fo:text-align="center" style:vertical-align="middle" fo:line-height="107%"/>
      <style:text-properties style:font-name-asian="Calibri" style:font-size-complex="12pt" fo:hyphenate="false"/>
    </style:style>
    <style:style style:name="P22" style:parent-style-name="Normal" style:family="paragraph">
      <style:paragraph-properties fo:text-align="center"/>
      <style:text-properties fo:font-size="7pt" style:font-size-asian="7pt" style:font-size-complex="7p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weight-complex="bold" style:font-size-complex="12pt"/>
    </style:style>
    <style:style style:name="T26" style:parent-style-name="DefaultParagraphFont" style:family="text">
      <style:text-properties style:font-name-asian="Calibri" fo:letter-spacing="0.0694in"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margin-left="1.2347in" fo:text-indent="-0.7347in">
        <style:tab-stops>
          <style:tab-stop style:type="left" style:position="-0.4472in"/>
          <style:tab-stop style:type="left" style:position="-0.3486in"/>
          <style:tab-stop style:type="left" style:position="-0.25in"/>
          <style:tab-stop style:type="left" style:position="-0.0534in"/>
        </style:tab-stops>
      </style:paragraph-properties>
    </style:style>
    <style:style style:name="T29" style:parent-style-name="DefaultParagraphFont" style:family="text">
      <style:text-properties style:font-name-asian="Calibri" style:font-size-complex="12pt" style:language-complex="lo" style:country-complex="LA"/>
    </style:style>
    <style:style style:name="T30" style:parent-style-name="DefaultParagraphFont" style:family="text">
      <style:text-properties style:font-name-asian="Calibri" style:font-size-complex="12pt" style:language-complex="lo" style:country-complex="LA"/>
    </style:style>
    <style:style style:name="T31" style:parent-style-name="DefaultParagraphFont" style:family="text">
      <style:text-properties style:font-name-asian="Calibri" style:font-size-complex="12pt" style:language-complex="lo" style:country-complex="LA"/>
    </style:style>
    <style:style style:name="T32" style:parent-style-name="DefaultParagraphFont" style:family="text">
      <style:text-properties style:font-name-asian="Calibri" style:font-weight-complex="bold" style:font-size-complex="12pt" style:language-complex="lo" style:country-complex="LA"/>
    </style:style>
    <style:style style:name="T33" style:parent-style-name="DefaultParagraphFont" style:family="text">
      <style:text-properties style:font-name-asian="Calibri" style:font-size-complex="12pt" style:language-complex="lo" style:country-complex="LA"/>
    </style:style>
    <style:style style:name="P34" style:parent-style-name="Normal" style:family="paragraph">
      <style:paragraph-properties fo:text-align="justify" fo:margin-left="0.1972in" fo:text-indent="0.3027in">
        <style:tab-stops>
          <style:tab-stop style:type="left" style:position="0.5902in"/>
          <style:tab-stop style:type="left" style:position="0.6888in"/>
          <style:tab-stop style:type="left" style:position="0.7875in"/>
          <style:tab-stop style:type="left" style:position="0.984in"/>
        </style:tab-stops>
      </style:paragraph-properties>
    </style:style>
    <style:style style:name="T35" style:parent-style-name="DefaultParagraphFont" style:family="text">
      <style:text-properties style:font-name-asian="Calibri" style:font-size-complex="12pt" style:language-complex="lo" style:country-complex="LA"/>
    </style:style>
    <style:style style:name="T36" style:parent-style-name="DefaultParagraphFont" style:family="text">
      <style:text-properties style:font-name-asian="Calibri" style:font-size-complex="12pt" style:language-complex="lo" style:country-complex="LA"/>
    </style:style>
    <style:style style:name="T37" style:parent-style-name="DefaultParagraphFont" style:family="text">
      <style:text-properties style:font-name-asian="Calibri" style:font-size-complex="12pt" style:language-complex="lo" style:country-complex="LA"/>
    </style:style>
    <style:style style:name="P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39" style:parent-style-name="DefaultParagraphFont" style:family="text">
      <style:text-properties style:font-name-asian="Calibri" style:font-size-complex="12pt" style:language-complex="lo" style:country-complex="LA"/>
    </style:style>
    <style:style style:name="T40" style:parent-style-name="DefaultParagraphFont" style:family="text">
      <style:text-properties style:font-name-asian="Calibri" style:font-size-complex="12pt" style:language-complex="lo" style:country-complex="LA"/>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language-complex="lo" style:country-complex="LA"/>
    </style:style>
    <style:style style:name="P4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44" style:parent-style-name="DefaultParagraphFont" style:family="text">
      <style:text-properties style:font-name-asian="Calibri" style:font-size-complex="12pt" style:language-complex="lo" style:country-complex="LA"/>
    </style:style>
    <style:style style:name="T45" style:parent-style-name="DefaultParagraphFont" style:family="text">
      <style:text-properties style:font-name-asian="Calibri" style:font-size-complex="12pt" style:language-complex="lo" style:country-complex="LA"/>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name-asian="Calibri" style:font-size-complex="12pt" style:language-complex="lo" style:country-complex="LA"/>
    </style:style>
    <style:style style:name="T50" style:parent-style-name="DefaultParagraphFont" style:family="text">
      <style:text-properties style:font-name-asian="Calibri" style:font-size-complex="12pt" style:language-complex="lo" style:country-complex="LA"/>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complex="lo" style:country-complex="LA"/>
    </style:style>
    <style:style style:name="T53" style:parent-style-name="DefaultParagraphFont" style:family="text">
      <style:text-properties style:font-name-asian="Calibri" style:font-size-complex="12pt" style:language-complex="lo" style:country-complex="LA"/>
    </style:style>
    <style:style style:name="T54" style:parent-style-name="DefaultParagraphFont" style:family="text">
      <style:text-properties style:font-name-asian="Calibri" style:font-size-complex="12pt" style:language-complex="lo" style:country-complex="LA"/>
    </style:style>
    <style:style style:name="T55" style:parent-style-name="DefaultParagraphFont" style:family="text">
      <style:text-properties style:font-name-asian="Calibri" style:font-size-complex="12pt" style:language-complex="lo" style:country-complex="LA"/>
    </style:style>
    <style:style style:name="T56" style:parent-style-name="DefaultParagraphFont" style:family="text">
      <style:text-properties style:font-name-asian="Calibri" style:font-size-complex="12pt" style:language-complex="lo" style:country-complex="LA"/>
    </style:style>
    <style:style style:name="T57" style:parent-style-name="DefaultParagraphFont" style:family="text">
      <style:text-properties style:font-name-asian="Calibri" style:font-size-complex="12pt" style:language-complex="lo" style:country-complex="LA"/>
    </style:style>
    <style:style style:name="P58" style:parent-style-name="Normal" style:master-page-name="MPF1" style:family="paragraph">
      <style:paragraph-properties fo:break-before="page" fo:margin-left="4.3312in" style:page-number="1">
        <style:tab-stops/>
      </style:paragraph-properties>
      <style:text-properties style:font-name-asian="Calibri" style:font-size-complex="12pt"/>
    </style:style>
    <style:style style:name="P60" style:parent-style-name="Normal" style:family="paragraph">
      <style:paragraph-properties fo:margin-left="4.3312in">
        <style:tab-stops/>
      </style:paragraph-properties>
      <style:text-properties style:font-name-asian="Calibri" style:font-size-complex="12pt"/>
    </style:style>
    <style:style style:name="P61" style:parent-style-name="Normal" style:family="paragraph">
      <style:paragraph-properties fo:margin-left="4.3312in">
        <style:tab-stops/>
      </style:paragraph-properties>
      <style:text-properties style:font-name-asian="Calibri" style:font-size-complex="12pt"/>
    </style:style>
    <style:style style:name="P62" style:parent-style-name="Normal" style:family="paragraph">
      <style:paragraph-properties fo:text-align="center"/>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text-indent="0.043in"/>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justify" style:vertical-align="middle" fo:text-indent="0.4902in">
        <style:tab-stops>
          <style:tab-stop style:type="left" style:position="0.7875in"/>
          <style:tab-stop style:type="left" style:position="1.0833in"/>
        </style:tab-stops>
      </style:paragraph-properties>
      <style:text-properties fo:hyphenate="false"/>
    </style:style>
    <style:style style:name="T73" style:parent-style-name="DefaultParagraphFont" style:family="text">
      <style:text-properties style:font-name-asian="Calibri" fo:color="#000000" fo:letter-spacing="-0.0006in" style:font-size-complex="12pt"/>
    </style:style>
    <style:style style:name="T74" style:parent-style-name="DefaultParagraphFont" style:family="text">
      <style:text-properties style:font-name-asian="Calibri" fo:color="#000000" fo:letter-spacing="-0.0006in" style:font-size-complex="12pt"/>
    </style:style>
    <style:style style:name="T75" style:parent-style-name="DefaultParagraphFont" style:family="text">
      <style:text-properties style:font-name-asian="Calibri" fo:color="#000000" fo:letter-spacing="-0.0006in"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fo:letter-spacing="-0.0006in" style:font-size-complex="12pt"/>
    </style:style>
    <style:style style:name="P79" style:parent-style-name="Normal" style:family="paragraph">
      <style:paragraph-properties fo:text-align="justify" style:vertical-align="middle" fo:text-indent="0.4902in">
        <style:tab-stops>
          <style:tab-stop style:type="left" style:position="0.7875in"/>
          <style:tab-stop style:type="left" style:position="0.9847in"/>
          <style:tab-stop style:type="left" style:position="1.0833in"/>
        </style:tab-stops>
      </style:paragraph-properties>
      <style:text-properties fo:hyphenate="false"/>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P84" style:parent-style-name="Normal" style:family="paragraph">
      <style:paragraph-properties fo:text-align="justify" style:vertical-align="middle" fo:text-indent="0.4902in">
        <style:tab-stops>
          <style:tab-stop style:type="left" style:position="0.7875in"/>
          <style:tab-stop style:type="left" style:position="0.9847in"/>
          <style:tab-stop style:type="left" style:position="1.0833in"/>
        </style:tab-stops>
      </style:paragraph-properties>
      <style:text-properties fo:hyphenate="false"/>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4902in">
        <style:tab-stops>
          <style:tab-stop style:type="left" style:position="0.4923in"/>
        </style:tab-stops>
      </style:paragraph-properties>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P92" style:parent-style-name="Normal" style:family="paragraph">
      <style:paragraph-properties fo:text-align="justify" fo:text-indent="0.4902in">
        <style:tab-stops>
          <style:tab-stop style:type="left" style:position="0.4923in"/>
        </style:tab-stops>
      </style:paragraph-properties>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P95" style:parent-style-name="Normal" style:family="paragraph">
      <style:text-properties fo:font-size="3pt" style:font-size-asian="3pt" style:font-size-complex="3pt"/>
    </style:style>
    <style:style style:name="P96" style:parent-style-name="Normal" style:family="paragraph">
      <style:paragraph-properties fo:text-align="justify" style:vertical-align="middle"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P97" style:parent-style-name="Normal" style:family="paragraph">
      <style:paragraph-properties fo:keep-together="always" fo:text-align="center" style:vertical-align="middle"/>
      <style:text-properties fo:hyphenate="false"/>
    </style:style>
    <style:style style:name="T98" style:parent-style-name="DefaultParagraphFont" style:family="text">
      <style:text-properties style:font-name-asian="Calibri" fo:font-weight="bold" style:font-weight-asian="bold" style:font-weight-complex="bold" fo:text-transform="uppercase" fo:color="#000000" style:font-size-complex="12pt"/>
    </style:style>
    <style:style style:name="T99" style:parent-style-name="DefaultParagraphFont" style:family="text">
      <style:text-properties style:font-name-asian="Calibri" fo:font-weight="bold" style:font-weight-asian="bold" style:font-weight-complex="bold" fo:text-transform="uppercase" fo:color="#000000" style:font-size-complex="12pt"/>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style:font-name-asian="Calibri" fo:font-weight="bold" style:font-weight-asian="bold" style:font-weight-complex="bold" fo:text-transform="uppercase" fo:color="#000000" style:font-size-complex="12pt"/>
    </style:style>
    <style:style style:name="P102" style:parent-style-name="Normal" style:family="paragraph">
      <style:paragraph-properties fo:keep-together="always" fo:text-align="center" style:vertical-align="middle"/>
      <style:text-properties fo:hyphenate="false"/>
    </style:style>
    <style:style style:name="T103" style:parent-style-name="DefaultParagraphFont" style:family="text">
      <style:text-properties style:font-name-asian="Calibri" fo:font-weight="bold" style:font-weight-asian="bold" style:font-weight-complex="bold" fo:text-transform="uppercase" fo:color="#000000" style:font-size-complex="12pt"/>
    </style:style>
    <style:style style:name="T104" style:parent-style-name="DefaultParagraphFont" style:family="text">
      <style:text-properties style:font-name-asian="Calibri" fo:font-weight="bold" style:font-weight-asian="bold" style:font-weight-complex="bold" fo:text-transform="uppercase" fo:color="#000000" style:font-size-complex="12pt"/>
    </style:style>
    <style:style style:name="P105" style:parent-style-name="Normal" style:family="paragraph">
      <style:paragraph-properties fo:text-align="center" style:vertical-align="middle" fo:text-indent="0.2166in"/>
      <style:text-properties fo:hyphenate="false"/>
    </style:style>
    <style:style style:name="T106" style:parent-style-name="DefaultParagraphFont" style:family="text">
      <style:text-properties style:font-name-asian="Calibri" fo:font-weight="bold" style:font-weight-asian="bold" fo:text-transform="uppercase" fo:color="#000000" style:font-size-complex="12pt"/>
    </style:style>
    <style:style style:name="P107" style:parent-style-name="Normal" style:family="paragraph">
      <style:paragraph-properties fo:text-align="justify" style:vertical-align="middle" fo:text-indent="0.2166in"/>
      <style:text-properties style:font-name-asian="Calibri" fo:color="#000000" style:font-size-complex="12pt" fo:hyphenate="false"/>
    </style:style>
    <style:style style:name="P10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style:vertical-align="middle" fo:text-indent="0.4923in">
        <style:tab-stops>
          <style:tab-stop style:type="left" style:position="0.7875in"/>
          <style:tab-stop style:type="left" style:position="0.9847in"/>
          <style:tab-stop style:type="left" style:position="1.0833in"/>
        </style:tab-stops>
      </style:paragraph-properties>
      <style:text-properties fo:hyphenate="false"/>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widows="0" fo:orphans="0" fo:text-align="justify" fo:text-indent="0.4923in">
        <style:tab-stops>
          <style:tab-stop style:type="left" style:position="0.8861in"/>
        </style:tab-stops>
      </style:paragraph-properties>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style:vertical-align="middle" fo:text-indent="0.4923in"/>
      <style:text-properties fo:hyphenate="false"/>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style:vertical-align="middle" fo:text-indent="0.4923in"/>
      <style:text-properties fo:hyphenate="false"/>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style:vertical-align="middle" fo:text-indent="0.4923in"/>
      <style:text-properties fo:hyphenate="false"/>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widows="0" fo:orphans="0" fo:text-align="justify" fo:text-indent="0.4923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style:vertical-align="middle" fo:text-indent="0.4923in"/>
      <style:text-properties fo:hyphenate="false"/>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vertical-align="middle" fo:text-indent="0.4923in"/>
      <style:text-properties fo:hyphenate="false"/>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style:vertical-align="middle" fo:text-indent="0.4923in"/>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style:vertical-align="middle" fo:text-indent="0.5in" fo:background-color="#FFFFFF"/>
      <style:text-properties fo:hyphenate="false"/>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style:vertical-align="middle"/>
      <style:text-properties fo:hyphenate="false"/>
    </style:style>
    <style:style style:name="P196" style:parent-style-name="Normal" style:family="paragraph">
      <style:paragraph-properties fo:text-align="center" style:vertical-align="middle"/>
      <style:text-properties fo:hyphenate="false"/>
    </style:style>
    <style:style style:name="T197" style:parent-style-name="DefaultParagraphFont" style:family="text">
      <style:text-properties style:font-name-asian="Calibri" fo:font-weight="bold" style:font-weight-asian="bold" fo:color="#000000" style:font-size-complex="12pt"/>
    </style:style>
    <style:style style:name="T198" style:parent-style-name="DefaultParagraphFont" style:family="text">
      <style:text-properties style:font-name-asian="Calibri" fo:font-weight="bold" style:font-weight-asian="bold" fo:color="#000000" style:font-size-complex="12pt"/>
    </style:style>
    <style:style style:name="P199" style:parent-style-name="Normal" style:family="paragraph">
      <style:paragraph-properties fo:text-align="center" style:vertical-align="middle" fo:text-indent="0.2166in"/>
      <style:text-properties fo:hyphenate="false"/>
    </style:style>
    <style:style style:name="T200" style:parent-style-name="DefaultParagraphFont" style:family="text">
      <style:text-properties style:font-name-asian="Calibri" fo:font-weight="bold" style:font-weight-asian="bold" fo:text-transform="uppercase" fo:color="#000000" style:font-size-complex="12pt"/>
    </style:style>
    <style:style style:name="P201" style:parent-style-name="Normal" style:family="paragraph">
      <style:paragraph-properties fo:text-align="justify" style:vertical-align="middle" fo:text-indent="0.2166in"/>
      <style:text-properties style:font-name-asian="Calibri" fo:color="#000000" style:font-size-complex="12pt" fo:hyphenate="false"/>
    </style:style>
    <style:style style:name="P202" style:parent-style-name="Normal" style:family="paragraph">
      <style:paragraph-properties fo:text-align="justify" style:vertical-align="middle" fo:text-indent="0.4923in"/>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style:vertical-align="middle" fo:text-indent="0.4923in"/>
      <style:text-properties fo:hyphenate="false"/>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style:vertical-align="middle" fo:text-indent="0.4923in"/>
      <style:text-properties fo:hyphenate="false"/>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style:vertical-align="middle" fo:text-indent="0.4923in"/>
      <style:text-properties fo:hyphenate="false"/>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5" style:parent-style-name="DefaultParagraphFont" style:family="text">
      <style:text-properties style:font-name-asian="Calibri" fo:color="#000000" fo:letter-spacing="-0.0006in" style:font-size-complex="12pt"/>
    </style:style>
    <style:style style:name="T226" style:parent-style-name="DefaultParagraphFont" style:family="text">
      <style:text-properties style:font-name-asian="Calibri" fo:color="#000000" fo:letter-spacing="-0.0006in" style:font-size-complex="12pt" fo:language="en" fo:country="US"/>
    </style:style>
    <style:style style:name="T227" style:parent-style-name="DefaultParagraphFont" style:family="text">
      <style:text-properties style:font-name-asian="Calibri" fo:color="#000000" fo:letter-spacing="-0.0006in" style:font-size-complex="12pt"/>
    </style:style>
    <style:style style:name="T228" style:parent-style-name="DefaultParagraphFont" style:family="text">
      <style:text-properties style:font-name-asian="Calibri" fo:color="#000000" fo:letter-spacing="-0.0006in" style:font-size-complex="12pt"/>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style:font-name-asian="Calibri" fo:color="#000000" fo:letter-spacing="-0.0006in" style:font-size-complex="12pt"/>
    </style:style>
    <style:style style:name="T231" style:parent-style-name="DefaultParagraphFont" style:family="text">
      <style:text-properties style:font-name-asian="Calibri" fo:color="#000000" fo:letter-spacing="-0.0006in" style:font-size-complex="12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style:font-name-asian="Calibri" fo:color="#000000" fo:letter-spacing="-0.0006in" style:font-size-complex="12pt"/>
    </style:style>
    <style:style style:name="T234" style:parent-style-name="DefaultParagraphFont" style:family="text">
      <style:text-properties style:font-name-asian="Calibri" fo:color="#000000" fo:letter-spacing="-0.0006in"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fo:letter-spacing="-0.0006in"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fo:letter-spacing="-0.0006in" style:font-size-complex="12p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style:font-name-asian="Calibri" fo:color="#000000" fo:letter-spacing="-0.0006in" style:font-size-complex="12pt"/>
    </style:style>
    <style:style style:name="T241" style:parent-style-name="DefaultParagraphFont" style:family="text">
      <style:text-properties style:font-name-asian="Calibri" fo:color="#000000" fo:letter-spacing="-0.0006in" style:font-size-complex="12pt"/>
    </style:style>
    <style:style style:name="T242" style:parent-style-name="DefaultParagraphFont" style:family="text">
      <style:text-properties style:font-name-asian="Calibri" fo:color="#000000" fo:letter-spacing="-0.0006in"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fo:letter-spacing="-0.0006in" style:font-size-complex="12pt"/>
    </style:style>
    <style:style style:name="P248" style:parent-style-name="Normal" style:family="paragraph">
      <style:paragraph-properties fo:text-align="justify" style:vertical-align="middle" fo:text-indent="0.4923in"/>
      <style:text-properties fo:hyphenate="false"/>
    </style:style>
    <style:style style:name="T249" style:parent-style-name="DefaultParagraphFont" style:family="text">
      <style:text-properties style:font-name-asian="Calibri" fo:color="#000000" fo:letter-spacing="-0.0006in" style:font-size-complex="12pt"/>
    </style:style>
    <style:style style:name="T250" style:parent-style-name="DefaultParagraphFont" style:family="text">
      <style:text-properties style:font-name-asian="Calibri" fo:color="#000000" fo:letter-spacing="-0.0006in"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fo:letter-spacing="-0.0006in"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style:vertical-align="middle" fo:text-indent="0.4923in"/>
      <style:text-properties fo:hyphenate="false"/>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fo:letter-spacing="-0.0006in" style:font-size-complex="12pt"/>
    </style:style>
    <style:style style:name="P259" style:parent-style-name="Normal" style:family="paragraph">
      <style:paragraph-properties fo:text-align="justify" style:vertical-align="middle" fo:text-indent="0.4923in"/>
      <style:text-properties fo:hyphenate="false"/>
    </style:style>
    <style:style style:name="T260" style:parent-style-name="DefaultParagraphFont" style:family="text">
      <style:text-properties style:font-name-asian="Calibri" fo:color="#000000" fo:letter-spacing="-0.0006in" style:font-size-complex="12pt"/>
    </style:style>
    <style:style style:name="T261" style:parent-style-name="DefaultParagraphFont" style:family="text">
      <style:text-properties style:font-name-asian="Calibri" fo:color="#000000" fo:letter-spacing="-0.0006in"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style:vertical-align="middle" fo:text-indent="0.4923in"/>
      <style:text-properties fo:hyphenate="false"/>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fo:letter-spacing="-0.0006in" style:font-size-complex="12pt"/>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fo:hyphenate="false"/>
    </style:style>
    <style:style style:name="P270" style:parent-style-name="Normal" style:family="paragraph">
      <style:paragraph-properties fo:keep-together="always" fo:text-align="center" style:vertical-align="middle"/>
      <style:text-properties fo:hyphenate="false"/>
    </style:style>
    <style:style style:name="P271" style:parent-style-name="Normal" style:family="paragraph">
      <style:paragraph-properties fo:keep-together="always" fo:text-align="center" style:vertical-align="middle"/>
      <style:text-properties fo:hyphenate="false"/>
    </style:style>
    <style:style style:name="T272" style:parent-style-name="DefaultParagraphFont" style:family="text">
      <style:text-properties style:font-name-asian="Calibri" fo:font-weight="bold" style:font-weight-asian="bold" style:font-weight-complex="bold" fo:text-transform="uppercase" fo:color="#000000" style:font-size-complex="12pt"/>
    </style:style>
    <style:style style:name="T273" style:parent-style-name="DefaultParagraphFont" style:family="text">
      <style:text-properties style:font-name-asian="Calibri" fo:font-weight="bold" style:font-weight-asian="bold" style:font-weight-complex="bold" fo:text-transform="uppercase" fo:color="#000000" style:font-size-complex="12pt"/>
    </style:style>
    <style:style style:name="P274" style:parent-style-name="Normal" style:family="paragraph">
      <style:paragraph-properties fo:keep-together="always" fo:text-align="center" style:vertical-align="middle" fo:text-indent="0.043in"/>
      <style:text-properties fo:hyphenate="false"/>
    </style:style>
    <style:style style:name="T275" style:parent-style-name="DefaultParagraphFont" style:family="text">
      <style:text-properties style:font-name-asian="Calibri" fo:font-weight="bold" style:font-weight-asian="bold" style:font-weight-complex="bold" fo:text-transform="uppercase" fo:color="#000000" style:font-size-complex="12pt"/>
    </style:style>
    <style:style style:name="P276" style:parent-style-name="Normal" style:family="paragraph">
      <style:paragraph-properties fo:text-align="justify" style:vertical-align="middle" fo:text-indent="0.2166in"/>
      <style:text-properties style:font-name-asian="Calibri" fo:color="#000000" style:font-size-complex="12pt" fo:hyphenate="false"/>
    </style:style>
    <style:style style:name="P277" style:parent-style-name="Normal" style:family="paragraph">
      <style:paragraph-properties fo:text-align="justify" style:vertical-align="middle" fo:text-indent="0.5909in">
        <style:tab-stops>
          <style:tab-stop style:type="left" style:position="0.7875in"/>
          <style:tab-stop style:type="left" style:position="0.8861in"/>
        </style:tab-stops>
      </style:paragraph-properties>
      <style:text-properties fo:hyphenate="false"/>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P285"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style:vertical-align="middle" fo:text-indent="0.5909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style:vertical-align="middle" fo:text-indent="0.5909in">
        <style:tab-stops>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text-properties fo:hyphenate="false"/>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299" style:parent-style-name="DefaultParagraphFont" style:family="text">
      <style:text-properties style:font-name-asian="Calibri" fo:color="#000000" style:font-size-complex="12pt"/>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style:vertical-align="middle" fo:text-indent="0.5909in">
        <style:tab-stops>
          <style:tab-stop style:type="left" style:position="0.8861in"/>
          <style:tab-stop style:type="left" style:position="1.0833in"/>
        </style:tab-stops>
      </style:paragraph-properties>
      <style:text-properties fo:hyphenate="false"/>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P338"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P351"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P365"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style:vertical-align="middle" fo:text-indent="0.5909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P374" style:parent-style-name="Normal" style:family="paragraph">
      <style:paragraph-properties fo:text-align="justify" style:vertical-align="middle" fo:text-indent="0.5909in"/>
      <style:text-properties fo:hyphenate="false"/>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style:vertical-align="middle" fo:text-indent="0.2166in"/>
      <style:text-properties fo:hyphenate="false"/>
    </style:style>
    <style:style style:name="P380" style:parent-style-name="Normal" style:family="paragraph">
      <style:paragraph-properties fo:keep-together="always" fo:text-align="center" style:vertical-align="middle"/>
      <style:text-properties fo:hyphenate="false"/>
    </style:style>
    <style:style style:name="T381" style:parent-style-name="DefaultParagraphFont" style:family="text">
      <style:text-properties style:font-name-asian="Calibri" fo:font-weight="bold" style:font-weight-asian="bold" style:font-weight-complex="bold" fo:text-transform="uppercase" fo:color="#000000" style:font-size-complex="12pt"/>
    </style:style>
    <style:style style:name="T382" style:parent-style-name="DefaultParagraphFont" style:family="text">
      <style:text-properties style:font-name-asian="Calibri" fo:font-weight="bold" style:font-weight-asian="bold" style:font-weight-complex="bold" fo:text-transform="uppercase" fo:color="#000000" style:font-size-complex="12pt"/>
    </style:style>
    <style:style style:name="P383" style:parent-style-name="Normal" style:family="paragraph">
      <style:paragraph-properties fo:keep-together="always" fo:text-align="center" style:vertical-align="middle" fo:text-indent="0.043in"/>
      <style:text-properties fo:hyphenate="false"/>
    </style:style>
    <style:style style:name="T384" style:parent-style-name="DefaultParagraphFont" style:family="text">
      <style:text-properties style:font-name-asian="Calibri" fo:font-weight="bold" style:font-weight-asian="bold" style:font-weight-complex="bold" fo:text-transform="uppercase" fo:color="#000000" style:font-size-complex="12pt"/>
    </style:style>
    <style:style style:name="P385" style:parent-style-name="Normal" style:family="paragraph">
      <style:paragraph-properties fo:text-align="justify" style:vertical-align="middle" fo:text-indent="0.2166in"/>
      <style:text-properties style:font-name-asian="Calibri" fo:color="#000000" style:font-size-complex="12pt" fo:hyphenate="false"/>
    </style:style>
    <style:style style:name="P386" style:parent-style-name="Normal" style:family="paragraph">
      <style:paragraph-properties fo:text-align="justify" style:vertical-align="middle" fo:text-indent="0.6895in">
        <style:tab-stops>
          <style:tab-stop style:type="left" style:position="0.7875in"/>
        </style:tab-stops>
      </style:paragraph-properties>
      <style:text-properties fo:hyphenate="false"/>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style:vertical-align="middle" fo:text-indent="0.6895in">
        <style:tab-stops>
          <style:tab-stop style:type="left" style:position="0.8861in"/>
          <style:tab-stop style:type="left" style:position="1.1812in"/>
        </style:tab-stops>
      </style:paragraph-properties>
      <style:text-properties fo:hyphenate="false"/>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style:vertical-align="middle" fo:text-indent="0.6895in">
        <style:tab-stops>
          <style:tab-stop style:type="left" style:position="0.8861in"/>
          <style:tab-stop style:type="left" style:position="1.1812in"/>
        </style:tab-stops>
      </style:paragraph-properties>
      <style:text-properties fo:hyphenate="false"/>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P397" style:parent-style-name="Normal" style:family="paragraph">
      <style:paragraph-properties fo:text-align="justify" style:vertical-align="middle" fo:text-indent="0.6895in">
        <style:tab-stops>
          <style:tab-stop style:type="left" style:position="0.8861in"/>
          <style:tab-stop style:type="left" style:position="1.1812in"/>
        </style:tab-stops>
      </style:paragraph-properties>
      <style:text-properties fo:hyphenate="false"/>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P400" style:parent-style-name="Normal" style:family="paragraph">
      <style:paragraph-properties fo:text-align="justify" style:vertical-align="middle" fo:text-indent="0.6895in">
        <style:tab-stops>
          <style:tab-stop style:type="left" style:position="0.8861in"/>
          <style:tab-stop style:type="left" style:position="1.1812in"/>
        </style:tab-stops>
      </style:paragraph-properties>
      <style:text-properties fo:hyphenate="false"/>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style:vertical-align="middle" fo:text-indent="0.6895in">
        <style:tab-stops>
          <style:tab-stop style:type="left" style:position="0.8861in"/>
        </style:tab-stops>
      </style:paragraph-properties>
      <style:text-properties fo:hyphenate="false"/>
    </style:style>
    <style:style style:name="T404" style:parent-style-name="DefaultParagraphFont" style:family="text">
      <style:text-properties style:font-name-asian="Calibri" fo:color="#000000" style:font-size-complex="12pt" fo:language="en" fo:country="US"/>
    </style:style>
    <style:style style:name="T405" style:parent-style-name="DefaultParagraphFont" style:family="text">
      <style:text-properties style:font-name-asian="Calibri" fo:color="#000000" style:font-size-complex="12pt" fo:language="en" fo:country="US"/>
    </style:style>
    <style:style style:name="T406" style:parent-style-name="DefaultParagraphFont" style:family="text">
      <style:text-properties style:font-name-asian="Calibri" fo:color="#000000" style:font-size-complex="12pt" fo:language="en" fo:country="US"/>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style:vertical-align="middle" fo:text-indent="0.6895in">
        <style:tab-stops>
          <style:tab-stop style:type="left" style:position="1.1812in"/>
        </style:tab-stops>
      </style:paragraph-properties>
      <style:text-properties fo:hyphenate="false"/>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fo:color="#000000" style:font-size-complex="12pt"/>
    </style:style>
    <style:style style:name="P412" style:parent-style-name="Normal" style:family="paragraph">
      <style:paragraph-properties fo:text-align="justify" style:vertical-align="middle" fo:text-indent="0.6895in">
        <style:tab-stops>
          <style:tab-stop style:type="left" style:position="1.1812in"/>
        </style:tab-stops>
      </style:paragraph-properties>
      <style:text-properties fo:hyphenate="false"/>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text-align="justify" style:vertical-align="middle" fo:text-indent="0.6895in">
        <style:tab-stops>
          <style:tab-stop style:type="left" style:position="1.1812in"/>
        </style:tab-stops>
      </style:paragraph-properties>
      <style:text-properties fo:hyphenate="false"/>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name-asian="Calibri" fo:color="#000000" style:font-size-complex="12pt"/>
    </style:style>
    <style:style style:name="P418" style:parent-style-name="Normal" style:family="paragraph">
      <style:paragraph-properties fo:text-align="justify" style:vertical-align="middle" fo:text-indent="0.6895in">
        <style:tab-stops>
          <style:tab-stop style:type="left" style:position="1.1812in"/>
        </style:tab-stops>
      </style:paragraph-properties>
      <style:text-properties fo:hyphenate="false"/>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style:vertical-align="middle" fo:text-indent="0.6895in">
        <style:tab-stops>
          <style:tab-stop style:type="left" style:position="0in"/>
          <style:tab-stop style:type="left" style:position="0.6895in"/>
        </style:tab-stops>
      </style:paragraph-properties>
      <style:text-properties fo:hyphenate="false"/>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P425" style:parent-style-name="Normal" style:family="paragraph">
      <style:paragraph-properties fo:widows="0" fo:orphans="0" fo:text-align="justify">
        <style:tab-stops>
          <style:tab-stop style:type="left" style:position="0.4923in"/>
        </style:tab-stops>
      </style:paragraph-properties>
      <style:text-properties style:font-size-complex="12pt" style:language-complex="he" style:country-complex="IL"/>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complex="he" style:country-complex="IL"/>
    </style:style>
    <style:style style:name="T429" style:parent-style-name="DefaultParagraphFont" style:family="text">
      <style:text-properties fo:font-weight="bold" style:font-weight-asian="bold" style:font-size-complex="12pt" style:language-complex="he" style:country-complex="IL"/>
    </style:style>
    <style:style style:name="P430" style:parent-style-name="Normal" style:family="paragraph">
      <style:paragraph-properties fo:text-align="center" fo:text-indent="0.043in"/>
    </style:style>
    <style:style style:name="T431" style:parent-style-name="DefaultParagraphFont" style:family="text">
      <style:text-properties fo:font-weight="bold" style:font-weight-asian="bold" fo:color="#000000" style:font-size-complex="12pt" style:language-complex="he" style:country-complex="IL"/>
    </style:style>
    <style:style style:name="P432" style:parent-style-name="Normal" style:family="paragraph">
      <style:paragraph-properties fo:text-align="center"/>
      <style:text-properties fo:font-weight="bold" style:font-weight-asian="bold" style:font-size-complex="12pt" style:language-complex="he" style:country-complex="IL"/>
    </style:style>
    <style:style style:name="P433" style:parent-style-name="Normal" style:family="paragraph">
      <style:paragraph-properties fo:text-align="justify" fo:text-indent="0.5909in">
        <style:tab-stops>
          <style:tab-stop style:type="left" style:position="0.4923in"/>
        </style:tab-stops>
      </style:paragraph-properties>
    </style:style>
    <style:style style:name="T434" style:parent-style-name="DefaultParagraphFont" style:family="text">
      <style:text-properties style:font-size-complex="12pt" style:language-complex="he" style:country-complex="IL"/>
    </style:style>
    <style:style style:name="T435" style:parent-style-name="DefaultParagraphFont" style:family="text">
      <style:text-properties style:font-size-complex="12pt" style:language-complex="he" style:country-complex="IL"/>
    </style:style>
    <style:style style:name="T436" style:parent-style-name="DefaultParagraphFont" style:family="text">
      <style:text-properties style:font-size-complex="12pt" style:language-complex="he" style:country-complex="IL"/>
    </style:style>
    <style:style style:name="P437" style:parent-style-name="Normal" style:family="paragraph">
      <style:paragraph-properties fo:text-align="justify" fo:text-indent="0.5909in">
        <style:tab-stops>
          <style:tab-stop style:type="left" style:position="0.4923in"/>
        </style:tab-stops>
      </style:paragraph-properties>
    </style:style>
    <style:style style:name="T438" style:parent-style-name="DefaultParagraphFont" style:family="text">
      <style:text-properties style:font-size-complex="12pt" style:language-complex="he" style:country-complex="IL"/>
    </style:style>
    <style:style style:name="T439" style:parent-style-name="DefaultParagraphFont" style:family="text">
      <style:text-properties style:font-size-complex="12pt" style:language-complex="he" style:country-complex="IL"/>
    </style:style>
    <style:style style:name="T440" style:parent-style-name="DefaultParagraphFont" style:family="text">
      <style:text-properties style:font-size-complex="12pt" style:language-complex="he" style:country-complex="IL"/>
    </style:style>
    <style:style style:name="T441" style:parent-style-name="DefaultParagraphFont" style:family="text">
      <style:text-properties style:font-size-complex="12pt" style:language-complex="he" style:country-complex="IL"/>
    </style:style>
    <style:style style:name="P442" style:parent-style-name="Normal" style:family="paragraph">
      <style:paragraph-properties fo:text-align="justify" fo:text-indent="0.5909in">
        <style:tab-stops>
          <style:tab-stop style:type="left" style:position="0.4923in"/>
        </style:tab-stops>
      </style:paragraph-properties>
    </style:style>
    <style:style style:name="T443" style:parent-style-name="DefaultParagraphFont" style:family="text">
      <style:text-properties style:font-size-complex="12pt" style:language-complex="he" style:country-complex="IL"/>
    </style:style>
    <style:style style:name="T444" style:parent-style-name="DefaultParagraphFont" style:family="text">
      <style:text-properties style:font-size-complex="12pt" style:language-complex="he" style:country-complex="IL"/>
    </style:style>
    <style:style style:name="T445" style:parent-style-name="DefaultParagraphFont" style:family="text">
      <style:text-properties style:font-size-complex="12pt" style:language-complex="he" style:country-complex="IL"/>
    </style:style>
    <style:style style:name="T446" style:parent-style-name="DefaultParagraphFont" style:family="text">
      <style:text-properties style:font-size-complex="12pt" style:language-complex="he" style:country-complex="IL"/>
    </style:style>
    <style:style style:name="T447" style:parent-style-name="DefaultParagraphFont" style:family="text">
      <style:text-properties style:font-size-complex="12pt" style:language-complex="he" style:country-complex="IL"/>
    </style:style>
    <style:style style:name="P448" style:parent-style-name="Normal" style:family="paragraph">
      <style:paragraph-properties fo:text-align="justify" fo:text-indent="0.5909in">
        <style:tab-stops>
          <style:tab-stop style:type="left" style:position="0.4923in"/>
        </style:tab-stops>
      </style:paragraph-properties>
    </style:style>
    <style:style style:name="T449" style:parent-style-name="DefaultParagraphFont" style:family="text">
      <style:text-properties style:font-size-complex="12pt" style:language-complex="he" style:country-complex="IL"/>
    </style:style>
    <style:style style:name="T450" style:parent-style-name="DefaultParagraphFont" style:family="text">
      <style:text-properties style:font-size-complex="12pt" style:language-complex="he" style:country-complex="IL"/>
    </style:style>
    <style:style style:name="T451" style:parent-style-name="DefaultParagraphFont" style:family="text">
      <style:text-properties style:font-size-complex="12pt" style:language-complex="he" style:country-complex="IL"/>
    </style:style>
    <style:style style:name="T452" style:parent-style-name="DefaultParagraphFont" style:family="text">
      <style:text-properties style:font-size-complex="12pt" style:language-complex="he" style:country-complex="IL"/>
    </style:style>
    <style:style style:name="T453" style:parent-style-name="DefaultParagraphFont" style:family="text">
      <style:text-properties style:font-size-complex="12pt" style:language-asian="ar" style:country-asian="SA" style:language-complex="he" style:country-complex="IL"/>
    </style:style>
    <style:style style:name="T454" style:parent-style-name="DefaultParagraphFont" style:family="text">
      <style:text-properties style:font-size-complex="12pt" style:language-complex="he" style:country-complex="IL"/>
    </style:style>
    <style:style style:name="T455" style:parent-style-name="DefaultParagraphFont" style:family="text">
      <style:text-properties fo:color="#000000" style:font-size-complex="12pt" style:language-complex="he" style:country-complex="IL"/>
    </style:style>
    <style:style style:name="T456" style:parent-style-name="DefaultParagraphFont" style:family="text">
      <style:text-properties fo:color="#000000"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T458" style:parent-style-name="DefaultParagraphFont" style:family="text">
      <style:text-properties style:font-size-complex="12pt" style:language-asian="ar" style:country-asian="SA" style:language-complex="he" style:country-complex="IL"/>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style:font-size-complex="12pt" style:language-complex="he" style:country-complex="IL"/>
    </style:style>
    <style:style style:name="P461" style:parent-style-name="Normal" style:family="paragraph">
      <style:paragraph-properties fo:text-align="justify" fo:text-indent="0.5909in">
        <style:tab-stops>
          <style:tab-stop style:type="left" style:position="0.4923in"/>
        </style:tab-stops>
      </style:paragraph-properties>
    </style:style>
    <style:style style:name="T462" style:parent-style-name="DefaultParagraphFont" style:family="text">
      <style:text-properties style:font-size-complex="12pt" style:language-complex="he" style:country-complex="IL"/>
    </style:style>
    <style:style style:name="T463" style:parent-style-name="DefaultParagraphFont" style:family="text">
      <style:text-properties style:font-size-complex="12pt" style:language-complex="he" style:country-complex="IL"/>
    </style:style>
    <style:style style:name="T464" style:parent-style-name="DefaultParagraphFont" style:family="text">
      <style:text-properties style:font-size-complex="12pt" style:language-complex="he" style:country-complex="IL"/>
    </style:style>
    <style:style style:name="P465" style:parent-style-name="Normal" style:family="paragraph">
      <style:paragraph-properties fo:text-align="justify" fo:text-indent="0.5909in">
        <style:tab-stops>
          <style:tab-stop style:type="left" style:position="0.4923in"/>
        </style:tab-stops>
      </style:paragraph-properties>
    </style:style>
    <style:style style:name="T466" style:parent-style-name="DefaultParagraphFont" style:family="text">
      <style:text-properties style:font-size-complex="12pt" style:language-complex="he" style:country-complex="IL"/>
    </style:style>
    <style:style style:name="T467" style:parent-style-name="DefaultParagraphFont" style:family="text">
      <style:text-properties style:font-size-complex="12pt" style:language-complex="he" style:country-complex="IL"/>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complex="he" style:country-complex="IL"/>
    </style:style>
    <style:style style:name="P470" style:parent-style-name="Normal" style:family="paragraph">
      <style:paragraph-properties fo:text-align="justify" fo:text-indent="0.5909in">
        <style:tab-stops>
          <style:tab-stop style:type="left" style:position="0.4923in"/>
        </style:tab-stops>
      </style:paragraph-properties>
    </style:style>
    <style:style style:name="T471" style:parent-style-name="DefaultParagraphFont" style:family="text">
      <style:text-properties style:font-size-complex="12pt" style:language-complex="he" style:country-complex="IL"/>
    </style:style>
    <style:style style:name="T472" style:parent-style-name="DefaultParagraphFont" style:family="text">
      <style:text-properties style:font-size-complex="12pt" style:language-complex="he" style:country-complex="IL"/>
    </style:style>
    <style:style style:name="T473" style:parent-style-name="DefaultParagraphFont" style:family="text">
      <style:text-properties style:font-size-complex="12pt" style:language-complex="he" style:country-complex="IL"/>
    </style:style>
    <style:style style:name="T474" style:parent-style-name="DefaultParagraphFont" style:family="text">
      <style:text-properties style:font-size-complex="12pt" style:language-complex="he" style:country-complex="IL"/>
    </style:style>
    <style:style style:name="P475" style:parent-style-name="Normal" style:family="paragraph">
      <style:paragraph-properties fo:text-align="justify" fo:text-indent="0.5909in">
        <style:tab-stops>
          <style:tab-stop style:type="left" style:position="0.4923in"/>
        </style:tab-stops>
      </style:paragraph-properties>
    </style:style>
    <style:style style:name="T476" style:parent-style-name="DefaultParagraphFont" style:family="text">
      <style:text-properties style:font-size-complex="12pt" style:language-complex="he" style:country-complex="IL"/>
    </style:style>
    <style:style style:name="T477" style:parent-style-name="DefaultParagraphFont" style:family="text">
      <style:text-properties style:font-size-complex="12pt" style:language-complex="he" style:country-complex="IL"/>
    </style:style>
    <style:style style:name="T478" style:parent-style-name="DefaultParagraphFont" style:family="text">
      <style:text-properties style:font-size-complex="12pt" style:language-complex="he" style:country-complex="IL"/>
    </style:style>
    <style:style style:name="T479" style:parent-style-name="DefaultParagraphFont" style:family="text">
      <style:text-properties style:font-size-complex="12pt" style:language-complex="he" style:country-complex="IL"/>
    </style:style>
    <style:style style:name="P480" style:parent-style-name="Normal" style:family="paragraph">
      <style:paragraph-properties fo:text-align="justify" fo:text-indent="0.5909in">
        <style:tab-stops>
          <style:tab-stop style:type="left" style:position="0.4923in"/>
        </style:tab-stops>
      </style:paragraph-properties>
    </style:style>
    <style:style style:name="T481" style:parent-style-name="DefaultParagraphFont" style:family="text">
      <style:text-properties style:font-size-complex="12pt" style:language-complex="he" style:country-complex="IL"/>
    </style:style>
    <style:style style:name="T482" style:parent-style-name="DefaultParagraphFont" style:family="text">
      <style:text-properties style:font-size-complex="12pt" style:language-complex="he" style:country-complex="IL"/>
    </style:style>
    <style:style style:name="T483" style:parent-style-name="DefaultParagraphFont" style:family="text">
      <style:text-properties style:font-size-complex="12pt" style:language-complex="he" style:country-complex="IL"/>
    </style:style>
    <style:style style:name="T484" style:parent-style-name="DefaultParagraphFont" style:family="text">
      <style:text-properties style:font-size-complex="12pt" style:language-complex="he" style:country-complex="IL"/>
    </style:style>
    <style:style style:name="T485" style:parent-style-name="DefaultParagraphFont" style:family="text">
      <style:text-properties style:font-size-complex="12pt" style:language-complex="he" style:country-complex="IL"/>
    </style:style>
    <style:style style:name="T486" style:parent-style-name="DefaultParagraphFont" style:family="text">
      <style:text-properties style:font-size-complex="12pt" style:language-complex="he" style:country-complex="IL"/>
    </style:style>
    <style:style style:name="T487" style:parent-style-name="DefaultParagraphFont" style:family="text">
      <style:text-properties fo:color="#000000" style:font-size-complex="12pt" style:language-complex="he" style:country-complex="IL"/>
    </style:style>
    <style:style style:name="T488" style:parent-style-name="DefaultParagraphFont" style:family="text">
      <style:text-properties fo:color="#000000" style:font-size-complex="12pt" style:language-complex="he" style:country-complex="IL"/>
    </style:style>
    <style:style style:name="P489" style:parent-style-name="Normal" style:family="paragraph">
      <style:paragraph-properties fo:text-align="justify" fo:text-indent="0.5909in">
        <style:tab-stops>
          <style:tab-stop style:type="left" style:position="0.4923in"/>
        </style:tab-stops>
      </style:paragraph-properties>
    </style:style>
    <style:style style:name="T490" style:parent-style-name="DefaultParagraphFont" style:family="text">
      <style:text-properties style:font-size-complex="12pt" style:language-complex="he" style:country-complex="IL"/>
    </style:style>
    <style:style style:name="T491" style:parent-style-name="DefaultParagraphFont" style:family="text">
      <style:text-properties style:font-size-complex="12pt" style:language-complex="he" style:country-complex="IL"/>
    </style:style>
    <style:style style:name="T492" style:parent-style-name="DefaultParagraphFont" style:family="text">
      <style:text-properties style:font-size-complex="12pt" style:language-complex="he" style:country-complex="IL"/>
    </style:style>
    <style:style style:name="T493" style:parent-style-name="DefaultParagraphFont" style:family="text">
      <style:text-properties fo:color="#000000" style:font-size-complex="12pt" style:language-complex="he" style:country-complex="IL"/>
    </style:style>
    <style:style style:name="T494" style:parent-style-name="DefaultParagraphFont" style:family="text">
      <style:text-properties fo:color="#000000" style:font-size-complex="12pt" style:language-complex="he" style:country-complex="IL"/>
    </style:style>
    <style:style style:name="P495" style:parent-style-name="Normal" style:family="paragraph">
      <style:paragraph-properties fo:text-align="justify" fo:text-indent="0.5909in">
        <style:tab-stops>
          <style:tab-stop style:type="left" style:position="0.4923in"/>
        </style:tab-stops>
      </style:paragraph-properties>
    </style:style>
    <style:style style:name="T496" style:parent-style-name="DefaultParagraphFont" style:family="text">
      <style:text-properties style:font-size-complex="12pt" style:language-complex="he" style:country-complex="IL"/>
    </style:style>
    <style:style style:name="T497" style:parent-style-name="DefaultParagraphFont" style:family="text">
      <style:text-properties style:font-size-complex="12pt" style:language-complex="he" style:country-complex="IL"/>
    </style:style>
    <style:style style:name="T498" style:parent-style-name="DefaultParagraphFont" style:family="text">
      <style:text-properties style:font-size-complex="12pt" style:language-complex="he" style:country-complex="IL"/>
    </style:style>
    <style:style style:name="T499" style:parent-style-name="DefaultParagraphFont" style:family="text">
      <style:text-properties fo:color="#000000" style:font-size-complex="12pt" style:language-complex="he" style:country-complex="IL"/>
    </style:style>
    <style:style style:name="T500" style:parent-style-name="DefaultParagraphFont" style:family="text">
      <style:text-properties fo:color="#000000" style:font-size-complex="12pt" style:language-complex="he" style:country-complex="IL"/>
    </style:style>
    <style:style style:name="T501" style:parent-style-name="DefaultParagraphFont" style:family="text">
      <style:text-properties fo:color="#000000" style:font-size-complex="12pt" style:text-underline-type="single" style:text-underline-style="solid" style:text-underline-width="auto" style:text-underline-mode="continuous" style:language-complex="he" style:country-complex="IL"/>
    </style:style>
    <style:style style:name="T502" style:parent-style-name="DefaultParagraphFont" style:family="text">
      <style:text-properties fo:color="#000000" style:font-size-complex="12pt" style:language-complex="he" style:country-complex="IL"/>
    </style:style>
    <style:style style:name="P503" style:parent-style-name="Normal" style:family="paragraph">
      <style:paragraph-properties fo:widows="0" fo:orphans="0" fo:text-align="justify">
        <style:tab-stops>
          <style:tab-stop style:type="left" style:position="0.4923in"/>
        </style:tab-stops>
      </style:paragraph-properties>
    </style:style>
    <style:style style:name="P504" style:parent-style-name="Normal" style:family="paragraph">
      <style:paragraph-properties fo:text-align="center">
        <style:tab-stops>
          <style:tab-stop style:type="left" style:position="0.5909in"/>
        </style:tab-stops>
      </style:paragraph-properties>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fo:font-weight="bold" style:font-weight-asian="bold" style:font-size-complex="12pt"/>
    </style:style>
    <style:style style:name="P507" style:parent-style-name="Normal" style:family="paragraph">
      <style:paragraph-properties fo:text-align="center" fo:text-indent="0.043in"/>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center"/>
      <style:text-properties style:font-name-asian="Calibri" fo:font-weight="bold" style:font-weight-asian="bold" style:font-size-complex="12pt"/>
    </style:style>
    <style:style style:name="P510" style:parent-style-name="Normal" style:family="paragraph">
      <style:paragraph-properties fo:text-align="center"/>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text-align="center"/>
    </style:style>
    <style:style style:name="T514" style:parent-style-name="DefaultParagraphFont" style:family="text">
      <style:text-properties style:font-name-asian="Calibri" fo:font-weight="bold" style:font-weight-asian="bold" style:font-size-complex="12pt"/>
    </style:style>
    <style:style style:name="P515" style:parent-style-name="Normal" style:family="paragraph">
      <style:paragraph-properties fo:text-align="center"/>
      <style:text-properties style:font-name-asian="Calibri" fo:font-weight="bold" style:font-weight-asian="bold" style:font-size-complex="12pt"/>
    </style:style>
    <style:style style:name="P516" style:parent-style-name="Normal" style:family="paragraph">
      <style:paragraph-properties fo:text-align="justify" fo:text-indent="0.5909in">
        <style:tab-stops>
          <style:tab-stop style:type="left" style:position="0.5909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Calibri" style:font-name-asian="Calibri" fo:font-size="11pt" style:font-size-asian="11pt"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tab-stops>
          <style:tab-stop style:type="left" style:position="0.5909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tab-stops>
          <style:tab-stop style:type="left" style:position="0.5909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Calibri" style:font-name-asian="Calibri" fo:font-size="11pt" style:font-size-asian="11pt"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fo:text-indent="0.5909in">
        <style:tab-stops>
          <style:tab-stop style:type="left" style:position="2.5in"/>
        </style:tab-stops>
      </style:paragraph-properties>
    </style:style>
    <style:style style:name="P542" style:parent-style-name="Normal" style:family="paragraph">
      <style:paragraph-properties fo:text-align="center" fo:text-indent="0.5909in">
        <style:tab-stops>
          <style:tab-stop style:type="left" style:position="2.5in"/>
        </style:tab-stops>
      </style:paragraph-properties>
    </style:style>
    <style:style style:name="T543" style:parent-style-name="DefaultParagraphFont" style:family="text">
      <style:text-properties style:font-name-asian="Calibri" fo:font-weight="bold" style:font-weight-asian="bold" style:font-size-complex="12pt"/>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text-align="center" fo:text-indent="0.5909in">
        <style:tab-stops>
          <style:tab-stop style:type="left" style:position="2.5in"/>
        </style:tab-stops>
      </style:paragraph-properties>
    </style:style>
    <style:style style:name="T546" style:parent-style-name="DefaultParagraphFont" style:family="text">
      <style:text-properties style:font-name-asian="Calibri" fo:font-weight="bold" style:font-weight-asian="bold" style:font-size-complex="12pt"/>
    </style:style>
    <style:style style:name="T547" style:parent-style-name="DefaultParagraphFont" style:family="text">
      <style:text-properties style:font-name-asian="Calibri" fo:font-weight="bold" style:font-weight-asian="bold" style:font-size-complex="12pt"/>
    </style:style>
    <style:style style:name="P548" style:parent-style-name="Normal" style:family="paragraph">
      <style:paragraph-properties fo:text-align="center" fo:text-indent="0.5909in">
        <style:tab-stops>
          <style:tab-stop style:type="left" style:position="2.5in"/>
        </style:tab-stops>
      </style:paragraph-properties>
      <style:text-properties style:font-name-asian="Calibri" fo:font-weight="bold" style:font-weight-asian="bold" style:font-size-complex="12pt"/>
    </style:style>
    <style:style style:name="P54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center">
        <style:tab-stops>
          <style:tab-stop style:type="left" style:position="0.4923in"/>
        </style:tab-stops>
      </style:paragraph-properties>
    </style:style>
    <style:style style:name="P623" style:parent-style-name="Normal" style:family="paragraph">
      <style:paragraph-properties fo:keep-with-next="always" fo:text-align="center">
        <style:tab-stops>
          <style:tab-stop style:type="left" style:position="0.4923in"/>
        </style:tab-stops>
      </style:paragraph-properties>
    </style:style>
    <style:style style:name="T624" style:parent-style-name="DefaultParagraphFont" style:family="text">
      <style:text-properties style:font-name-asian="Calibri" fo:font-weight="bold" style:font-weight-asian="bold" style:font-size-complex="12pt"/>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keep-with-next="always" fo:text-align="center">
        <style:tab-stops>
          <style:tab-stop style:type="left" style:position="0.4923in"/>
        </style:tab-stops>
      </style:paragraph-properties>
    </style:style>
    <style:style style:name="T627" style:parent-style-name="DefaultParagraphFont" style:family="text">
      <style:text-properties style:font-name-asian="Calibri" fo:font-weight="bold" style:font-weight-asian="bold" style:font-size-complex="12pt"/>
    </style:style>
    <style:style style:name="P628"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style:style>
    <style:style style:name="P629" style:parent-style-name="Normal" style:family="paragraph">
      <style:paragraph-properties fo:text-align="justify" fo:text-indent="0.5909in">
        <style:tab-stops>
          <style:tab-stop style:type="left" style:position="0.5909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0.5909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tab-stops>
          <style:tab-stop style:type="left" style:position="0.5909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5909in">
        <style:tab-stops>
          <style:tab-stop style:type="left" style:position="0.5909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909in">
        <style:tab-stops>
          <style:tab-stop style:type="left" style:position="0.5909in"/>
        </style:tab-stops>
      </style:paragraph-properties>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Calibri" style:font-name-asian="Calibri" fo:font-size="11pt" style:font-size-asian="11pt"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P674" style:parent-style-name="Normal" style:family="paragraph">
      <style:paragraph-properties fo:text-align="center" fo:text-indent="0.5909in">
        <style:tab-stops>
          <style:tab-stop style:type="left" style:position="0.4923in"/>
        </style:tab-stops>
      </style:paragraph-properties>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P677" style:parent-style-name="Normal" style:family="paragraph">
      <style:paragraph-properties fo:text-align="center" fo:text-indent="0.5909in">
        <style:tab-stops>
          <style:tab-stop style:type="left" style:position="0.4923in"/>
        </style:tab-stops>
      </style:paragraph-properties>
    </style:style>
    <style:style style:name="T678" style:parent-style-name="DefaultParagraphFont" style:family="text">
      <style:text-properties style:font-name-asian="Calibri" fo:font-weight="bold" style:font-weight-asian="bold" fo:text-transform="uppercase" style:font-size-complex="12pt"/>
    </style:style>
    <style:style style:name="T679" style:parent-style-name="DefaultParagraphFont" style:family="text">
      <style:text-properties style:font-name-asian="Calibri" fo:font-weight="bold" style:font-weight-asian="bold" fo:text-transform="uppercase" style:font-size-complex="12pt"/>
    </style:style>
    <style:style style:name="P680" style:parent-style-name="Normal" style:family="paragraph">
      <style:paragraph-properties fo:text-align="center" fo:text-indent="0.5909in">
        <style:tab-stops>
          <style:tab-stop style:type="left" style:position="0.4923in"/>
        </style:tab-stops>
      </style:paragraph-properties>
      <style:text-properties style:font-name-asian="Calibri" fo:font-weight="bold" style:font-weight-asian="bold" fo:text-transform="uppercase" style:font-size-complex="12pt"/>
    </style:style>
    <style:style style:name="P681" style:parent-style-name="Normal" style:family="paragraph">
      <style:paragraph-properties fo:text-align="justify" fo:text-indent="0.5909in">
        <style:tab-stops>
          <style:tab-stop style:type="left" style:position="0.5909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ab-stops>
          <style:tab-stop style:type="left" style:position="0.5909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909in">
        <style:tab-stops>
          <style:tab-stop style:type="left" style:position="0.5in"/>
          <style:tab-stop style:type="left" style:position="0.5909in"/>
          <style:tab-stop style:type="left" style:position="1.1812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text-align="justify" fo:line-height="115%" fo:text-indent="0.5909in"/>
    </style:style>
    <style:style style:name="T758" style:parent-style-name="DefaultParagraphFont" style:family="text">
      <style:text-properties fo:language="en" fo:country="U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P790" style:parent-style-name="Normal" style:family="paragraph">
      <style:paragraph-properties fo:text-align="justify" fo:text-indent="0.5909in">
        <style:tab-stops>
          <style:tab-stop style:type="left" style:position="0.492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909in">
        <style:tab-stops>
          <style:tab-stop style:type="left" style:position="0.492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tab-stops>
          <style:tab-stop style:type="left" style:position="0.4923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fo:letter-spacing="-0.0027in"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fo:letter-spacing="-0.0027in" style:font-size-complex="12pt"/>
    </style:style>
    <style:style style:name="P808" style:parent-style-name="Normal" style:family="paragraph">
      <style:paragraph-properties fo:text-align="justify" fo:text-indent="0.5909in">
        <style:tab-stops>
          <style:tab-stop style:type="left" style:position="0.492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fo:language="en" fo:country="US"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492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name-asian="Calibri" style:font-size-complex="12pt"/>
    </style:style>
    <style:style style:name="P821" style:parent-style-name="Normal" style:family="paragraph">
      <style:paragraph-properties style:punctuation-wrap="simple" fo:text-align="justify" fo:line-height="150%" fo:text-indent="0.5909in"/>
      <style:text-properties style:font-name-asian="Calibri" style:font-size-complex="12pt"/>
    </style:style>
    <style:style style:name="P822" style:parent-style-name="Normal" style:family="paragraph">
      <style:paragraph-properties style:punctuation-wrap="simple" fo:text-align="justify" fo:line-height="150%" fo:text-indent="0.5909in"/>
      <style:text-properties style:font-name-asian="Calibri" style:font-size-complex="12pt"/>
    </style:style>
    <style:style style:name="P823" style:parent-style-name="Normal" style:family="paragraph">
      <style:paragraph-properties style:punctuation-wrap="simple" fo:text-align="justify" fo:line-height="150%" fo:text-indent="0.5909in"/>
      <style:text-properties style:font-name-asian="Calibri" style:font-size-complex="12pt"/>
    </style:style>
    <style:style style:name="P824" style:parent-style-name="Normal" style:family="paragraph">
      <style:paragraph-properties style:punctuation-wrap="simple" fo:text-align="justify" fo:line-height="150%" fo:text-indent="0.5909in"/>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5909in">
        <style:tab-stops>
          <style:tab-stop style:type="left" style:position="0.4923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5909in">
        <style:tab-stops>
          <style:tab-stop style:type="left" style:position="0.4923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tab-stops>
          <style:tab-stop style:type="left" style:position="0.4923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909in">
        <style:tab-stops>
          <style:tab-stop style:type="left" style:position="0.4923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style>
    <style:style style:name="P862" style:parent-style-name="Normal" style:family="paragraph">
      <style:paragraph-properties fo:keep-with-next="always" fo:text-align="center"/>
    </style:style>
    <style:style style:name="T863" style:parent-style-name="DefaultParagraphFont" style:family="text">
      <style:text-properties style:font-name-asian="Calibri" fo:font-weight="bold" style:font-weight-asian="bold" style:font-size-complex="12pt"/>
    </style:style>
    <style:style style:name="T864" style:parent-style-name="DefaultParagraphFont" style:family="text">
      <style:text-properties style:font-name-asian="Calibri" fo:font-weight="bold" style:font-weight-asian="bold" style:font-size-complex="12pt"/>
    </style:style>
    <style:style style:name="P865" style:parent-style-name="Normal" style:family="paragraph">
      <style:paragraph-properties fo:keep-with-next="always" fo:text-align="center"/>
    </style:style>
    <style:style style:name="T866" style:parent-style-name="DefaultParagraphFont" style:family="text">
      <style:text-properties style:font-name-asian="Calibri" fo:font-weight="bold" style:font-weight-asian="bold" style:font-size-complex="12pt"/>
    </style:style>
    <style:style style:name="P867" style:parent-style-name="Normal" style:family="paragraph">
      <style:paragraph-properties fo:keep-with-next="always" fo:text-align="center"/>
      <style:text-properties style:font-name-asian="Calibri" fo:font-weight="bold" style:font-weight-asian="bold" style:font-size-complex="12pt"/>
    </style:style>
    <style:style style:name="P868" style:parent-style-name="Normal" style:family="paragraph">
      <style:paragraph-properties fo:keep-with-next="always" fo:text-align="justify" fo:text-indent="0.5909in">
        <style:tab-stops>
          <style:tab-stop style:type="left" style:position="0.492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492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909in">
        <style:tab-stops>
          <style:tab-stop style:type="left" style:position="0.4923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909in">
        <style:tab-stops>
          <style:tab-stop style:type="left" style:position="0.4923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tab-stops>
          <style:tab-stop style:type="left" style:position="0.4923in"/>
          <style:tab-stop style:type="left" style:position="0.6895in"/>
          <style:tab-stop style:type="left" style:position="1.0833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justify">
        <style:tab-stops>
          <style:tab-stop style:type="left" style:position="0.4923in"/>
        </style:tab-stops>
      </style:paragraph-properties>
    </style:style>
    <style:style style:name="P937" style:parent-style-name="Normal" style:family="paragraph">
      <style:paragraph-properties fo:text-align="center"/>
    </style:style>
    <style:style style:name="T938" style:parent-style-name="DefaultParagraphFont" style:family="text">
      <style:text-properties style:font-name-asian="Calibri" fo:font-weight="bold" style:font-weight-asian="bold" style:font-size-complex="12pt"/>
    </style:style>
    <style:style style:name="T939" style:parent-style-name="DefaultParagraphFont" style:family="text">
      <style:text-properties style:font-name-asian="Calibri" fo:font-weight="bold" style:font-weight-asian="bold" style:font-size-complex="12pt"/>
    </style:style>
    <style:style style:name="T940" style:parent-style-name="DefaultParagraphFont" style:family="text">
      <style:text-properties style:font-name-asian="Calibri" fo:font-weight="bold" style:font-weight-asian="bold" style:font-size-complex="12pt"/>
    </style:style>
    <style:style style:name="P941" style:parent-style-name="Normal" style:family="paragraph">
      <style:paragraph-properties fo:text-align="center"/>
    </style:style>
    <style:style style:name="T942" style:parent-style-name="DefaultParagraphFont" style:family="text">
      <style:text-properties style:font-name-asian="Calibri" fo:font-weight="bold" style:font-weight-asian="bold" style:font-size-complex="12pt"/>
    </style:style>
    <style:style style:name="P943"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size-complex="12pt"/>
    </style:style>
    <style:style style:name="P944"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tab-stops>
          <style:tab-stop style:type="left" style:position="0.492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fo:language="en" fo:country="US"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tab-stops>
          <style:tab-stop style:type="left" style:position="0.4923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Calibri" style:font-name-asian="Calibri" fo:font-size="11pt" style:font-size-asian="11pt" style:font-size-complex="11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909in">
        <style:tab-stops>
          <style:tab-stop style:type="left" style:position="0.4923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tab-stops>
          <style:tab-stop style:type="left" style:position="0.4923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text-indent="0.5909in">
        <style:tab-stops>
          <style:tab-stop style:type="left" style:position="0.4923in"/>
        </style:tab-stops>
      </style:paragraph-properties>
    </style:style>
    <style:style style:name="P982" style:parent-style-name="Normal" style:family="paragraph">
      <style:paragraph-properties fo:text-align="center" fo:text-indent="0.5909in"/>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center" fo:text-indent="0.5909in"/>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text-align="center" fo:text-indent="0.5909in"/>
      <style:text-properties fo:font-weight="bold" style:font-weight-asian="bold" style:font-size-complex="12pt" style:language-asian="lt" style:country-asian="LT"/>
    </style:style>
    <style:style style:name="P988" style:parent-style-name="Normal" style:family="paragraph">
      <style:paragraph-properties fo:text-align="justify" fo:text-indent="0.5909in">
        <style:tab-stops>
          <style:tab-stop style:type="left" style:position="0.4923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909in">
        <style:tab-stops>
          <style:tab-stop style:type="left" style:position="0.492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5909in">
        <style:tab-stops>
          <style:tab-stop style:type="left" style:position="0.4923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text-indent="0.5909in">
        <style:tab-stops>
          <style:tab-stop style:type="left" style:position="0.492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909in">
        <style:tab-stops>
          <style:tab-stop style:type="left" style:position="0.492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style:tab-stops>
          <style:tab-stop style:type="left" style:position="0.4923in"/>
        </style:tab-stops>
      </style:paragraph-properties>
    </style:style>
    <style:style style:name="P1017" style:parent-style-name="Normal" style:family="paragraph">
      <style:paragraph-properties fo:text-align="center"/>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fo:font-weight="bold" style:font-weight-asian="bold" style:font-size-complex="12pt"/>
    </style:style>
    <style:style style:name="P1020" style:parent-style-name="Normal" style:family="paragraph">
      <style:paragraph-properties fo:text-align="center" fo:text-indent="0.043in"/>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paragraph-properties fo:text-align="center" fo:text-indent="0.2541in">
        <style:tab-stops>
          <style:tab-stop style:type="left" style:position="0.3937in"/>
          <style:tab-stop style:type="left" style:position="0.4923in"/>
          <style:tab-stop style:type="left" style:position="0.5909in"/>
          <style:tab-stop style:type="left" style:position="0.6895in"/>
        </style:tab-stops>
      </style:paragraph-properties>
      <style:text-properties style:font-name-asian="Calibri" fo:font-weight="bold" style:font-weight-asian="bold" style:font-size-complex="12pt"/>
    </style:style>
    <style:style style:name="P1023" style:parent-style-name="Normal" style:family="paragraph">
      <style:paragraph-properties fo:text-align="justify" fo:text-indent="0.5909in"/>
      <style:text-properties fo:hyphenate="false"/>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weight-complex="bold" fo:letter-spacing="0.0013in" style:font-size-complex="12pt"/>
    </style:style>
    <style:style style:name="T1029" style:parent-style-name="DefaultParagraphFont" style:family="text">
      <style:text-properties style:font-name-asian="Calibri" style:font-weight-complex="bold" fo:letter-spacing="0.0013in"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909in"/>
      <style:text-properties style:font-name-asian="Calibri" style:font-size-complex="12pt" fo:hyphenate="false"/>
    </style:style>
    <style:style style:name="P1033" style:parent-style-name="Normal" style:family="paragraph">
      <style:paragraph-properties fo:text-align="justify" fo:text-indent="0.5909in"/>
      <style:text-properties fo:hyphenate="false"/>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style:punctuation-wrap="simple" fo:text-align="justify" style:vertical-align="baseline" fo:text-indent="0.5909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fo:language="en" fo:country="GB"/>
    </style:style>
    <style:style style:name="T1043" style:parent-style-name="DefaultParagraphFont" style:family="text">
      <style:text-properties style:font-size-complex="12pt" fo:language="en" fo:country="GB"/>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style:punctuation-wrap="simple" fo:text-align="justify" style:vertical-align="baseline" fo:text-indent="0.5909in">
        <style:tab-stops>
          <style:tab-stop style:type="left" style:position="0.4923in"/>
          <style:tab-stop style:type="left" style:position="0.5909in"/>
          <style:tab-stop style:type="left" style:position="0.689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tyle-complex="italic"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text-indent="0.5909in">
        <style:tab-stops>
          <style:tab-stop style:type="left" style:position="0.5909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tab-stops>
          <style:tab-stop style:type="left" style:position="0.5909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tab-stops>
          <style:tab-stop style:type="left" style:position="0.3937in"/>
          <style:tab-stop style:type="left" style:position="0.4923in"/>
          <style:tab-stop style:type="left" style:position="0.5909in"/>
          <style:tab-stop style:type="left" style:position="0.6895in"/>
        </style:tab-stops>
      </style:paragraph-properties>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fo:text-indent="0.043in"/>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text-properties style:font-size-complex="12pt" style:language-asian="lt" style:country-asian="LT"/>
    </style:style>
    <style:style style:name="P109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size-complex="12pt"/>
    </style:style>
    <style:style style:name="P111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tyle-complex="italic" style:font-size-complex="12pt"/>
    </style:style>
    <style:style style:name="T1144" style:parent-style-name="DefaultParagraphFont" style:family="text">
      <style:text-properties style:font-name-asian="Calibri" style:font-size-complex="12pt"/>
    </style:style>
    <style:style style:name="P114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fo:font-style="italic" style:font-style-asian="italic"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P1167" style:parent-style-name="Normal" style:family="paragraph">
      <style:paragraph-properties fo:text-align="justify" fo:text-indent="0.5909in"/>
    </style:style>
    <style:style style:name="P1168" style:parent-style-name="Normal" style:family="paragraph">
      <style:paragraph-properties fo:text-align="center" fo:text-indent="0.5909in"/>
    </style:style>
    <style:style style:name="T1169" style:parent-style-name="DefaultParagraphFont" style:family="text">
      <style:text-properties style:font-name-asian="Calibri" fo:font-weight="bold" style:font-weight-asian="bold" style:font-size-complex="12pt"/>
    </style:style>
    <style:style style:name="T1170" style:parent-style-name="DefaultParagraphFont" style:family="text">
      <style:text-properties style:font-name-asian="Calibri" fo:font-weight="bold" style:font-weight-asian="bold" style:font-size-complex="12pt"/>
    </style:style>
    <style:style style:name="P1171" style:parent-style-name="Normal" style:family="paragraph">
      <style:paragraph-properties fo:text-align="center" fo:text-indent="0.634in"/>
    </style:style>
    <style:style style:name="T1172" style:parent-style-name="DefaultParagraphFont" style:family="text">
      <style:text-properties style:font-name-asian="Calibri" fo:font-weight="bold" style:font-weight-asian="bold" style:font-size-complex="12pt"/>
    </style:style>
    <style:style style:name="T1173" style:parent-style-name="DefaultParagraphFont" style:family="text">
      <style:text-properties fo:font-weight="bold" style:font-weight-asian="bold" style:font-size-complex="12pt" style:language-asian="lt" style:country-asian="LT"/>
    </style:style>
    <style:style style:name="P1174" style:parent-style-name="Normal" style:family="paragraph">
      <style:paragraph-properties fo:text-align="center" fo:text-indent="0.5909in"/>
      <style:text-properties style:font-name-asian="Calibri" fo:font-weight="bold" style:font-weight-asian="bold" style:font-size-complex="12pt"/>
    </style:style>
    <style:style style:name="P117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margin-left="0.3506in" fo:text-indent="0.5909in">
        <style:tab-stops>
          <style:tab-stop style:type="left" style:position="0.1416in"/>
          <style:tab-stop style:type="left" style:position="0.2402in"/>
          <style:tab-stop style:type="left" style:position="0.3388in"/>
          <style:tab-stop style:type="left" style:position="0.5354in"/>
          <style:tab-stop style:type="left" style:position="0.634in"/>
        </style:tab-stops>
      </style:paragraph-properties>
    </style:style>
    <style:style style:name="P1197" style:parent-style-name="Normal" style:family="paragraph">
      <style:paragraph-properties fo:text-align="center"/>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fo:font-weight="bold" style:font-weight-asian="bold" style:font-size-complex="12pt"/>
    </style:style>
    <style:style style:name="P1200" style:parent-style-name="Normal" style:family="paragraph">
      <style:paragraph-properties fo:text-align="center"/>
    </style:style>
    <style:style style:name="T1201" style:parent-style-name="DefaultParagraphFont" style:family="text">
      <style:text-properties style:font-name-asian="Calibri" fo:font-weight="bold" style:font-weight-asian="bold" style:font-size-complex="12pt"/>
    </style:style>
    <style:style style:name="P1202"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text-properties style:font-size-complex="12pt" style:language-asian="lt" style:country-asian="LT"/>
    </style:style>
    <style:style style:name="P1203"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8861in"/>
          <style:tab-stop style:type="left" style:position="0.984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center"/>
    </style:style>
    <style:style style:name="P1223" style:parent-style-name="Normal" style:family="paragraph">
      <style:paragraph-properties fo:text-align="center"/>
    </style:style>
    <style:style style:name="T1224" style:parent-style-name="DefaultParagraphFont" style:family="text">
      <style:text-properties style:font-name-asian="Calibri" fo:font-weight="bold" style:font-weight-asian="bold" style:font-size-complex="12pt"/>
    </style:style>
    <style:style style:name="T1225" style:parent-style-name="DefaultParagraphFont" style:family="text">
      <style:text-properties style:font-name-asian="Calibri" fo:font-weight="bold" style:font-weight-asian="bold" style:font-size-complex="12pt"/>
    </style:style>
    <style:style style:name="P1226" style:parent-style-name="Normal" style:family="paragraph">
      <style:paragraph-properties fo:text-align="center"/>
    </style:style>
    <style:style style:name="T1227" style:parent-style-name="DefaultParagraphFont" style:family="text">
      <style:text-properties style:font-name-asian="Calibri" fo:font-weight="bold" style:font-weight-asian="bold" style:font-size-complex="12pt"/>
    </style:style>
    <style:style style:name="P1228" style:parent-style-name="Normal" style:family="paragraph">
      <style:paragraph-properties fo:text-align="center"/>
      <style:text-properties style:font-name-asian="Calibri" style:font-size-complex="12pt"/>
    </style:style>
    <style:style style:name="P122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fo:language="en" fo:country="U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fo:language="en" fo:country="U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fo:language="en" fo:country="U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center">
        <style:tab-stops>
          <style:tab-stop style:type="left" style:position="0.4923in"/>
          <style:tab-stop style:type="left" style:position="0.5909in"/>
        </style:tab-stops>
      </style:paragraph-properties>
    </style:style>
    <style:style style:name="T1250" style:parent-style-name="DefaultParagraphFont" style:family="text">
      <style:text-properties style:font-name-asian="Calibri" style:font-size-complex="12pt"/>
    </style:style>
    <style:style style:name="P1251" style:parent-style-name="Normal" style:master-page-name="MPF2" style:family="paragraph">
      <style:paragraph-properties fo:break-before="page" fo:text-indent="3.7409in" style:page-number="1">
        <style:tab-stops>
          <style:tab-stop style:type="left" style:position="0.4923in"/>
          <style:tab-stop style:type="left" style:position="0.5909in"/>
        </style:tab-stops>
      </style:paragraph-properties>
      <style:text-properties style:font-name-asian="Calibri" style:font-size-complex="12pt"/>
    </style:style>
    <style:style style:name="P1253" style:parent-style-name="Normal" style:family="paragraph">
      <style:paragraph-properties fo:text-indent="3.7409in">
        <style:tab-stops>
          <style:tab-stop style:type="left" style:position="0.4923in"/>
          <style:tab-stop style:type="left" style:position="0.5909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center"/>
      <style:text-properties style:font-name-asian="Calibri" style:font-size-complex="12pt"/>
    </style:style>
    <style:style style:name="P1257" style:parent-style-name="Normal" style:family="paragraph">
      <style:paragraph-properties fo:text-align="center"/>
      <style:text-properties style:font-name-asian="Calibri" style:font-size-complex="12pt"/>
    </style:style>
    <style:style style:name="P1258" style:parent-style-name="Normal" style:family="paragraph">
      <style:paragraph-properties fo:text-align="center"/>
      <style:text-properties style:font-name-asian="Calibri" style:font-size-complex="12pt"/>
    </style:style>
    <style:style style:name="P1259" style:parent-style-name="Normal" style:family="paragraph">
      <style:paragraph-properties fo:text-align="center"/>
      <style:text-properties style:font-name-asian="Calibri" style:font-size-complex="12pt"/>
    </style:style>
    <style:style style:name="P1260" style:parent-style-name="Normal" style:family="paragraph">
      <style:paragraph-properties fo:text-align="center"/>
      <style:text-properties style:font-name-asian="Calibri" style:font-size-complex="12pt"/>
    </style:style>
    <style:style style:name="P1261" style:parent-style-name="Normal" style:family="paragraph">
      <style:paragraph-properties fo:text-align="center"/>
      <style:text-properties style:font-name-asian="Calibri" style:font-size-complex="12pt"/>
    </style:style>
    <style:style style:name="P1262" style:parent-style-name="Normal" style:family="paragraph">
      <style:paragraph-properties fo:widows="0" fo:orphans="0" fo:text-align="center" fo:text-indent="0.043in" fo:background-color="#FFFFFF"/>
      <style:text-properties style:font-name-asian="Calibri" style:font-size-complex="12pt"/>
    </style:style>
    <style:style style:name="P1263" style:parent-style-name="Normal" style:family="paragraph">
      <style:paragraph-properties fo:widows="0" fo:orphans="0" fo:text-align="center" fo:text-indent="5.5541in" fo:background-color="#FFFFFF"/>
      <style:text-properties style:font-name-asian="Calibri" style:font-size-complex="12pt"/>
    </style:style>
    <style:style style:name="P1264" style:parent-style-name="Normal" style:family="paragraph">
      <style:paragraph-properties fo:widows="0" fo:orphans="0" fo:text-align="center" fo:background-color="#FFFFFF"/>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fo:font-weight="bold" style:font-weight-asian="bold" style:font-weight-complex="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widows="0" fo:orphans="0" fo:text-align="center" fo:background-color="#FFFFFF"/>
      <style:text-properties style:font-name-asian="Calibri" style:font-size-complex="12pt"/>
    </style:style>
    <style:style style:name="P1269" style:parent-style-name="Normal" style:family="paragraph">
      <style:paragraph-properties fo:widows="0" fo:orphans="0" fo:text-align="center" fo:background-color="#FFFFFF"/>
      <style:text-properties style:font-name-asian="Calibri" style:font-size-complex="12pt"/>
    </style:style>
    <style:style style:name="P1270" style:parent-style-name="Normal" style:family="paragraph">
      <style:paragraph-properties fo:text-align="center"/>
      <style:text-properties style:font-name-asian="Calibri" style:font-size-complex="12pt"/>
    </style:style>
    <style:style style:name="TableColumn1272" style:family="table-column">
      <style:table-column-properties style:column-width="0.368in"/>
    </style:style>
    <style:style style:name="TableColumn1273" style:family="table-column">
      <style:table-column-properties style:column-width="2.6131in"/>
    </style:style>
    <style:style style:name="TableColumn1274" style:family="table-column">
      <style:table-column-properties style:column-width="3.7048in"/>
    </style:style>
    <style:style style:name="Table1271" style:family="table">
      <style:table-properties style:width="6.6861in" fo:margin-left="0in" table:align="left"/>
    </style:style>
    <style:style style:name="TableRow1275" style:family="table-row">
      <style:table-row-properties/>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indent="-0.25in"/>
      <style:text-properties style:font-name-asian="Calibri" style:font-size-complex="12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style:font-name-asian="Calibri" style:font-size-complex="12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text-properties style:font-name-asian="Calibri" style:font-size-complex="12pt"/>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indent="-0.25in"/>
      <style:text-properties style:font-name-asian="Calibri"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style:font-name-asian="Calibri"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style:font-name-asian="Calibri" style:font-size-complex="12pt"/>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indent="-0.25in"/>
      <style:text-properties style:font-name-asian="Calibri"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style:font-name-asian="Calibri"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text-properties style:font-name-asian="Calibri" style:font-size-complex="12pt"/>
    </style:style>
    <style:style style:name="TableRow1296" style:family="table-row">
      <style:table-row-properties/>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indent="-0.25in"/>
      <style:text-properties style:font-name-asian="Calibri"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name-asian="Calibri"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text-properties style:font-name-asian="Calibri" style:font-size-complex="12p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indent="-0.25in"/>
      <style:text-properties style:font-name-asian="Calibri"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T1307" style:parent-style-name="DefaultParagraphFont" style:family="text">
      <style:text-properties style:font-name-asian="Calibri"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name-asian="Calibri" style:font-size-complex="12pt"/>
    </style:style>
    <style:style style:name="P1310" style:parent-style-name="Normal" style:family="paragraph">
      <style:paragraph-properties fo:text-indent="0.4923in"/>
      <style:text-properties style:font-name-asian="Calibri" style:font-size-complex="12pt"/>
    </style:style>
    <style:style style:name="P1311" style:parent-style-name="Normal" style:family="paragraph">
      <style:paragraph-properties fo:text-align="end" fo:text-indent="0.4923in"/>
      <style:text-properties style:font-name-asian="Calibri" style:font-size-complex="12pt"/>
    </style:style>
    <style:style style:name="P1312" style:parent-style-name="Normal" style:family="paragraph">
      <style:paragraph-properties fo:text-align="center" fo:text-indent="2.4305in"/>
      <style:text-properties style:font-name-asian="Calibri" style:font-size-complex="12pt"/>
    </style:style>
    <style:style style:name="P1313" style:parent-style-name="Normal" style:family="paragraph">
      <style:paragraph-properties fo:text-indent="0.4923in"/>
      <style:text-properties style:font-name-asian="Calibri" style:font-size-complex="12pt"/>
    </style:style>
    <style:style style:name="P1314" style:parent-style-name="Normal" style:family="paragraph">
      <style:paragraph-properties fo:text-indent="0.4923in"/>
      <style:text-properties style:font-name-asian="Calibri" style:font-size-complex="12pt"/>
    </style:style>
    <style:style style:name="P1315" style:parent-style-name="Normal" style:family="paragraph">
      <style:paragraph-properties fo:text-indent="0.4923in"/>
      <style:text-properties style:font-name-asian="Calibri" style:font-size-complex="12pt"/>
    </style:style>
    <style:style style:name="P1316" style:parent-style-name="Normal" style:family="paragraph">
      <style:paragraph-properties fo:text-indent="0.4923in"/>
      <style:text-properties style:font-name-asian="Calibri" style:font-size-complex="12pt"/>
    </style:style>
    <style:style style:name="P1317" style:parent-style-name="Normal" style:family="paragraph">
      <style:paragraph-properties fo:widows="0" fo:orphans="0" fo:text-align="end" fo:text-indent="0.4923in" fo:background-color="#FFFFFF">
        <style:tab-stops>
          <style:tab-stop style:type="center" style:position="3.1666in"/>
          <style:tab-stop style:type="center" style:position="5.0833in"/>
        </style:tab-stops>
      </style:paragraph-properties>
      <style:text-properties style:font-name-asian="Calibri" style:font-size-complex="12pt"/>
    </style:style>
    <style:style style:name="P1318" style:parent-style-name="Normal" style:family="paragraph">
      <style:paragraph-properties fo:widows="0" fo:orphans="0" fo:text-align="end" fo:text-indent="0.4923in" fo:background-color="#FFFFFF">
        <style:tab-stops>
          <style:tab-stop style:type="center" style:position="3.1666in"/>
          <style:tab-stop style:type="center" style:position="5.0833in"/>
        </style:tab-stops>
      </style:paragraph-properties>
      <style:text-properties style:font-name-asian="Calibri" style:font-size-complex="12pt"/>
    </style:style>
    <style:style style:name="P1319" style:parent-style-name="Normal" style:family="paragraph">
      <style:paragraph-properties fo:widows="0" fo:orphans="0" fo:text-indent="0.4923in" fo:background-color="#FFFFFF">
        <style:tab-stops>
          <style:tab-stop style:type="center" style:position="3.1666in"/>
          <style:tab-stop style:type="center" style:position="5.0833in"/>
        </style:tab-stops>
      </style:paragraph-properties>
      <style:text-properties style:font-name-asian="Calibri" style:font-size-complex="12pt"/>
    </style:style>
    <style:style style:name="P1320" style:parent-style-name="Normal" style:family="paragraph">
      <style:paragraph-properties fo:text-indent="0.4923in"/>
      <style:text-properties style:font-name-asian="Calibri" style:font-size-complex="12pt"/>
    </style:style>
    <style:style style:name="P1321" style:parent-style-name="Normal" style:family="paragraph">
      <style:paragraph-properties fo:text-indent="0.4923in"/>
      <style:text-properties style:font-name-asian="Calibri" style:font-size-complex="12pt"/>
    </style:style>
    <style:style style:name="P1322" style:parent-style-name="Normal" style:family="paragraph">
      <style:paragraph-properties fo:widows="0" fo:orphans="0" fo:text-indent="0.4923in" fo:background-color="#FFFFFF">
        <style:tab-stops>
          <style:tab-stop style:type="center" style:position="3.1666in"/>
          <style:tab-stop style:type="center" style:position="5.0833in"/>
        </style:tab-stops>
      </style:paragraph-properties>
      <style:text-properties style:font-name-asian="Calibri" style:font-size-complex="12pt"/>
    </style:style>
    <style:style style:name="P1323" style:parent-style-name="Normal" style:family="paragraph">
      <style:paragraph-properties fo:widows="0" fo:orphans="0" fo:text-align="end" fo:text-indent="0.4923in" fo:background-color="#FFFFFF">
        <style:tab-stops>
          <style:tab-stop style:type="center" style:position="3.1666in"/>
          <style:tab-stop style:type="center" style:position="5.0833in"/>
        </style:tab-stops>
      </style:paragraph-properties>
      <style:text-properties style:font-name-asian="Calibri" style:font-size-complex="12pt"/>
    </style:style>
    <style:style style:name="P1324" style:parent-style-name="Normal" style:family="paragraph">
      <style:paragraph-properties fo:widows="0" fo:orphans="0" fo:text-align="end" fo:text-indent="0.4923in" fo:background-color="#FFFFFF">
        <style:tab-stops>
          <style:tab-stop style:type="center" style:position="3.1666in"/>
          <style:tab-stop style:type="center" style:position="5.0833in"/>
        </style:tab-stops>
      </style:paragraph-properties>
      <style:text-properties style:font-name-asian="Calibri" style:font-size-complex="12pt"/>
    </style:style>
    <style:style style:name="P1325" style:parent-style-name="Normal" style:family="paragraph">
      <style:paragraph-properties fo:widows="0" fo:orphans="0" fo:text-align="center" fo:text-indent="0.4923in" fo:background-color="#FFFFFF">
        <style:tab-stops>
          <style:tab-stop style:type="center" style:position="3.1666in"/>
          <style:tab-stop style:type="center" style:position="5.0833in"/>
        </style:tab-stops>
      </style:paragraph-properties>
      <style:text-properties style:font-name-asian="Calibri" style:font-size-complex="12pt"/>
    </style:style>
    <style:style style:name="P1326" style:parent-style-name="Normal" style:family="paragraph">
      <style:paragraph-properties fo:widows="0" fo:orphans="0" fo:text-align="center" fo:text-indent="0.4923in" fo:background-color="#FFFFFF">
        <style:tab-stops>
          <style:tab-stop style:type="center" style:position="3.1666in"/>
          <style:tab-stop style:type="center" style:position="5.0833in"/>
        </style:tab-stops>
      </style:paragraph-properties>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style:text-properties fo:font-weight="bold" style:font-weight-asian="bold" fo:font-size="10pt" style:font-size-asian="10pt"/>
    </style:style>
    <style:style style:name="P1329" style:parent-style-name="Normal" style:family="paragraph">
      <style:paragraph-properties fo:text-align="justify"/>
      <style:text-properties fo:font-weight="bold" style:font-weight-asian="bold"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4-20</text:span></text:p>
      <text:p text:style-name="P4"/>
      <text:p text:style-name="P5"><text:span text:style-name="T6">Nutarimas paskelbtas: TAR 2021-12-29, i. k. 2021-27553</text:span></text:p>
      <text:p text:style-name="P7"/>
      <text:p text:style-name="P8"><text:span text:style-name="T9"><draw:frame draw:style-name="a0" draw:name="Picture 3" text:anchor-type="as-char" svg:x="0in" svg:y="0in" svg:width="0.525in" svg:height="0.525in" style:rel-width="scale" style:rel-height="scale"><draw:image xlink:href="media/image1.png" xlink:type="simple" xlink:show="embed" xlink:actuate="onLoad"/><svg:title/><svg:desc/></draw:frame></text:span></text:p>
      <text:p text:style-name="P10"/>
      <text:p text:style-name="P11">LIETUVOS KULTŪROS TARYBA</text:p>
      <text:p text:style-name="P12">NUTARIMAS</text:p>
      <text:p text:style-name="P13"/>
      <text:p text:style-name="P14"><text:span text:style-name="T15">DĖL</text:span><text:span text:style-name="T16"><text:s/>LIETUVOS KULTŪROS TARYBOS DARBO REGLAMENTO</text:span></text:p>
      <text:p text:style-name="P17">PATVIRTINIMO</text:p>
      <text:p text:style-name="P18"/>
      <text:p text:style-name="P19">2021 m. gruodžio 29 d. Nr. 4LKT-30(1.3 E)</text:p>
      <text:p text:style-name="P20">Vilnius</text:p>
      <text:p text:style-name="P21"/>
      <text:p text:style-name="P22"/>
      <text:p text:style-name="P23"><text:span text:style-name="T24">Lietuvos kultūros taryba, vadovaudamasi<text:s/></text:span><text:span text:style-name="T25">Lietuvos Respublikos Lietuvos kultūros tarybos įstatymo 6 straipsnio 3 dalies 1 punktu,<text:s/></text:span><text:span text:style-name="T26">nutari</text:span><text:span text:style-name="T27">a:</text:span></text:p>
      <text:p text:style-name="P28"><text:span text:style-name="T29">1</text:span><text:span text:style-name="T30">.</text:span><text:span text:style-name="T31"><text:tab/>Patvirtinti<text:s/></text:span><text:span text:style-name="T32">Lietuvos kultūros tarybos darbo reglamentą</text:span><text:span text:style-name="T33"><text:s/>(pridedama).</text:span></text:p>
      <text:p text:style-name="P34"><text:span text:style-name="T35">2</text:span><text:span text:style-name="T36">.</text:span><text:span text:style-name="T37"><text:tab/>Pripažinti netekusiais galios:</text:span></text:p>
      <text:p text:style-name="P38"><text:span text:style-name="T39">2.1</text:span><text:span text:style-name="T40">. Lietuvos kultūros tarybos 2017 m.<text:s/></text:span><text:span text:style-name="T41">spalio 17 d. nutarimą Nr. 4LKT-9(1.3 E)</text:span><text:span text:style-name="T42"><text:s/>„Dėl Lietuvos kultūros tarybos darbo reglamento patvirtinimo“;</text:span></text:p>
      <text:p text:style-name="P43"><text:span text:style-name="T44">2.2</text:span><text:span text:style-name="T45">.<text:s/></text:span><text:span text:style-name="T46">Lietuvos kultūros tarybos pirmininko 2018 m. birželio 6 d. įsakymą Nr. VĮ-34(1.1) „Dėl administracijos darbo</text:span><text:span text:style-name="T47"><text:s/>reglamento patvirtinimo“ su visais vėlesniais pakeitimais ir papildymais.</text:span></text:p>
      <text:p text:style-name="P48"><text:span text:style-name="T49">3</text:span><text:span text:style-name="T50">. Šis nutarimas įsigalioja<text:s/></text:span><text:span text:style-name="T51">2022 m. sausio 1 d.</text:span></text:p>
      <text:p text:style-name="Normal"/>
      <text:p text:style-name="Normal"/>
      <text:p text:style-name="Normal"/>
      <text:p text:style-name="Normal"/>
      <text:p text:style-name="Normal"><text:span text:style-name="T52">Tarybos pirmininkė</text:span><text:span text:style-name="T53"><text:tab/></text:span><text:span text:style-name="T54"><text:tab/></text:span><text:span text:style-name="T55"><text:tab/></text:span><text:span text:style-name="T56"><text:tab/></text:span><text:span text:style-name="T57"><text:tab/>Asta Pakarklytė</text:span></text:p>
      <text:soft-page-break/>
      <text:p text:style-name="P58">PATVIRTINTA</text:p>
      <text:p text:style-name="P60">Lietuvos kultūros tarybos<text:s/></text:p>
      <text:p text:style-name="P61">2021 m. gruodžio 29 d. nutarimu Nr. 4LKT-30(1.3E)</text:p>
      <text:p text:style-name="P62"/>
      <text:p text:style-name="P63"><text:span text:style-name="T64">LIETUVOS KULTŪROS TARYBOS DARBO REGLAMENTAS<text: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text:span><text:span text:style-name="T76">Lietuvos kultūros tarybos<text:s/></text:span><text:span text:style-name="T77">darbo reglamentas (toliau – Reglamentas) nustato Lietuvos kultūros tarybos (toliau – Taryba) narių susirinkimo ir Tarybos administracijos darbo tvarką</text:span><text:span text:style-name="T78">.</text:span></text:p>
      <text:p text:style-name="Normal"/>
      <text:p text:style-name="P79"><text:span text:style-name="T80">2</text:span><text:span text:style-name="T81">.</text:span><text:span text:style-name="T82"><text:tab/>Tarybos pirmininkas vadovauja Tarybai ir Tarybos narių susirinkimui bei atsako už įstaigos ir na</text:span><text:span text:style-name="T83">rių susirinkimo veiklą.</text:span></text:p>
      <text:p text:style-name="Normal"/>
      <text:p text:style-name="P84"><text:span text:style-name="T85">3</text:span><text:span text:style-name="T86">.</text:span><text:span text:style-name="T87"><text:tab/>Tarybos narių susirinkimo nariai (toliau – Tarybos nariai) savo veikloje vadovaujasi Lietuvos Respublikos Lietuvos kultūros tarybos įstatymu (toliau – LKTĮ), kultūros ministro įsakymais, šiuo Reglamentu ir kitais teisės akta</text:span><text:span text:style-name="T88">is.</text:span></text:p>
      <text:p text:style-name="Normal"/>
      <text:p text:style-name="P89"><text:span text:style-name="T90">4</text:span><text:span text:style-name="T91">. Tarybos administracija padeda Tarybai įgyvendinti jos funkcijas ir užtikrinti jos veiklą.</text:span></text:p>
      <text:p text:style-name="Normal"/>
      <text:p text:style-name="P92"><text:span text:style-name="T93">5</text:span><text:span text:style-name="T94">. Tarybos administracijos veikla organizuojama vadovaujantis Tarybos metiniu veiklos planu ir kitais veiklos planavimo dokumentais.<text:s/></text:span></text:p>
      <text:p text:style-name="P95"/>
      <text:p text:style-name="P96"/>
      <text:p text:style-name="P97"><text:span text:style-name="T98">II</text:span><text:span text:style-name="T99"><text:s/>SKYRIUS</text:span></text:p>
      <text:p text:style-name="P100"><text:span text:style-name="T101">Tarybos NARIŲ susirinkimas</text:span></text:p>
      <text:p text:style-name="P102"><text:span text:style-name="T103">PIRMASIS</text:span><text:span text:style-name="T104"><text:s/>skirsnis</text:span></text:p>
      <text:p text:style-name="P105"><text:span text:style-name="T106">Tarybos narių susirinkimo posėdis</text:span></text:p>
      <text:p text:style-name="P107"/>
      <text:p text:style-name="P108"><text:span text:style-name="T109">6</text:span><text:span text:style-name="T110">.</text:span><text:span text:style-name="T111"><text:tab/>Tarybos narių susirinkimą sudaro 10 narių, renkamų LKTĮ nustatyta tvarka, ir Tarybos pirmininkas. Personalinę Tarybos narių susirinkimo sudėtį kultūros mini</text:span><text:span text:style-name="T112">stro teikimu 4 metams tvirtina Lietuvos Respublikos Vyriausybė. <text:s/></text:span></text:p>
      <text:p text:style-name="P113"><text:span text:style-name="T114">7</text:span><text:span text:style-name="T115">.<text:s/></text:span><text:span text:style-name="T116">Tarybos narių susirinkimas savo veiklą grindžia objektyvumo, nepriklausomumo, nešališkumo, įstatymų viršenybės, lygiateisiškumo, skaidrumo ir kitais su jo vykdoma veikla susijusiais<text:s/></text:span><text:span text:style-name="T117">principais, nustatytais Lietuvos Respublikos teisės aktuose.</text:span></text:p>
      <text:p text:style-name="P118"><text:span text:style-name="T119">8</text:span><text:span text:style-name="T120">.</text:span><text:span text:style-name="T121"><text:tab/>Pagrindinė Tarybos narių susirinkimo veiklos forma yra posėdžiai. Prireikus svarstyti klausimus skubos tvarka ir (ar) kai nėra galimybės surengti Tarybos narių susirinkimo posėdžio, Tarybo</text:span><text:span text:style-name="T122">s pirmininko sprendimu Tarybos narių susirinkimo sprendimai gali būti priimami vadovaujantis visų Tarybos narių susirinkimo narių rašytinės apklausos arba apklausos elektroniniu paštu rezultatais.<text:s/></text:span></text:p>
      <text:p text:style-name="P123"><text:span text:style-name="T124">9</text:span><text:span text:style-name="T125">. Tarybos narių susirinkimo posėdis, rašytinė apklaus</text:span><text:span text:style-name="T126">a arba apklausa elektroniniu paštu yra teisėti, jeigu juose dalyvauja ne mažiau kaip 8 nariai, įskaitant Tarybos pirmininką. Sprendimai priimami paprasta posėdyje, rašytinėje apklausoje arba apklausoje elektroniniu paštu dalyvaujančių Tarybos narių balsų d</text:span><text:span text:style-name="T127">auguma, bet ne mažiau kaip 5 Tarybos narių, įskaitant Tarybos pirmininką, balsais. <text:s/></text:span></text:p>
      <text:p text:style-name="P128"><text:span text:style-name="T129">10</text:span><text:span text:style-name="T130">.</text:span><text:span text:style-name="T131"><text:tab/>Tarybos narių susirinkimo posėdis šaukiamas Tarybos pirmininko iniciatyva arba ne mažiau kaip 4 Tarybos narių susirinkimo narių prašymu.<text:s/></text:span></text:p>
      <text:p text:style-name="P132"><text:span text:style-name="T133">11</text:span><text:span text:style-name="T134">.</text:span><text:span text:style-name="T135"><text:tab/>Informacija apie<text:s/></text:span><text:span text:style-name="T136">Tarybos posėdžiuose priimtus sprendimus skelbiama Tarybos interneto svetainėje.</text:span></text:p>
      <text:p text:style-name="P137"><text:span text:style-name="T138">12</text:span><text:span text:style-name="T139">.</text:span><text:span text:style-name="T140"><text:tab/>Tarybos narys, negalintis dalyvauti posėdyje, privalo nedelsiant apie tai pranešti Tarybos pirmininkui arba Tarybos administracijos darbuotojui, techniškai aptarnaujanč</text:span><text:span text:style-name="T141">iam Tarybos narių susirinkimą.<text:s/></text:span></text:p>
      <text:p text:style-name="P142"><text:span text:style-name="T143">13</text:span><text:span text:style-name="T144">.</text:span><text:span text:style-name="T145"><text:tab/>Posėdžiui pirmininkauja Tarybos pirmininkas arba kitas jo įgaliotas Tarybos narys. Tarybos pirmininkui nedalyvaujant posėdyje ir neįgaliojus jam pirmininkauti kito asmens šiame<text:s/></text:span><text:soft-page-break/><text:span text:style-name="T146">punkte nustatyta tvarka, posėdžiui pirm</text:span><text:span text:style-name="T147">ininkauja paprasta posėdyje dalyvaujančių Tarybos narių balsų dauguma išrinktas Tarybos narys.</text:span></text:p>
      <text:p text:style-name="P148"><text:span text:style-name="T149">14</text:span><text:span text:style-name="T150">.</text:span><text:span text:style-name="T151"><text:tab/>Posėdžio pradžioje Tarybos pirmininkas arba kitas posėdžiui pirmininkaujantis Tarybos narys protokoliniu sprendimu patvirtina jo darbotvarkę. Darbotvarkė</text:span><text:span text:style-name="T152">je yra nurodomi visi posėdžio metu svarstytini klausimai, kiekvieno iš jų svarstymo trukmė, pranešėjai ir kita reikalinga informacija. <text:s/></text:span></text:p>
      <text:p text:style-name="P153"><text:span text:style-name="T154">15</text:span><text:span text:style-name="T155">.</text:span><text:span text:style-name="T156"><text:tab/>Posėdžio metu iš eilės svarstomi visi darbotvarkėje nurodyti klausimai. Svarstomą klausimą pristato darbotvarkė</text:span><text:span text:style-name="T157">je nurodytas pranešėjas. Jeigu darbotvarkėje pranešėjas nėra nurodytas, klausimą pristato posėdžiui pirmininkaujantis asmuo.<text:s/></text:span></text:p>
      <text:p text:style-name="P158"><text:span text:style-name="T159">16</text:span><text:span text:style-name="T160">.</text:span><text:span text:style-name="T161"><text:tab/></text:span><text:span text:style-name="T162">Nuo klausimo svarstymo norintis nusišalinti Tarybos narys apie tai<text:s/></text:span><text:span text:style-name="T163">praneša Tarybos pirmininkui arba kitam posėdžiui pirmin</text:span><text:span text:style-name="T164">inkaujančiam asmeniui ir nusišalina, išeidamas iš posėdžio salės arba atsijungdamas nuo nuotolinio posėdžio, nuo sprendimo priėmimo, jeigu jo dalyvavimas priimant sprendimą gali sukelti interesų konfliktą arba gali būti pažeidžiamas jo veiklos konfidencial</text:span><text:span text:style-name="T165">umas ir nepriklausomumas.</text:span></text:p>
      <text:p text:style-name="P166"><text:span text:style-name="T167">17</text:span><text:span text:style-name="T168">.</text:span><text:span text:style-name="T169"><text:tab/></text:span><text:span text:style-name="T170">Klausimo svarstymo metu posėdyje dalyvaujantys asmenys gali užduoti klausimus, teikti su klausimo svarstymu susijusius pasiūlymus, pastebėjimus, įžvalgas. Jeigu posėdyje yra nedalyvaujančių asmenų ir jie iki posėdžio pradž</text:span><text:span text:style-name="T171">ios yra raštu pateikę nuomonę svarstomu klausimu, ši nuomonė posėdžio metu įgarsinama.</text:span></text:p>
      <text:p text:style-name="P172"><text:span text:style-name="T173">18</text:span><text:span text:style-name="T174">.</text:span><text:span text:style-name="T175"><text:tab/>Tarybos narių susirinkimo priimti sprendimai gali būti įforminami nutarimu, sprendimu arba protokolu. Tarybos narių susirinkimo sprendimus įformina atsakingi Tar</text:span><text:span text:style-name="T176">ybos administracijos darbuotojai.</text:span></text:p>
      <text:p text:style-name="P177"><text:span text:style-name="T178">19</text:span><text:span text:style-name="T179">.</text:span><text:span text:style-name="T180"><text:tab/>Tarybos narių susirinkimo posėdžiai protokoluojami. Protokole turi būti nurodyta: posėdžio data ir laikas, posėdyje dalyvaujantys asmenys, kvorumo buvimas, balsavimo rezultatai, sprendimai.<text:s/></text:span><text:span text:style-name="T181">Prireikus posėdžio eiga<text:s/></text:span><text:span text:style-name="T182">gali būti fiksuojama vaizdo ir (ar) garso įrašymo priemonėmis posėdžio protokolui surašyti, bet ištrinami kai protokolas patvirtinamas arba ne vėliau nei posėdžio protokole numatyto maksimalaus įrašo saugojimo termino pabaigoje. Kiti asmenys<text:s/></text:span><text:soft-page-break/><text:span text:style-name="T183">Tarybos narių<text:s/></text:span><text:span text:style-name="T184">susirinkimo posėdžio eigą fiksuoti vaizdo ir (ar) garso įrašymo priemonėmis gali tik leidus Tarybos pirmininkui.</text:span></text:p>
      <text:p text:style-name="P185"><text:span text:style-name="T186">20</text:span><text:span text:style-name="T187">.</text:span><text:span text:style-name="T188"><text:tab/>Protokolą surašo Tarybos pirmininko paskirtas posėdžio sekretorius ne vėliau kaip per dvidešimt darbo dienų nuo posėdžio dienos.<text:s/></text:span><text:span text:style-name="T189">Surašytą protokolą pasirašo sekretorius ir posėdžiui pirmininkavęs asmuo.</text:span></text:p>
      <text:p text:style-name="P190"><text:span text:style-name="T191">21</text:span><text:span text:style-name="T192">.</text:span><text:span text:style-name="T193"><text:tab/>Pasirašytas protokolas yra teikiamas elektroninio ryšio priemonėmis posėdžio pirmininkui ir apie posėdžio metu priimtus sprendimus informuojami visi Tarybos narių susirinkimo</text:span><text:span text:style-name="T194"><text:s/>nariai (tiek dalyvavę, tiek nedalyvavę posėdyje).</text:span></text:p>
      <text:p text:style-name="P195"/>
      <text:p text:style-name="P196"><text:span text:style-name="T197">ANTRASIS</text:span><text:span text:style-name="T198"><text:s/>SKIRSNIS</text:span></text:p>
      <text:p text:style-name="P199"><text:span text:style-name="T200">tarybos narių Rašytinė apklausa ir apklausa elektroniniu paštu</text:span></text:p>
      <text:p text:style-name="P201"/>
      <text:p text:style-name="P202"><text:span text:style-name="T203">22</text:span><text:span text:style-name="T204">.</text:span><text:span text:style-name="T205"><text:tab/>Prireikus svarstyti klausimus skubos tvarka ir (ar) nesant galimybės surengti posėdžio, Tarybos pirmininko s</text:span><text:span text:style-name="T206">prendimu Tarybos narių susirinkimo sprendimai gali būti priimami vadovaujantis visų Tarybos narių rašytinės apklausos arba apklausos elektroniniu paštu rezultatais.</text:span></text:p>
      <text:p text:style-name="P207"><text:span text:style-name="T208">23</text:span><text:span text:style-name="T209">.</text:span><text:span text:style-name="T210"><text:tab/>Raštu ar elektroninėmis priemonėmis suformuluotas (-i) svarstomas (-i) klausimas (-</text:span><text:span text:style-name="T211">ai) kartu su klausimo (-ų) svarstymu susijusiais dokumentais ir kita informacija yra teikiamas (-i) visiems Tarybos nariams elektroniniu paštu</text:span><text:span text:style-name="T212">,</text:span><text:span text:style-name="T213"><text:s/>jeigu atliekama apklausa elektroniniu paštu.</text:span></text:p>
      <text:p text:style-name="P214"><text:span text:style-name="T215">24</text:span><text:span text:style-name="T216">.<text:s/></text:span><text:span text:style-name="T217">Tarybos nariai į jiems pateiktą klausimą privalo atsakyti e</text:span><text:span text:style-name="T218">lektroniniu paštu ne vėliau kaip per 3 darbo dienas nuo jo gavimo dienos.</text:span></text:p>
      <text:p text:style-name="P219"><text:span text:style-name="T220">25</text:span><text:span text:style-name="T221">.</text:span><text:span text:style-name="T222"><text:tab/>Tarybos narių susirinkimo posėdžio, rašytinės apklausos arba apklausos elektroniniu paštu metu priimti sprendimai gali būti įforminami nutarimu, sprendimu arba protokolu. Tar</text:span><text:span text:style-name="T223">ybos narių susirinkimo sprendimus įformina atsakingi Tarybos administracijos darbuotojai.</text:span></text:p>
      <text:p text:style-name="P224"><text:span text:style-name="T225">2</text:span><text:span text:style-name="T226">6</text:span><text:span text:style-name="T227">.</text:span><text:span text:style-name="T228"><text:tab/>Visi procedūriniai klausimai, nenumatyti Reglamente, sprendžiami Tarybos narių susirinkimo posėdžio metu posėdyje dalyvaujančių Tarybos narių balsų dauguma.</text:span></text:p>
      <text:p text:style-name="P229"><text:span text:style-name="T230">27</text:span><text:span text:style-name="T231">. Tarybos administracijos darbuotojas, techniškai aptarnaujantis Tarybos narių susirinkimą:</text:span></text:p>
      <text:p text:style-name="P232"><text:span text:style-name="T233">27.1</text:span><text:span text:style-name="T234">. Reglamente nustatyta tvarka<text:s/></text:span><text:span text:style-name="T235">teikia<text:s/></text:span><text:span text:style-name="T236">Tarybos nariams ir kitiems asmenims<text:s/></text:span><text:span text:style-name="T237">kvietimus dalyvauti Tarybos narių susirinkimo posėdyje</text:span><text:span text:style-name="T238">;</text:span></text:p>
      <text:p text:style-name="P239"><text:span text:style-name="T240">27.2</text:span><text:span text:style-name="T241">. Reglamente nus</text:span><text:span text:style-name="T242">tatyta tvarka atlieka<text:s/></text:span><text:span text:style-name="T243">Tarybos narių rašytines apklausas ir apklausas elektroniniu paštu;</text:span></text:p>
      <text:p text:style-name="P244"><text:span text:style-name="T245">27.3</text:span><text:span text:style-name="T246">.</text:span><text:span text:style-name="T247"><text:s/>renka ir (ar) rengia medžiagą Tarybos narių susirinkimo posėdžiams;</text:span></text:p>
      <text:p text:style-name="P248"><text:span text:style-name="T249">27.4</text:span><text:span text:style-name="T250">.<text:s/></text:span><text:span text:style-name="T251">skelbia Tarybos<text:s/></text:span><text:span text:style-name="T252">narių susirinkimo<text:s/></text:span><text:span text:style-name="T253">posėdžiuose negalinčių dalyvauti Tarybos nari</text:span><text:span text:style-name="T254">ų raštu pateiktą nuomonę;</text:span></text:p>
      <text:p text:style-name="P255"><text:span text:style-name="T256">27.5</text:span><text:span text:style-name="T257">. rengia Tarybos narių susirinkimo posėdžių, rašytinių apklausų bei apklausų elektroniniu paštu protokolus;</text:span><text:span text:style-name="T258"><text:s/></text:span></text:p>
      <text:p text:style-name="P259"><text:span text:style-name="T260">27.6</text:span><text:span text:style-name="T261">.<text:s/></text:span><text:span text:style-name="T262">organizuoja ir kontroliuoja Tarybos narių susirinkimo priimtų sprendimų įforminimą;</text:span></text:p>
      <text:p text:style-name="P263"><text:span text:style-name="T264">27.7</text:span><text:span text:style-name="T265">.</text:span><text:span text:style-name="T266"><text:s/></text:span><text:span text:style-name="T267">vykdo kit</text:span><text:span text:style-name="T268">us Tarybos pirmininko ar jį pavaduojančio asmens pavedimus.</text:span></text:p>
      <text:p text:style-name="P269"/>
      <text:p text:style-name="P270"/>
      <text:p text:style-name="P271"><text:span text:style-name="T272">TREČIASIS</text:span><text:span text:style-name="T273"><text:s/>SKIRSNIS</text:span></text:p>
      <text:p text:style-name="P274"><text:span text:style-name="T275">Tarybos NARIų teisės ir pareigos<text:s/></text:span></text:p>
      <text:p text:style-name="P276"/>
      <text:p text:style-name="P277"><text:span text:style-name="T278">28</text:span><text:span text:style-name="T279">.</text:span><text:span text:style-name="T280"><text:tab/>Tarybos narys turi teisę:</text:span></text:p>
      <text:p text:style-name="P281"><text:span text:style-name="T282">28.1</text:span><text:span text:style-name="T283">.</text:span><text:span text:style-name="T284"><text:tab/>siūlyti įtraukti svarstomus klausimus į Tarybos narių susirinkimo posėdžių darbotvarkes;</text:span></text:p>
      <text:p text:style-name="P285"><text:span text:style-name="T286">28.2</text:span><text:span text:style-name="T287">.</text:span><text:span text:style-name="T288"><text:tab/>gauti medžiagą, susijusią su Tarybos narių susirinkimo posėdžiuose, rašytinėje ar elektroninėje apklausoje svarstomais klausimais;</text:span></text:p>
      <text:p text:style-name="P289"><text:span text:style-name="T290">28.3</text:span><text:span text:style-name="T291">.</text:span><text:span text:style-name="T292"><text:tab/>susipažinti su Tarybos narių susirinkimo posėdžio protokolu, reikalauti jį papildyti;</text:span></text:p>
      <text:p text:style-name="P293"><text:span text:style-name="T294">28.4</text:span><text:span text:style-name="T295">.</text:span><text:span text:style-name="T296"><text:tab/></text:span><text:span text:style-name="T297">susipažinti su rašytinės apklausos arba apklausos elektroniniu paštu rezultatais;</text:span></text:p>
      <text:p text:style-name="P298"><text:span text:style-name="T299">28.5</text:span><text:span text:style-name="T300">.</text:span><text:span text:style-name="T301"><text:tab/>pasisakyti Tarybos narių susirinkimo posėdyje, o jame nedalyvaujant – pateikti raštišką nuomonę posėdyje nagrinėjamais klausimais;</text:span></text:p>
      <text:p text:style-name="P302"><text:span text:style-name="T303">28.6</text:span><text:span text:style-name="T304">.</text:span><text:span text:style-name="T305"><text:tab/>siūlyti kviesti į Taryb</text:span><text:span text:style-name="T306">os narių susirinkimo posėdžius su nagrinėjamais klausimais susijusius asmenis ir (ar) ekspertus;</text:span></text:p>
      <text:p text:style-name="P307"><text:span text:style-name="T308">28.7</text:span><text:span text:style-name="T309">.</text:span><text:span text:style-name="T310"><text:tab/>teikti prašymus dėl komandiruotės Tarybos pirmininkui;</text:span></text:p>
      <text:p text:style-name="P311"><text:span text:style-name="T312">28.8</text:span><text:span text:style-name="T313">.</text:span><text:span text:style-name="T314"><text:tab/>teikti siūlymus Tarybos pirmininkui dėl Tarybos narių susirinkimo darbo organizavimo</text:span><text:span text:style-name="T315">;</text:span></text:p>
      <text:p text:style-name="P316"><text:span text:style-name="T317">28.9</text:span><text:span text:style-name="T318">.</text:span><text:span text:style-name="T319"><text:tab/>gauti atlygį už Tarybai suteiktas paslaugas;</text:span></text:p>
      <text:p text:style-name="P320"><text:span text:style-name="T321">28.10</text:span><text:span text:style-name="T322">.</text:span><text:span text:style-name="T323"><text:tab/>Tarybos narys turi ir kituose teisės aktuose nustatytas teises.</text:span></text:p>
      <text:p text:style-name="P324"><text:span text:style-name="T325">29</text:span><text:span text:style-name="T326">.</text:span><text:span text:style-name="T327"><text:tab/>Tarybos narys privalo:</text:span></text:p>
      <text:p text:style-name="P328"><text:span text:style-name="T329">29.1</text:span><text:span text:style-name="T330">.</text:span><text:span text:style-name="T331"><text:tab/>prieš pradėdamas eiti Tarybos nario pareigas, pateikti nešališkumo deklaraciją ir p</text:span><text:span text:style-name="T332">asirašyti konfidencialumo pasižadėjimą, kurių formas tvirtina kultūros ministras, ir jų laikytis;</text:span></text:p>
      <text:p text:style-name="P333"><text:span text:style-name="T334">29.2</text:span><text:span text:style-name="T335">.</text:span><text:span text:style-name="T336"><text:tab/>deklaruoti privačius interesus Lietuvos Respublikos viešųjų ir privačių interesų derinimo įstatymo nustatyta tvarka ir nusišalinti nuo klausimų, gal</text:span><text:span text:style-name="T337">inčių sukelti interesų konfliktą, svarstymo;</text:span></text:p>
      <text:p text:style-name="P338"><text:span text:style-name="T339">29.3</text:span><text:span text:style-name="T340">.</text:span><text:span text:style-name="T341"><text:tab/>susipažinti su Tarybos veikla susijusiais ir ją reglamentuojančiais teisės aktais, ir jų laikytis;</text:span></text:p>
      <text:p text:style-name="P342"><text:span text:style-name="T343">29.4</text:span><text:span text:style-name="T344">.</text:span><text:span text:style-name="T345"><text:tab/><text:s/>dalyvauti ir balsuoti Tarybos narių susirinkimo posėdžiuose, rašytinėse apklausose ir apkla</text:span><text:span text:style-name="T346">usose elektroniniu paštu;</text:span></text:p>
      <text:p text:style-name="P347"><text:span text:style-name="T348">29.5</text:span><text:span text:style-name="T349">.</text:span><text:span text:style-name="T350"><text:tab/>dalyvauti Tarybos narių darbo grupių veikloje, jeigu tokios darbo grupės yra sudaromos;</text:span></text:p>
      <text:p text:style-name="P351"><text:span text:style-name="T352">29.6</text:span><text:span text:style-name="T353">.</text:span><text:span text:style-name="T354"><text:tab/>būti pasirengęs svarstyti Tarybos narių susirinkimo posėdžio darbotvarkėje numatytus klausimus;</text:span></text:p>
      <text:p text:style-name="P355"><text:span text:style-name="T356">29.7</text:span><text:span text:style-name="T357">.</text:span><text:span text:style-name="T358"><text:tab/>Tarybos narių su</text:span><text:span text:style-name="T359">sirinkimo posėdžio metu laikytis nustatytos posėdžio tvarkos;</text:span></text:p>
      <text:p text:style-name="P360"><text:span text:style-name="T361">29.8</text:span><text:span text:style-name="T362">.</text:span><text:span text:style-name="T363"><text:tab/>Tarybos pirmininkui pavedus, atstovauti Tarybos narių susirinkimą kitose įstaigose, institucijose, organizacijose, jų organizuojamuose renginiuose, susitikimuose su projektų vykdytojai</text:span><text:span text:style-name="T364">s ir kitais asmenimis. Tokiais atvejais Tarybos narys privalo nurodyti, kad jis yra Tarybos narys ir atstovauti Tarybos narių susirinkimo, o ne asmeninę poziciją, išskyrus, kai aptariamu klausimu Tarybos narių susirinkimo pozicijos nėra;</text:span></text:p>
      <text:p text:style-name="P365"><text:span text:style-name="T366">29.9</text:span><text:span text:style-name="T367">.</text:span><text:span text:style-name="T368"><text:tab/>vykdyti<text:s/></text:span><text:span text:style-name="T369">kitus teisėtus Tarybos pirmininko pavedimus;</text:span></text:p>
      <text:p text:style-name="P370"><text:span text:style-name="T371">29.10</text:span><text:span text:style-name="T372">.</text:span><text:span text:style-name="T373"><text:tab/>atsakingai, tinkamai ir laiku vykdyti kituose teisės aktuose nustatytas Tarybos nario pareigas.</text:span></text:p>
      <text:p text:style-name="P374"><text:span text:style-name="T375">30</text:span><text:span text:style-name="T376">.</text:span><text:span text:style-name="T377"><text:tab/>Patvirtinus personalinę Tarybos narių susirinkimo sudėtį, su Tarybos nariais (išskyrus Tarybos</text:span><text:span text:style-name="T378"><text:s/>pirmininką) yra sudaromos atlygintinų paslaugų teikimo sutartys.</text:span></text:p>
      <text:p text:style-name="P379"/>
      <text:p text:style-name="P380"><text:span text:style-name="T381">III</text:span><text:span text:style-name="T382"><text:s/>SKYRIUS</text:span></text:p>
      <text:p text:style-name="P383"><text:span text:style-name="T384">Tarybos PIRMININKAS<text:s/></text:span></text:p>
      <text:p text:style-name="P385"/>
      <text:p text:style-name="P386"><text:span text:style-name="T387">31</text:span><text:span text:style-name="T388">.</text:span><text:span text:style-name="T389"><text:tab/><text:s/>Tarybos pirmininkas:</text:span></text:p>
      <text:p text:style-name="P390"><text:span text:style-name="T391">31.1</text:span><text:span text:style-name="T392">. rengia ir teikia Tarybos narių susirinkimui tvirtinti Reglamentą;</text:span></text:p>
      <text:p text:style-name="P393"><text:span text:style-name="T394">31.2</text:span><text:span text:style-name="T395">. organizuoja Tarybos veiklą ir už<text:s/></text:span><text:span text:style-name="T396">ją atsako;</text:span></text:p>
      <text:p text:style-name="P397"><text:span text:style-name="T398">31.3</text:span><text:span text:style-name="T399">. atstovauja Tarybai valstybės institucijose, teismuose ir tarptautinėse organizacijose arba įgalioja atstovauti Tarybos narių susirinkimo narį;</text:span></text:p>
      <text:p text:style-name="P400"><text:span text:style-name="T401">31.4</text:span><text:span text:style-name="T402">. vadovauja rengiant Tarybos narių susirinkimui svarstyti teikiamus klausimus;</text:span></text:p>
      <text:p text:style-name="P403"><text:span text:style-name="T404">31.</text:span><text:span text:style-name="T405">5</text:span><text:span text:style-name="T406">.<text:s/></text:span><text:span text:style-name="T407">šaukia Tarybos narių susirinkimo posėdžius ir jiems pirmininkauja arba Reglamente nustatyta tvarka paveda tai atlikti kitam Tarybos narių susirinkimo nariui;</text:span></text:p>
      <text:p text:style-name="P408"><text:span text:style-name="T409">31.6</text:span><text:span text:style-name="T410">. sprendžia dėl Tarybos narių susirinkimo nario nusišalinimo svarstant atitinkamus kl</text:span><text:span text:style-name="T411">ausimus Tarybos narių susirinkimo posėdyje;</text:span></text:p>
      <text:p text:style-name="P412"><text:span text:style-name="T413">31.7</text:span><text:span text:style-name="T414">. siunčia Tarybos narius bei Tarybos administracijos darbuotojus į komandiruotes;</text:span></text:p>
      <text:p text:style-name="P415"><text:span text:style-name="T416">31.8</text:span><text:span text:style-name="T417">. teikia kultūros ministrui tvirtinti Tarybos išlaidų sąmatą;</text:span></text:p>
      <text:p text:style-name="P418"><text:span text:style-name="T419">31.9</text:span><text:span text:style-name="T420">. pasirašo tretiesiems asmenims Tarybos<text:s/></text:span><text:span text:style-name="T421">narių susirinkimo vardu siunčiamus raštus;</text:span></text:p>
      <text:p text:style-name="P422"><text:span text:style-name="T423">31.10</text:span><text:span text:style-name="T424">. <text:s/>vykdo kitas Tarybos nuostatuose ir kituose taikytinuose teisės aktuose nustatytas Tarybos pirmininko pareigas.</text:span></text:p>
      <text:p text:style-name="P425"/>
      <text:p text:style-name="P426"/>
      <text:p text:style-name="P427"><text:span text:style-name="T428">IV</text:span><text:span text:style-name="T429"><text:s/>SKYRIUS</text:span></text:p>
      <text:p text:style-name="P430"><text:span text:style-name="T431">TARYBOS ADMINISTRACIJOS STRUKTŪRA IR PAGRINDINIAI DARBO PRINCIPAI</text:span></text:p>
      <text:p text:style-name="P432"/>
      <text:p text:style-name="P433"><text:span text:style-name="T434">32</text:span><text:span text:style-name="T435">.</text:span><text:span text:style-name="T436"><text:tab/>Tarybos administracijos struktūrą, pareigybių sąrašą, pareigybių aprašymus, veiklos nuostatus tvirtina Tarybos pirmininkas, vadovaudamasis Lietuvos Respublikos viešojo administravimo įstatymu ir kitais teisės aktais.<text:s/></text:span></text:p>
      <text:p text:style-name="P437"><text:span text:style-name="T438">33</text:span><text:span text:style-name="T439">.</text:span><text:span text:style-name="T440"><text:tab/>Struktūriniams padalinia</text:span><text:span text:style-name="T441">ms ir pareigybėms, kurios tokiems padaliniams nepriklauso, vadovauja ir jų darbą organizuoja bei kontroliuoja jų tiesioginis vadovas.</text:span></text:p>
      <text:p text:style-name="P442"><text:span text:style-name="T443">34</text:span><text:span text:style-name="T444">.</text:span><text:span text:style-name="T445"><text:tab/>Valstybės tarnautojų ir darbuotojų, dirbančių pagal darbo sutartis ir gaunančių darbo užmokestį iš valstybės biudž</text:span><text:span text:style-name="T446">eto ir valstybės pinigų fondų, (toliau kartu – darbuotojai) atranką inicijuoja ir organizuoja būsimo darbuotojo tiesioginis vadovas ar kitas Tarybos pirmininko įgaliotas darbuotojas. Sprendimą dėl darbuotojo priėmimo į pareigas ir atleidimo iš jų priima Ta</text:span><text:span text:style-name="T447">rybos pirmininkas.<text:s/></text:span></text:p>
      <text:p text:style-name="P448"><text:span text:style-name="T449">35</text:span><text:span text:style-name="T450">.</text:span><text:span text:style-name="T451"><text:tab/>Valstybės tarnautojai į pareigas priimami vadovaujantis Lietuvos Respublikos valstybės tarnybos įstatymu. Darbuotojai, dirbantys pagal darbo sutartis ir gaunantys darbo užmokestį iš valstybės biudžeto ir valstybės pinigų fondų,<text:s/></text:span><text:span text:style-name="T452">kurių pareigybė yra Pareigybių, dėl kurių rengiamas konkursas, sąraše, patvirtintame Lietuvos Respublikos Vyriausybės 2017 m. birželio 21 d.<text:s/></text:span><text:span text:style-name="T453">nutarimu<text:s/></text:span><text:span text:style-name="T454">Nr. <text:s/>496, (toliau – Pareigybių, dėl kurių rengiamas konkursas, sąrašas) į pareigas priimami vadovaujantis<text:s/></text:span><text:span text:style-name="T455">Konkursų valstybės ir savivaldybių įmonėse, iš valstybės, savivaldybių ir Valstybinio socialinio draudimo fondo biudžetų bei iš kitų valstybės įsteigtų fondų lėšų finansuojamose valstybės ir savivaldybių įstaigose ir viešosiose įstaigose, kurių savininkė y</text:span><text:span text:style-name="T456">ra valstybė ar savivaldybė,<text:s/></text:span><text:span text:style-name="T457">organizavimo ir vykdymo tvarkos aprašu, patvirtintu Lietuvos Respublikos Vyriausybės 2017 m. birželio 21 d.<text:s/></text:span><text:span text:style-name="T458">nutarimu<text:s/></text:span><text:span text:style-name="T459">Nr. <text:s/>496, o jei pareigybės nėra Pareigybių, dėl kurių rengiamas konkursas, sąraše – Tarybos pirmininko nustatyt</text:span><text:span text:style-name="T460">a tvarka.</text:span></text:p>
      <text:p text:style-name="P461"><text:span text:style-name="T462">36</text:span><text:span text:style-name="T463">.</text:span><text:span text:style-name="T464"><text:tab/>Darbuotojai privalo laiku ir tinkamai vykdyti jų pareigybės aprašyme nustatytas funkcijas.</text:span></text:p>
      <text:p text:style-name="P465"><text:span text:style-name="T466">37</text:span><text:span text:style-name="T467">.</text:span><text:span text:style-name="T468"><text:tab/>Darbuotojai privalo savo veikloje vadovautis Lietuvos Respublikos Lietuvos kultūros tarybos įstatymu, Lietuvos Respublikos kultūros ministr</text:span><text:span text:style-name="T469">o įsakymais, Lietuvos kultūros tarybos nutarimais ir sprendimais, Lietuvos kultūros tarybos pirmininko įsakymais, šiuo Reglamentu ir kitais su jų veikla susijusiais teisės aktais.</text:span></text:p>
      <text:p text:style-name="P470"><text:span text:style-name="T471">38</text:span><text:span text:style-name="T472">.</text:span><text:span text:style-name="T473"><text:tab/>Darbuotojai privalo savo veiklą vykdyti taip, kad būtų užtikrintas t</text:span><text:span text:style-name="T474">inkamas įstatymo viršenybės, objektyvumo, nepiktnaudžiavimo valdžia, tarnybinės pagalbos, efektyvumo ir kitų Lietuvos Respublikos viešojo administravimo įstatyme nustatytų principų įgyvendinimas.<text:s/></text:span></text:p>
      <text:p text:style-name="P475"><text:span text:style-name="T476">39</text:span><text:span text:style-name="T477">.</text:span><text:span text:style-name="T478"><text:tab/></text:span><text:span text:style-name="T479">Darbuotojai privalo laikytis Lietuvos Respublikos viešųjų ir privačių interesų derinimo įstatymo (įskaitant, bet neapsiribojant, laiku deklaruoti privačius interesus ir nusišalinti nuo interesų konfliktą galinčių sukelti klausimų sprendimo).<text:s/></text:span></text:p>
      <text:p text:style-name="P480"><text:span text:style-name="T481">40</text:span><text:span text:style-name="T482">.</text:span><text:span text:style-name="T483"><text:tab/>Darbu</text:span><text:span text:style-name="T484">otojai privalo saugoti darbo ar tarnybos metu sužinotą konfidencialią informaciją (Tarybai trečiųjų asmenų pateiktas projektų paraiškas ir ataskaitas bei jų ekspertinio ir Tarybos narių susirinkimo vertinimo duomenis, Tarybai ekspertinio vertinimo paslauga</text:span><text:span text:style-name="T485">s teikiančių asmenų asmens duomenis ir bet kokius kitus su šiais asmenimis susijusius duomenis, pagal kuriuos galima identifikuoti šių asmenų tapatybę, Tarybos personalo atrankų ar vykdant kitas darbo funkcijas sužinotus asmens duomenis ir bet kokius kitus</text:span><text:span text:style-name="T486"><text:s/>su šiais asmenimis susijusius duomenis, pagal kuriuos galima<text:s/></text:span><text:span text:style-name="T487">identifikuoti šių asmenų tapatybę, kitą informaciją, kurios apsaugai Taryba imasi protingų priemonių ir darbuotojui yra apie tai žinoma). Tarp Tarybos ir darbuotojo gali būti sudaroma konfidenci</text:span><text:span text:style-name="T488">alumo sutartis.<text:s/></text:span></text:p>
      <text:p text:style-name="P489"><text:span text:style-name="T490">41</text:span><text:span text:style-name="T491">.</text:span><text:span text:style-name="T492"><text:tab/></text:span><text:span text:style-name="T493">Komunikacija tarp darbuotojų vyksta žodžiu, raštu, telefonu, elektroniniu paštu ir kitomis įprastai naudojamomis informacinių technologijų priemonėmis (projektų valdymo sistemos ir kt.). Visi pranešimai ir dokumentai, pateikti darb</text:span><text:span text:style-name="T494">uotojui raštu, elektroniniu paštu arba įprastai naudojamomis informacinių technologijų priemonėmis (projektų valdymo sistemos ir kt.) yra laikomi įteiktais tinkamai.<text:s/></text:span></text:p>
      <text:p text:style-name="P495"><text:span text:style-name="T496">42</text:span><text:span text:style-name="T497">.</text:span><text:span text:style-name="T498"><text:tab/></text:span><text:span text:style-name="T499">Darbuotojai darbo metu privalo dalyvauti darbiniuose susitikimuose (posėdžiuose),</text:span><text:span text:style-name="T500"><text:s/>atsiliepti telefonu ir ne rečiau kaip kartą per valandą tikrinti darbinio elektroninio pašto adresą (</text:span><text:span text:style-name="T501">vardas.pavarde@ltkt.lt</text:span><text:span text:style-name="T502">).</text:span></text:p>
      <text:p text:style-name="P503"/>
      <text:p text:style-name="P504"><text:span text:style-name="T505">V</text:span><text:span text:style-name="T506"><text:s/>SKYRIUS</text:span></text:p>
      <text:p text:style-name="P507"><text:span text:style-name="T508">DOKUMENTŲ VALDYMAS</text:span></text:p>
      <text:p text:style-name="P509"/>
      <text:p text:style-name="P510"><text:span text:style-name="T511">PIRMASIS</text:span><text:span text:style-name="T512"><text:s/>SKIRSNIS</text:span></text:p>
      <text:p text:style-name="P513"><text:span text:style-name="T514">BENDROSIOS NUOSTATOS</text:span></text:p>
      <text:p text:style-name="P515"/>
      <text:p text:style-name="P516"><text:span text:style-name="T517">43</text:span><text:span text:style-name="T518">.</text:span><text:span text:style-name="T519"><text:tab/></text:span><text:span text:style-name="T520">Tarybos gauti, siunčiami ir kiti jos dispozicijoje esantys dokumentai (toliau<text:s/></text:span><text:span text:style-name="T521">–</text:span><text:span text:style-name="T522"><text:s/>dokumentai) skirstomi, registruojami, tvarkomi ir saugomi vadovaujantis Tarybos pirmininko tvirtinamu Tarybos dokumentacijos planu (toliau – dokumentacijos planas).<text:s/></text:span></text:p>
      <text:p text:style-name="P523"><text:span text:style-name="T524">44</text:span><text:span text:style-name="T525">.</text:span><text:span text:style-name="T526"><text:tab/>Do</text:span><text:span text:style-name="T527">kumentacijos planą Lietuvos Respublikos dokumentų ir archyvų įstatyme nustatyta tvarka rengia ir derina Tarybos administratorius arba kitas dokumentų valdymo funkcijas atliekantis darbuotojas (toliau – dokumentų administratorius).<text:s/></text:span></text:p>
      <text:p text:style-name="P528"><text:span text:style-name="T529">45</text:span><text:span text:style-name="T530">.</text:span><text:span text:style-name="T531"><text:tab/>Už Tarybos dokum</text:span><text:span text:style-name="T532">entų tinkamą fizinį saugojimą bei laikymą pagal dokumentacijos planą sudarytose bylose yra atsakingi visi dokumentacijos plane nurodyti darbuotojai, o jei nurodytas struktūrinis padalinys<text:s/></text:span><text:span text:style-name="T533">–</text:span><text:span text:style-name="T534"><text:s/>struktūrinio padalinio vadovas ar jo įgaliotas struktūrinio padali</text:span><text:span text:style-name="T535">nio darbuotojas.</text:span></text:p>
      <text:p text:style-name="P536"><text:span text:style-name="T537">46</text:span><text:span text:style-name="T538">.</text:span><text:span text:style-name="T539"><text:tab/>Asmenų prašymai, skundai ir kiti pranešimai Taryboje priimami ir nagrinėjami vadovaujantis Prašymų ir skundų nagrinėjimo ir asmenų aptarnavimo viešojo administravimo subjektuose taisyklėmis, patvirtintomis Lietuvos Respublikos<text:s/></text:span><text:span text:style-name="T540">Vyriausybės 2007 m. rugpjūčio 22 d. nutarimu Nr. 875 „Dėl Prašymų ir skundų nagrinėjimo ir asmenų aptarnavimo viešojo administravimo subjektuose taisyklių patvirtinimo“, išskyrus, kai kituose teisės aktuose nurodyta kitaip.</text:span></text:p>
      <text:p text:style-name="P541"/>
      <text:p text:style-name="P542"><text:span text:style-name="T543">ANTRASIS</text:span><text:span text:style-name="T544"><text:s/>SKIRSNIS</text:span></text:p>
      <text:p text:style-name="P545"><text:span text:style-name="T546">GAUTŲ D</text:span><text:span text:style-name="T547">OKUMENTŲ ADMINISTRAVIMAS</text:span></text:p>
      <text:p text:style-name="P548"/>
      <text:p text:style-name="P549"><text:span text:style-name="T550">47</text:span><text:span text:style-name="T551">.</text:span><text:span text:style-name="T552"><text:tab/>Tarybos korespondenciją priima, registruoja ir paskirsto dokumentų administratorius, jeigu kituose teisės aktuose nenustatyta kitaip.</text:span></text:p>
      <text:p text:style-name="P553"><text:span text:style-name="T554">48</text:span><text:span text:style-name="T555">.</text:span><text:span text:style-name="T556"><text:tab/>Gauti dokumentai skirstomi į registruotinus ir neregistruotinus. Registruotini d</text:span><text:span text:style-name="T557">okumentai registruojami jų gavimo dieną, gauto dokumento pirmajame lape dedant registracijos spaudą, kuriame užrašoma gavimo data ir registracijos numeris. Neregistruotinais dokumentais laikomi reklaminiai lankstinukai, periodiniai leidiniai, sveikinimo la</text:span><text:span text:style-name="T558">iškai, kvietimai (išskyrus į mokymus, seminarus, tarptautines konferencijas) ir kita panašaus turinio korespondencija.</text:span></text:p>
      <text:p text:style-name="P559"><text:span text:style-name="T560">49</text:span><text:span text:style-name="T561">.</text:span><text:span text:style-name="T562"><text:tab/>Darbuotojai, gavę dokumentus iš kitų institucijų, įstaigų ar fizinių ir juridinių asmenų, jei jie nebuvo registruoti Tarybos doku</text:span><text:span text:style-name="T563">mentų registruose, privalo juos jų gavimo dieną pateikti registracijai dokumentų administratoriui. Gauti elektroniniai laiškai neregistruojami, nebent darbuotojas, atsižvelgęs į gauto elektroninio laiško turinį, nusprendžia kitaip.</text:span></text:p>
      <text:p text:style-name="P564"><text:span text:style-name="T565">50</text:span><text:span text:style-name="T566">.</text:span><text:span text:style-name="T567"><text:tab/>Už tinkamo regis</text:span><text:span text:style-name="T568">tracijos numerio suteikimą ir registracijos datos teisingumą atsako dokumentų administratorius, už savalaikį dokumentų pateikimą registracijai – visi darbuotojai, jeigu kituose teisės aktuose nenustatyta kitaip.</text:span></text:p>
      <text:p text:style-name="P569"><text:span text:style-name="T570">51</text:span><text:span text:style-name="T571">.</text:span><text:span text:style-name="T572"><text:tab/>Prieš registruojant, gauti vokai yra</text:span><text:span text:style-name="T573"><text:s/>atplėšiami ir patikrinami. Netinkamai įforminti (nepasirašyti, nepatvirtinti ir pan.) ar apgadinti (neįskaitomi, įskaitomi iš dalies ir pan.) dokumentai grąžinami siuntėjui. Ne tuo adresu gauta korespondencija neatplėšiama ir siunčiama atgal siuntėjui.<text:s/></text:span></text:p>
      <text:p text:style-name="P574"><text:span text:style-name="T575">52</text:span><text:span text:style-name="T576">.</text:span><text:span text:style-name="T577"><text:tab/></text:span><text:span text:style-name="T578">Laiškai, adresuoti asmeniškai darbuotojams, atplėšiami ir registruojami bendra tvarka, išskyrus, kai ant voko yra aiški konfidencialumo nuoroda („konfidencialu“, „asmeniškai“, „slaptai“, „riboto naudojimo“ ir pan.). Tokiu atveju registravimo žyma dedama an</text:span><text:span text:style-name="T579">t neatplėšto voko ir jis įteikiamas adresatui, o jei adresatas Taryba – Tarybos pirmininkui ar jo įgaliotam darbuotojui. Susipažinęs su voke esančiu dokumentu, adresatas, atsižvelgęs į dokumento turinį, dokumentų administratoriui grąžina tik voką arba voką</text:span><text:span text:style-name="T580"><text:s/>kartu su dokumentu.<text:s/></text:span></text:p>
      <text:p text:style-name="P581"><text:span text:style-name="T582">53</text:span><text:span text:style-name="T583">.</text:span><text:span text:style-name="T584"><text:tab/>Gautą dokumentą jo registracijos dieną dokumentų administratorius teikia susipažinti Tarybos pirmininkui ir (ar) jo įgaliotam darbuotojui. Susipažinęs su dokumento turiniu, Tarybos pirmininkas ar jo įgaliotas darbuotojas rezol</text:span><text:span text:style-name="T585">iucijoje nurodo užduotį (-is), kurią (-ias) reikia atlikti (susipažinti, atsakyti ir pan.) ir jos (jų) vykdytoją (-us). Prireikus, užduotis gali būti detalizuojama, nurodant jos įvykdymo būdą ir (ar) terminą. Terminas nurodomas tik tais atvejais, kai jis y</text:span><text:span text:style-name="T586">ra trumpesnis nei nustatyta teisės aktuose.</text:span></text:p>
      <text:p text:style-name="P587"><text:span text:style-name="T588">54</text:span><text:span text:style-name="T589">.</text:span><text:span text:style-name="T590"><text:tab/>Po rezoliucija nurodoma ją rašiusio asmens pareigos, vardas (vardo pirmoji raidė), pavardė ir data. Dokumentas su rezoliucija grąžinamas dokumentų administratoriui.</text:span></text:p>
      <text:p text:style-name="P591"><text:span text:style-name="T592">55</text:span><text:span text:style-name="T593">.</text:span><text:span text:style-name="T594"><text:tab/>Dokumentų administratorius į do</text:span><text:span text:style-name="T595">kumentų registrą įtraukia dokumento rezoliucijos tekstą (užduotį – susipažinti, atsakyti ir kt.), vykdytojus (eilės tvarka), terminą užduočiai įvykdyti (jei nurodytas rezoliucijoje) ir dokumento pateikimo vykdytojui (-ams) datą.</text:span></text:p>
      <text:p text:style-name="P596"><text:span text:style-name="T597">56</text:span><text:span text:style-name="T598">.</text:span><text:span text:style-name="T599"><text:tab/>Ne vėliau kaip kitą</text:span><text:span text:style-name="T600"><text:s/>darbo dieną po rezoliucijos priėmimo dienos dokumentų administratorius vykdytojui (-ams) teikia dokumento su rezoliucija originalą arba skenuotą kopiją elektroniniu paštu. Dokumento originalas teikiamas tik tokiu atveju, jeigu pagal dokumentacijos planą u</text:span><text:span text:style-name="T601">ž tokio dokumento saugojimą atsakingas rezoliucijoje nurodytas darbuotojas ar struktūrinis padalinys, kuriam šis darbuotojas priklauso.<text:s/></text:span></text:p>
      <text:p text:style-name="P602"><text:span text:style-name="T603">57</text:span><text:span text:style-name="T604">.</text:span><text:span text:style-name="T605"><text:tab/>Jei rezoliucijoje kaip vykdytojai yra nurodyti Tarybos narių susirinkimo nariai, dokumentų administratorius ar<text:s/></text:span><text:span text:style-name="T606">kitas Tarybos pirmininko įgaliotas darbuotojas jiems teikia tik skenuotą dokumento kopiją elektroniniu paštu.</text:span></text:p>
      <text:p text:style-name="P607"><text:span text:style-name="T608">58</text:span><text:span text:style-name="T609">.</text:span><text:span text:style-name="T610"><text:tab/>Tarybos administracijos direktorius, struktūrinių padalinių vadovai ir kiti Tarybos pirmininko įgalioti darbuotojai jiems rezoliucija skir</text:span><text:span text:style-name="T611">tos užduoties ar jos dalies įvykdymą, jeigu toks įvykdymas neatskiriamai nesusijęs su jų asmeniu, gali pavesti atlikti kitiems darbuotojams. Skyrių vedėjai užduotis gali pavesti atlikti tik savo skyriaus darbuotojams.<text:s/></text:span></text:p>
      <text:p text:style-name="P612"><text:span text:style-name="T613">59</text:span><text:span text:style-name="T614">.</text:span><text:span text:style-name="T615"><text:tab/>Vykdytojas yra atsakingas už<text:s/></text:span><text:span text:style-name="T616">tinkamą ir savalaikį užduoties įvykdymą. Jei vykdytojai keli, pirmasis rezoliucijoje nurodytas vykdytojas atsako ir už tinkamą bei savalaikį užduoties vykdymo organizavimą.<text:s/></text:span></text:p>
      <text:p text:style-name="P617"><text:span text:style-name="T618">60</text:span><text:span text:style-name="T619">.</text:span><text:span text:style-name="T620"><text:tab/>Vykdytojai informuoja dokumentų administratorių apie įvykdytą užduotį<text:s/></text:span><text:span text:style-name="T621">žodžiu arba elektroniniu paštu. Dokumentų administratorius gali reikalauti, kad vykdytojas pateiktų užduoties įvykdymą pagrindžiančius dokumentus.</text:span></text:p>
      <text:p text:style-name="P622"/>
      <text:p text:style-name="P623"><text:span text:style-name="T624">TREČIASIS</text:span><text:span text:style-name="T625"><text:s/>SKIRSNIS</text:span></text:p>
      <text:p text:style-name="P626"><text:span text:style-name="T627">SIUNČIAMŲ IR KITŲ TARYBOS DISPOZICIJOJE ESANČIŲ DOKUMENTŲ ADMINISTRAVIMAS</text:span></text:p>
      <text:p text:style-name="P628"/>
      <text:p text:style-name="P629"><text:span text:style-name="T630">61</text:span><text:span text:style-name="T631">.</text:span><text:span text:style-name="T632"><text:tab/></text:span><text:span text:style-name="T633">Tarybos siunčiamą korespondenciją registruoja ir ją pažymėtiems adresatams ne vėliau kaip kitą darbo dieną, o jei nurodoma – tą pačią ar kitą dieną nurodytu būdu siunčia arba tiesiogiai įteikia dokumentų administratorius. Tarybos administracijoje privalo l</text:span><text:span text:style-name="T634">ikti siunčiamo dokumento kopija arba dokumento rengėjo pasirašytas egzempliorius.<text:s/></text:span></text:p>
      <text:p text:style-name="P635"><text:span text:style-name="T636">62</text:span><text:span text:style-name="T637">.</text:span><text:span text:style-name="T638"><text:tab/>Jei dokumentas siunčiamas elektroniniu paštu, skenuotą atsakingo asmens pasirašytą ir užregistruotą dokumentą jo registracijos dieną nurodytu elektroniniu paštu išsi</text:span><text:span text:style-name="T639">unčia dokumentų administratorius arba dokumento rengėjas. Šiuo atveju dokumento pirmojo lapo viršuje dešiniajame kampe turi būti nuoroda „Originalas nebus siunčiamas“. Dokumento originalas lieka Taryboje.</text:span></text:p>
      <text:p text:style-name="P640"><text:span text:style-name="T641">63</text:span><text:span text:style-name="T642">.</text:span><text:span text:style-name="T643"><text:tab/>Siunčiami elektroniniai laiškai neregistruo</text:span><text:span text:style-name="T644">jami, nebent darbuotojas, atsižvelgęs į siunčiamo elektroninio laiško turinį, nusprendžia kitaip.</text:span></text:p>
      <text:p text:style-name="P645"><text:span text:style-name="T646">64</text:span><text:span text:style-name="T647">.</text:span><text:span text:style-name="T648"><text:tab/>Jeigu siunčiamu dokumentu yra atsakoma į Tarybos gautą dokumentą, dokumento rengėjas dokumentų administratoriui kartu su atsakingo asmens pasirašytu s</text:span><text:span text:style-name="T649">iunčiamu dokumentu turi pateikti ir dokumento, į kurį atsakoma, kopiją.</text:span></text:p>
      <text:p text:style-name="P650"><text:span text:style-name="T651">65</text:span><text:span text:style-name="T652">.</text:span><text:span text:style-name="T653"><text:tab/>Jeigu dokumentas siunčiamas keliems adresatams, dokumento rengėjas dokumentų administratoriui kartu su atsakingo asmens pasirašytu siunčiamu dokumentu turi pateikti tiek siunči</text:span><text:span text:style-name="T654">amo dokumento kopijų, kiek yra nurodyta adresatų, nebent dokumentas siunčiamas elektroniniu paštu.</text:span></text:p>
      <text:p text:style-name="P655"><text:span text:style-name="T656">66</text:span><text:span text:style-name="T657">.</text:span><text:span text:style-name="T658"><text:tab/>Siunčiamame dokumente be visų kitų privalomų rekvizitų turi būti nurodyta: dokumento rengėjo nuoroda (dokumentą rengusio darbuotojo vardas (vardo pir</text:span><text:span text:style-name="T659">moji raidė ir pavardė), kontaktai (telefono numeris, elektroninio pašto adresas), dokumento, į kurį atsakoma, nuoroda (dokumento data ir numeris).<text:s/></text:span></text:p>
      <text:p text:style-name="P660"><text:span text:style-name="T661">67</text:span><text:span text:style-name="T662">.</text:span><text:span text:style-name="T663"><text:tab/>Su darbo ir (ar) tarnybos santykiais susijusius darbuotojų prašymus ir pranešimus registruoja bei pa</text:span><text:span text:style-name="T664">skirsto dokumentų administratorius. Kitus Tarybos dokumentacijos plane nurodytus Tarybos dokumentus registruoja už jų saugojimą atsakingas darbuotojas, o jei atsakingas struktūrinis padalinys<text:s/></text:span><text:span text:style-name="T665">–</text:span><text:span text:style-name="T666"><text:s/>struktūrinio padalinio vadovas ar jo įgaliotas struktūrinio pa</text:span><text:span text:style-name="T667">dalinio darbuotojas.</text:span></text:p>
      <text:p text:style-name="P668"><text:span text:style-name="T669">68</text:span><text:span text:style-name="T670">.</text:span><text:span text:style-name="T671"><text:tab/>Taryboje dokumentai rengiami vadovaujantis Dokumentų rengimo taisyklėmis, patvirtintomis Lietuvos vyriausiojo archyvaro 2011 m. liepos 4 d. įsakymu Nr. V-117 „Dėl Dokumentų rengimo taisyklių patvirtinimo“ (toliau – Dokumentų re</text:span><text:span text:style-name="T672">ngimo taisyklės), šiuo Reglamentu ir kitais teisės aktais. Ne pagal teisės aktų reikalavimus parengtą siunčiamą ar kitą dokumentą dokumentų administratorius gali grąžinti jo rengėjui (-ams) trūkumams pašalinti.<text:s/></text:span></text:p>
      <text:p text:style-name="P673"/>
      <text:p text:style-name="P674"><text:span text:style-name="T675">KETVIRTASIS</text:span><text:span text:style-name="T676"><text:s/>SKIRSNIS</text:span></text:p>
      <text:p text:style-name="P677"><text:span text:style-name="T678">Dokumentų<text:s/></text:span><text:span text:style-name="T679">vizavimo ir pasirašymo tvarka</text:span></text:p>
      <text:p text:style-name="P680"/>
      <text:p text:style-name="P681"><text:span text:style-name="T682">69</text:span><text:span text:style-name="T683">.</text:span><text:span text:style-name="T684"><text:tab/>Tarybos dokumentus pasirašo Tarybos pirmininkas ir, pagal jam priskirtą kompetenciją, Tarybos administracijos direktorius ir (ar) kitas Tarybos pirmininko įgaliotas asmuo.<text:s/></text:span></text:p>
      <text:p text:style-name="P685"><text:span text:style-name="T686">70</text:span><text:span text:style-name="T687">.</text:span><text:span text:style-name="T688"><text:tab/></text:span><text:span text:style-name="T689">Tarybos pirmininkas pasirašo:</text:span></text:p>
      <text:p text:style-name="P690"><text:span text:style-name="T691">70.1</text:span><text:span text:style-name="T692">.</text:span><text:span text:style-name="T693"><text:tab/><text:s/>Tarybos narių susirinkimo ir Tarybos pirmininko priimamus teisės aktus;</text:span></text:p>
      <text:p text:style-name="P694"><text:span text:style-name="T695">70.2</text:span><text:span text:style-name="T696">.</text:span><text:span text:style-name="T697"><text:tab/><text:s/>siunčiamus dokumentus, susijusius su Tarybos veiklos klausimais, dėl kurių sprendimą priima Tarybos narių susirinkimas;</text:span></text:p>
      <text:p text:style-name="P698"><text:span text:style-name="T699">70.3</text:span><text:span text:style-name="T700">.</text:span><text:span text:style-name="T701"><text:tab/><text:s/>su darbo santykiais susijusias sutartis</text:span><text:span text:style-name="T702">, praktinio mokymo sutartis;</text:span></text:p>
      <text:p text:style-name="P703"><text:span text:style-name="T704">70.4</text:span><text:span text:style-name="T705">.</text:span><text:span text:style-name="T706"><text:tab/><text:s/>konfidencialumo sutartis;</text:span></text:p>
      <text:p text:style-name="P707"><text:span text:style-name="T708">70.5</text:span><text:span text:style-name="T709">.<text:s/></text:span><text:span text:style-name="T710">sutartis su viešųjų pirkimų, kurių vertė lygi arba didesnė nei 15 000 Eur be PVM, laimėtojais;</text:span><text:s/></text:p>
      <text:p text:style-name="P711">Papunkčio pakeitimai:</text:p>
      <text:p text:style-name="P712"><text:span text:style-name="T713">Nr.<text:s/></text:span><text:a xlink:href="https://www.e-tar.lt/portal/legalAct.html?documentId=b9f4a860b69311ed8df094f359a60216" office:target-frame-name="_top" xlink:show="replace"><text:span text:style-name="T714">4LKT-4(1.3E)</text:span></text:a><text:span text:style-name="T715">, 2023-02-24, paskelbta TAR 2023-02-27, i. k. 2023-03478</text:span></text:p>
      <text:p text:style-name="Normal"/>
      <text:p text:style-name="P716"><text:span text:style-name="T717">70.6</text:span><text:span text:style-name="T718">.</text:span><text:span text:style-name="T719"><text:tab/><text:s/>sutartis dėl valstybės biudžeto lėšų skyrimo fiziniams ir juridiniams asmenims;</text:span></text:p>
      <text:p text:style-name="P720"><text:span text:style-name="T721">70.7</text:span><text:span text:style-name="T722">.</text:span><text:span text:style-name="T723"><text:tab/><text:s/>ieškinius, atsiliepimus, skundus teismams<text:s/></text:span><text:span text:style-name="T724">ir</text:span><text:span text:style-name="T725"><text:s/>kitoms ginčų nagrinėjimo institucijoms</text:span><text:span text:style-name="T726">;</text:span></text:p>
      <text:p text:style-name="P727"><text:span text:style-name="T728">70.8</text:span><text:span text:style-name="T729">.</text:span><text:span text:style-name="T730"><text:tab/><text:s/>įgaliojimus Tarybos administracijos darbuotojams atstovauti Tarybai nustatant ir palaikant santykius su trečiaisiais asmenimis;</text:span></text:p>
      <text:p text:style-name="P731"><text:span text:style-name="T732">70.9</text:span><text:span text:style-name="T733">.</text:span><text:span text:style-name="T734"><text:tab/><text:s/>kitus dokumentus.</text:span></text:p>
      <text:p text:style-name="P735"><text:span text:style-name="T736">71</text:span><text:span text:style-name="T737">.</text:span><text:span text:style-name="T738"><text:tab/></text:span><text:span text:style-name="T739">Tarybos administracijos direktorius<text:s/></text:span><text:span text:style-name="T740">ir (ar) kitas Tarybos pirmininko įgaliotas asmuo gali pasirašyti</text:span><text:span text:style-name="T741">:</text:span></text:p>
      <text:p text:style-name="P742"><text:span text:style-name="T743">71.1</text:span><text:span text:style-name="T744">.</text:span><text:span text:style-name="T745"><text:tab/><text:s/>Tarybos administracijos direktoriaus priimamus teisės aktus;</text:span></text:p>
      <text:p text:style-name="P746"><text:span text:style-name="T747">71.2</text:span><text:span text:style-name="T748">.</text:span><text:span text:style-name="T749"><text:tab/></text:span><text:span text:style-name="T750"><text:s/>siunčiamus dokumentus, susijusius su Tarybos administracijos veiklos organizavimu;</text:span></text:p>
      <text:p text:style-name="P751"><text:span text:style-name="T752">71.3</text:span><text:span text:style-name="T753">.</text:span><text:span text:style-name="T754"><text:tab/></text:span><text:span text:style-name="T755"><text:s/>siunčiamus doku</text:span><text:span text:style-name="T756">mentus, susijusius su Tarybai skirtų lėšų administravimu;</text:span></text:p>
      <text:p text:style-name="P757"><text:span text:style-name="T758">7</text:span><text:span text:style-name="T759">1.4</text:span><text:span text:style-name="T760">.<text:s/></text:span><text:span text:style-name="T761">sutartis su viešųjų pirkimų, kurių vertė nesiekia 15 000 Eur be PVM, laimėtojais;</text:span><text:s/></text:p>
      <text:p text:style-name="P762">Papunkčio pakeitimai:</text:p>
      <text:p text:style-name="P763"><text:span text:style-name="T764">Nr.<text:s/></text:span><text:a xlink:href="https://www.e-tar.lt/portal/legalAct.html?documentId=389f5230de8711ed9978886e85107ab2" office:target-frame-name="_top" xlink:show="replace"><text:span text:style-name="T765">4LKT-9(1.3E)</text:span></text:a><text:span text:style-name="T766">, 2023-04-19, paskelbta TAR 2023-04-19, i. k. 2023-07550</text:span></text:p>
      <text:p text:style-name="P767"><text:span text:style-name="T768">71.5</text:span><text:span text:style-name="T769">.</text:span><text:span text:style-name="T770"><text:s/>sutartis su viešųjų pirkimų, kurių vertė nesiekia 15 000 Eur be PVM, laimėtojais.</text:span><text:s/></text:p>
      <text:p text:style-name="P771">Papunkčio pakeitimai:</text:p>
      <text:p text:style-name="P772"><text:span text:style-name="T773">Nr.<text:s/></text:span><text:a xlink:href="https://www.e-tar.lt/portal/legalAct.html?documentId=b9f4a860b69311ed8df094f359a60216" office:target-frame-name="_top" xlink:show="replace"><text:span text:style-name="T774">4LKT-4(1.3E)</text:span></text:a><text:span text:style-name="T775">, 2023-02-24, paskelbta TAR 2023-02-27, i. k. 2023-03478</text:span></text:p>
      <text:p text:style-name="Normal"/>
      <text:p text:style-name="P776"><text:span text:style-name="T777">72</text:span><text:span text:style-name="T778">.</text:span><text:span text:style-name="T779"><text:tab/></text:span><text:span text:style-name="T780">Laikinai (komandiruotė, laikinas nedarbingumas, atostogos ir pan.) nesant Tarybos pirmininko, dokumentus pasirašo jį<text:s/></text:span><text:span text:style-name="T781">pavaduojantis Tarybos administracijos direktorius.</text:span></text:p>
      <text:p text:style-name="P782"><text:span text:style-name="T783">73</text:span><text:span text:style-name="T784">.</text:span><text:span text:style-name="T785"><text:tab/></text:span><text:span text:style-name="T786">Laikinai (komandiruotė, laikinas nedarbingumas, atostogos ir pan.) nesant Tarybos administracijos direktoriaus ir (</text:span><text:span text:style-name="T787">ar) kito Tarybos pirmininko įgalioto asmens</text:span><text:span text:style-name="T788">, dokumentus pasirašo Tarybos pirminink</text:span><text:span text:style-name="T789">as arba Tarybos administracijos direktorių ar kitą Tarybos pirmininko įgaliotą asmenį pavaduojantis darbuotojas.</text:span></text:p>
      <text:p text:style-name="P790"><text:span text:style-name="T791">74</text:span><text:span text:style-name="T792">.</text:span><text:span text:style-name="T793"><text:tab/>Tarybos pirmininkas, administracijos direktorius ir (ar) kitas Tarybos pirmininko įgaliotas asmuo pasirašo tik Reglamento nustatyta tva</text:span><text:span text:style-name="T794">rka vizuotus dokumentus. Pasirašius nevizuotą ar netinkamai vizuotą dokumentą, už dokumento turinį ir formą atsako tik jį pasirašęs asmuo. <text:s/></text:span></text:p>
      <text:p text:style-name="P795"><text:span text:style-name="T796">75</text:span><text:span text:style-name="T797">.</text:span><text:span text:style-name="T798"><text:tab/>Vizuodamas dokumentą darbuotojas patvirtina, kad susipažino su dokumentu, jam pritaria ir prisiima atsakomy</text:span><text:span text:style-name="T799">bę dėl dokumento turinio pagal kompetenciją.<text:s/></text:span><text:span text:style-name="T800">Vizuojamas tik Taryboje liekantis dokumento egzempliorius.</text:span></text:p>
      <text:p text:style-name="P801"><text:span text:style-name="T802">76</text:span><text:span text:style-name="T803">.</text:span><text:span text:style-name="T804"><text:tab/></text:span><text:span text:style-name="T805">Vizą sudaro vizuojančio asmens parašas, vardas (vardo pirmoji raidė) ir pavardė,<text:s/></text:span><text:span text:style-name="T806">pareigų pavadinimas,</text:span><text:span text:style-name="T807"><text:s/>data.<text:s/></text:span></text:p>
      <text:p text:style-name="P808"><text:span text:style-name="T809">77</text:span><text:span text:style-name="T810">.</text:span><text:span text:style-name="T811"><text:tab/>Tik elektroniniu paštu siun</text:span><text:span text:style-name="T812">čiami dokumentai vizuojami lapo, kuriame yra pasirašančiojo parašas, kitoje pusėje Reglamento 7</text:span><text:span text:style-name="T813">6</text:span><text:span text:style-name="T814"><text:s/>punkte nurodytu būdu.<text:s/></text:span></text:p>
      <text:p text:style-name="P815"><text:span text:style-name="T816">78</text:span><text:span text:style-name="T817">.</text:span><text:span text:style-name="T818"><text:tab/>Jeigu dokumentą vizuojantis asmuo nepritaria parengtam dokumentui, jis turi teisę grąžinti dokumentą rengėjui trūkumams ištaisyt</text:span><text:span text:style-name="T819">i ar kitiems veiksmams atlikti arba dokumentą vizuoti su pastabomis ar prierašu, kad pridedama atskiroji nuomonė. Atskiroji nuomonė pateikiama raštu atskirame lape.<text:s/></text:span><text:span text:style-name="T820">Nuoroda apie pastabas ar atskirąją nuomonę dėl dokumento rašoma virš vizos, pvz.:</text:span></text:p>
      <text:p text:style-name="P821">Pastabos<text:s/>tekstas</text:p>
      <text:p text:style-name="P822">(Parašas)</text:p>
      <text:p text:style-name="P823">(Vardas ir pavardė)</text:p>
      <text:p text:style-name="P824"><text:span text:style-name="T825">(Data)</text:span></text:p>
      <text:p text:style-name="P826"><text:span text:style-name="T827">79</text:span><text:span text:style-name="T828">.</text:span><text:span text:style-name="T829"><text:tab/>Jei dokumente yra keletas vizų, jos rašomos greta arba viena po kitos.</text:span></text:p>
      <text:p text:style-name="P830"><text:span text:style-name="T831">80</text:span><text:span text:style-name="T832">.</text:span><text:span text:style-name="T833"><text:tab/>Siunčiamus dokumentus eilės tvarka vizuoja:</text:span></text:p>
      <text:p text:style-name="P834"><text:span text:style-name="T835">80.1</text:span><text:span text:style-name="T836">.</text:span><text:span text:style-name="T837"><text:tab/>rengėjas;</text:span></text:p>
      <text:p text:style-name="P838"><text:span text:style-name="T839">80.2</text:span><text:span text:style-name="T840">.</text:span><text:span text:style-name="T841"><text:tab/>rengėjo tiesioginis vadovas;</text:span></text:p>
      <text:p text:style-name="P842"><text:span text:style-name="T843">80.3</text:span><text:span text:style-name="T844">.</text:span><text:span text:style-name="T845"><text:tab/>struktūrinio<text:s/></text:span><text:span text:style-name="T846">padalinio (-ių) vadovas (-ai) ir (ar) darbuotojas (-ai), nepriklausantis (-ys) struktūriniams padaliniams, su kurio (-ių) funkcijomis ar poreikiais susijęs įsakymas;</text:span></text:p>
      <text:p text:style-name="P847"><text:span text:style-name="T848">80.4</text:span><text:span text:style-name="T849">.</text:span><text:span text:style-name="T850"><text:tab/>Tarybos administracijos direktorius (pagal poreikį rengėjo tiesioginio vadovo nu</text:span><text:span text:style-name="T851">ožiūra).</text:span></text:p>
      <text:p text:style-name="P852"><text:span text:style-name="T853">81</text:span><text:span text:style-name="T854">.</text:span><text:span text:style-name="T855"><text:tab/>Jei dokumento rengėjo tiesioginis vadovas yra Tarybos pirmininkas ar Tarybos administracijos direktorius, dokumentas vizuojamas bendra tvarka, praleidžiant tiesioginį vadovą. <text:s/></text:span></text:p>
      <text:p text:style-name="P856"><text:span text:style-name="T857">82</text:span><text:span text:style-name="T858">.</text:span><text:span text:style-name="T859"><text:tab/>Tarybos pirmininkas, administracijos direktorius ir<text:s/></text:span><text:span text:style-name="T860">(ar) kitas Tarybos pirmininko įgaliotas asmuo turi teisę nepasirašyti tiek tinkamai, tiek netinkamai parengto ir vizuoto dokumento, raštu nurodydami nepasirašymo priežastis.</text:span></text:p>
      <text:p text:style-name="P861"/>
      <text:p text:style-name="P862"><text:span text:style-name="T863">PENKTASIS</text:span><text:span text:style-name="T864"><text:s/>SKIRSNIS</text:span></text:p>
      <text:p text:style-name="P865"><text:span text:style-name="T866">TARYBOJE PRIIMAMI TEISĖS AKTAI</text:span></text:p>
      <text:p text:style-name="P867"/>
      <text:p text:style-name="P868"><text:span text:style-name="T869">83</text:span><text:span text:style-name="T870">.</text:span><text:span text:style-name="T871"><text:tab/>Tarybos pirminin</text:span><text:span text:style-name="T872">kas, atlikdamas teisės aktuose nustatytas funkcijas, priima įsakymus, Tarybos narių susirinkimas – sprendimus ir nutarimus (toliau kartu – įsakymai). Įsakymų vykdymo kontrolę atlieka jį pasirašęs asmuo.</text:span></text:p>
      <text:p text:style-name="P873"><text:span text:style-name="T874">84</text:span><text:span text:style-name="T875">.</text:span><text:span text:style-name="T876"><text:tab/></text:span><text:span text:style-name="T877">Įsakymai turi atitikti Lietuvos Respublikos t</text:span><text:span text:style-name="T878">eisėkūros pagrindų įstatymo, Teisės aktų projektų rengimo rekomendacijų, patvirtintų Lietuvos Respublikos teisingumo ministro 2013 m. gruodžio 23 d. įsakymu Nr. 1R-298 „Dėl Teisės aktų projektų rengimo rekomendacijų patvirtinimo“, ir Dokumentų rengimo tais</text:span><text:span text:style-name="T879">yklių nuostatas.<text:s/></text:span></text:p>
      <text:p text:style-name="P880"><text:span text:style-name="T881">85</text:span><text:span text:style-name="T882">.</text:span><text:span text:style-name="T883"><text:tab/>Rengiamas tik vienas įsakymo egzempliorius (originalas).</text:span></text:p>
      <text:p text:style-name="P884"><text:span text:style-name="T885">86</text:span><text:span text:style-name="T886">.</text:span><text:span text:style-name="T887"><text:tab/></text:span><text:span text:style-name="T888">Įsakymus rengia struktūrinio padalinio (-ių) vadovas (-ai) arba jo (-jų) įgaliotas struktūrinio padalinio darbuotojas ir (ar) darbuotojas (-ai), nepriklausantis (-ys</text:span><text:span text:style-name="T889">) struktūriniams padaliniams, su kurio (-ių) funkcijomis (pvz.: įsakymas dėl paraiškų ekspertinio vertinimo darbo grupės sudarymo ir kt.) ar poreikiais susijęs įsakymas.</text:span></text:p>
      <text:p text:style-name="P890"><text:span text:style-name="T891">87</text:span><text:span text:style-name="T892">.</text:span><text:span text:style-name="T893"><text:tab/>Tarybos pirmininko įsakymus ir Tarybos narių susirinkimo nutarimus eilės<text:s/></text:span><text:span text:style-name="T894">tvarka vizuoja:</text:span></text:p>
      <text:p text:style-name="P895"><text:span text:style-name="T896">87.1</text:span><text:span text:style-name="T897">.</text:span><text:span text:style-name="T898"><text:tab/>rengėjas;</text:span></text:p>
      <text:p text:style-name="P899"><text:span text:style-name="T900">87.2</text:span><text:span text:style-name="T901">.</text:span><text:span text:style-name="T902"><text:tab/>rengėjo tiesioginis vadovas;</text:span></text:p>
      <text:p text:style-name="P903"><text:span text:style-name="T904">87.3</text:span><text:span text:style-name="T905">.</text:span><text:span text:style-name="T906"><text:tab/>struktūrinio padalinio (-ių) vadovas (-ai) ir (ar) darbuotojas (-ai), nepriklausantis (-ys) struktūriniams padaliniams, su kurio (-ių) funkcijomis ar poreikiais susijęs<text:s/></text:span><text:span text:style-name="T907">įsakymas;</text:span></text:p>
      <text:p text:style-name="P908"><text:span text:style-name="T909">87.4</text:span><text:span text:style-name="T910">.</text:span><text:span text:style-name="T911"><text:tab/>darbuotojas, vykdantis funkcijas teisės srityje;</text:span></text:p>
      <text:p text:style-name="P912"><text:span text:style-name="T913">87.5</text:span><text:span text:style-name="T914">.</text:span><text:span text:style-name="T915"><text:tab/>Tarybos administracijos direktorius.</text:span></text:p>
      <text:p text:style-name="P916"><text:span text:style-name="T917">88</text:span><text:span text:style-name="T918">.</text:span><text:span text:style-name="T919"><text:tab/>Jei rengėjo tiesioginis vadovas yra Tarybos pirmininkas, įsakymas vizuojamas bendra tvarka, praleidžiant tiesioginį vadovą. <text:s/></text:span></text:p>
      <text:p text:style-name="P920"><text:span text:style-name="T921">89</text:span><text:span text:style-name="T922">.</text:span><text:span text:style-name="T923"><text:tab/>Įsakymai vizuojami<text:s/></text:span><text:span text:style-name="T924">lapo, kuriame yra pasirašančiojo parašas, kitoje pusėje Reglamento 76-79 punktuose nustatyta tvarka</text:span><text:span text:style-name="T925">. Rengėjo viza gali būti dedama lapo, kuriame yra pasirašančiojo parašas, pusėje.</text:span></text:p>
      <text:p text:style-name="P926"><text:span text:style-name="T927">90</text:span><text:span text:style-name="T928">.</text:span><text:span text:style-name="T929"><text:tab/>Darbuotojai su įsakymais supažindinami pasir</text:span><text:span text:style-name="T930">ašytinai arba juos persiunčiant elektroniniu paštu.</text:span></text:p>
      <text:p text:style-name="P931"><text:span text:style-name="T932">91</text:span><text:span text:style-name="T933">.</text:span><text:span text:style-name="T934"><text:tab/>Norminiai įsakymai skelbiami Tarybos interneto svetainėje Lietuvos Respublikos Vyriausybės nustatyta tvarka. Tarybos interneto svetainėje taip pat gali būti skelbiami ir individualaus pobūdžio įsa</text:span><text:span text:style-name="T935">kymai. Įsakymo rengėjas Tarybos interneto svetainę administruojančiam darbuotojui ar kitam Tarybos pirmininko įgaliotam asmeniui perduoda elektroninę Tarybos antspaudu „Dokumentai“ patvirtinto ir užregistruoto įsakymo versiją PDF formatu.</text:span></text:p>
      <text:p text:style-name="P936"/>
      <text:p text:style-name="P937"><text:span text:style-name="T938">VI</text:span><text:span text:style-name="T939"><text:s/>SKYRI</text:span><text:span text:style-name="T940">US</text:span></text:p>
      <text:p text:style-name="P941"><text:span text:style-name="T942">SUTARČIŲ RENGIMAS, SUDARYMAS, VIZAVIMAS IR VYKDYMAS</text:span></text:p>
      <text:p text:style-name="P943"/>
      <text:p text:style-name="P944"><text:span text:style-name="T945">92</text:span><text:span text:style-name="T946">.</text:span><text:span text:style-name="T947"><text:tab/>Tarybos sutartys su kultūros ir meno projektų ar kitų valstybės biudžeto lėšomis finansuojamų programų vykdytojais sudaromos ir vykdomos vadovaujantis Lietuvos Respublikos kultūros ministro tv</text:span><text:span text:style-name="T948">irtinamų Tarybos administruojamomis lėšomis finansuojamų projektų teikimo gairių nuostatomis.</text:span></text:p>
      <text:p text:style-name="P949"><text:span text:style-name="T950">93</text:span><text:span text:style-name="T951">.</text:span><text:span text:style-name="T952"><text:tab/></text:span><text:span text:style-name="T953">Tarybos sutartys su prekių ir paslaugų teikėjais (viešųjų pirkimų laimėtojais) sudaromos ir vykdomos vadovaujantis Lietuvos Respublikos civilinio kodekso,</text:span><text:span text:style-name="T954"><text:s/>Lietuvos Respublikos viešųjų pirkimų įstatymo,<text:s/></text:span><text:span text:style-name="T955">Lietuvos kultūros tarybos viešųjų pirkimų<text:s/></text:span><text:span text:style-name="T956">organizavimo ir vidaus kontrolės taisyklių</text:span><text:span text:style-name="T957">, patvirtintų Lietuvos kultūros tarybos pirmininko 202</text:span><text:span text:style-name="T958">1</text:span><text:span text:style-name="T959"><text:s/>m. lapkričio 19 d. įsakymu Nr. VĮ-25(1.1) „Dėl Lietuvos kultūros tar</text:span><text:span text:style-name="T960">ybos viešųjų pirkimų<text:s/></text:span><text:span text:style-name="T961">organizavimo ir vidaus kontrolės taisyklių<text:s/></text:span><text:span text:style-name="T962">patvirtinimo bei asmenų, atsakingų už viešuosius pirkimus Lietuvos kultūros taryboje, paskyrimo“ (toliau – Viešųjų pirkimų taisyklės),<text:s/></text:span><text:span text:style-name="T963">šio Reglamento ir kitų teisės aktų nuostatomis.</text:span></text:p>
      <text:p text:style-name="P964"><text:span text:style-name="T965">94</text:span><text:span text:style-name="T966">.</text:span><text:span text:style-name="T967"><text:tab/>S</text:span><text:span text:style-name="T968">utarčių su prekių ir paslaugų teikėjais (viešųjų pirkimų laimėtojais) projektus rengia už pirkimų planavimą, organizavimą ir pirkimų organizavimo priežiūrą atsakingas asmuo</text:span><text:span text:style-name="T969">.<text:s/></text:span><text:span text:style-name="T970">Šių sutarčių vizavimo ir pasirašymo tvarką reglamentuoja Viešųjų pirkimų taisyklės</text:span><text:span text:style-name="T971">.<text:s/></text:span></text:p>
      <text:p text:style-name="P972"><text:span text:style-name="T973">95</text:span><text:span text:style-name="T974">.</text:span><text:span text:style-name="T975"><text:tab/>Sutarčių tinkamą ir savalaikį vykdymą prižiūri ir už jį atsako sutartyje nurodytas už sutarties vykdymą atsakingas Tarybos darbuotojas.</text:span></text:p>
      <text:p text:style-name="P976"><text:span text:style-name="T977">96</text:span><text:span text:style-name="T978">.</text:span><text:span text:style-name="T979"><text:tab/>Sutarčių keitimo, nutraukimo, atsiskaitymo ir kiti su jomis susiję dokumentai rengiami, vizuojami ir<text:s/></text:span><text:span text:style-name="T980">pasirašomi tokia pačia tvarka, kaip ir sutartys, kurių pagrindu jie rengiami.</text:span></text:p>
      <text:p text:style-name="P981"/>
      <text:p text:style-name="P982"><text:span text:style-name="T983">VII</text:span><text:span text:style-name="T984"><text:s/>SKYRIUS</text:span></text:p>
      <text:p text:style-name="P985"><text:span text:style-name="T986">TARYBOS DARBO GRUPIŲ SUDARYMAS IR VEIKLA</text:span></text:p>
      <text:p text:style-name="P987"/>
      <text:p text:style-name="P988"><text:span text:style-name="T989">97</text:span><text:span text:style-name="T990">.</text:span><text:span text:style-name="T991"><text:tab/></text:span><text:span text:style-name="T992"><text:s/>Tarybos pirmininkas gali sudaryti nuolatines arba laikinąsias darbo grupes Tarybos veiklos ar kitiems aktualiems klausimams nagrinėti ir siūlymams teikti. Į darbo grupę gali būti įtraukiami darbuotojai ir tretieji asmenys (ekspertai ir pan.).</text:span></text:p>
      <text:p text:style-name="P993"><text:span text:style-name="T994">98</text:span><text:span text:style-name="T995">.</text:span><text:span text:style-name="T996"><text:tab/></text:span><text:span text:style-name="T997"><text:s/>Įsa</text:span><text:span text:style-name="T998">kyme dėl darbo grupės sudarymo nurodoma darbo grupės sudėtis, darbo grupės pirmininkas, jo pavaduotojas, sekretorius, darbo grupei pavedamos užduotys, jų vykdymo terminai ir kiti reikalingi duomenys.</text:span></text:p>
      <text:p text:style-name="P999"><text:span text:style-name="T1000">99</text:span><text:span text:style-name="T1001">.</text:span><text:span text:style-name="T1002"><text:tab/></text:span><text:span text:style-name="T1003"><text:s/>Darbo grupės veiklą organizuoja, posėdžius šauk</text:span><text:span text:style-name="T1004">ia ir jiems pirmininkauja darbo grupės pirmininkas, o kai jo nėra – pirmininko pavaduotojas.<text:s/></text:span></text:p>
      <text:p text:style-name="P1005"><text:span text:style-name="T1006">100</text:span><text:span text:style-name="T1007">.</text:span><text:span text:style-name="T1008"><text:tab/></text:span><text:span text:style-name="T1009"><text:s/>Darbo grupės sprendimas, priimamas paprasta posėdyje dalyvaujančių darbo grupės narių balsų dauguma, įforminamas darbo grupės posėdžio protokolu, kurį p</text:span><text:span text:style-name="T1010">asirašo darbo grupės pirmininkas (kai jo nėra – pirmininko pavaduotojas) ir sekretorius.</text:span></text:p>
      <text:p text:style-name="P1011"><text:span text:style-name="T1012">101</text:span><text:span text:style-name="T1013">.</text:span><text:span text:style-name="T1014"><text:tab/></text:span><text:span text:style-name="T1015"><text:s/>Darbo grupės pirmininkas yra atsakingas už tinkamą ir savalaikį darbo grupei pavestų užduočių įvykdymą.</text:span></text:p>
      <text:p text:style-name="P1016"/>
      <text:p text:style-name="P1017"><text:span text:style-name="T1018">VIII</text:span><text:span text:style-name="T1019"><text:s/>SKYRIUS</text:span></text:p>
      <text:p text:style-name="P1020"><text:span text:style-name="T1021">ATOSTOGŲ SUTEIKIMAS</text:span></text:p>
      <text:p text:style-name="P1022"/>
      <text:p text:style-name="P1023"><text:span text:style-name="T1024">102</text:span><text:span text:style-name="T1025">.</text:span><text:span text:style-name="T1026"><text:tab/><text:s/>Ka</text:span><text:span text:style-name="T1027">smetinės atostogos, atostogos kvalifikacijai tobulinti, atostogos dėl valstybės tarnautojo perkėlimo į kitas pareigas Tarybos valstybės tarnautojams, nemokamos atostogos,<text:s/></text:span><text:span text:style-name="T1028">atostogos dėl dalyvavimo Europos Sąjungos, tarptautinių organizacijų, užsienio valsty</text:span><text:span text:style-name="T1029">bių, Lietuvos arba bendrai finansuojamuose paramos teikimo ir (arba) Lietuvos vystomojo bendradarbiavimo projektuose</text:span><text:span text:style-name="T1030"><text:s/>suteikiamos Lietuvos Respublikos valstybės tarnybos įstatymo nustatyta tvarka. Kitos tikslinės ar papildomos atostogos ar papildomos poilsi</text:span><text:span text:style-name="T1031">o dienos Tarybos valstybės tarnautojams suteikiamos Lietuvos Respublikos darbo kodekso nustatyta tvarka.</text:span></text:p>
      <text:p text:style-name="P1032">Kasmetinės atostogos, tikslinės atostogos bei papildomos poilsio dienos Tarybos darbuotojams, dirbantiems pagal darbo sutartį, suteikiamos Lietuvos Respublikos darbo kodekso nustatyta tvarka.</text:p>
      <text:p text:style-name="P1033"><text:span text:style-name="T1034">Šiame punkte nurodytų atostogų suteikimo organizavimo tvarką nustato Personalo administravimo funkcijų centralizuoto atlikimo tvarkos aprašas, patvirtintas Lietuvos Respublikos Vyriausybės 2018 m. gegužės 30 d. nuta</text:span><text:span text:style-name="T1035">rimu Nr. 507 „Dėl Personalo administravimo funkcijų centralizuoto atlikimo tvarkos aprašo patvirtinimo“ (toliau – Personalo administravimo funkcijų centralizuoto atlikimo tvarkos aprašas) ir šis Reglamentas.<text:s/></text:span></text:p>
      <text:p text:style-name="P1036"><text:span text:style-name="T1037">103</text:span><text:span text:style-name="T1038">.</text:span><text:span text:style-name="T1039"><text:tab/></text:span><text:span text:style-name="T1040"><text:s/>Darbuotojas, norintis išeiti kasmetin</text:span><text:span text:style-name="T1041">ių atostogų, dokumentų administratoriui registravimui ne vėliau kaip prieš 8 darbo dienas iki išėjimo į kasmetines atostogas dienos turi pateikti su pavaduojančiu asmeniu (</text:span><text:span text:style-name="T1042">išskyrus atvejus, kai dėl atostogauti ketinančio darbuotojo vykdomų funkcijų<text:s/></text:span><text:span text:style-name="T1043">pobūdžio pavadavimas nėra įmanomas)</text:span><text:span text:style-name="T1044"><text:s/>suderintą prašymą. Jeigu darbuotojas teikia prašymą suteikti atostogas likus 5 ir mažiau darbo dienų iki kasmetinių atostogų pradžios, turi prašyme pažymėti, kad atostoginiai būtų mokami įprasta darbo užmokesčio mokėjimo</text:span><text:span text:style-name="T1045"><text:s/>tvarka (kartu su darbo užmokesčiu). Užregistravęs gautą prašymą dokumentų administratorius teikia jį darbuotojo tiesioginiam vadovui rezoliucijai.</text:span></text:p>
      <text:p text:style-name="P1046"><text:span text:style-name="T1047">104</text:span><text:span text:style-name="T1048">.</text:span><text:span text:style-name="T1049"><text:tab/></text:span><text:span text:style-name="T1050"><text:s/>Sprendimas dėl kasmetinių ir nemokamų atostogų darbuotojui suteikimo ar nesuteikimo įforminamas darbuotojo tiesioginio vadovo rezoliucija ant prašymo.</text:span><text:span text:style-name="T1051"><text:s/>Įrašius rezoliuciją prašymas perduodamas darbuotojui, vykdančiam funkcijas žmogiškųjų išteklių valdymo s</text:span><text:span text:style-name="T1052">rityje, o šis elektroniniu paštu arba DVS priemonėmis perduoda jį Nacionaliniam bendrųjų funkcijų centrui (toliau – NBFC). NBFC darbuotojai, atsakingi už personalo administravimą, pažymi šiuos duomenis atitinkamose informacinėse sistemose bei elektroniniu<text:s/></text:span><text:span text:style-name="T1053">paštu informuoja darbuotoją apie jam suteiktas atostogas.</text:span></text:p>
      <text:p text:style-name="P1054"><text:span text:style-name="T1055">105</text:span><text:span text:style-name="T1056">.</text:span><text:span text:style-name="T1057"><text:tab/><text:s/>Tikslinių atostogų suteikimas (išskyrus nemokamas atostogas) įforminamas Tarybos pirmininko įsakymu. Prašymai dėl šių atostogų suteikimo kartu su pridedamais dokumentais teikiami Tarybos p</text:span><text:span text:style-name="T1058">irmininkui ne vėliau kaip prieš 14 kalendorinių dienų (dėl tėvystės atostogų ne vėliau kaip prieš 3 darbo dienas), iki atostogų pradžios, esant nenumatytoms aplinkybėms – nedelsiant.</text:span></text:p>
      <text:p text:style-name="P1059"><text:span text:style-name="T1060">106</text:span><text:span text:style-name="T1061">.</text:span><text:span text:style-name="T1062"><text:tab/></text:span><text:span text:style-name="T1063"><text:s/>Atostogų metu darbuotojas jo sutikimu gali būti atšauktas iš at</text:span><text:span text:style-name="T1064">ostogų.<text:s/></text:span></text:p>
      <text:p text:style-name="P1065"><text:span text:style-name="T1066">107</text:span><text:span text:style-name="T1067">.</text:span><text:span text:style-name="T1068"><text:tab/></text:span><text:span text:style-name="T1069"><text:s/>Išeidamas atostogų darbuotojas elektroninio pašto programoje nustato automatinį<text:s/></text:span><text:span text:style-name="T1070">atsakymą, jame nurodydamas</text:span><text:span text:style-name="T1071"><text:s/>tikslų atostogų terminą, pavaduojančio asmens kontaktus (jei paskirtas) ir kitus reikalingus duomenis.</text:span></text:p>
      <text:p text:style-name="P1072"><text:span text:style-name="T1073">108</text:span><text:span text:style-name="T1074">.</text:span><text:span text:style-name="T1075"><text:tab/><text:s/>Darbo dienos metu</text:span><text:span text:style-name="T1076"><text:s/>darbuotojo rašytiniu prašymu gali būti suteikiamas nemokamas laisvas laikas darbuotojo asmeniniams poreikiams tenkinti. Prašyme turi būti nurodyta, ar darbo laiką siūloma perkelti į kitą darbo dieną, kartu nurodant konkretų pasiūlymą. Nemokamas laisvas la</text:span><text:span text:style-name="T1077">ikas suteikiamas tiesioginio vadovo rezoliucija ant prašymo.<text:s/></text:span></text:p>
      <text:p text:style-name="P1078"><text:span text:style-name="T1079">109</text:span><text:span text:style-name="T1080">.</text:span><text:span text:style-name="T1081"><text:tab/><text:s/>Darbuotojas, norintis pasinaudoti teisės aktuose numatytomis lengvatomis, susijusiomis su atostogų ar kito poilsio laiko suteikimu, privalo apie tai informuoti darbdavį ir pateikti dok</text:span><text:span text:style-name="T1082">umentus, įrodančius šią darbuotojo teisę.</text:span></text:p>
      <text:p text:style-name="P1083"/>
      <text:p text:style-name="P1084"><text:span text:style-name="T1085">IX</text:span><text:span text:style-name="T1086"><text:s/>SKYRIUS</text:span></text:p>
      <text:p text:style-name="P1087"><text:span text:style-name="T1088">TARNYBINĖS KOMANDIRUOTĖS</text:span></text:p>
      <text:p text:style-name="P1089"/>
      <text:p text:style-name="P1090"><text:span text:style-name="T1091">110</text:span><text:span text:style-name="T1092">.</text:span><text:span text:style-name="T1093"><text:tab/></text:span><text:span text:style-name="T1094"><text:s/>Tarnybinių komandiruočių organizavimo tvarką, ataskaitų už tarnybines komandiruotes pateikimo tvarką bei jų saugojimą nustato Personalo administravimo funkcijų<text:s/></text:span><text:span text:style-name="T1095">centralizuoto atlikimo tvarkos aprašas, patvirtintas Lietuvos Respublikos Vyriausybės 2018 m. gegužės 30 d. nutarimu Nr. 507 „Dėl Personalo administravimo funkcijų centralizuoto atlikimo tvarkos aprašo patvirtinimo“ (toliau – Personalo administravimo funkc</text:span><text:span text:style-name="T1096">ijų centralizuoto atlikimo tvarkos aprašas ir šis Reglamentas.</text:span></text:p>
      <text:p text:style-name="P1097"><text:span text:style-name="T1098">111</text:span><text:span text:style-name="T1099">.</text:span><text:span text:style-name="T1100"><text:tab/></text:span><text:span text:style-name="T1101"><text:s/>Darbuotojai į tarnybinę komandiruotę (toliau – komandiruotė) išleidžiami Tarybos pirmininko rezoliucija, įvertinus komandiruotės tikslus ir išlaidų pagrįstumą.<text:s/></text:span></text:p>
      <text:p text:style-name="P1102"><text:span text:style-name="T1103">112</text:span><text:span text:style-name="T1104">.</text:span><text:span text:style-name="T1105"><text:tab/><text:s/>Darbuotojas,</text:span><text:span text:style-name="T1106"><text:s/>ketinantis vykti į komandiruotę, ne vėliau kaip prieš 5 darbo dienas iki numatomo išvykimo teikia Tarybos pirmininkui su tiesioginiu vadovu ir komandiruotės</text:span><text:span text:style-name="T1107"><text:s/>metu darbuotoją pavaduosiančiu asmeniu (išskyrus atvejus, kai dėl išvykstančio darbuotojo vykdomų<text:s/></text:span><text:span text:style-name="T1108">funkcijų pobūdžio pavadavimas nėra įmanomas)<text:s/></text:span><text:span text:style-name="T1109">suderintą prašymą.<text:s/></text:span></text:p>
      <text:p text:style-name="P1110"><text:span text:style-name="T1111">113</text:span><text:span text:style-name="T1112">.</text:span><text:span text:style-name="T1113"><text:tab/></text:span><text:span text:style-name="T1114"><text:s/>Komandiruotės metu darbuotojas turi dirbti įprastu darbo laiko režimu, nebent tai yra nesuderinama su komandiruotės turiniu (programa).</text:span></text:p>
      <text:p text:style-name="P1115"><text:span text:style-name="T1116">114</text:span><text:span text:style-name="T1117">.</text:span><text:span text:style-name="T1118"><text:tab/></text:span><text:span text:style-name="T1119"><text:s/>Į darbuotojo komandiruotės laiką įeina darbuotojo kelionės į darbdavio nurodytą darbo (komandiruotės) vietą ir atgal laikas. Jeigu kelionė vyko po darbo dienos valandų, poilsio ar švenčių dieną, darbuotojas turi teisę į tokios pačios trukmės poilsį pirmą<text:s/></text:span><text:span text:style-name="T1120">darbo dieną po kelionės, paliekant už šį poilsio laiką darbuotojo darbo užmokestį, arba šis poilsio laikas pridedamas prie kasmetinių atostogų laiko.</text:span></text:p>
      <text:p text:style-name="P1121"><text:span text:style-name="T1122">115</text:span><text:span text:style-name="T1123">.</text:span><text:span text:style-name="T1124"><text:tab/><text:s/>Rezoliucijoje nurodoma, ar sutinkama tenkinti prašymą dėl komandiruotės</text:span><text:span text:style-name="T1125">. Jei prašymas tenkinamas</text:span><text:span text:style-name="T1126"><text:s/>iš dalies, nurodoma, kokia prašymo dalis yra tenkinama.</text:span></text:p>
      <text:p text:style-name="P1127"><text:span text:style-name="T1128">116</text:span><text:span text:style-name="T1129">.</text:span><text:span text:style-name="T1130"><text:tab/></text:span><text:span text:style-name="T1131"><text:s/>Komandiruočių išlaidos apmokamos vadovaujantis Lietuvos Respublikos Vyriausybės tvirtinamomis taisyklėmis, reglamentuojančiomis komandiruočių išlaidų biudžetinėse įstaigose apmokėjimo tvark</text:span><text:span text:style-name="T1132">ą.<text:s/></text:span></text:p>
      <text:p text:style-name="P1133"><text:span text:style-name="T1134">117</text:span><text:span text:style-name="T1135">.</text:span><text:span text:style-name="T1136"><text:tab/><text:s/>Komandiruojamas asmuo, dėl svarbių priežasčių negalintis vykti į komandiruotę nustatytu laiku, ne vėliau kaip prieš 1 darbo dieną iki pirmos komandiruotės dienos teikia Tarybos pirmininkui su tiesioginiu vadovu suderintą prašymą dėl atitinkam</text:span><text:span text:style-name="T1137">os rezoliucijos pakeitimo.</text:span></text:p>
      <text:p text:style-name="P1138"><text:span text:style-name="T1139">118</text:span><text:span text:style-name="T1140">.</text:span><text:span text:style-name="T1141"><text:tab/></text:span><text:span text:style-name="T1142"><text:s/>Išvykdamas į komandiruotę darbuotojas elektroninio pašto programoje nustato automatinį<text:s/></text:span><text:span text:style-name="T1143">atsakymą, jame nurodydamas</text:span><text:span text:style-name="T1144"><text:s/>tikslų komandiruotės terminą, pavaduojančio asmens kontaktus (kai toks turi būti) ir kitus reikalingus duomenis.</text:span></text:p>
      <text:p text:style-name="P1145"><text:span text:style-name="T1146">119</text:span><text:span text:style-name="T1147">.</text:span><text:span text:style-name="T1148"><text:tab/></text:span><text:span text:style-name="T1149"><text:s/>Darbuotojas ne vėliau kaip per 3 darbo dienas po grįžimo iš komandiruotės privalo parengti ir pateikti Komandiruotės ataskaitą (1 pr</text:span><text:span text:style-name="T1150">iedas), kuri teikiama tvirtinti tiesioginiam vadovui ir Tarybos pirmininkui, taip pat pateikti atitinkamus dokumentus apie komandiruotės metu patirtas faktines išlaidas bei grąžinti nepanaudoto avanso likutį, jei avansas buvo išmokėtas.</text:span></text:p>
      <text:p text:style-name="P1151"><text:span text:style-name="T1152">120</text:span><text:span text:style-name="T1153">.</text:span><text:span text:style-name="T1154"><text:tab/></text:span><text:span text:style-name="T1155"><text:s/>Jeigu į t</text:span><text:span text:style-name="T1156">ą pačią komandiruotę vyko keli Tarybos darbuotojai, rengiama viena bendra komandiruotės ataskaita, nurodant visus komandiruot</text:span><text:span text:style-name="T1157">us asmenis</text:span><text:span text:style-name="T1158">.</text:span></text:p>
      <text:p text:style-name="P1159"><text:span text:style-name="T1160">121</text:span><text:span text:style-name="T1161">.</text:span><text:span text:style-name="T1162"><text:tab/></text:span><text:span text:style-name="T1163"><text:s/>Šio skyriaus nuostatos<text:s/></text:span><text:span text:style-name="T1164">mutatis mutandis</text:span><text:span text:style-name="T1165"><text:s/>taikomos ir į komandiruotes vykstantiems Tarybos narių susirinkimo na</text:span><text:span text:style-name="T1166">riams.</text:span></text:p>
      <text:p text:style-name="P1167"/>
      <text:p text:style-name="P1168"><text:span text:style-name="T1169">X</text:span><text:span text:style-name="T1170"><text:s/>SKYRIUS</text:span></text:p>
      <text:p text:style-name="P1171"><text:span text:style-name="T1172">DARBUOTOJŲ SKATINIMAS IR<text:s/></text:span><text:span text:style-name="T1173">ATSAKOMYBĖ</text:span></text:p>
      <text:p text:style-name="P1174"/>
      <text:p text:style-name="P1175"><text:span text:style-name="T1176">122</text:span><text:span text:style-name="T1177">.</text:span><text:span text:style-name="T1178"><text:tab/></text:span><text:span text:style-name="T1179">Valstybės tarnautojai skatinami vadovaujantis Lietuvos Respublikos valstybės tarnybos įstatymu, o darbuotojai, dirbantys pagal darbo sutartis ir gaunantys darbo užmokestį iš valstybės biudžeto ir valstybės pinigų fondų – darbo santykius reglamentuojančių t</text:span><text:span text:style-name="T1180">eisės aktų nustatyta tvarka bei Tarybos pirmininko patvirtintu Darbuotojų, dirbančių pagal darbo sutartis, darbo apmokėjimo tvarkos aprašu.<text:s/></text:span></text:p>
      <text:p text:style-name="P1181"><text:span text:style-name="T1182">123</text:span><text:span text:style-name="T1183">.</text:span><text:span text:style-name="T1184"><text:tab/><text:s/>Sprendimas dėl darbuotojų skatinimo įforminamas Tarybos pirmininko įsakymu, kuris rengiamas įvertinus tie</text:span><text:span text:style-name="T1185">sioginio vadovo arba Tarybos administracijos direktoriaus siūlymą dėl darbuotojo skatinimo.</text:span></text:p>
      <text:p text:style-name="P1186"><text:span text:style-name="T1187">124</text:span><text:span text:style-name="T1188">.</text:span><text:span text:style-name="T1189"><text:tab/>Valstybės tarnautojams atsakomybė už darbo pareigų pažeidimą taikoma vadovaujantis Lietuvos Respublikos valstybės tarnybos įstatymu, o darbuotojams, dirban</text:span><text:span text:style-name="T1190">tiems pagal darbo sutartis ir gaunantiems darbo užmokestį iš valstybės biudžeto ir valstybės pinigų fondų – darbo santykius reglamentuojančių teisės aktų nustatyta tvarka.<text:s/></text:span></text:p>
      <text:p text:style-name="P1191"><text:span text:style-name="T1192">125</text:span><text:span text:style-name="T1193">.</text:span><text:span text:style-name="T1194"><text:tab/><text:s/>Įstatymų nustatytais atvejais darbuotojai gali būti traukiami baudžiamojo</text:span><text:span text:style-name="T1195">n, administracinėn ar civilinėn atsakomybėn.</text:span></text:p>
      <text:p text:style-name="P1196"/>
      <text:p text:style-name="P1197"><text:span text:style-name="T1198">XI</text:span><text:span text:style-name="T1199"><text:s/>SKYRIUS</text:span></text:p>
      <text:p text:style-name="P1200"><text:span text:style-name="T1201">REIKALŲ PERDAVIMAS KEIČIANTIS TARYBOS DARBUOTOJAMS</text:span></text:p>
      <text:p text:style-name="P1202"/>
      <text:p text:style-name="P1203"><text:span text:style-name="T1204">126</text:span><text:span text:style-name="T1205">.</text:span><text:span text:style-name="T1206"><text:tab/><text:s/>Atleidžiami iš pareigų arba perkeliami į kitas pareigas Tarybos darbuotojai privalo perduoti reikalus (</text:span><text:span text:style-name="T1207">nebaigtus vykdyti dokumentus</text:span><text:span text:style-name="T1208">, nebaigtus spręsti klausimus, turimas bylas), informacinę ir norminę medžiagą tiesioginiam vadovui, o visą turtą, už kurį darbuotojas atsakingas – materialiai atsakingam Tarybos darbuotojui.</text:span></text:p>
      <text:p text:style-name="P1209"><text:span text:style-name="T1210">127</text:span><text:span text:style-name="T1211">.</text:span><text:span text:style-name="T1212"><text:tab/><text:s/></text:span><text:span text:style-name="T1213">Apie Tarybos darbuotojo atleidimą iš pareigų arba<text:s/></text:span><text:span text:style-name="T1214">perkėlimą į kitas pareigas Tarybos darbuotojas, vykdantis funkcijas žmogiškųjų išteklių valdymo srityje, turi informuoti Tarybos administratorių ir bendrųjų reikalų koordinatorių tam, kad būtų apribotos (pakeistos) Tarybos darbuotojo prieigos prie bendrųjų</text:span><text:span text:style-name="T1215"><text:s/>Tarybos pagrindinės kompiuterinės įrangos ir tinklo išteklių teisės.</text:span></text:p>
      <text:p text:style-name="P1216"><text:span text:style-name="T1217">128</text:span><text:span text:style-name="T1218">.</text:span><text:span text:style-name="T1219"><text:tab/><text:s/>Tarybos darbuotojas, vykdantis funkcijas žmogiškųjų išteklių valdymo srityje,<text:s/></text:span><text:span text:style-name="T1220">priimtus į darbą ar pareigas naujus Tarybos darbuotojus ir valstybės tarnautojus, be kita ko, pasi</text:span><text:span text:style-name="T1221">rašytinai supažindina su šiuo Reglamentu, Tarybos vidaus tvarkos taisyklėmis bei jų pareigybių aprašymais.</text:span></text:p>
      <text:p text:style-name="P1222"/>
      <text:p text:style-name="P1223"><text:span text:style-name="T1224">XII</text:span><text:span text:style-name="T1225"><text:s/>SKYRIUS</text:span></text:p>
      <text:p text:style-name="P1226"><text:span text:style-name="T1227">BAIGIAMOSIOS NUOSTATOS</text:span></text:p>
      <text:p text:style-name="P1228"/>
      <text:p text:style-name="P1229"><text:span text:style-name="T1230">129</text:span><text:span text:style-name="T1231">.</text:span><text:span text:style-name="T1232"><text:tab/><text:s/>Darbuotojai prašymus (dėl atostogų, komandiruočių, nuotolinio darbo ir kt.) teikia pagal NBFC in</text:span><text:span text:style-name="T1233">formacijos ir duomenų gavimo formas, patvirtintas Nacionalinio bendrųjų funkcijų centro direktoriaus<text:s/></text:span><text:span text:style-name="T1234">2019 m</text:span><text:span text:style-name="T1235">. spalio 1 d.</text:span><text:span text:style-name="T1236"><text:s/></text:span><text:span text:style-name="T1237">įsakymu Nr. V-</text:span><text:span text:style-name="T1238">491</text:span><text:span text:style-name="T1239"><text:s/>„Dėl Nacionalinio bendrųjų funkcijų centro informacijos ir duomenų gavimo formų personalo administravimo funkcijoms a</text:span><text:span text:style-name="T1240">tlikti patvirtinimo“.</text:span></text:p>
      <text:p text:style-name="P1241"><text:span text:style-name="T1242">130</text:span><text:span text:style-name="T1243">.</text:span><text:span text:style-name="T1244"><text:tab/><text:s/>Šiame Reglamente nustatytų pareigų pažeidimas yra laikomas darbo pareigų pažeidimu.</text:span></text:p>
      <text:p text:style-name="P1245"><text:span text:style-name="T1246">131</text:span><text:span text:style-name="T1247">.</text:span><text:span text:style-name="T1248"><text:tab/><text:s/>Darbuotojai turi ir kitas teises bei pareigas, numatytas kituose teisės aktuose.</text:span></text:p>
      <text:p text:style-name="P1249"><text:span text:style-name="T1250">______________</text:span></text:p>
      <text:p text:style-name="P1251">Lietuvos kultūros tarybos darbo reglamento</text:p>
      <text:p text:style-name="P1253"><text:span text:style-name="T1254">1</text:span><text:span text:style-name="T1255"><text:s/>priedas</text:span></text:p>
      <text:p text:style-name="P1256"/>
      <text:p text:style-name="P1257"/>
      <text:p text:style-name="P1258">(Ataskaitos apie komandiruotę forma)</text:p>
      <text:p text:style-name="P1259"/>
      <text:p text:style-name="P1260">____________________________</text:p>
      <text:p text:style-name="P1261">(darbuotojo pareigos, vardas, pavardė)</text:p>
      <text:p text:style-name="P1262"/>
      <text:p text:style-name="P1263"/>
      <text:p text:style-name="P1264"><text:span text:style-name="T1265">Ataskaita<text:s/></text:span><text:span text:style-name="T1266">apie komandiruotę</text:span><text:span text:style-name="T1267"><text:s/>į ......</text:span></text:p>
      <text:p text:style-name="P1268">_________________</text:p>
      <text:p text:style-name="P1269">(data)</text:p>
      <text:p text:style-name="P1270"/>
      <table:table table:style-name="Table1271">
        <table:table-columns>
          <table:table-column table:style-name="TableColumn1272"/>
          <table:table-column table:style-name="TableColumn1273"/>
          <table:table-column table:style-name="TableColumn1274"/>
        </table:table-columns>
        <table:table-row table:style-name="TableRow1275">
          <table:table-cell table:style-name="TableCell1276">
            <text:p text:style-name="P1277">1.<text:tab/></text:p>
          </table:table-cell>
          <table:table-cell table:style-name="TableCell1278">
            <text:p text:style-name="P1279">Komandiruotės trukmė:</text:p>
          </table:table-cell>
          <table:table-cell table:style-name="TableCell1280">
            <text:p text:style-name="P1281"/>
          </table:table-cell>
        </table:table-row>
        <table:table-row table:style-name="TableRow1282">
          <table:table-cell table:style-name="TableCell1283">
            <text:p text:style-name="P1284">2.<text:tab/></text:p>
          </table:table-cell>
          <table:table-cell table:style-name="TableCell1285">
            <text:p text:style-name="P1286">Komandiruotės tikslas:</text:p>
          </table:table-cell>
          <table:table-cell table:style-name="TableCell1287">
            <text:p text:style-name="P1288"/>
          </table:table-cell>
        </table:table-row>
        <table:table-row table:style-name="TableRow1289">
          <table:table-cell table:style-name="TableCell1290">
            <text:p text:style-name="P1291">3.<text:tab/></text:p>
          </table:table-cell>
          <table:table-cell table:style-name="TableCell1292">
            <text:p text:style-name="P1293">Komandiruotės metu nagrinėti klausimai, pasiekti rezultatai:</text:p>
          </table:table-cell>
          <table:table-cell table:style-name="TableCell1294">
            <text:p text:style-name="P1295"/>
          </table:table-cell>
        </table:table-row>
        <table:table-row table:style-name="TableRow1296">
          <table:table-cell table:style-name="TableCell1297">
            <text:p text:style-name="P1298">4.<text:tab/></text:p>
          </table:table-cell>
          <table:table-cell table:style-name="TableCell1299">
            <text:p text:style-name="P1300">Patirtos išlaidos, Eur:</text:p>
          </table:table-cell>
          <table:table-cell table:style-name="TableCell1301">
            <text:p text:style-name="P1302"/>
          </table:table-cell>
        </table:table-row>
        <table:table-row table:style-name="TableRow1303">
          <table:table-cell table:style-name="TableCell1304">
            <text:p text:style-name="P1305">5.<text:tab/></text:p>
          </table:table-cell>
          <table:table-cell table:style-name="TableCell1306">
            <text:p text:style-name="Normal"><text:span text:style-name="T1307">Išvados ir pasiūlymai:</text:span></text:p>
          </table:table-cell>
          <table:table-cell table:style-name="TableCell1308">
            <text:p text:style-name="P1309"/>
          </table:table-cell>
        </table:table-row>
      </table:table>
      <text:p text:style-name="P1310"/>
      <text:p text:style-name="P1311">______________________</text:p>
      <text:p text:style-name="P1312">(parašas)</text:p>
      <text:p text:style-name="P1313"/>
      <text:p text:style-name="P1314">Sprendimas dėl ataskaitos tinkamumo:</text:p>
      <text:p text:style-name="P1315">__________________________________________________________________________</text:p>
      <text:p text:style-name="P1316"/>
      <text:p text:style-name="P1317">____________________________________</text:p>
      <text:p text:style-name="P1318">(tiesioginio vadovo vardas, pavardė, parašas)</text:p>
      <text:p text:style-name="P1319"/>
      <text:p text:style-name="P1320">Sprendimas dėl ataskaitos tinkamumo:</text:p>
      <text:p text:style-name="P1321">__________________________________________________________________________</text:p>
      <text:p text:style-name="P1322"/>
      <text:p text:style-name="P1323">_______________________________</text:p>
      <text:p text:style-name="P1324">(Tarybos pirmininko vardas, pavardė, parašas)</text:p>
      <text:p text:style-name="P1325"/>
      <text:p text:style-name="P1326"><text:span text:style-name="T1327">_____________</text:span></text:p>
      <text:p text:style-name="P1328"/>
      <text:p text:style-name="P1329"/>
      <text:p text:style-name="P1330"><text:span text:style-name="T1331">Pakeitimai:</text:span></text:p>
      <text:p text:style-name="P1332"/>
      <text:p text:style-name="P1333"><text:span text:style-name="T1334">1.</text:span></text:p>
      <text:p text:style-name="P1335"><text:span text:style-name="T1336">Lietuvos kultūros taryba, Nutarimas</text:span></text:p>
      <text:p text:style-name="P1337"><text:span text:style-name="T1338">Nr.<text:s/></text:span><text:a xlink:href="https://www.e-tar.lt/portal/legalAct.html?documentId=b9f4a860b69311ed8df094f359a60216" office:target-frame-name="_top" xlink:show="replace"><text:span text:style-name="T1339">4LKT-4(1.3E)</text:span></text:a><text:span text:style-name="T1340">, 2023-02-24, paskelbta TAR 2023-02-27, i. k. 2023-03478</text:span></text:p>
      <text:p text:style-name="P1341"><text:span text:style-name="T1342">Dėl Lietuvos kultūros tarybos 2021 m. gruodžio 29 d. nutarimo Nr. 4LKT-30(1.3E) "Dėl Lietuv</text:span><text:span text:style-name="T1343">os kultūros tarybos darbo reglamento patvirtinimo" pakeitimo</text:span></text:p>
      <text:p text:style-name="P1344"/>
      <text:p text:style-name="P1345"><text:span text:style-name="T1346">2.</text:span></text:p>
      <text:p text:style-name="P1347"><text:span text:style-name="T1348">Lietuvos kultūros taryba, Nutarimas</text:span></text:p>
      <text:p text:style-name="P1349"><text:span text:style-name="T1350">Nr.<text:s/></text:span><text:a xlink:href="https://www.e-tar.lt/portal/legalAct.html?documentId=389f5230de8711ed9978886e85107ab2" office:target-frame-name="_top" xlink:show="replace"><text:span text:style-name="T1351">4LKT-9(1.3E)</text:span></text:a><text:span text:style-name="T1352">, 2023-04-19, paskelbta TAR 2023-04-19, i</text:span><text:span text:style-name="T1353">. k. 2023-07550</text:span></text:p>
      <text:p text:style-name="P1354"><text:span text:style-name="T1355">Dėl techninės klaidos ištaisymo Lietuvos kultūros tarybos 2023 m. vasario 24 d. nutarime Nr. 4LKT-4(1.3E) „Dėl Lietuvos kultūros tarybos 2021 m. gruodžio 29 nutarimo Nr. 4LKT-30(1.3E) „Dėl Lietuvos kultūros tarybos darbo reglamento patvirti</text:span><text:span text:style-name="T1356">nimo“ pakeitimo“</text:span></text:p>
      <text:p text:style-name="P1357"/>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25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master-page style:name="MP1" style:page-layout-name="PL1">
      <style:header>
        <text:p text:style-name="P59"><text:page-number text:fixed="false">12</text:page-number></text:p>
        <text:p text:style-name="Header"/>
      </style:header>
    </style:master-page>
    <style:master-page style:next-style-name="MP1" style:name="MPF1" style:page-layout-name="PL1"/>
    <style:master-page style:name="MP2" style:page-layout-name="PL2">
      <style:header>
        <text:p text:style-name="P1252"><text:page-number text:fixed="false">1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20T05:50:00Z</meta:creation-date>
    <dc:date>2023-04-20T05:50:00Z</dc:date>
    <meta:template xlink:href="Normal.dotm" xlink:type="simple"/>
    <meta:editing-cycles>2</meta:editing-cycles>
    <meta:editing-duration>PT0S</meta:editing-duration>
    <meta:document-statistic meta:page-count="10" meta:paragraph-count="424" meta:word-count="5691" meta:character-count="46245" meta:row-count="1170" meta:non-whitespace-character-count="40978"/>
  </office:meta>
</office:document-meta>
</file>