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style:font-size-complex="12pt"/>
    </style:style>
    <style:style style:name="P2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style:font-size-complex="12pt"/>
    </style:style>
    <style:style style:name="P32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33" style:parent-style-name="Normal" style:family="paragraph">
      <style:paragraph-properties fo:widows="0" fo:orphans="0"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text-indent="0.5909in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40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4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43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44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45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46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47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48" style:parent-style-name="Normal" style:family="paragraph">
      <style:paragraph-properties fo:widows="0" fo:orphans="0"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1">Suvestinė redakcija nuo 2023-05-05</text:span></text:p>
      <text:p text:style-name="P12"/>
      <text:p text:style-name="P13"><text:span text:style-name="T14">Įsakymas paskelbtas: TAR 2017-10-05, i. k. 2017-15794</text:span></text:p>
      <text:p text:style-name="P15"/>
      <text:p text:style-name="P16">Nauja redakcija nuo 2023-05-05:</text:p>
      <text:p text:style-name="Normal"><text:span text:style-name="T17">Nr.<text:s/></text:span><text:a xlink:href="https://www.e-tar.lt/portal/legalAct.html?documentId=2bee51c0ea7711ed9978886e85107ab2" office:target-frame-name="_top" xlink:show="replace"><text:span text:style-name="T18">V-32</text:span></text:a><text:span text:style-name="T19">, 2023-05-04, paskelbta TAR 2023-05-04, i. k. 2023-08539</text:span></text:p>
      <text:p text:style-name="P20"/>
      <text:p text:style-name="P21"><text:span text:style-name="T22"><draw:frame draw:style-name="a1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23">RADIACINĖS SAUGOS CENTRO DIREKTORIUS</text:p>
      <text:p text:style-name="P24"/>
      <text:p text:style-name="P25">ĮSAKYMAS</text:p>
      <text:p text:style-name="P26">DĖL MEDICINOS FIZIKO EKSPERTO PROFESINIO PASIRENGIMO VERTINIMO KOMISIJOS SUDARYMO</text:p>
      <text:p text:style-name="P27"/>
      <text:p text:style-name="P28">2017 m. spalio 4 d. Nr. V-86</text:p>
      <text:p text:style-name="P29"><text:span text:style-name="T30">Vilnius</text:span></text:p>
      <text:p text:style-name="P31"/>
      <text:p text:style-name="P32"/>
      <text:p text:style-name="P33"><text:span text:style-name="T34">Vykdydamas Medicinos fiziko eksperto profesinio pasirengimo vertinimo tvarkos aprašo, patvirtinto Radiacinės saugos centro direktoriaus 2017 m. rugsėjo 28 d. įsakymu Nr. V-84 „Dėl Med</text:span><text:span text:style-name="T35">icinos fiziko eksperto profesinio pasirengimo vertinimo tvarkos aprašo ir Medicinos fiziko eksperto profesinio pasirengimo vertinimo komisijos nuostatų patvirtinimo“, 6, 7 ir 8 punktus,</text:span></text:p>
      <text:p text:style-name="P36"><text:span text:style-name="T37">sudarau</text:span><text:span text:style-name="T38"><text:s/>šios sudėties Medicinos fiziko eksperto profesinio pasirengimo vertinimo komisiją (toliau – Komisija):</text:span></text:p>
      <text:p text:style-name="P39">Julius Žiliukas – Radiacinės saugos centro Ekspertizės ir apšvitos stebėsenos departamento direktorius (Komisijos pirmininkas);</text:p>
      <text:soft-page-break/>
      <text:p text:style-name="P40">prof. dr. Diana Adlienė<text:s/>– Kauno technologijos universiteto Matematikos ir gamtos mokslų fakulteto Fizikos katedros vedėja;</text:p>
      <text:p text:style-name="P41">Dainius Burdulis – Viešosios įstaigos Respublikinės Klaipėdos ligoninės Medicininės aparatūros priežiūros skyriaus specialistas, atsakingas už radiacinę saugą, pripažintas medicinos fiziku ekspertu spindulinės terapijos srityje;</text:p>
      <text:p text:style-name="P42">Audronė Daiva Dragūnienė – Lietuvos Respublikos sveikatos apsaugos ministerijos Sveikatos sistemos žmogiškųjų išteklių politikos skyriaus vyriausioji specialistė;</text:p>
      <text:p text:style-name="P43">dr. Laimonas Jaruševičius – Lietuvos sveikatos mokslų universiteto ligoninės Kauno klinikų Onkologijos ir hematologijos klinikos Spindulinės terapijos skyriaus vadovas;</text:p>
      <text:p text:style-name="P44">doc. dr. Eglė Jonaitienė – Lietuvos sveikatos mokslų universiteto ligoninės Kauno klinikų Radiologijos klinikos Rentgeno skyriaus vadovė;</text:p>
      <text:p text:style-name="P45">Leonid Krynke – Viešosios įstaigos Vilniaus universiteto ligoninės Santaros klinikų Klinikinės radiacinės priežiūros skyriaus medicinos fizikas, pripažintas medicinos fiziku ekspertu rentgenodiagnostikos (įskaitant intervencinę radiologiją) srityje;</text:p>
      <text:p text:style-name="P46">Kirill Skovorodko – Viešosios įstaigos Vilniaus universiteto ligoninės Santaros klinikų Klinikinės radiacinės priežiūros skyriaus medicinos fizikas, pripažintas medicinos fiziku ekspertu branduolinės medicinos ir rentgenodiagnostikos (įskaitant intervencinę radiologiją) srityse;</text:p>
      <text:p text:style-name="P47">Vaidas Statkus – Radiacinės saugos centro Radiacinės saugos priežiūros skyriaus vedėjas;</text:p>
      <text:p text:style-name="P48"><text:span text:style-name="T49">Dovilė Šerėnaitė-Pečiulė – Radiacinės saugos centro Radiacinės saugos priežiūros skyriaus vyriausioji specialistė (Komi</text:span><text:span text:style-name="T50">sijos sekretorė).</text:span></text:p>
      <text:p text:style-name="P51"/>
      <text:p text:style-name="P52"/>
      <text:p text:style-name="P53"/>
      <text:p text:style-name="P54"><text:span text:style-name="T55">Direktoriu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8"/>Albinas Mastauskas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Radiacinės saugos centras, Įsakymas</text:span></text:p>
      <text:p text:style-name="P70"><text:span text:style-name="T71">Nr.<text:s/></text:span><text:a xlink:href="https://www.e-tar.lt/portal/legalAct.html?documentId=70537cd0159911e9a02091a7dde47252" office:target-frame-name="_top" xlink:show="replace"><text:span text:style-name="T72">V-3</text:span></text:a><text:span text:style-name="T73">, 2019-01-03, pas</text:span><text:span text:style-name="T74">kelbta TAR 2019-01-11, i. k. 2019-00436</text:span></text:p>
      <text:p text:style-name="P75"><text:span text:style-name="T76">Dėl Radiacinės saugos centro direktoriaus 2017 m. spalio 4 d. įsakymo Nr. V-86 „Dėl Medicinos fiziko eksperto profesinio pasirengimo vertinimo komisijos sudarymo“ pakeitimo</text:span></text:p>
      <text:p text:style-name="P77"/>
      <text:p text:style-name="P78"><text:span text:style-name="T79">2.</text:span></text:p>
      <text:p text:style-name="P80"><text:span text:style-name="T81">Radiacinės saugos centras, Įsakymas</text:span></text:p>
      <text:p text:style-name="P82"><text:span text:style-name="T83">Nr.<text:s/></text:span><text:a xlink:href="https://www.e-tar.lt/portal/legalAct.html?documentId=9ae36c00a99c11ebbcbbc2971cdac3cb" office:target-frame-name="_top" xlink:show="replace"><text:span text:style-name="T84">V-47</text:span></text:a><text:span text:style-name="T85">, 2021-04-30, paskelbta TAR 2021-04-30, i. k. 2021-09274</text:span></text:p>
      <text:p text:style-name="P86"><text:span text:style-name="T87">Dėl Radiacinės saugos centro direktoriaus 2017 m. spalio 4 d. įsakymo Nr. V-86 „Dėl Medicinos</text:span><text:span text:style-name="T88"><text:s/>fiziko eksperto profesinio pasirengimo vertinimo komisijos sudarymo“ pakeitimo</text:span></text:p>
      <text:p text:style-name="P89"/>
      <text:p text:style-name="P90"><text:span text:style-name="T91">3.</text:span></text:p>
      <text:p text:style-name="P92"><text:span text:style-name="T93">Radiacinės saugos centras, Įsakymas</text:span></text:p>
      <text:p text:style-name="P94"><text:span text:style-name="T95">Nr.<text:s/></text:span><text:a xlink:href="https://www.e-tar.lt/portal/legalAct.html?documentId=ccd2b6805c1611eca9ac839120d251c4" office:target-frame-name="_top" xlink:show="replace"><text:span text:style-name="T96">V-120</text:span></text:a><text:span text:style-name="T97">, 2021-12-13, paskelbta TAR 2</text:span><text:span text:style-name="T98">021-12-13, i. k. 2021-25727</text:span></text:p>
      <text:p text:style-name="P99"><text:span text:style-name="T100">Dėl Radiacinės saugos centro direktoriaus 2017 m. spalio 4 d. įsakymo Nr. V-86 „Dėl Medicinos fiziko eksperto profesinio pasirengimo vertinimo komisijos sudarymo“ pakeitimo</text:span></text:p>
      <text:p text:style-name="P101"/>
      <text:p text:style-name="P102"><text:span text:style-name="T103">4.</text:span></text:p>
      <text:p text:style-name="P104"><text:span text:style-name="T105">Radiacinės saugos centras, Įsakymas</text:span></text:p>
      <text:p text:style-name="P106"><text:span text:style-name="T107">Nr.<text:s/></text:span><text:a xlink:href="https://www.e-tar.lt/portal/legalAct.html?documentId=2bee51c0ea7711ed9978886e85107ab2" office:target-frame-name="_top" xlink:show="replace"><text:span text:style-name="T108">V-32</text:span></text:a><text:span text:style-name="T109">, 2023-05-04, paskelbta TAR 2023-05-04, i. k. 2023-08539</text:span></text:p>
      <text:p text:style-name="P110"><text:span text:style-name="T111">Dėl Radiacinės saugos centro direktoriaus 2017 m. spalio 4 d. įsakymo Nr. V-86 „Dėl Medicinos fiziko ekspert</text:span><text:span text:style-name="T112">o profesinio pasirengimo vertinimo komisijos sudarymo“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916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93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margin-right="0.25in"/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1.1819in" svg:y="0.2402in" draw:z-index="0"><draw:text-box fo:min-height="0in" fo:min-width="0in"><text:p text:style-name="P2"><text:tab/></text:p><text:p text:style-name="P5"><text:span text:style-name="T6"><text:page-number text:fixed="false">2</text:page-number></text:span></text:p><text:p text:style-name="P7"/></draw:text-box></draw:frame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</dc:title>
    <meta:initial-creator>RSC</meta:initial-creator>
    <dc:creator>adlibuser</dc:creator>
    <meta:creation-date>2023-05-05T07:05:00Z</meta:creation-date>
    <dc:date>2023-05-05T07:05:00Z</dc:date>
    <meta:print-date>2016-01-18T06:02:00Z</meta:print-date>
    <meta:template xlink:href="Normal.dotm" xlink:type="simple"/>
    <meta:editing-cycles>2</meta:editing-cycles>
    <meta:editing-duration>PT0S</meta:editing-duration>
    <meta:user-defined meta:name="TBR2002Template">1</meta:user-defined>
    <meta:document-statistic meta:page-count="3" meta:paragraph-count="61" meta:word-count="559" meta:character-count="4169" meta:row-count="141" meta:non-whitespace-character-count="3671"/>
  </office:meta>
</office:document-meta>
</file>