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line-height="105%">
        <style:tab-stops>
          <style:tab-stop style:type="center" style:position="3in"/>
          <style:tab-stop style:type="right" style:position="6in"/>
        </style:tab-stops>
      </style:paragraph-properties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 fo:line-height="105%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line-height="105%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line-height="105%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line-height="105%">
        <style:tab-stops>
          <style:tab-stop style:type="center" style:position="3in"/>
          <style:tab-stop style:type="right" style:position="6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05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05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05%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05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05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05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fo:letter-spacing="0.0034in" style:font-size-complex="12p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05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05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05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05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05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05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1">Suvestinė redakcija nuo 2019-01-12 iki 2021-04-30</text:span></text:p>
      <text:p text:style-name="P12"/>
      <text:p text:style-name="P13"><text:span text:style-name="T14">Įsakymas paskelbtas: TAR 2017-10-05, i. k. 2017-15794</text:span></text:p>
      <text:p text:style-name="P15"/>
      <text:p text:style-name="P16">Nauja redakcija nuo 2019-01-12:</text:p>
      <text:p text:style-name="Normal"><text:span text:style-name="T17">Nr.<text:s/></text:span><text:a xlink:href="https://www.e-tar.lt/portal/legalAct.html?documentId=70537cd0159911e9a02091a7dde47252" office:target-frame-name="_top" xlink:show="replace"><text:span text:style-name="T18">V-3</text:span></text:a><text:span text:style-name="T19">, 2019-01-03, paskelbta TAR 2019-01-11, i. k. 2019-00436</text:span></text:p>
      <text:p text:style-name="P20"/>
      <text:p text:style-name="P21"><text:span text:style-name="T22"><draw:frame draw:style-name="a1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23">RADIACINĖS SAUGOS CENTRO DIREKTORIUS</text:p>
      <text:p text:style-name="P24"/>
      <text:p text:style-name="P25">ĮSAKYMAS</text:p>
      <text:p text:style-name="P26"><text:span text:style-name="T27">DĖL<text:s/></text:span><text:span text:style-name="T28">MEDICINOS FIZIKO EKSPERTO PROFESINIO PASIRENGI</text:span><text:span text:style-name="T29">MO VERTINIMO</text:span><text:span text:style-name="T30"><text:s/>KOMISIJOS SUDARYMO</text:span></text:p>
      <text:p text:style-name="P31"/>
      <text:p text:style-name="P32">2017 m. spalio 4 d. Nr. V-86</text:p>
      <text:p text:style-name="P33">Vilnius</text:p>
      <text:p text:style-name="P34"/>
      <text:p text:style-name="P35"/>
      <text:p text:style-name="P36"><text:span text:style-name="T37">Vadovaudamasis<text:s/></text:span><text:span text:style-name="T38">Medicinos fiziko eksperto profesinio pasirengimo vertinimo tvarkos aprašo</text:span><text:span text:style-name="T39">, patvirtinto Radiacinės saugos centro direktoriaus 2017 m. rugsėjo 28 d. įsakymu Nr. V-84 „Dėl Medicinos fiziko eksperto profesinio pasirengimo vertinimo tvarkos aprašo ir<text:s/></text:span><text:span text:style-name="T40">Medicinos fiziko eksperto profesinio pasirengimo vertinimo</text:span><text:span text:style-name="T41"><text:s/>komisijos nuostatų patvi</text:span><text:span text:style-name="T42">rtinimo“, 6, 7 ir 8 punktais,</text:span></text:p>
      <text:p text:style-name="P43"><text:span text:style-name="T44">s u d a r a u šios sudėties Medicinos fiziko eksperto profesinio pasirengimo vertinimo komisiją (toliau – Komisija):</text:span></text:p>
      <text:p text:style-name="P45"><text:span text:style-name="T46">1</text:span><text:span text:style-name="T47">. Julius Žiliukas – Radiacinės saugos centro Ekspertizės ir apšvitos stebėsenos departamento<text:s/></text:span><text:span text:style-name="T48">direktorius (Komisijos pirmininkas);</text:span></text:p>
      <text:p text:style-name="P49"><text:span text:style-name="T50">2</text:span><text:span text:style-name="T51">. dr. Diana Adlienė – Kauno technologijos universiteto Matematikos ir gamtos mokslų fakulteto Fizikos katedros profesorė;</text:span></text:p>
      <text:p text:style-name="P52"><text:span text:style-name="T53">3</text:span><text:span text:style-name="T54">. Marius Burkanas – Nacionalinio vėžio instituto Medicinos fizikos skyriaus medicinos f</text:span><text:span text:style-name="T55">izikas;</text:span></text:p>
      <text:p text:style-name="P56"><text:span text:style-name="T57">4</text:span><text:span text:style-name="T58">. Audronė Daiva Dragūnienė – Lietuvos Respublikos sveikatos apsaugos ministerijos<text:s/></text:span><text:span text:style-name="T59">Sveikatos<text:s/></text:span><text:span text:style-name="T60">sistemos stebėsenos ir inovacijų<text:s/></text:span><text:span text:style-name="T61">skyriaus vyriausioji specialistė;</text:span></text:p>
      <text:p text:style-name="P62"><text:span text:style-name="T63">5</text:span><text:span text:style-name="T64">. Romualdas Griškevičius – Nacionalinio vėžio instituto Medicinos fizikos skyri</text:span><text:span text:style-name="T65">aus medicinos fizikas;</text:span></text:p>
      <text:p text:style-name="P66"><text:span text:style-name="T67">6</text:span><text:span text:style-name="T68">. dr. Laimonas Jaruševičius – Lietuvos sveikatos mokslų universiteto ligoninės Kauno klinikų Onkologijos ir hematologijos klinikos Spindulinės terapijos skyriaus vadovas;</text:span></text:p>
      <text:p text:style-name="P69"><text:span text:style-name="T70">7</text:span><text:span text:style-name="T71">. dr. Eglė Jonaitienė – Lietuvos sveikatos mokslų un</text:span><text:span text:style-name="T72">iversiteto ligoninės Kauno klinikų Radiologijos klinikos Rentgeno skyriaus vadovė;</text:span></text:p>
      <text:p text:style-name="P73"><text:span text:style-name="T74">8</text:span><text:span text:style-name="T75">. dr. Marius Laurikaitis – Lietuvos sveikatos mokslų universiteto ligoninės Kauno klinikų filialo Onkologijos ligoninės Spindulinio gydymo sektoriaus medicinos fizikas;</text:span></text:p>
      <text:p text:style-name="P76"><text:span text:style-name="T77">9</text:span><text:span text:style-name="T78">. Miglė Staliulionytė – Radiacinės saugos centro Radiacinės saugos priežiūros skyriaus vyriausioji specialistė (Komisijos sekretorė);</text:span></text:p>
      <text:p text:style-name="P79"><text:span text:style-name="T80">10</text:span><text:span text:style-name="T81">. Vaidas Statkus – Radiacinės saugos centro Radiacinės saugos priežiūros skyriaus vedėjas.</text:span></text:p>
      <text:p text:style-name="P82"/>
      <text:p text:style-name="P83"/>
      <text:p text:style-name="P84"/>
      <text:p text:style-name="P85"><text:span text:style-name="T86">Direktorius<text:s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18"/>Albinas Mastauskas</text:span></text:p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Radiacinės saugos centras, Įsakymas</text:span></text:p>
      <text:p text:style-name="P101"><text:span text:style-name="T102">Nr.<text:s/></text:span><text:a xlink:href="https://www.e-tar.lt/portal/legalAct.html?documentId=70537cd0159911e9a02091a7dde47252" office:target-frame-name="_top" xlink:show="replace"><text:span text:style-name="T103">V-3</text:span></text:a><text:span text:style-name="T104">, 2019-01-03, paskelbta TAR 2019-01-11, i. k.<text:s/></text:span><text:span text:style-name="T105">2019-00436</text:span></text:p>
      <text:p text:style-name="P106"><text:span text:style-name="T107">Dėl Radiacinės saugos centro direktoriaus 2017 m. spalio 4 d. įsakymo Nr. V-86 „Dėl Medicinos fiziko eksperto profesinio pasirengimo vertinimo komisijos sudarymo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916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93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margin-right="0.25in"/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1.1819in" svg:y="0.2402in" draw:z-index="0"><draw:text-box fo:min-height="0in" fo:min-width="0in"><text:p text:style-name="P2"><text:tab/></text:p><text:p text:style-name="P5"><text:span text:style-name="T6"><text:page-number text:fixed="false">2</text:page-number></text:span></text:p><text:p text:style-name="P7"/></draw:text-box></draw:frame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</dc:title>
    <meta:initial-creator>RSC</meta:initial-creator>
    <dc:creator>adlibuser</dc:creator>
    <meta:creation-date>2021-05-04T11:37:00Z</meta:creation-date>
    <dc:date>2021-05-04T11:37:00Z</dc:date>
    <meta:print-date>2016-01-18T06:02:00Z</meta:print-date>
    <meta:template xlink:href="Normal.dotm" xlink:type="simple"/>
    <meta:editing-cycles>2</meta:editing-cycles>
    <meta:editing-duration>PT0S</meta:editing-duration>
    <meta:user-defined meta:name="TBR2002Template">1</meta:user-defined>
    <meta:document-statistic meta:page-count="2" meta:paragraph-count="18" meta:word-count="375" meta:character-count="2761" meta:row-count="70" meta:non-whitespace-character-count="2404"/>
  </office:meta>
</office:document-meta>
</file>