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widows="0" fo:orphans="0"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1">Suvestinė redakcija nuo 2021-05-01 iki 2021-12-13</text:span></text:p>
      <text:p text:style-name="P12"/>
      <text:p text:style-name="P13"><text:span text:style-name="T14">Įsakymas paskelbtas: TAR 2017-10-05, i. k. 2017-15794</text:span></text:p>
      <text:p text:style-name="P15"/>
      <text:p text:style-name="P16">Nauja redakcija nuo 2021-05-01:</text:p>
      <text:p text:style-name="Normal"><text:span text:style-name="T17">Nr.<text:s/></text:span><text:a xlink:href="https://www.e-tar.lt/portal/legalAct.html?documentId=9ae36c00a99c11ebbcbbc2971cdac3cb" office:target-frame-name="_top" xlink:show="replace"><text:span text:style-name="T18">V-47</text:span></text:a><text:span text:style-name="T19">, 2021-04-30, paskelbta TAR 2021-04-30, i. k. 2021-09274</text:span></text:p>
      <text:p text:style-name="P20"/>
      <text:p text:style-name="P21"><text:span text:style-name="T22"><draw:frame draw:style-name="a1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23"><text:span text:style-name="T24">RADIACINĖS SAUGOS CENTRO DIREKTORIUS</text:span></text:p>
      <text:p text:style-name="P25"/>
      <text:p text:style-name="P26">ĮSAKYMAS</text:p>
      <text:p text:style-name="P27">DĖL MEDICINOS FIZIKO EKSPERTO PROFESINIO PASIRENGIMO VERTINIMO KOMISIJOS SUDARYMO</text:p>
      <text:p text:style-name="P28"/>
      <text:p text:style-name="P29">2017 m. spalio 4 d. Nr. V-86</text:p>
      <text:p text:style-name="P30"><text:span text:style-name="T31">Vilnius</text:span></text:p>
      <text:p text:style-name="P32"/>
      <text:p text:style-name="P33"/>
      <text:p text:style-name="P34"><text:span text:style-name="T35">Vadovaudamasis Medicinos fiziko eksperto profesinio pasirengimo vertinimo tvarkos aprašo, patvirtinto Radiacinės saugos centro direktoriaus 2017 m. rugsėjo 28 d. įsakymu Nr. V-84<text:s/></text:span><text:span text:style-name="T36">„Dėl Medicinos fiziko eksperto profesinio pasirengimo vertinimo tvarkos aprašo ir Medicinos fiziko eksperto profesinio pasirengimo vertinimo komisijos nuostatų patvirtinimo“, 6, 7 ir 8 punktais,</text:span></text:p>
      <text:p text:style-name="P37"><text:span text:style-name="T38">s u d a r a u šios sudėties Medicinos fiziko eksperto<text:s/></text:span><text:span text:style-name="T39">profesinio pasirengimo vertinimo komisiją (toliau – Komisija):</text:span></text:p>
      <text:p text:style-name="P40"><text:span text:style-name="T41">1</text:span><text:span text:style-name="T42">. Julius Žiliukas – Radiacinės saugos centro Ekspertizės ir apšvitos stebėsenos departamento direktorius (Komisijos pirmininkas);</text:span></text:p>
      <text:p text:style-name="P43"><text:span text:style-name="T44">2</text:span><text:span text:style-name="T45">. prof. dr. Diana Adlienė – Kauno technologijos unive</text:span><text:span text:style-name="T46">rsiteto Matematikos ir gamtos mokslų fakulteto Fizikos katedros vedėja;</text:span></text:p>
      <text:p text:style-name="P47"><text:span text:style-name="T48">3</text:span><text:span text:style-name="T49">. Audronė Daiva Dragūnienė – Lietuvos Respublikos sveikatos apsaugos ministerijos Strateginio planavimo ir valdymo skyriaus vyriausioji specialistė;</text:span></text:p>
      <text:p text:style-name="P50"><text:span text:style-name="T51">4</text:span><text:span text:style-name="T52">. dr. Laimonas Jaruševiči</text:span><text:span text:style-name="T53">us – Lietuvos sveikatos mokslų universiteto ligoninės Kauno klinikų Onkologijos ir hematologijos klinikos Spindulinės terapijos skyriaus vadovas;</text:span></text:p>
      <text:p text:style-name="P54"><text:span text:style-name="T55">5</text:span><text:span text:style-name="T56">. doc. dr. Eglė Jonaitienė – Lietuvos sveikatos mokslų universiteto ligoninės Kauno klinikų Radiologijos<text:s/></text:span><text:span text:style-name="T57">klinikos Rentgeno skyriaus vadovė;</text:span></text:p>
      <text:p text:style-name="P58"><text:span text:style-name="T59">6</text:span><text:span text:style-name="T60">. Leonid Krynke – VšĮ Vilniaus universiteto ligoninės Santaros klinikų Klinikinės radiacinės priežiūros skyriaus medicinos fizikas, medicinos fizikas ekspertas, pripažintas rentgenodiagnostikos (įskaitant intervencin</text:span><text:span text:style-name="T61">ę radiologiją) srityje;</text:span></text:p>
      <text:p text:style-name="P62"><text:span text:style-name="T63">7</text:span><text:span text:style-name="T64">. dr. Jurgita Laurikaitienė – Lietuvos sveikatos mokslų universiteto ligoninės Kauno klinikų filialo Onkologijos ligoninės Onkologijos ir hematologijos klinikos Spindulinio gydymo sektoriaus medicinos fizikė, medicinos fizikė e</text:span><text:span text:style-name="T65">kspertė, pripažinta spindulinės terapijos srityje;</text:span></text:p>
      <text:p text:style-name="P66"><text:span text:style-name="T67">8</text:span><text:span text:style-name="T68">. Kirill Skovorodko – Vilniaus universiteto ligoninės Santaros klinikų Klinikinės radiacinės priežiūros skyriaus medicinos fizikas, medicinos fizikas ekspertas, pripažintas branduolinės medicinos ir r</text:span><text:span text:style-name="T69">entgenodiagnostikos (įskaitant intervencinę radiologiją) srityse;</text:span></text:p>
      <text:p text:style-name="P70"><text:span text:style-name="T71">9</text:span><text:span text:style-name="T72">. Miglė Staliulionytė – Radiacinės saugos centro Radiacinės saugos priežiūros skyriaus vyriausioji specialistė (Komisijos sekretorė);</text:span></text:p>
      <text:p text:style-name="P73"><text:span text:style-name="T74">10</text:span><text:span text:style-name="T75">. Vaidas Statkus – Radiacinės saugos centro R</text:span><text:span text:style-name="T76">adiacinės saugos priežiūros skyriaus vedėjas.</text:span></text:p>
      <text:p text:style-name="P77"/>
      <text:p text:style-name="P78"/>
      <text:p text:style-name="P79"/>
      <text:p text:style-name="P80"><text:span text:style-name="T81">Direktorius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18"/>Albinas Mastauskas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Radiacinės saugos centras, Įsakymas</text:span></text:p>
      <text:p text:style-name="P96"><text:span text:style-name="T97">Nr.<text:s/></text:span><text:a xlink:href="https://www.e-tar.lt/portal/legalAct.html?documentId=70537cd0159911e9a02091a7dde47252" office:target-frame-name="_top" xlink:show="replace"><text:span text:style-name="T98">V-3</text:span></text:a><text:span text:style-name="T99">, 2019-01-03, paskelbta TAR 2019-01-11, i. k. 2019-00436</text:span></text:p>
      <text:p text:style-name="P100"><text:span text:style-name="T101">Dėl Radiacinės saugos centro direktoriaus 2017 m. spalio 4 d. įsakymo Nr. V-86 „Dėl Medicinos fiziko</text:span><text:span text:style-name="T102"><text:s/>eksperto profesinio pasirengimo vertinimo komisijos sudarymo“ pakeitimo</text:span></text:p>
      <text:p text:style-name="P103"/>
      <text:p text:style-name="P104"><text:span text:style-name="T105">2.</text:span></text:p>
      <text:p text:style-name="P106"><text:span text:style-name="T107">Radiacinės saugos centras, Įsakymas</text:span></text:p>
      <text:p text:style-name="P108"><text:span text:style-name="T109">Nr.<text:s/></text:span><text:a xlink:href="https://www.e-tar.lt/portal/legalAct.html?documentId=9ae36c00a99c11ebbcbbc2971cdac3cb" office:target-frame-name="_top" xlink:show="replace"><text:span text:style-name="T110">V-47</text:span></text:a><text:span text:style-name="T111">, 2021-04-30, paskelbta TAR<text:s/></text:span><text:span text:style-name="T112">2021-04-30, i. k. 2021-09274</text:span></text:p>
      <text:p text:style-name="P113"><text:span text:style-name="T114">Dėl Radiacinės saugos centro direktoriaus 2017 m. spalio 4 d. įsakymo Nr. V-86 „Dėl Medicinos fiziko eksperto profesinio pasirengimo vertinimo komisijos sudary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91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3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margin-right="0.25in"/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1.1819in" svg:y="0.2402in" draw:z-index="0"><draw:text-box fo:min-height="0in" fo:min-width="0in"><text:p text:style-name="P2"><text:tab/></text:p><text:p text:style-name="P5"><text:span text:style-name="T6"><text:page-number text:fixed="false">2</text:page-number></text:span></text:p><text:p text:style-name="P7"/></draw:text-box></draw:frame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</dc:title>
    <meta:initial-creator>RSC</meta:initial-creator>
    <dc:creator>adlibuser</dc:creator>
    <meta:creation-date>2021-12-14T09:11:00Z</meta:creation-date>
    <dc:date>2021-12-14T09:11:00Z</dc:date>
    <meta:print-date>2016-01-18T06:02:00Z</meta:print-date>
    <meta:template xlink:href="Normal.dotm" xlink:type="simple"/>
    <meta:editing-cycles>2</meta:editing-cycles>
    <meta:editing-duration>PT0S</meta:editing-duration>
    <meta:user-defined meta:name="TBR2002Template">1</meta:user-defined>
    <meta:document-statistic meta:page-count="3" meta:paragraph-count="17" meta:word-count="434" meta:character-count="3555" meta:row-count="78" meta:non-whitespace-character-count="3138"/>
  </office:meta>
</office:document-meta>
</file>