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1-12-14 iki 2023-05-04</text:span></text:p>
      <text:p text:style-name="P12"/>
      <text:p text:style-name="P13"><text:span text:style-name="T14">Įsakymas paskelbtas: TAR 2017-10-05, i. k. 2017-15794</text:span></text:p>
      <text:p text:style-name="P15"/>
      <text:p text:style-name="P16">Nauja redakcija nuo 2021-12-14:</text:p>
      <text:p text:style-name="Normal"><text:span text:style-name="T17">Nr.<text:s/></text:span><text:a xlink:href="https://www.e-tar.lt/portal/legalAct.html?documentId=ccd2b6805c1611eca9ac839120d251c4" office:target-frame-name="_top" xlink:show="replace"><text:span text:style-name="T18">V-120</text:span></text:a><text:span text:style-name="T19">, 2021-12-13, paskelbta TAR 2021-12-13, i. k. 2021-25727</text:span></text:p>
      <text:p text:style-name="P20"/>
      <text:p text:style-name="P21"><text:span text:style-name="T22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RADIACINĖS SAUGOS CENTRO DIREKTORIUS</text:span></text:p>
      <text:p text:style-name="P25"/>
      <text:p text:style-name="P26">ĮSAKYMAS</text:p>
      <text:p text:style-name="P27">DĖL MEDICINOS FIZIKO EKSPERTO PROFESINIO PASIRENGIMO VERTINIMO KOMISIJOS SUDARYMO</text:p>
      <text:p text:style-name="P28"/>
      <text:p text:style-name="P29">2017 m. spalio 4 d. Nr. V-86</text:p>
      <text:p text:style-name="P30"><text:span text:style-name="T31">Vilnius</text:span></text:p>
      <text:p text:style-name="P32"/>
      <text:p text:style-name="P33"/>
      <text:p text:style-name="P34"><text:span text:style-name="T35">Vykdydamas Medicinos fiziko eksperto profesinio pasirengimo vertinimo tvarkos aprašo, patvirtinto Radiacinės saugos centro direktoriaus 2017 m. rugsėjo 28 d. įsakymu Nr. V-84 „Dėl<text:s/></text:span><text:span text:style-name="T36">Medicinos fiziko eksperto profesinio pasirengimo vertinimo tvarkos aprašo ir Medicinos fiziko eksperto profesinio pasirengimo vertinimo komisijos nuostatų patvirtinimo“, 6, 7 ir 8 punktus,</text:span></text:p>
      <text:p text:style-name="P37"><text:span text:style-name="T38">sudarau</text:span><text:span text:style-name="T39"><text:s/>šios sudėties Medicinos fiziko eksperto profesinio pasirengimo vertinimo komisiją:</text:span></text:p>
      <text:p text:style-name="P40">Julius Žiliukas – Radiacinės saugos centro Ekspertizės ir apšvitos stebėsenos departamento direktorius (komisijos pirmininkas);</text:p>
      <text:soft-page-break/>
      <text:p text:style-name="P41">prof. dr. Diana Adlienė – Kauno technologijos universiteto Matematikos ir gamtos mokslų fakulteto Fizikos katedros vedėja;</text:p>
      <text:p text:style-name="P42">Dainius Burdulis – VšĮ Klaipėdos universitetinės ligoninės Onkologijos departamento Radioterapijos ir branduolinės medicinos centro Radioterapijos skyriaus medicinos fizikas, pripažintas medicinos fiziku ekspertu spindulinės terapijos srityje;</text:p>
      <text:p text:style-name="P43">Audronė Daiva Dragūnienė – Lietuvos Respublikos sveikatos apsaugos ministerijos Strateginio planavimo ir valdymo skyriaus vyriausioji specialistė;</text:p>
      <text:p text:style-name="P44">dr. Laimonas Jaruševičius – Lietuvos sveikatos mokslų universiteto ligoninės Kauno klinikų Onkologijos ir hematologijos klinikos Spindulinės terapijos skyriaus vadovas;</text:p>
      <text:p text:style-name="P45">doc. dr. Eglė Jonaitienė – Lietuvos sveikatos mokslų universiteto ligoninės Kauno klinikų Radiologijos klinikos Rentgeno skyriaus<text:s/>vadovė;</text:p>
      <text:p text:style-name="P46">Leonid Krynke – VšĮ Vilniaus universiteto ligoninės Santaros klinikų Klinikinės radiacinės priežiūros skyriaus medicinos fizikas, pripažintas medicinos fiziku ekspertu rentgenodiagnostikos (įskaitant intervencinę radiologiją) srityje;</text:p>
      <text:p text:style-name="P47">Kirill Skovorodko – Vilniaus universiteto ligoninės Santaros klinikų Klinikinės radiacinės priežiūros skyriaus medicinos fizikas, pripažintas medicinos fiziku ekspertu branduolinės medicinos ir rentgenodiagnostikos (įskaitant intervencinę radiologiją) srityse;</text:p>
      <text:p text:style-name="P48">Miglė Staliulionytė – Radiacinės saugos centro Radiacinės saugos priežiūros skyriaus vyriausioji specialistė (komisijos sekretorė);</text:p>
      <text:p text:style-name="P49"><text:span text:style-name="T50">Vaidas Statkus – Radiacinės saugos centro Radiacinės saugos priežiūros skyriaus vedėjas.</text:span></text:p>
      <text:p text:style-name="P51"/>
      <text:p text:style-name="P52"/>
      <text:p text:style-name="P53"/>
      <text:p text:style-name="P54"><text:span text:style-name="T55">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8"/>Al</text:span><text:span text:style-name="T61">binas Mastauska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Radiacinės saugos centras, Įsakymas</text:span></text:p>
      <text:p text:style-name="P71"><text:span text:style-name="T72">Nr.<text:s/></text:span><text:a xlink:href="https://www.e-tar.lt/portal/legalAct.html?documentId=70537cd0159911e9a02091a7dde47252" office:target-frame-name="_top" xlink:show="replace"><text:span text:style-name="T73">V-3</text:span></text:a><text:span text:style-name="T74">, 2019-01-03, paskelbta TAR 2019-01-11, i. k. 2019-00436</text:span></text:p>
      <text:p text:style-name="P75"><text:span text:style-name="T76">Dėl Radiacinės saugo</text:span><text:span text:style-name="T77">s centro direktoriaus 2017 m. spalio 4 d. įsakymo Nr. V-86 „Dėl Medicinos fiziko eksperto profesinio pasirengimo vertinimo komisijos sudarymo“ pakeitimo</text:span></text:p>
      <text:p text:style-name="P78"/>
      <text:p text:style-name="P79"><text:span text:style-name="T80">2.</text:span></text:p>
      <text:p text:style-name="P81"><text:span text:style-name="T82">Radiacinės saugos centras, Įsakymas</text:span></text:p>
      <text:p text:style-name="P83"><text:span text:style-name="T84">Nr.<text:s/></text:span><text:a xlink:href="https://www.e-tar.lt/portal/legalAct.html?documentId=9ae36c00a99c11ebbcbbc2971cdac3cb" office:target-frame-name="_top" xlink:show="replace"><text:span text:style-name="T85">V-47</text:span></text:a><text:span text:style-name="T86">, 2021-04-30, paskelbta TAR 2021-04-30, i. k. 2021-09274</text:span></text:p>
      <text:p text:style-name="P87"><text:span text:style-name="T88">Dėl Radiacinės saugos centro direktoriaus 2017 m. spalio 4 d. įsakymo Nr. V-86 „Dėl Medicinos fizik</text:span><text:span text:style-name="T89">o eksperto profesinio pasirengimo vertinimo komisijos sudarymo“ pakeitimo</text:span></text:p>
      <text:p text:style-name="P90"/>
      <text:p text:style-name="P91"><text:span text:style-name="T92">3.</text:span></text:p>
      <text:p text:style-name="P93"><text:span text:style-name="T94">Radiacinės saugos centras, Įsakymas</text:span></text:p>
      <text:p text:style-name="P95"><text:span text:style-name="T96">Nr.<text:s/></text:span><text:a xlink:href="https://www.e-tar.lt/portal/legalAct.html?documentId=ccd2b6805c1611eca9ac839120d251c4" office:target-frame-name="_top" xlink:show="replace"><text:span text:style-name="T97">V-120</text:span></text:a><text:span text:style-name="T98">, 2021-12-13, paskelbta TAR 2021-12</text:span><text:span text:style-name="T99">-13, i. k. 2021-25727</text:span></text:p>
      <text:p text:style-name="P100"><text:span text:style-name="T101">Dėl Radiacinės saugos centro direktoriaus 2017 m. spalio 4 d. įsakymo Nr. V-86 „Dėl Medicinos fiziko eksperto profesinio pasirengimo vertinimo komisijos sudary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1.1819in" svg:y="0.2402in" draw:z-index="0"><draw:text-box fo:min-height="0in" fo:min-width="0in"><text:p text:style-name="P2"><text:tab/></text:p><text:p text:style-name="P5"><text:span text:style-name="T6"><text:page-number text:fixed="false">2</text:page-number></text:span></text:p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3-05-05T07:05:00Z</meta:creation-date>
    <dc:date>2023-05-05T07:05:00Z</dc:date>
    <meta:print-date>2016-01-18T06:02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3" meta:paragraph-count="44" meta:word-count="444" meta:character-count="3768" meta:row-count="93" meta:non-whitespace-character-count="3368"/>
  </office:meta>
</office:document-meta>
</file>