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22" style:parent-style-name="Normal" style:family="paragraph">
      <style:paragraph-properties style:punctuation-wrap="simple" fo:text-align="center"/>
      <style:text-properties fo:font-weight="bold" style:font-weight-asian="bold" style:font-weight-complex="bold" fo:text-transform="uppercase" fo:color="#000000"/>
    </style:style>
    <style:style style:name="P23" style:parent-style-name="Normal" style:family="paragraph">
      <style:paragraph-properties style:punctuation-wrap="simple"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keep-with-next="always" style:punctuation-wrap="simple" fo:text-align="center"/>
      <style:text-properties fo:color="#000000"/>
    </style:style>
    <style:style style:name="P29" style:parent-style-name="Normal" style:family="paragraph">
      <style:paragraph-properties fo:keep-with-next="always" style:punctuation-wrap="simple" fo:text-align="center"/>
      <style:text-properties fo:color="#000000"/>
    </style:style>
    <style:style style:name="P30" style:parent-style-name="Normal" style:family="paragraph">
      <style:paragraph-properties style:punctuation-wrap="simple" fo:text-align="center"/>
      <style:text-properties fo:color="#000000" style:font-size-complex="12pt"/>
    </style:style>
    <style:style style:name="P31" style:parent-style-name="Normal" style:family="paragraph">
      <style:paragraph-properties style:punctuation-wrap="simple" fo:text-align="center"/>
      <style:text-properties fo:color="#000000"/>
    </style:style>
    <style:style style:name="P32" style:parent-style-name="Normal" style:family="paragraph">
      <style:paragraph-properties style:punctuation-wrap="simple" fo:text-align="center"/>
      <style:text-properties fo:color="#000000"/>
    </style:style>
    <style:style style:name="P33" style:parent-style-name="Normal" style:family="paragraph">
      <style:paragraph-properties fo:text-align="justify" fo:text-indent="0.3368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5416in" fo:text-indent="-0.25in">
        <style:tab-stops>
          <style:tab-stop style:type="left" style:position="0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margin-left="0.9166in" fo:text-indent="-0.6208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margin-left="0.9166in" fo:text-indent="-0.6208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punctuation-wrap="simple" fo:text-align="justify" style:vertical-align="baseline" fo:margin-left="0.9166in" fo:text-indent="-0.6208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2951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2951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2951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95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951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951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2916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break-before="page" fo:margin-left="4.5in" fo:text-indent="0.0284in">
        <style:tab-stops/>
      </style:paragraph-properties>
    </style:style>
    <style:style style:name="T110" style:parent-style-name="DefaultParagraphFont" style:family="text">
      <style:text-properties fo:color="#000000" style:font-size-complex="12pt" fo:language="en" fo:country="GB"/>
    </style:style>
    <style:style style:name="P111" style:parent-style-name="Normal" style:family="paragraph">
      <style:paragraph-properties fo:text-align="justify" fo:text-indent="4.5284in"/>
      <style:text-properties fo:color="#000000" style:font-size-complex="12pt" style:language-asian="lt" style:country-asian="LT"/>
    </style:style>
    <style:style style:name="P112" style:parent-style-name="Normal" style:family="paragraph">
      <style:paragraph-properties fo:text-align="justify" fo:text-indent="4.5284in"/>
      <style:text-properties fo:color="#000000" style:font-size-complex="12pt" style:language-asian="lt" style:country-asian="LT"/>
    </style:style>
    <style:style style:name="P113" style:parent-style-name="Normal" style:family="paragraph">
      <style:paragraph-properties fo:text-align="justify" fo:text-indent="4.5284in"/>
      <style:text-properties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color="#000000"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reak-before="page" fo:text-align="justify" fo:margin-left="4.5in">
        <style:tab-stops/>
      </style:paragraph-properties>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2479in" fo:text-indent="4.2798in">
        <style:tab-stops/>
      </style:paragraph-properties>
      <style:text-properties fo:color="#000000" style:font-size-complex="12pt"/>
    </style:style>
    <style:style style:name="P245" style:parent-style-name="Normal" style:family="paragraph">
      <style:paragraph-properties fo:text-align="justify" fo:margin-left="0.2479in" fo:text-indent="4.2798in">
        <style:tab-stops/>
      </style:paragraph-properties>
      <style:text-properties fo:color="#000000" style:font-size-complex="12pt"/>
    </style:style>
    <style:style style:name="P246" style:parent-style-name="Normal" style:family="paragraph">
      <style:paragraph-properties fo:text-align="justify" fo:margin-left="0.2479in" fo:text-indent="4.2798in">
        <style:tab-stops/>
      </style:paragraph-properties>
      <style:text-properties fo:color="#000000" style:font-size-complex="12pt"/>
    </style:style>
    <style:style style:name="P247" style:parent-style-name="Normal" style:family="paragraph">
      <style:paragraph-properties fo:text-align="center" fo:margin-left="0.25in">
        <style:tab-stops/>
      </style:paragraph-properties>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center" fo:margin-left="0.5416in" fo:text-indent="-0.5in">
        <style:tab-stops>
          <style:tab-stop style:type="left" style:position="0in"/>
        </style:tab-stops>
      </style:paragraph-properties>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fo:margin-left="0.041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041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041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fo:margin-left="0.0416in">
        <style:tab-stops/>
      </style:paragraph-properties>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margin-left="0.0416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left="0.0416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left="0.0416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left="0.0416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margin-left="0.0416in">
        <style:tab-stops/>
      </style:paragraph-properties>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margin-left="0.0416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left="0.041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0416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041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0416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left="0.0416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0.0416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0.041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left="0.041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left="0.041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left="0.0416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041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left="0.0416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0416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fo:margin-left="0.0416in">
        <style:tab-stops/>
      </style:paragraph-properties>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margin-left="0.041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041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margin-left="0.0416in">
        <style:tab-stops/>
      </style:paragraph-properties>
    </style:style>
    <style:style style:name="T347" style:parent-style-name="DefaultParagraphFont" style:family="text">
      <style:text-properties fo:color="#000000" style:font-size-complex="12pt"/>
    </style:style>
    <style:style style:name="P348" style:parent-style-name="Normal" style:family="paragraph">
      <style:paragraph-properties fo:margin-left="0.041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9-07-26:</text:span></text:p>
      <text:p text:style-name="P3"><text:span text:style-name="T4">Pagėgių savivaldybės taryba, Sprendimas</text:span></text:p>
      <text:p text:style-name="P5"><text:span text:style-name="T6">Nr.<text:s/></text:span><text:a xlink:href="https://www.e-tar.lt/portal/legalAct.html?documentId=974ea110aebf11e98451fa7b5933515d" office:target-frame-name="_top" xlink:show="replace"><text:span text:style-name="T7">T-120</text:span></text:a><text:span text:style-name="T8">, 2019-07-25, paskelbta TAR 2019-07-25, i. k. 2019-12254</text:span></text:p>
      <text:p text:style-name="P9"><text:span text:style-name="T10">Dėl Pagėgių<text:s/></text:span><text:span text:style-name="T11">savivaldybės privatizavimo komisijos nuostatų patvirtinimo</text:span></text:p>
      <text:p text:style-name="P12"/>
      <text:p text:style-name="P13"><text:span text:style-name="T14">Suvestinė redakcija nuo 2017-11-01 iki 2019-07-25</text:span></text:p>
      <text:p text:style-name="P15"/>
      <text:p text:style-name="P16"><text:span text:style-name="T17">Sprendimas paskelbtas: TAR 2014-10-27, i. k. 2014-14909</text:span></text:p>
      <text:p text:style-name="P18"/>
      <text:p text:style-name="P19"><text:span text:style-name="T20"><draw:frame draw:z-index="0" draw:id="id0" draw:style-name="a0" draw:name="Picture 1" text:anchor-type="as-char" svg:x="0in" svg:y="0in" svg:width="0.48681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Pagėgių savivaldybės taryba</text:p>
      <text:p text:style-name="P22"/>
      <text:p text:style-name="P23"><text:span text:style-name="T24">sprendimas</text:span></text:p>
      <text:p text:style-name="P25"><text:span text:style-name="T26">dėl PAGĖGIŲ SAVIVALDY</text:span><text:span text:style-name="T27">BĖS PRIVATIZAVIMO KOMISIJOS SUDĖTIES, KOMISIJOS DARBO NUOSTATŲ IR PRIVATIZAVIMO FONDO LĖŠŲ NAUDOJIMO TVARKOS PATVIRTINIMO</text:span></text:p>
      <text:p text:style-name="P28"/>
      <text:p text:style-name="P29">2014 m. spalio 23 d. Nr. T-166</text:p>
      <text:p text:style-name="P30">Pagėgiai</text:p>
      <text:p text:style-name="P31"/>
      <text:p text:style-name="P32"/>
      <text:p text:style-name="P33"><text:span text:style-name="T34">Vadovaudamasi Lietuvos Respublikos vietos savivaldos įstatymo 16 straipsnio 2 dalies 6<text:s/></text:span><text:span text:style-name="T35">punktu, 18 straipsnio 1 dalimi, Lietuvos Respublikos valstybei ir savivaldybėms priklausančių akcijų privatizavimo įstatymo 6 straipsnio 1 ir 2 dalimis, Pagėgių savivaldybės taryba</text:span></text:p>
      <text:p text:style-name="P36"><text:span text:style-name="T37">n u s p r e n d ž i a:</text:span></text:p>
      <text:p text:style-name="P38"><text:span text:style-name="T39">1</text:span><text:span text:style-name="T40">. Sudaryti tokios sudėties Savivaldybės priva</text:span><text:span text:style-name="T41">tizavimo komisiją:</text:span></text:p>
      <text:p text:style-name="P42">1.1. Sigitas Stonys – mero pavaduotojas, komisijos pirmininkas.</text:p>
      <text:p text:style-name="P43">Punkto pakeitimai:</text:p>
      <text:p text:style-name="P44"><text:span text:style-name="T45">Nr.<text:s/></text:span><text:a xlink:href="https://www.e-tar.lt/portal/legalAct.html?documentId=9b603e20399e11e5aee6f3ae4a9cfa2d" office:target-frame-name="_top" xlink:show="replace"><text:span text:style-name="T46">T-125</text:span></text:a><text:span text:style-name="T47">, 2015-07-30, paskelbta TAR 2015-08-03, i. k.</text:span><text:span text:style-name="T48"><text:s/>2015-11886</text:span></text:p>
      <text:p text:style-name="Normal"/>
      <text:p text:style-name="P49">1.2. Algis Grublys – tarybos narys, komisijos narys.</text:p>
      <text:p text:style-name="P50">Punkto pakeitimai:</text:p>
      <text:p text:style-name="P51"><text:span text:style-name="T52">Nr.<text:s/></text:span><text:a xlink:href="https://www.e-tar.lt/portal/legalAct.html?documentId=9b603e20399e11e5aee6f3ae4a9cfa2d" office:target-frame-name="_top" xlink:show="replace"><text:span text:style-name="T53">T-125</text:span></text:a><text:span text:style-name="T54">, 2015-07-30, paskelbta TAR 2015-08-03, i. k. 2015-11886</text:span></text:p>
      <text:p text:style-name="Normal"/>
      <text:p text:style-name="P55">1.3. Remigijus Kelneris – tarybos narys, komisijos narys.</text:p>
      <text:p text:style-name="P56">Punkto pakeitimai:</text:p>
      <text:p text:style-name="P57"><text:span text:style-name="T58">Nr.<text:s/></text:span><text:a xlink:href="https://www.e-tar.lt/portal/legalAct.html?documentId=9b603e20399e11e5aee6f3ae4a9cfa2d" office:target-frame-name="_top" xlink:show="replace"><text:span text:style-name="T59">T-125</text:span></text:a><text:span text:style-name="T60">, 2015-07-30, paskelbta TAR 2015-08-03, i. k. 2015-11886</text:span></text:p>
      <text:p text:style-name="Normal"/>
      <text:p text:style-name="P61"><text:span text:style-name="T62">1.4</text:span><text:span text:style-name="T63">. Lai</text:span><text:span text:style-name="T64">mutė Šegždienė – Turto valdymo skyriaus vedėja, komisijos narė;</text:span></text:p>
      <text:p text:style-name="P65"><text:span text:style-name="T66">1.5</text:span><text:span text:style-name="T67">. Zita Stanišauskienė – Buhalterinės apskaitos skyriaus vedėja, komisijos narė;</text:span></text:p>
      <text:p text:style-name="P68"><text:span text:style-name="T69">1.6</text:span><text:span text:style-name="T70">. Valdas Vytuvis − Bendrojo ir juridinio skyriaus vyriausiasis specialistas, narys</text:span>;</text:p>
      <text:p text:style-name="P71">Punkto<text:s/>pakeitimai:</text:p>
      <text:p text:style-name="P72"><text:span text:style-name="T73">Nr.<text:s/></text:span><text:a xlink:href="https://www.e-tar.lt/portal/legalAct.html?documentId=9b603e20399e11e5aee6f3ae4a9cfa2d" office:target-frame-name="_top" xlink:show="replace"><text:span text:style-name="T74">T-125</text:span></text:a><text:span text:style-name="T75">, 2015-07-30, paskelbta TAR 2015-08-03, i. k. 2015-11886</text:span></text:p>
      <text:p text:style-name="P76"><text:span text:style-name="T77">Nr.<text:s/></text:span><text:a xlink:href="https://www.e-tar.lt/portal/legalAct.html?documentId=d64d4980be0611e79122ea2db7aeb5f0" office:target-frame-name="_top" xlink:show="replace"><text:span text:style-name="T78">T-146</text:span></text:a><text:span text:style-name="T79">, 2017-10-26, paskelbta TAR 2017-10-31, i. k. 2017-17170</text:span></text:p>
      <text:p text:style-name="Normal"/>
      <text:p text:style-name="P80"><text:span text:style-name="T81">1.7</text:span><text:span text:style-name="T82">. Algirdas Uselis – Žemės ūkio skyriaus vedėjas, komisijos narys.</text:span></text:p>
      <text:p text:style-name="P83"><text:span text:style-name="T84">2</text:span><text:span text:style-name="T85">. Patvirtinti Savivaldybės privatizavimo komisijos nuostatus (pridedama).</text:span></text:p>
      <text:p text:style-name="P86"><text:span text:style-name="T87">3</text:span><text:span text:style-name="T88">. Patvirtint</text:span><text:span text:style-name="T89">i Savivaldybės privatizavimo fondo lėšų naudojimo tvarkos aprašą (pridedama).</text:span></text:p>
      <text:p text:style-name="P90"><text:span text:style-name="T91">4</text:span><text:span text:style-name="T92">. Pripažinti netekus galios Pagėgių savivaldybės tarybos 2011 m. balandžio 28 d. sprendimą Nr. T-24 „Dėl Pagėgių savivaldybės privatizavimo komisijos sudėties, komisijos dar</text:span><text:span text:style-name="T93">bo nuostatų ir privatizavimo fondo lėšų naudojimo tvarkos patvirtinimo“ su vėlesniais pakeitimais.<text:s/></text:span></text:p>
      <text:p text:style-name="P94"><text:span text:style-name="T95">5</text:span><text:span text:style-name="T96">. Apie sprendimo priėmimą paskelbti laikraštyje „Šilokarčema“, o visą sprendimą − Teisės aktų registre ir Pagėgių savivaldybės interneto svetainėje <text:s/>www.pagegiai.lt .<text:s/></text:span></text:p>
      <text:p text:style-name="P97"><text:span text:style-name="T98">Šis sprendimas gali būti skundžiamas Lietuvos Respublikos administracinių bylų teiseno</text:span><text:span text:style-name="T99">s įstatymo nustatyta tvarka.</text:span></text:p>
      <text:p text:style-name="P100"/>
      <text:p text:style-name="P101"/>
      <text:p text:style-name="P102"/>
      <text:p text:style-name="P103"><text:span text:style-name="T104">Savivaldybės meras</text:span><text:span text:style-name="T105"><text:tab/></text:span><text:span text:style-name="T106"><text:tab/></text:span><text:span text:style-name="T107"><text:tab/></text:span><text:span text:style-name="T108"><text:tab/>Virginijus Komskis</text:span></text:p>
      <text:soft-page-break/>
      <text:p text:style-name="P109"><text:span text:style-name="T110">PATVIRTINTA<text:s/></text:span></text:p>
      <text:p text:style-name="P111">Pagėgių savivaldybės<text:s/></text:p>
      <text:p text:style-name="P112">tarybos 2014 m. spalio 23 d.</text:p>
      <text:p text:style-name="P113">sprendimu Nr. T- 166</text:p>
      <text:p text:style-name="P114"/>
      <text:p text:style-name="P115"><text:span text:style-name="T116">SAVIVALDYBĖS PRIVATIZAVIMO KOMISIJOS NUOSTATAI<text:s/></text:span></text:p>
      <text:p text:style-name="P117"><text:span text:style-name="T118">BENDROJI DALIS<text:s/></text:span></text:p>
      <text:p text:style-name="P119"><text:span text:style-name="T120">1</text:span><text:span text:style-name="T121">. Šie nuostatai reglamentuoja Lietuvos Respublikos valstybei ir savivaldybėms priklausančių akcijų privatizavimo įstatyme nurodytos Privatizavimo komisijos veiklą.<text:s/></text:span></text:p>
      <text:p text:style-name="P122"><text:span text:style-name="T123">2</text:span><text:span text:style-name="T124">. Šiuose nuostatuose sąvokos vartojamos taip, kaip nurodyta Lietuvos Respublikos valst</text:span><text:span text:style-name="T125">ybei ir savivaldybėms priklausančių akcijų privatizavimo įstatyme.<text:s/></text:span></text:p>
      <text:p text:style-name="P126"><text:span text:style-name="T127">3</text:span><text:span text:style-name="T128">. Privatizavimo komisija yra Pagėgių savivaldybės tarybai atskaitinga (atsiskaito raštu ne rečiau kaip kartą per metus) privatizavimo priežiūrai įsteigta savivaldybės institucija. Pri</text:span><text:span text:style-name="T129">vatizavimo komisija neturi juridinio asmens teisių.<text:s/></text:span></text:p>
      <text:p text:style-name="P130"><text:span text:style-name="T131">4</text:span><text:span text:style-name="T132">. Privatizavimo komisija savo veikloje vadovaujasi Lietuvos Respublikos Konstitucija, Lietuvos Respublikos valstybei ir savivaldybėms priklausančių akcijų privatizavimo įstatymu, kitais įstatymais,<text:s/></text:span><text:span text:style-name="T133">Lietuvos Respublikos Vyriausybės nutarimais ir šiais nuostatais.<text:s/></text:span></text:p>
      <text:p text:style-name="P134"><text:span text:style-name="T135">PRIVATIZAVIMO KOMISIJOS KOMPETENCIJA<text:s/></text:span></text:p>
      <text:p text:style-name="P136"><text:span text:style-name="T137">5</text:span><text:span text:style-name="T138">. Privatizavimo komisijos funkcijos:</text:span></text:p>
      <text:p text:style-name="P139"><text:span text:style-name="T140">5.1</text:span><text:span text:style-name="T141">. pritarti objektų privatizavimo programų projektams arba jiems nepritarti;<text:s/></text:span></text:p>
      <text:p text:style-name="P142"><text:span text:style-name="T143">5.2</text:span><text:span text:style-name="T144">. pritarti privat</text:span><text:span text:style-name="T145">izavimo sandorių projektams arba jiems nepritarti, išskyrus vertybinių popierių biržose sudarytus privatizavimo sandorius. Privatizavimo komisija turi teisę susipažinti su visa dokumentacija, kurią turi privatizavimo objekto valdytojai, įskaitant ir potenc</text:span><text:span text:style-name="T146">ialių pirkėjų konkursinius pasiūlymus;<text:s/></text:span></text:p>
      <text:p text:style-name="P147"><text:span text:style-name="T148">5.3</text:span><text:span text:style-name="T149">.<text:s/></text:span><text:span text:style-name="T150">priima sprendimą dėl pritarimo (nepritarimo) privatizavimo sandorių projektams, išskyrus reguliuojamoje rinkoje sudarytus privatizavimo sandorius;</text:span></text:p>
      <text:p text:style-name="P151"><text:span text:style-name="T152">5.4</text:span><text:span text:style-name="T153">. pritarti strateginių investitorių sąrašo projektui<text:s/></text:span><text:span text:style-name="T154">arba jam nepritarti;<text:s/></text:span></text:p>
      <text:p text:style-name="P155"><text:span text:style-name="T156">5.5</text:span><text:span text:style-name="T157">. sustabdyti objekto privatizavimo programos vykdymą ir (ar) pripažinti, kad ši privatizavimo programa baigta, jeigu įmonei Lietuvos Respublikos įmonių bankroto įstatymo nustatyta tvarka iškelta bankroto byla arba įmonė Lietuvo</text:span><text:span text:style-name="T158">s Respublikos akcinių bendrovių įstatymo nustatyta tvarka likviduojama, arba jeigu dėl stichinės ar panašios nelaimės privatizavimo objektas neišlieka, ar daugiau kaip 1/3 pasikeičia jo fizinės savybės, taip pat jeigu bent vieną kartą Lietuvos Respublikos<text:s/></text:span><text:span text:style-name="T159">valstybės ir savivaldybės turto privatizavimo įstatymo nustatyta tvarka paskelbta objekto privatizavimo programa, tačiau per objekto privatizavimo programoje nustatytus terminus jis nebuvo parduotas; Privatizavimo objektas iš Vyriausybės patvirtinto privat</text:span><text:span text:style-name="T160">izavimo objektų sąrašo gali būti išbrauktas, jo privatizavimo programa gali būti sustabdyta ir (ar) pripažįstama pasibaigusia, jeigu įmonei Lietuvos Respublikos įmonių bankroto įstatymo nustatyta tvarka yra iškelta bankroto byla ar įmonė Lietuvos Respublik</text:span><text:span text:style-name="T161">os akcinių bendrovių įstatymo (toliau – Akcinių bendrovių įstatymas) nustatyta tvarka yra likviduojama, taip pat jeigu bent vieną kartą šio įstatymo nustatyta tvarka buvo paskelbta privatizavimo objekto privatizavimo programa, tačiau per privatizavimo obje</text:span><text:span text:style-name="T162">kto privatizavimo programoje nustatytą laiką šis objektas nebuvo parduotas arba privatizavimo objektas buvo įtrauktas į privatizuojamo objektų sąrašą pažeidžiant įstatymus. Privatizavimo objektas iš privatizavimo objektų sąrašo taip pat gali būti išbraukta</text:span><text:span text:style-name="T163">s, jeigu jis yra reikalingas ar valstybės, ar savivaldybių, ar visuomenės reikmėms tenkinti arba kai Vyriausybė nepritaria privatizavimo programos ar privatizavimo sandorio projektui. Privatizavimo objektas iš privatizavimo objektų sąrašo išbraukiamas, jei</text:span><text:span text:style-name="T164">gu savivaldybės taryba yra priėmusi sprendimą dėl privatizavimo objekto, nuosavybės teise priklausančio tai savivaldybei, išbraukimo, kai yra šiame įstatyme nurodytos sąlygos. Privatizuotas objektas iš privatizavimo objektų sąrašo taip pat išbraukiamas, ka</text:span><text:span text:style-name="T165">i pirkėjas sumoka visą kainą ir įvykdo kitus privatizavimo sandoryje numatytus įsipareigojimus;</text:span></text:p>
      <text:p text:style-name="P166"><text:span text:style-name="T167">5.6</text:span><text:span text:style-name="T168">. priima sprendimą dėl pritarimo (nepritarimo) valstybei (savivaldybei) nuosavybės teise priklausančių akcijų paketų, kurie pagal sutartį perduoti<text:s/></text:span><text:span text:style-name="T169">privatizuoti centralizuotai valdomo<text:s/></text:span><text:soft-page-break/><text:span text:style-name="T170">valstybės turto valdytojui ir kurie visuotiniame akcininkų susirinkime suteikia mažiau kaip 1/4 balsų, pardavimui, kai Lietuvos Respublikos vertybinių popierių įstatymo (toliau – Vertybinių popierių įstatymas) nustatyta<text:s/></text:span><text:span text:style-name="T171">tvarka yra pateiktas privalomas oficialus pasiūlymas pirkti šį akcijų paketą;</text:span></text:p>
      <text:p text:style-name="P172"><text:span text:style-name="T173">5.7</text:span><text:span text:style-name="T174">. priima sprendimą dėl pritarimo (nepritarimo) reikalavimui, kad būtų nupirkti valstybei (savivaldybei) nuosavybės teise priklausantys akcijų paketai, kurie pagal sutartį<text:s/></text:span><text:span text:style-name="T175">perduoti privatizuoti centralizuotai valdomo valstybės turto valdytojui ir kurie suteikia mažiau kaip 1/20 visų balsų, kai Vertybinių popierių įstatymo nustatytais atvejais ir tvarka privalomai perkamos akcijos;</text:span></text:p>
      <text:p text:style-name="P176"><text:span text:style-name="T177">5.8</text:span><text:span text:style-name="T178">. iš savivaldybės vykdomosios institucijos bei privatizavimo objekto valdytojo neatlygintinai gauti informaciją, kuria šios institucijos ir privatizavimo objekto valdytojas disponuoja pagal įstatymus ir kuri būtina Privatizavimo komisijos funkcijoms atlikt</text:span><text:span text:style-name="T179">i;<text:s/></text:span></text:p>
      <text:p text:style-name="P180"><text:span text:style-name="T181">5.9</text:span><text:span text:style-name="T182">. kreiptis (prireikus) į Lietuvos Respublikos teisėsaugos institucijas, kad būtų ištirti ir teisiškai įvertinti privatizavimo proceso pažeidimai;<text:s/></text:span></text:p>
      <text:p text:style-name="P183"><text:span text:style-name="T184">5.10</text:span><text:span text:style-name="T185">. įpareigoti Pagėgių savivaldybės administraciją atlikti jai pateiktų dokumentų papildomą<text:s/></text:span><text:span text:style-name="T186">ekspertizę. Privatizavimo dokumentų ekspertizei Privatizavimo komisija turi teisę deleguoti savo atstovą ar atstovus;<text:s/></text:span></text:p>
      <text:p text:style-name="P187"><text:span text:style-name="T188">5.11</text:span><text:span text:style-name="T189">. kitas teisės aktų nustatytas teises.<text:s/></text:span></text:p>
      <text:p text:style-name="P190"/>
      <text:p text:style-name="P191"><text:span text:style-name="T192">6</text:span><text:span text:style-name="T193">. Jeigu Privatizavimo komisija nepritarė privatizavimo programos projektui, priva</text:span><text:span text:style-name="T194">tizavimo sandorio projektui, strateginių investuotojų sąrašo projektui, sustabdė objekto privatizavimo programos vykdymą, Savivaldybės administracija turi teisę sprendimų projektus teikti svarstyti Pagėgių savivaldybės tarybai, kurios sprendimas yra galuti</text:span><text:span text:style-name="T195">nis.<text:s/></text:span></text:p>
      <text:p text:style-name="P196"><text:span text:style-name="T197">PRIVATIZAVIMO KOMISIJOS SKYRIMAS IR JOS DARBO ORGANIZAVIMAS<text:s/></text:span></text:p>
      <text:p text:style-name="P198"><text:span text:style-name="T199">7</text:span><text:span text:style-name="T200">. Privatizavimo komisija sudaroma iš <text:s/>7 narių, iš kurių ne mažiau kaip 2 narius teikia ir atšaukia savivaldybės tarybos opozicinės frakcijos, jeigu tokios yra. Privatizavimo komisi</text:span><text:span text:style-name="T201">jos sudėtį, pirmininką ir jos nuostatus tvirtina Pagėgių savivaldybės taryba.<text:s/></text:span></text:p>
      <text:p text:style-name="P202"><text:span text:style-name="T203">8</text:span><text:span text:style-name="T204">. Privatizavimo komisijos posėdžius organizuoja ir jiems vadovauja Privatizavimo komisijos pirmininkas, o jo nesant – pirmininko paskirtas komisijos narys. Jeigu Privatizav</text:span><text:span text:style-name="T205">imo komisijos pirmininkas ar jo paskirtas komisijos narys negali atvykti į Privatizavimo komisijos posėdį, posėdžiui turi teisę vadovauti pačios komisijos išrinktas posėdyje dalyvaujantis narys. Privatizavimo komisijos posėdžiai yra uždari. Privatizavimo k</text:span><text:span text:style-name="T206">omisijos posėdžiuose turi teisę dalyvauti Privatizavimo komisijos kviesti asmenys.<text:s/></text:span></text:p>
      <text:p text:style-name="P207"><text:span text:style-name="T208">9</text:span><text:span text:style-name="T209">. Apie rengiamą Privatizavimo komisijos posėdį ne vėliau kaip prieš 2 darbo dienas turi būti informuoti visi šios komisijos nariai.<text:s/></text:span></text:p>
      <text:p text:style-name="P210"><text:span text:style-name="T211">10</text:span><text:span text:style-name="T212">. Privatizavimo komisijos po</text:span><text:span text:style-name="T213">sėdis įvyksta, jeigu jame dalyvauja ne mažiau kaip pusė komisijos narių. Privatizavimo komisijos sprendimas yra priimtas, jeigu už jį balsavo ne mažiau kaip 2/3 visų posėdyje dalyvavusių komisijos narių. Balsams pasiskirsčius po lygiai, sprendimą lemia pos</text:span><text:span text:style-name="T214">ėdžio pirmininko balsas.<text:s/></text:span></text:p>
      <text:p text:style-name="P215"><text:span text:style-name="T216">11</text:span><text:span text:style-name="T217">. Privatizavimo komisijos pirmininkui arba ne mažiau kaip 3 komisijos nariams pareikalavus, dėl svarstomo klausimo gali būti balsuojama slaptai.<text:s/></text:span></text:p>
      <text:p text:style-name="P218"><text:span text:style-name="T219">12</text:span><text:span text:style-name="T220">. Privatizavimo komisijos narys neturi teisės balsuoti dėl svarstomo kla</text:span><text:span text:style-name="T221">usimo, jeigu jis ar jo šeimos nariai (tėvai (įtėviai), vaikai (įvaikiai), broliai (įbroliai), seserys (įseserės), seneliai, vaikaičiai, sutuoktinis, sugyventinis, partneris, kai partnerystė įregistruota įstatymų nustatyta tvarka, taip pat sutuoktinio, sugy</text:span><text:span text:style-name="T222">ventinio, partnerio, kai partnerystė įregistruota įstatymų nustatyta tvarka, vaikai, vaikų, brolių, seserų, vaikaičių sutuoktiniai, sugyventiniai, partneriai, kai partnerystė įregistruota įstatymų nustatyta tvarka) yra asmeniškai suinteresuoti sprendimo re</text:span><text:span text:style-name="T223">zultatais. Apie tai, kad yra suinteresuotas svarstomu klausimu, komisijos narys privalo informuoti posėdžio dalyvius.<text:s/></text:span></text:p>
      <text:p text:style-name="P224"><text:span text:style-name="T225">13</text:span><text:span text:style-name="T226">. Privatizavimo komisijos narys turi teisę balsuoti raštu. Privatizavimo komisijos nario balsavimas raštu įskaitomas į posėdžio kvo</text:span><text:span text:style-name="T227">rumą ir balsavimo rezultatus.<text:s/></text:span></text:p>
      <text:p text:style-name="P228"><text:span text:style-name="T229">14</text:span><text:span text:style-name="T230">. Visi Privatizavimo komisijos nariai, pirmininkas ir posėdžių sekretorius turi raštu įsipareigoti saugoti konfidencialią informaciją.<text:s/></text:span></text:p>
      <text:p text:style-name="P231"><text:span text:style-name="T232">15</text:span><text:span text:style-name="T233">. Visi Privatizavimo komisijos posėdžiai protokoluojami. Komisijos nario reik</text:span><text:span text:style-name="T234">alavimu asmeniška jo nuomonė svarstomu klausimu turi būti įrašyta posėdžio protokole. Kiekvieno posėdžio protokolą pasirašo posėdžio pirmininkas ir sekretorė.<text:s/></text:span></text:p>
      <text:p text:style-name="P235"><text:span text:style-name="T236">16</text:span><text:span text:style-name="T237">. Privatizavimo komisija per žiniasklaidos priemones turi teisę skelbti, jos nuomone, reik</text:span><text:span text:style-name="T238">alingą informaciją.<text:s/></text:span></text:p>
      <text:p text:style-name="P239"><text:span text:style-name="T240">17</text:span><text:span text:style-name="T241">. Privatizavimo komisijos posėdžiai rengiami pagal poreikį.</text:span></text:p>
      <text:soft-page-break/>
      <text:p text:style-name="P242"><text:span text:style-name="T243">PATVIRTINTA</text:span></text:p>
      <text:p text:style-name="P244">Pagėgių savivaldybės tarybos</text:p>
      <text:p text:style-name="P245">2014 m. spalio 23 d.</text:p>
      <text:p text:style-name="P246">sprendimu Nr. T- 166</text:p>
      <text:p text:style-name="P247"/>
      <text:p text:style-name="P248"><text:span text:style-name="T249">SAVIVALDYBĖS PRIVATIZAVIMO FONDO LĖŠŲ NAUDOJIMO TVARKOS APRAŠAS</text:span></text:p>
      <text:p text:style-name="P250"/>
      <text:p text:style-name="P251"><text:span text:style-name="T252">I</text:span><text:span text:style-name="T253">.<text:s/></text:span><text:span text:style-name="T254">BENDROSIOS NUOSTATOS</text:span></text:p>
      <text:p text:style-name="P255"><text:span text:style-name="T256">1</text:span><text:span text:style-name="T257">. Šis tvarkos aprašas nustato lėšų, pervestų į Pagėgių savivaldybės privatizavimo fondo sąskaitą už privatizuojamą pagal Lietuvos Respublikos valstybei ir savivaldybėms priklausančių akcijų <text:s/>privatizavimo įstatymą savivaldybei nuo</text:span><text:span text:style-name="T258">savybės teise priklausantį turtą, kaupimą ir naudojimą.       <text:s/></text:span></text:p>
      <text:p text:style-name="P259"><text:span text:style-name="T260">2</text:span><text:span text:style-name="T261">. Privatizavimo fondą steigia, lėšų naudojimo sąmatą tvirtina Pagėgių savivaldybės taryba (toliau – Savivaldybės taryba).       </text:span></text:p>
      <text:p text:style-name="P262"><text:span text:style-name="T263">3</text:span><text:span text:style-name="T264">. Privatizavimo fondo lėšas sąmatoje nurodytiems tiks</text:span><text:span text:style-name="T265">lams naudoja Pagėgių savivaldybės administracija (toliau – Savivaldybės administracija).<text:s/></text:span></text:p>
      <text:p text:style-name="P266"><text:span text:style-name="T267">II</text:span><text:span text:style-name="T268">.<text:s/></text:span><text:span text:style-name="T269">PRIVATIZAVIMO FONDO LĖŠOS</text:span></text:p>
      <text:p text:style-name="P270"><text:span text:style-name="T271">4</text:span><text:span text:style-name="T272">. Privatizavimo fondo lėšos yra:</text:span></text:p>
      <text:p text:style-name="P273"><text:span text:style-name="T274">4.1</text:span><text:span text:style-name="T275">. pajamos, gautos iš privatizavimo;    </text:span></text:p>
      <text:p text:style-name="P276"><text:span text:style-name="T277">4.2</text:span><text:span text:style-name="T278">. kitos pajamos ir įplaukos.<text:s/></text:span></text:p>
      <text:p text:style-name="P279"><text:span text:style-name="T280">5</text:span><text:span text:style-name="T281">. P</text:span><text:span text:style-name="T282">rivatizavimo fondo lėšos laikomos specialioje Savivaldybės administracijos sąskaitoje.</text:span></text:p>
      <text:p text:style-name="P283"><text:span text:style-name="T284">III</text:span><text:span text:style-name="T285">.<text:s/></text:span><text:span text:style-name="T286">PRIVATIZAVIMO FONDO LĖŠŲ NAUDOJIMAS IR FONDO LIKVIDAVIMAS</text:span></text:p>
      <text:p text:style-name="P287"><text:span text:style-name="T288">6</text:span><text:span text:style-name="T289">. Privatizavimo fondo lėšos naudojamos:   </text:span></text:p>
      <text:p text:style-name="P290"><text:span text:style-name="T291">6.1</text:span><text:span text:style-name="T292">. privatizavimo objektų parengimui privatizuoti</text:span><text:span text:style-name="T293"><text:s/>pagal Lietuvos Respublikos valstybei ir savivaldybėms priklausančių akcijų <text:s/>privatizavimo įstatymą ir Lietuvos Respublikos Vyriausybės nustatyta tvarka;    <text:s/></text:span></text:p>
      <text:p text:style-name="P294"><text:span text:style-name="T295">6.2</text:span><text:span text:style-name="T296">. privatizavimo objektams reklamuoti spaudoje, leidinių turto privatizavimo klausimais pre</text:span><text:span text:style-name="T297">numeratai apmokėti, pardavimo dokumentams rengti;</text:span></text:p>
      <text:p text:style-name="P298"><text:span text:style-name="T299">6.3</text:span><text:span text:style-name="T300">. Savivaldybės turto vertinimo ir ekspertų paslaugoms apmokėti;</text:span></text:p>
      <text:p text:style-name="P301"><text:span text:style-name="T302">6.4</text:span><text:span text:style-name="T303">. Savivaldybės turto kadastriniams matavimams, teisinei registracijai, žemės sklypų valdymo teisės įregistravimui;</text:span></text:p>
      <text:p text:style-name="P304"><text:span text:style-name="T305">6.5</text:span><text:span text:style-name="T306">.<text:s/></text:span><text:span text:style-name="T307">Savivaldybės gyvenamųjų patalpų remontui;</text:span></text:p>
      <text:p text:style-name="P308"><text:span text:style-name="T309">6.6</text:span><text:span text:style-name="T310">. Savivaldybei nuosavybės teise priklausančio turto remontui;</text:span></text:p>
      <text:p text:style-name="P311"><text:span text:style-name="T312">6.7</text:span><text:span text:style-name="T313">. kitoms išlaidoms, Savivaldybės tarybai pritarus.</text:span></text:p>
      <text:p text:style-name="P314"><text:span text:style-name="T315">7</text:span><text:span text:style-name="T316">. Privatizavimo fondo lėšos naudojamos pagal sąmatą, kurią metams tvirtina Saviv</text:span><text:span text:style-name="T317">aldybės taryba Savivaldybės administracijos teikimu.       <text:s/></text:span></text:p>
      <text:p text:style-name="P318"><text:span text:style-name="T319">8</text:span><text:span text:style-name="T320">. Lėšų panaudojimo ataskaitą kas pusmetį tvirtina Savivaldybės taryba Savivaldybės administracijos teikimu.</text:span></text:p>
      <text:p text:style-name="P321"><text:span text:style-name="T322">9</text:span><text:span text:style-name="T323">. Biudžetiniais metais nepanaudotos lėšos lieka specialiojoje sąskaitoje ir<text:s/></text:span><text:span text:style-name="T324">naudojamos kitais metais.</text:span></text:p>
      <text:p text:style-name="P325"><text:span text:style-name="T326">10</text:span><text:span text:style-name="T327">. Privatizavimo fondo lėšų apskaitą tvarko Savivaldybės administracijos Buhalterinės apskaitos skyrius.</text:span></text:p>
      <text:p text:style-name="P328"><text:span text:style-name="T329">11</text:span><text:span text:style-name="T330">. Privatizavimo fondas likviduojamas Savivaldybės tarybos sprendimu.<text:s/></text:span></text:p>
      <text:p text:style-name="P331"><text:span text:style-name="T332">12</text:span><text:span text:style-name="T333">. Likusios lėšos naudojamos Savivaldyb</text:span><text:span text:style-name="T334">ės tarybos nustatyta tvarka.</text:span></text:p>
      <text:p text:style-name="P335"><text:span text:style-name="T336">IV</text:span><text:span text:style-name="T337">.<text:s/></text:span><text:span text:style-name="T338">PRIVATIZAVIMO FONDO LĖŠŲ GRĄŽINIMAS</text:span></text:p>
      <text:p text:style-name="P339"><text:span text:style-name="T340">13</text:span><text:span text:style-name="T341">. Privatizavimo fondo lėšos grąžinamos:  </text:span></text:p>
      <text:p text:style-name="P342"><text:span text:style-name="T343">13.1</text:span><text:span text:style-name="T344">. jeigu jos sumokėtos be teisinio pagrindo, Savivaldybės administracijos Buhalterinės apskaitos skyrius grąžina lėšas į jas įmo</text:span><text:span text:style-name="T345">kėjusių asmenų sąskaitas pagal pateiktus prašymus ir įmokas patvirtinančius dokumentus.</text:span></text:p>
      <text:p text:style-name="P346"><text:span text:style-name="T347">13.2. jeigu tai teismų priteistos lėšos, Savivaldybės administracijos Buhalterinės apskaitos skyrius<text:s/></text:span></text:p>
      <text:p text:style-name="P348"><text:span text:style-name="T349">grąžina lėšas pagal įsiteisėjusius teismų sprendimus, nutartis,<text:s/></text:span><text:span text:style-name="T350">vykdomuosius dokumentus.<text:s/></text:span></text:p>
      <text:p text:style-name="P351"/>
      <text:p text:style-name="P352"/>
      <text:soft-page-break/>
      <text:p text:style-name="P353"><text:span text:style-name="T354">Pakeitimai:</text:span></text:p>
      <text:p text:style-name="P355"/>
      <text:p text:style-name="P356"><text:span text:style-name="T357">1.</text:span></text:p>
      <text:p text:style-name="P358"><text:span text:style-name="T359">Pagėgių savivaldybės taryba, Sprendimas</text:span></text:p>
      <text:p text:style-name="P360"><text:span text:style-name="T361">Nr.<text:s/></text:span><text:a xlink:href="https://www.e-tar.lt/portal/legalAct.html?documentId=9b603e20399e11e5aee6f3ae4a9cfa2d" office:target-frame-name="_top" xlink:show="replace"><text:span text:style-name="T362">T-125</text:span></text:a><text:span text:style-name="T363">, 2015-07-30, paskelbta TAR 2015-08-03, i. k. 2015-11886</text:span></text:p>
      <text:p text:style-name="P364"><text:span text:style-name="T365">Dėl Pagėgių savivaldybės tarybos 2014 m. spalio 23 d. sprendimo Nr. T-166 „Dėl Pagėgių savivaldybės privatizavimo komisijos sudėties, komisijos darbo nuostatų ir privatizavimo fondo lėšų naudojimo tvarkos patvirtinimo“ 1.1, 1.2, 1.3, 1.6 punktų pakeitimo</text:span></text:p>
      <text:p text:style-name="P366"/>
      <text:p text:style-name="P367"><text:span text:style-name="T368">2.</text:span></text:p>
      <text:p text:style-name="P369"><text:span text:style-name="T370">Pagėgių savivaldybės taryba, Sprendimas</text:span></text:p>
      <text:p text:style-name="P371"><text:span text:style-name="T372">Nr.<text:s/></text:span><text:a xlink:href="https://www.e-tar.lt/portal/legalAct.html?documentId=d64d4980be0611e79122ea2db7aeb5f0" office:target-frame-name="_top" xlink:show="replace"><text:span text:style-name="T373">T-146</text:span></text:a><text:span text:style-name="T374">, 2017-10-26, paskelbta TAR 2017-10-31, i. k. 2017-17170</text:span></text:p>
      <text:p text:style-name="P375"><text:span text:style-name="T376">Dėl Pagėgių savivaldybės tarybos 2014 m. spalio 2</text:span><text:span text:style-name="T377">3 d. sprendimo Nr. T-166 „Dėl Pagėgių savivaldybės privatizavimo komisijos sudėties, komisijos darbo nuostatų ir privatizavimo fondo lėšų naudojimo tvarkos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7-26T08:10:00Z</meta:creation-date>
    <dc:date>2019-07-26T08:10:00Z</dc:date>
    <meta:template xlink:href="Normal.dotm" xlink:type="simple"/>
    <meta:editing-cycles>2</meta:editing-cycles>
    <meta:editing-duration>PT0S</meta:editing-duration>
    <meta:document-statistic meta:page-count="7" meta:paragraph-count="131" meta:word-count="1815" meta:character-count="15684" meta:row-count="424" meta:non-whitespace-character-count="14000"/>
  </office:meta>
</office:document-meta>
</file>