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fo:text-transform="uppercase"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line-height="115%"/>
      <style:text-properties style:font-size-complex="12pt"/>
    </style:style>
    <style:style style:name="P23" style:parent-style-name="Normal" style:family="paragraph">
      <style:paragraph-properties fo:text-align="justify" fo:line-height="115%"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P37" style:parent-style-name="Normal" style:family="paragraph">
      <style:paragraph-properties fo:line-height="115%"/>
      <style:text-properties style:font-size-complex="12pt" style:language-asian="lt" style:country-asian="LT"/>
    </style:style>
    <style:style style:name="P38" style:parent-style-name="Normal" style:family="paragraph">
      <style:paragraph-properties fo:line-height="115%"/>
      <style:text-properties style:font-name="TimesLT" fo:font-size="10pt" style:font-size-asian="10pt"/>
    </style:style>
    <style:style style:name="P39" style:parent-style-name="Normal" style:family="paragraph">
      <style:paragraph-properties fo:line-height="115%"/>
      <style:text-properties style:font-name="TimesLT" fo:font-size="10pt" style:font-size-asian="10pt"/>
    </style:style>
    <style:style style:name="P40" style:parent-style-name="Normal" style:family="paragraph">
      <style:paragraph-properties fo:line-height="115%"/>
      <style:text-properties style:font-name="TimesLT" fo:font-size="10pt" style:font-size-asian="10pt"/>
    </style:style>
    <style:style style:name="P41" style:parent-style-name="Normal" style:family="paragraph">
      <style:paragraph-properties fo:line-height="115%"/>
      <style:text-properties style:font-name="TimesLT" fo:font-size="10pt" style:font-size-asian="10pt"/>
    </style:style>
    <style:style style:name="P42" style:parent-style-name="Normal" style:family="paragraph">
      <style:paragraph-properties fo:line-height="115%"/>
      <style:text-properties style:font-name="TimesLT" fo:font-size="10pt" style:font-size-asian="10pt"/>
    </style:style>
    <style:style style:name="P43" style:parent-style-name="Normal" style:family="paragraph">
      <style:paragraph-properties fo:line-height="115%"/>
      <style:text-properties style:font-name="TimesLT" fo:font-size="10pt" style:font-size-asian="10pt"/>
    </style:style>
    <style:style style:name="P44" style:parent-style-name="Normal" style:family="paragraph">
      <style:paragraph-properties fo:line-height="115%"/>
      <style:text-properties style:font-name="TimesLT" fo:font-size="10pt" style:font-size-asian="10pt"/>
    </style:style>
    <style:style style:name="P45" style:parent-style-name="Normal" style:family="paragraph">
      <style:paragraph-properties fo:line-height="115%">
        <style:tab-stops>
          <style:tab-stop style:type="left" style:position="3.7409in"/>
        </style:tab-stops>
      </style:paragraph-properties>
      <style:text-properties style:font-size-complex="12pt"/>
    </style:style>
    <style:style style:name="P46" style:parent-style-name="Normal" style:family="paragraph">
      <style:paragraph-properties fo:line-height="115%"/>
      <style:text-properties style:font-size-complex="12pt"/>
    </style:style>
    <style:style style:name="P47" style:parent-style-name="Normal" style:family="paragraph">
      <style:paragraph-properties fo:line-height="115%"/>
      <style:text-properties style:font-size-complex="12pt"/>
    </style:style>
    <style:style style:name="P48" style:parent-style-name="Normal" style:family="paragraph">
      <style:paragraph-properties fo:line-height="115%">
        <style:tab-stops>
          <style:tab-stop style:type="left" style:position="3.7409in"/>
        </style:tab-stops>
      </style:paragraph-properties>
    </style:style>
    <style:style style:name="T49" style:parent-style-name="DefaultParagraphFont" style:family="text">
      <style:text-properties style:font-size-complex="12pt"/>
    </style:style>
    <style:style style:name="P50" style:parent-style-name="Normal" style:master-page-name="MPF1" style:family="paragraph">
      <style:paragraph-properties fo:keep-with-next="always" fo:break-before="page" fo:text-align="justify" fo:line-height="115%" fo:margin-left="2.7in" fo:text-indent="0.7458in" style:page-number="1">
        <style:tab-stops/>
      </style:paragraph-properties>
      <style:text-properties style:font-weight-complex="bold" style:font-size-complex="12pt"/>
    </style:style>
    <style:style style:name="P55" style:parent-style-name="Normal" style:family="paragraph">
      <style:paragraph-properties fo:line-height="115%" fo:margin-left="2.7in" fo:text-indent="0.7458in">
        <style:tab-stops/>
      </style:paragraph-properties>
      <style:text-properties style:font-size-complex="12pt"/>
    </style:style>
    <style:style style:name="P56" style:parent-style-name="Normal" style:family="paragraph">
      <style:paragraph-properties fo:line-height="115%" fo:margin-left="2.7in" fo:text-indent="0.7458in">
        <style:tab-stops/>
      </style:paragraph-properties>
      <style:text-properties style:font-size-complex="12pt"/>
    </style:style>
    <style:style style:name="P57" style:parent-style-name="Normal" style:family="paragraph">
      <style:paragraph-properties fo:line-height="115%" fo:margin-left="2.7in" fo:text-indent="0.7458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line-height="115%"/>
      <style:text-properties style:font-size-complex="12pt"/>
    </style:style>
    <style:style style:name="P60" style:parent-style-name="Normal" style:family="paragraph">
      <style:paragraph-properties fo:text-align="center" fo:line-height="115%">
        <style:tab-stops>
          <style:tab-stop style:type="left" style:position="0.3937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name-asian="AngsanaUPC"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15%"/>
      <style:text-properties fo:font-weight="bold" style:font-weight-asian="bold"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15%"/>
      <style:text-properties style:font-size-complex="12pt"/>
    </style:style>
    <style:style style:name="P76" style:parent-style-name="Normal" style:family="paragraph">
      <style:paragraph-properties fo:text-align="justify" fo:line-height="115%" fo:text-indent="0.901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margin-right="0.0562in" fo:text-indent="0.901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5%" fo:margin-right="0.0562in" fo:text-indent="0.901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901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line-height="115%" fo:text-indent="0.901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901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fo:font-style="italic" style:font-style-asian="italic" style:font-style-complex="italic"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fo:font-style="italic" style:font-style-asian="italic" style:font-style-complex="italic"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15%" fo:text-indent="0.901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901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901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fo:font-style="italic" style:font-style-asian="italic" style:font-style-complex="italic"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901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901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901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901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901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901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9013in"/>
    </style:style>
    <style:style style:name="P202" style:parent-style-name="Normal" style:family="paragraph">
      <style:paragraph-properties fo:text-align="justify" fo:line-height="115%" fo:text-indent="0.901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901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901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901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901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901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901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tyle-complex="italic" style:font-size-complex="12pt"/>
    </style:style>
    <style:style style:name="T228" style:parent-style-name="DefaultParagraphFont" style:family="text">
      <style:text-properties style:font-name-asian="Calibri" style:font-style-complex="italic"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15%" fo:text-indent="0.901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901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901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8861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15%" fo:text-indent="0.901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901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901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901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fo:line-height="115%" fo:text-indent="0.5909in"/>
    </style:style>
    <style:style style:name="P269" style:parent-style-name="Normal" style:family="paragraph">
      <style:paragraph-properties fo:text-align="center" fo:line-height="115%"/>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line-height="115%"/>
    </style:style>
    <style:style style:name="T273" style:parent-style-name="DefaultParagraphFont" style:family="text">
      <style:text-properties fo:font-weight="bold" style:font-weight-asian="bold" style:font-style-complex="italic" style:font-size-complex="12pt"/>
    </style:style>
    <style:style style:name="P274" style:parent-style-name="Normal" style:family="paragraph">
      <style:paragraph-properties fo:text-align="center" fo:line-height="115%"/>
      <style:text-properties style:font-size-complex="12pt"/>
    </style:style>
    <style:style style:name="P275" style:parent-style-name="Normal" style:family="paragraph">
      <style:paragraph-properties fo:text-align="justify" fo:line-height="115%" fo:text-indent="0.901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901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9013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15%" fo:text-indent="0.9013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15%" fo:text-indent="0.901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901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901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901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901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fo:line-height="115%"/>
    </style:style>
    <style:style style:name="P317" style:parent-style-name="Normal" style:family="paragraph">
      <style:paragraph-properties fo:text-align="center" fo:line-height="115%"/>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line-height="115%"/>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fo:line-height="115%"/>
      <style:text-properties fo:font-weight="bold" style:font-weight-asian="bold" style:font-size-complex="12pt"/>
    </style:style>
    <style:style style:name="P323" style:parent-style-name="Normal" style:family="paragraph">
      <style:paragraph-properties fo:text-align="center" fo:line-height="115%"/>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fo:line-height="115%"/>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line-height="115%" fo:text-indent="0.9013in"/>
      <style:text-properties style:font-size-complex="12pt"/>
    </style:style>
    <style:style style:name="P330" style:parent-style-name="Normal" style:family="paragraph">
      <style:paragraph-properties fo:text-align="justify" fo:line-height="115%" fo:text-indent="0.901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9013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line-height="115%" fo:text-indent="0.9013in">
        <style:tab-stops>
          <style:tab-stop style:type="left" style:position="0.7875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line-height="115%" fo:text-indent="1in">
        <style:tab-stops>
          <style:tab-stop style:type="left" style:position="0.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style:tab-stops>
          <style:tab-stop style:type="left" style:position="0.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901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901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line-height="115%" fo:text-indent="0.901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tyle-complex="italic" fo:color="#000000" style:font-size-complex="12pt"/>
    </style:style>
    <style:style style:name="T370" style:parent-style-name="DefaultParagraphFont" style:family="text">
      <style:text-properties style:font-style-complex="italic" fo:color="#000000" style:font-size-complex="12pt"/>
    </style:style>
    <style:style style:name="P371" style:parent-style-name="Normal" style:family="paragraph">
      <style:paragraph-properties fo:text-align="justify" fo:line-height="115%" fo:text-indent="0.901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tyle-complex="italic" fo:color="#000000" style:font-size-complex="12pt"/>
    </style:style>
    <style:style style:name="P375" style:parent-style-name="Normal" style:family="paragraph">
      <style:paragraph-properties fo:text-align="justify" fo:line-height="115%" fo:text-indent="0.9013in"/>
    </style:style>
    <style:style style:name="T376" style:parent-style-name="DefaultParagraphFont" style:family="text">
      <style:text-properties style:font-style-complex="italic" fo:color="#000000" style:font-size-complex="12pt"/>
    </style:style>
    <style:style style:name="T377" style:parent-style-name="DefaultParagraphFont" style:family="text">
      <style:text-properties style:font-style-complex="italic"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tyle-complex="italic" fo:color="#000000" style:font-size-complex="12pt"/>
    </style:style>
    <style:style style:name="T380" style:parent-style-name="DefaultParagraphFont" style:family="text">
      <style:text-properties style:font-style-complex="italic" style:font-size-complex="12pt"/>
    </style:style>
    <style:style style:name="P381" style:parent-style-name="Normal" style:family="paragraph">
      <style:paragraph-properties fo:text-align="justify" fo:line-height="115%" fo:text-indent="0.901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901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FF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15%" fo:text-indent="0.901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901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901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901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901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901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901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9013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15%" fo:text-indent="0.9013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15%" fo:text-indent="0.901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15%" fo:text-indent="0.9013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15%" fo:text-indent="0.9013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15%" fo:text-indent="0.9013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center" fo:line-height="115%"/>
    </style:style>
    <style:style style:name="P446" style:parent-style-name="Normal" style:family="paragraph">
      <style:paragraph-properties fo:text-align="center" fo:line-height="115%"/>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fo:font-weight="bold" style:font-weight-asian="bold" style:font-size-complex="12pt"/>
    </style:style>
    <style:style style:name="P449" style:parent-style-name="Normal" style:family="paragraph">
      <style:paragraph-properties fo:text-align="center" fo:line-height="115%"/>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center" fo:line-height="115%"/>
      <style:text-properties style:font-name-asian="Calibri" fo:font-weight="bold" style:font-weight-asian="bold" style:font-size-complex="12pt"/>
    </style:style>
    <style:style style:name="P452" style:parent-style-name="Normal" style:family="paragraph">
      <style:paragraph-properties fo:text-align="justify" fo:line-height="115%" fo:text-indent="0.901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15%" fo:text-indent="0.901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9013in"/>
    </style:style>
    <style:style style:name="T461" style:parent-style-name="DefaultParagraphFont" style:family="text">
      <style:text-properties style:font-name-asian="Calibri" style:font-style-complex="italic" style:font-size-complex="12pt"/>
    </style:style>
    <style:style style:name="T462" style:parent-style-name="DefaultParagraphFont" style:family="text">
      <style:text-properties style:font-name-asian="Calibri" style:font-style-complex="italic"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tyle-complex="italic" style:font-size-complex="12pt"/>
    </style:style>
    <style:style style:name="P465" style:parent-style-name="Normal" style:family="paragraph">
      <style:paragraph-properties fo:text-align="justify" fo:line-height="115%" fo:text-indent="0.9013in"/>
    </style:style>
    <style:style style:name="T466" style:parent-style-name="DefaultParagraphFont" style:family="text">
      <style:text-properties style:font-name-asian="Calibri" style:font-style-complex="italic" style:font-size-complex="12pt"/>
    </style:style>
    <style:style style:name="T467" style:parent-style-name="DefaultParagraphFont" style:family="text">
      <style:text-properties style:font-name-asian="Calibri" style:font-style-complex="italic" style:font-size-complex="12pt"/>
    </style:style>
    <style:style style:name="T468" style:parent-style-name="DefaultParagraphFont" style:family="text">
      <style:text-properties style:font-name-asian="Calibri" style:font-style-complex="italic"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tyle-complex="italic" style:font-size-complex="12pt"/>
    </style:style>
    <style:style style:name="P471" style:parent-style-name="Normal" style:family="paragraph">
      <style:paragraph-properties fo:text-align="justify" fo:line-height="115%" fo:text-indent="0.9013in"/>
    </style:style>
    <style:style style:name="T472" style:parent-style-name="DefaultParagraphFont" style:family="text">
      <style:text-properties style:font-name-asian="Calibri" style:font-style-complex="italic" style:font-size-complex="12pt"/>
    </style:style>
    <style:style style:name="T473" style:parent-style-name="DefaultParagraphFont" style:family="text">
      <style:text-properties style:font-name-asian="Calibri" style:font-style-complex="italic" style:font-size-complex="12pt"/>
    </style:style>
    <style:style style:name="T474" style:parent-style-name="DefaultParagraphFont" style:family="text">
      <style:text-properties style:font-name-asian="Calibri" style:font-style-complex="italic" style:font-size-complex="12pt"/>
    </style:style>
    <style:style style:name="P475" style:parent-style-name="Normal" style:family="paragraph">
      <style:paragraph-properties fo:text-align="justify" fo:line-height="115%" fo:text-indent="0.9013in"/>
    </style:style>
    <style:style style:name="T476" style:parent-style-name="DefaultParagraphFont" style:family="text">
      <style:text-properties style:font-name-asian="Calibri" style:font-style-complex="italic" style:font-size-complex="12pt"/>
    </style:style>
    <style:style style:name="T477" style:parent-style-name="DefaultParagraphFont" style:family="text">
      <style:text-properties style:font-name-asian="Calibri" style:font-style-complex="italic"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15%" fo:text-indent="0.9013in"/>
    </style:style>
    <style:style style:name="T480" style:parent-style-name="DefaultParagraphFont" style:family="text">
      <style:text-properties style:font-name-asian="Calibri" style:font-style-complex="italic" style:font-size-complex="12pt"/>
    </style:style>
    <style:style style:name="T481" style:parent-style-name="DefaultParagraphFont" style:family="text">
      <style:text-properties style:font-name-asian="Calibri" style:font-style-complex="italic" style:font-size-complex="12pt"/>
    </style:style>
    <style:style style:name="T482" style:parent-style-name="DefaultParagraphFont" style:family="text">
      <style:text-properties style:font-name-asian="Calibri" style:font-style-complex="italic" style:font-size-complex="12pt"/>
    </style:style>
    <style:style style:name="T483" style:parent-style-name="DefaultParagraphFont" style:family="text">
      <style:text-properties style:font-name-asian="Calibri" style:font-style-complex="italic"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15%" fo:text-indent="0.9013in"/>
    </style:style>
    <style:style style:name="T487" style:parent-style-name="DefaultParagraphFont" style:family="text">
      <style:text-properties style:font-name-asian="Calibri" style:font-style-complex="italic" style:font-size-complex="12pt"/>
    </style:style>
    <style:style style:name="T488" style:parent-style-name="DefaultParagraphFont" style:family="text">
      <style:text-properties style:font-name-asian="Calibri" style:font-style-complex="italic" style:font-size-complex="12pt"/>
    </style:style>
    <style:style style:name="P489" style:parent-style-name="Normal" style:family="paragraph">
      <style:paragraph-properties fo:text-align="justify" fo:line-height="115%" fo:text-indent="0.9013in"/>
    </style:style>
    <style:style style:name="T490" style:parent-style-name="DefaultParagraphFont" style:family="text">
      <style:text-properties style:font-name-asian="Calibri" style:font-style-complex="italic" style:font-size-complex="12pt"/>
    </style:style>
    <style:style style:name="T491" style:parent-style-name="DefaultParagraphFont" style:family="text">
      <style:text-properties style:font-name-asian="Calibri" style:font-style-complex="italic" style:font-size-complex="12pt"/>
    </style:style>
    <style:style style:name="T492" style:parent-style-name="DefaultParagraphFont" style:family="text">
      <style:text-properties style:font-name-asian="Calibri" style:font-style-complex="italic" style:font-size-complex="12pt"/>
    </style:style>
    <style:style style:name="P493" style:parent-style-name="Normal" style:family="paragraph">
      <style:paragraph-properties fo:text-align="justify" fo:line-height="115%" fo:text-indent="0.9013in"/>
    </style:style>
    <style:style style:name="T494" style:parent-style-name="DefaultParagraphFont" style:family="text">
      <style:text-properties style:font-name-asian="Calibri" style:font-style-complex="italic" style:font-size-complex="12pt"/>
    </style:style>
    <style:style style:name="T495" style:parent-style-name="DefaultParagraphFont" style:family="text">
      <style:text-properties style:font-name-asian="Calibri" style:font-style-complex="italic" style:font-size-complex="12pt"/>
    </style:style>
    <style:style style:name="P496" style:parent-style-name="Normal" style:family="paragraph">
      <style:paragraph-properties fo:text-align="justify" fo:line-height="115%" fo:text-indent="0.9013in"/>
    </style:style>
    <style:style style:name="T497" style:parent-style-name="DefaultParagraphFont" style:family="text">
      <style:text-properties style:font-name-asian="Calibri" style:font-style-complex="italic" style:font-size-complex="12pt"/>
    </style:style>
    <style:style style:name="T498" style:parent-style-name="DefaultParagraphFont" style:family="text">
      <style:text-properties style:font-name-asian="Calibri" style:font-style-complex="italic" style:font-size-complex="12pt"/>
    </style:style>
    <style:style style:name="P499" style:parent-style-name="Normal" style:family="paragraph">
      <style:paragraph-properties fo:text-align="justify" fo:line-height="115%" fo:text-indent="0.9013in"/>
    </style:style>
    <style:style style:name="T500" style:parent-style-name="DefaultParagraphFont" style:family="text">
      <style:text-properties style:font-name-asian="Calibri" style:font-style-complex="italic" style:font-size-complex="12pt"/>
    </style:style>
    <style:style style:name="T501" style:parent-style-name="DefaultParagraphFont" style:family="text">
      <style:text-properties style:font-name-asian="Calibri" style:font-style-complex="italic" style:font-size-complex="12pt"/>
    </style:style>
    <style:style style:name="T502" style:parent-style-name="DefaultParagraphFont" style:family="text">
      <style:text-properties style:font-name-asian="Calibri" style:font-style-complex="italic" style:font-size-complex="12pt"/>
    </style:style>
    <style:style style:name="P503" style:parent-style-name="Normal" style:family="paragraph">
      <style:paragraph-properties fo:text-align="justify" fo:line-height="115%" fo:text-indent="0.901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901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901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901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text-indent="0.901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901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901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901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901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901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901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901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901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text-indent="0.901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901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901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901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901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15%" fo:text-indent="0.901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901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901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901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901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901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9013in"/>
    </style:style>
    <style:style style:name="T588" style:parent-style-name="DefaultParagraphFont" style:family="text">
      <style:text-properties style:font-name-asian="Calibri" style:font-style-complex="italic" style:font-size-complex="12pt"/>
    </style:style>
    <style:style style:name="T589" style:parent-style-name="DefaultParagraphFont" style:family="text">
      <style:text-properties style:font-name-asian="Calibri" style:font-style-complex="italic"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15%" fo:text-indent="0.9013in"/>
    </style:style>
    <style:style style:name="T592" style:parent-style-name="DefaultParagraphFont" style:family="text">
      <style:text-properties style:font-name-asian="Calibri" style:font-style-complex="italic" style:font-size-complex="12pt"/>
    </style:style>
    <style:style style:name="T593" style:parent-style-name="DefaultParagraphFont" style:family="text">
      <style:text-properties style:font-name-asian="Calibri" style:font-style-complex="italic" style:font-size-complex="12pt"/>
    </style:style>
    <style:style style:name="T594" style:parent-style-name="DefaultParagraphFont" style:family="text">
      <style:text-properties style:font-name-asian="Calibri" style:font-style-complex="italic" style:font-size-complex="12pt"/>
    </style:style>
    <style:style style:name="P595" style:parent-style-name="Normal" style:family="paragraph">
      <style:paragraph-properties fo:text-align="justify" fo:line-height="115%" fo:text-indent="0.9013in"/>
    </style:style>
    <style:style style:name="T596" style:parent-style-name="DefaultParagraphFont" style:family="text">
      <style:text-properties style:font-name-asian="Calibri" style:font-style-complex="italic" style:font-size-complex="12pt"/>
    </style:style>
    <style:style style:name="T597" style:parent-style-name="DefaultParagraphFont" style:family="text">
      <style:text-properties style:font-name-asian="Calibri" style:font-style-complex="italic" style:font-size-complex="12pt"/>
    </style:style>
    <style:style style:name="P598" style:parent-style-name="Normal" style:family="paragraph">
      <style:paragraph-properties fo:text-align="justify" fo:line-height="115%" fo:text-indent="0.9013in"/>
    </style:style>
    <style:style style:name="T599" style:parent-style-name="DefaultParagraphFont" style:family="text">
      <style:text-properties style:font-name-asian="Calibri" style:font-style-complex="italic" style:font-size-complex="12pt"/>
    </style:style>
    <style:style style:name="T600" style:parent-style-name="DefaultParagraphFont" style:family="text">
      <style:text-properties style:font-name-asian="Calibri" style:font-style-complex="italic" style:font-size-complex="12pt"/>
    </style:style>
    <style:style style:name="T601" style:parent-style-name="DefaultParagraphFont" style:family="text">
      <style:text-properties style:font-name-asian="Calibri" style:font-style-complex="italic" style:font-size-complex="12pt"/>
    </style:style>
    <style:style style:name="T602" style:parent-style-name="DefaultParagraphFont" style:family="text">
      <style:text-properties style:font-name-asian="Calibri" style:font-size-complex="11pt"/>
    </style:style>
    <style:style style:name="T603" style:parent-style-name="DefaultParagraphFont" style:family="text">
      <style:text-properties style:font-name-asian="Calibri" style:font-style-complex="italic" style:font-size-complex="12pt"/>
    </style:style>
    <style:style style:name="P604" style:parent-style-name="Normal" style:family="paragraph">
      <style:paragraph-properties fo:text-align="justify" fo:line-height="115%" fo:text-indent="0.9013in"/>
    </style:style>
    <style:style style:name="T605" style:parent-style-name="DefaultParagraphFont" style:family="text">
      <style:text-properties style:font-name-asian="Calibri" style:font-style-complex="italic" style:font-size-complex="12pt"/>
    </style:style>
    <style:style style:name="T606" style:parent-style-name="DefaultParagraphFont" style:family="text">
      <style:text-properties style:font-name-asian="Calibri" style:font-style-complex="italic" style:font-size-complex="12pt"/>
    </style:style>
    <style:style style:name="T607" style:parent-style-name="DefaultParagraphFont" style:family="text">
      <style:text-properties style:font-name-asian="Calibri" style:font-style-complex="italic" style:font-size-complex="12pt"/>
    </style:style>
    <style:style style:name="P608" style:parent-style-name="Normal" style:family="paragraph">
      <style:paragraph-properties fo:text-align="justify" fo:line-height="115%" fo:text-indent="0.9013in"/>
    </style:style>
    <style:style style:name="T609" style:parent-style-name="DefaultParagraphFont" style:family="text">
      <style:text-properties style:font-name-asian="Calibri" style:font-style-complex="italic" style:font-size-complex="12pt"/>
    </style:style>
    <style:style style:name="T610" style:parent-style-name="DefaultParagraphFont" style:family="text">
      <style:text-properties style:font-name-asian="Calibri" style:font-style-complex="italic" style:font-size-complex="12pt"/>
    </style:style>
    <style:style style:name="T611" style:parent-style-name="DefaultParagraphFont" style:family="text">
      <style:text-properties style:font-name-asian="Calibri" style:font-style-complex="italic" style:font-size-complex="12pt"/>
    </style:style>
    <style:style style:name="P612" style:parent-style-name="Normal" style:family="paragraph">
      <style:paragraph-properties fo:text-align="justify" fo:line-height="115%" fo:text-indent="0.9013in"/>
    </style:style>
    <style:style style:name="T613" style:parent-style-name="DefaultParagraphFont" style:family="text">
      <style:text-properties style:font-name-asian="Calibri" style:font-style-complex="italic" style:font-size-complex="12pt"/>
    </style:style>
    <style:style style:name="T614" style:parent-style-name="DefaultParagraphFont" style:family="text">
      <style:text-properties style:font-name-asian="Calibri" style:font-style-complex="italic" style:font-size-complex="12pt"/>
    </style:style>
    <style:style style:name="T615" style:parent-style-name="DefaultParagraphFont" style:family="text">
      <style:text-properties style:font-name-asian="Calibri" style:font-style-complex="italic" style:font-size-complex="12pt"/>
    </style:style>
    <style:style style:name="P616" style:parent-style-name="Normal" style:family="paragraph">
      <style:paragraph-properties fo:text-align="justify" fo:line-height="115%" fo:text-indent="0.9013in"/>
    </style:style>
    <style:style style:name="T617" style:parent-style-name="DefaultParagraphFont" style:family="text">
      <style:text-properties style:font-name-asian="Calibri" style:font-style-complex="italic" style:font-size-complex="12pt"/>
    </style:style>
    <style:style style:name="T618" style:parent-style-name="DefaultParagraphFont" style:family="text">
      <style:text-properties style:font-name-asian="Calibri" style:font-style-complex="italic" style:font-size-complex="12pt"/>
    </style:style>
    <style:style style:name="T619" style:parent-style-name="DefaultParagraphFont" style:family="text">
      <style:text-properties style:font-name-asian="Calibri" style:font-style-complex="italic" style:font-size-complex="12pt"/>
    </style:style>
    <style:style style:name="P620" style:parent-style-name="Normal" style:family="paragraph">
      <style:paragraph-properties fo:text-align="justify" fo:line-height="115%" fo:text-indent="0.9013in"/>
    </style:style>
    <style:style style:name="T621" style:parent-style-name="DefaultParagraphFont" style:family="text">
      <style:text-properties style:font-name-asian="Calibri" style:font-style-complex="italic" style:font-size-complex="12pt"/>
    </style:style>
    <style:style style:name="T622" style:parent-style-name="DefaultParagraphFont" style:family="text">
      <style:text-properties style:font-name-asian="Calibri" style:font-style-complex="italic" style:font-size-complex="12pt"/>
    </style:style>
    <style:style style:name="P623" style:parent-style-name="Normal" style:family="paragraph">
      <style:paragraph-properties fo:text-align="justify" fo:line-height="115%" fo:text-indent="0.9013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15%" fo:text-indent="0.901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9013in"/>
    </style:style>
    <style:style style:name="T631" style:parent-style-name="DefaultParagraphFont" style:family="text">
      <style:text-properties style:font-name-asian="Calibri" style:font-style-complex="italic" style:font-size-complex="12pt"/>
    </style:style>
    <style:style style:name="T632" style:parent-style-name="DefaultParagraphFont" style:family="text">
      <style:text-properties style:font-name-asian="Calibri" style:font-style-complex="italic" style:font-size-complex="12pt"/>
    </style:style>
    <style:style style:name="T633" style:parent-style-name="DefaultParagraphFont" style:family="text">
      <style:text-properties style:font-name-asian="Calibri" style:font-weight-complex="bold" style:font-style-complex="italic" style:font-size-complex="12pt"/>
    </style:style>
    <style:style style:name="T634" style:parent-style-name="DefaultParagraphFont" style:family="text">
      <style:text-properties style:font-name-asian="Calibri" style:font-style-complex="italic" style:font-size-complex="12pt"/>
    </style:style>
    <style:style style:name="P635" style:parent-style-name="Normal" style:family="paragraph">
      <style:paragraph-properties fo:text-align="justify" fo:line-height="115%" fo:text-indent="0.901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center" fo:line-height="115%"/>
    </style:style>
    <style:style style:name="P648" style:parent-style-name="Normal" style:family="paragraph">
      <style:paragraph-properties fo:text-align="center" fo:line-height="115%"/>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fo:font-weight="bold" style:font-weight-asian="bold" style:font-size-complex="12pt"/>
    </style:style>
    <style:style style:name="P651" style:parent-style-name="Normal" style:family="paragraph">
      <style:paragraph-properties fo:text-align="center" fo:line-height="115%"/>
    </style:style>
    <style:style style:name="T652" style:parent-style-name="DefaultParagraphFont" style:family="text">
      <style:text-properties style:font-name-asian="Calibri" fo:font-weight="bold" style:font-weight-asian="bold" style:font-size-complex="12pt"/>
    </style:style>
    <style:style style:name="T653" style:parent-style-name="DefaultParagraphFont" style:family="text">
      <style:text-properties style:font-name-asian="Calibri" fo:font-weight="bold" style:font-weight-asian="bold" fo:font-style="italic" style:font-style-asian="italic" style:font-size-complex="12pt"/>
    </style:style>
    <style:style style:name="T654" style:parent-style-name="DefaultParagraphFont" style:family="text">
      <style:text-properties style:font-name-asian="Calibri" fo:font-weight="bold" style:font-weight-asian="bold" style:font-size-complex="12pt"/>
    </style:style>
    <style:style style:name="P655" style:parent-style-name="Normal" style:family="paragraph">
      <style:paragraph-properties fo:text-align="justify" fo:line-height="115%" fo:text-indent="0.5909in"/>
      <style:text-properties style:font-size-complex="12pt"/>
    </style:style>
    <style:style style:name="P656" style:parent-style-name="Normal" style:family="paragraph">
      <style:paragraph-properties fo:text-align="justify" fo:line-height="115%" fo:text-indent="0.901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901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901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9013in"/>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901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901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901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15%" fo:text-indent="0.901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15%" fo:text-indent="0.901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15%" fo:text-indent="0.901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text-indent="0.901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901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901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901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901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901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901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style:style>
    <style:style style:name="P780" style:parent-style-name="Normal" style:family="paragraph">
      <style:paragraph-properties fo:text-align="center" fo:line-height="115%"/>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center" fo:line-height="115%"/>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center" fo:line-height="115%"/>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center" fo:line-height="115%"/>
      <style:text-properties fo:font-weight="bold" style:font-weight-asian="bold" style:font-size-complex="12pt" style:language-asian="lt" style:country-asian="LT"/>
    </style:style>
    <style:style style:name="P788" style:parent-style-name="Normal" style:family="paragraph">
      <style:paragraph-properties fo:text-align="justify" fo:line-height="115%" fo:text-indent="0.9013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15%" fo:text-indent="0.9013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15%" fo:text-indent="0.9013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15%" fo:text-indent="0.9013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15%" fo:text-indent="0.9013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15%" fo:text-indent="0.9013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ableColumn810" style:family="table-column">
      <style:table-column-properties style:column-width="0.6888in" style:use-optimal-column-width="false"/>
    </style:style>
    <style:style style:name="TableColumn811" style:family="table-column">
      <style:table-column-properties style:column-width="1.2791in" style:use-optimal-column-width="false"/>
    </style:style>
    <style:style style:name="TableColumn812" style:family="table-column">
      <style:table-column-properties style:column-width="4.6256in" style:use-optimal-column-width="false"/>
    </style:style>
    <style:style style:name="Table809" style:family="table">
      <style:table-properties style:width="6.5937in" fo:margin-left="0.075in" table:align="left"/>
    </style:style>
    <style:style style:name="TableRow813" style:family="table-row">
      <style:table-row-properties style:use-optimal-row-height="false"/>
    </style:style>
    <style:style style:name="TableCell814" style:family="table-cell">
      <style:table-cell-properties fo:border="0.0069in solid #000000" fo:background-color="#FFFFFF" style:vertical-align="middle" fo:padding-top="0in" fo:padding-left="0.075in" fo:padding-bottom="0in" fo:padding-right="0.075in"/>
    </style:style>
    <style:style style:name="P815" style:parent-style-name="Normal" style:family="paragraph">
      <style:paragraph-properties fo:text-align="center" fo:line-height="115%" fo:margin-left="-0.0395in" fo:margin-right="-0.0395in">
        <style:tab-stops/>
      </style:paragraph-properties>
      <style:text-properties fo:font-weight="bold" style:font-weight-asian="bold" style:font-size-complex="12pt"/>
    </style:style>
    <style:style style:name="TableCell816" style:family="table-cell">
      <style:table-cell-properties fo:border="0.0069in solid #000000" fo:background-color="#FFFFFF" style:vertical-align="middle" fo:padding-top="0in" fo:padding-left="0.075in" fo:padding-bottom="0in" fo:padding-right="0.075in"/>
    </style:style>
    <style:style style:name="P817" style:parent-style-name="Normal" style:family="paragraph">
      <style:paragraph-properties fo:text-align="center" fo:line-height="115%" fo:margin-left="-0.0395in" fo:margin-right="-0.0395in">
        <style:tab-stops/>
      </style:paragraph-properties>
      <style:text-properties fo:font-weight="bold" style:font-weight-asian="bold" style:font-size-complex="12pt"/>
    </style:style>
    <style:style style:name="TableCell818" style:family="table-cell">
      <style:table-cell-properties fo:border="0.0069in solid #000000" fo:background-color="#FFFFFF" style:vertical-align="middle" fo:padding-top="0in" fo:padding-left="0.075in" fo:padding-bottom="0in" fo:padding-right="0.075in"/>
    </style:style>
    <style:style style:name="P819" style:parent-style-name="Normal" style:family="paragraph">
      <style:paragraph-properties fo:text-align="center" fo:line-height="115%" fo:margin-left="-0.0395in" fo:margin-right="-0.0395in">
        <style:tab-stops/>
      </style:paragraph-properties>
    </style:style>
    <style:style style:name="T820" style:parent-style-name="DefaultParagraphFont" style:family="text">
      <style:text-properties fo:font-weight="bold" style:font-weight-asian="bold" style:font-size-complex="12pt"/>
    </style:style>
    <style:style style:name="TableRow821" style:family="table-row">
      <style:table-row-properties style:use-optimal-row-height="false"/>
    </style:style>
    <style:style style:name="TableCell822" style:family="table-cell">
      <style:table-cell-properties fo:border="0.0069in solid #000000" fo:background-color="#FFFFFF" style:vertical-align="middle" fo:padding-top="0in" fo:padding-left="0.075in" fo:padding-bottom="0in" fo:padding-right="0.075in"/>
    </style:style>
    <style:style style:name="P823" style:parent-style-name="Normal" style:family="paragraph">
      <style:paragraph-properties fo:line-height="115%"/>
      <style:text-properties fo:font-weight="bold" style:font-weight-asian="bold" style:font-size-complex="12pt"/>
    </style:style>
    <style:style style:name="TableCell824" style:family="table-cell">
      <style:table-cell-properties fo:border="0.0069in solid #000000" fo:background-color="#FFFFFF" style:vertical-align="middle" fo:padding-top="0in" fo:padding-left="0.075in" fo:padding-bottom="0in" fo:padding-right="0.075in"/>
    </style:style>
    <style:style style:name="P825" style:parent-style-name="Normal" style:family="paragraph">
      <style:paragraph-properties fo:line-height="115%"/>
      <style:text-properties fo:font-weight="bold" style:font-weight-asian="bold" style:font-size-complex="12pt"/>
    </style:style>
    <style:style style:name="TableCell826" style:family="table-cell">
      <style:table-cell-properties fo:border="0.0069in solid #000000" fo:background-color="#FFFFFF" style:vertical-align="middle" fo:padding-top="0in" fo:padding-left="0.075in" fo:padding-bottom="0in" fo:padding-right="0.075in"/>
    </style:style>
    <style:style style:name="P827" style:parent-style-name="Normal" style:family="paragraph">
      <style:paragraph-properties fo:line-height="115%"/>
      <style:text-properties style:font-size-complex="12pt"/>
    </style:style>
    <style:style style:name="TableRow828" style:family="table-row">
      <style:table-row-properties style:use-optimal-row-height="false"/>
    </style:style>
    <style:style style:name="TableCell829" style:family="table-cell">
      <style:table-cell-properties fo:border="0.0069in solid #000000" fo:background-color="#FFFFFF" style:vertical-align="middle" fo:padding-top="0in" fo:padding-left="0.075in" fo:padding-bottom="0in" fo:padding-right="0.075in"/>
    </style:style>
    <style:style style:name="P830" style:parent-style-name="Normal" style:family="paragraph">
      <style:paragraph-properties fo:line-height="115%"/>
      <style:text-properties fo:font-weight="bold" style:font-weight-asian="bold" style:font-size-complex="12pt"/>
    </style:style>
    <style:style style:name="TableCell831" style:family="table-cell">
      <style:table-cell-properties fo:border="0.0069in solid #000000" fo:background-color="#FFFFFF" style:vertical-align="middle" fo:padding-top="0in" fo:padding-left="0.075in" fo:padding-bottom="0in" fo:padding-right="0.075in"/>
    </style:style>
    <style:style style:name="P832" style:parent-style-name="Normal" style:family="paragraph">
      <style:paragraph-properties fo:line-height="115%"/>
      <style:text-properties fo:font-weight="bold" style:font-weight-asian="bold" style:font-size-complex="12pt"/>
    </style:style>
    <style:style style:name="TableCell833" style:family="table-cell">
      <style:table-cell-properties fo:border="0.0069in solid #000000" fo:background-color="#FFFFFF" style:vertical-align="middle" fo:padding-top="0in" fo:padding-left="0.075in" fo:padding-bottom="0in" fo:padding-right="0.075in"/>
    </style:style>
    <style:style style:name="P834" style:parent-style-name="Normal" style:family="paragraph">
      <style:paragraph-properties fo:line-height="115%"/>
    </style:style>
    <style:style style:name="T835" style:parent-style-name="DefaultParagraphFont" style:family="text">
      <style:text-properties style:font-size-complex="12pt"/>
    </style:style>
    <style:style style:name="TableRow836" style:family="table-row">
      <style:table-row-properties style:use-optimal-row-height="false"/>
    </style:style>
    <style:style style:name="TableCell837" style:family="table-cell">
      <style:table-cell-properties fo:border="0.0069in solid #000000" fo:background-color="#FFFFFF" style:vertical-align="middle" fo:padding-top="0in" fo:padding-left="0.075in" fo:padding-bottom="0in" fo:padding-right="0.075in"/>
    </style:style>
    <style:style style:name="P838" style:parent-style-name="Normal" style:family="paragraph">
      <style:paragraph-properties fo:line-height="115%"/>
      <style:text-properties fo:font-weight="bold" style:font-weight-asian="bold" style:font-size-complex="12pt"/>
    </style:style>
    <style:style style:name="TableCell839" style:family="table-cell">
      <style:table-cell-properties fo:border="0.0069in solid #000000" fo:background-color="#FFFFFF" style:vertical-align="middle" fo:padding-top="0in" fo:padding-left="0.075in" fo:padding-bottom="0in" fo:padding-right="0.075in"/>
    </style:style>
    <style:style style:name="P840" style:parent-style-name="Normal" style:family="paragraph">
      <style:paragraph-properties fo:line-height="115%" fo:margin-right="-0.0395in"/>
      <style:text-properties fo:font-weight="bold" style:font-weight-asian="bold" style:font-size-complex="12pt"/>
    </style:style>
    <style:style style:name="TableCell841" style:family="table-cell">
      <style:table-cell-properties fo:border="0.0069in solid #000000" fo:background-color="#FFFFFF" style:vertical-align="middle" fo:padding-top="0in" fo:padding-left="0.075in" fo:padding-bottom="0in" fo:padding-right="0.075in"/>
    </style:style>
    <style:style style:name="P842" style:parent-style-name="Normal" style:family="paragraph">
      <style:paragraph-properties fo:line-height="115%"/>
    </style:style>
    <style:style style:name="T843" style:parent-style-name="DefaultParagraphFont" style:family="text">
      <style:text-properties style:font-size-complex="12pt"/>
    </style:style>
    <style:style style:name="TableRow844" style:family="table-row">
      <style:table-row-properties style:use-optimal-row-height="false"/>
    </style:style>
    <style:style style:name="TableCell845" style:family="table-cell">
      <style:table-cell-properties fo:border="0.0069in solid #000000" fo:background-color="#FFFFFF" style:vertical-align="middle" fo:padding-top="0in" fo:padding-left="0.075in" fo:padding-bottom="0in" fo:padding-right="0.075in"/>
    </style:style>
    <style:style style:name="P846" style:parent-style-name="Normal" style:family="paragraph">
      <style:paragraph-properties fo:line-height="115%"/>
      <style:text-properties fo:font-weight="bold" style:font-weight-asian="bold" style:font-size-complex="12pt"/>
    </style:style>
    <style:style style:name="TableCell847" style:family="table-cell">
      <style:table-cell-properties fo:border="0.0069in solid #000000" fo:background-color="#FFFFFF" style:vertical-align="middle" fo:padding-top="0in" fo:padding-left="0.075in" fo:padding-bottom="0in" fo:padding-right="0.075in"/>
    </style:style>
    <style:style style:name="P848" style:parent-style-name="Normal" style:family="paragraph">
      <style:paragraph-properties fo:line-height="115%"/>
      <style:text-properties fo:font-weight="bold" style:font-weight-asian="bold" style:font-size-complex="12pt"/>
    </style:style>
    <style:style style:name="TableCell849" style:family="table-cell">
      <style:table-cell-properties fo:border="0.0069in solid #000000" fo:background-color="#FFFFFF" style:vertical-align="middle" fo:padding-top="0in" fo:padding-left="0.075in" fo:padding-bottom="0in" fo:padding-right="0.075in"/>
    </style:style>
    <style:style style:name="P850" style:parent-style-name="Normal" style:family="paragraph">
      <style:paragraph-properties fo:text-align="justify" fo:line-height="115%"/>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ableRow853" style:family="table-row">
      <style:table-row-properties style:min-row-height="0.1902in" style:use-optimal-row-height="false"/>
    </style:style>
    <style:style style:name="TableCell854" style:family="table-cell">
      <style:table-cell-properties fo:border="0.0069in solid #000000" fo:background-color="#FFFFFF" style:vertical-align="middle" fo:padding-top="0in" fo:padding-left="0.075in" fo:padding-bottom="0in" fo:padding-right="0.075in"/>
    </style:style>
    <style:style style:name="P855" style:parent-style-name="Normal" style:family="paragraph">
      <style:paragraph-properties fo:line-height="115%"/>
      <style:text-properties fo:font-weight="bold" style:font-weight-asian="bold" style:font-size-complex="12pt"/>
    </style:style>
    <style:style style:name="TableCell856" style:family="table-cell">
      <style:table-cell-properties fo:border="0.0069in solid #000000" fo:background-color="#FFFFFF" style:vertical-align="middle" fo:padding-top="0in" fo:padding-left="0.075in" fo:padding-bottom="0in" fo:padding-right="0.075in"/>
    </style:style>
    <style:style style:name="P857" style:parent-style-name="Normal" style:family="paragraph">
      <style:paragraph-properties fo:line-height="115%"/>
      <style:text-properties fo:font-weight="bold" style:font-weight-asian="bold" style:font-size-complex="12pt"/>
    </style:style>
    <style:style style:name="TableCell858" style:family="table-cell">
      <style:table-cell-properties fo:border="0.0069in solid #000000" fo:background-color="#FFFFFF" style:vertical-align="middle" fo:padding-top="0in" fo:padding-left="0.075in" fo:padding-bottom="0in" fo:padding-right="0.075in"/>
    </style:style>
    <style:style style:name="P859" style:parent-style-name="Normal" style:family="paragraph">
      <style:paragraph-properties fo:text-align="justify" fo:line-height="115%"/>
      <style:text-properties style:font-size-complex="12pt"/>
    </style:style>
    <style:style style:name="P860" style:parent-style-name="Normal" style:family="paragraph">
      <style:paragraph-properties fo:text-align="justify" fo:line-height="115%"/>
      <style:text-properties style:font-size-complex="12pt"/>
    </style:style>
    <style:style style:name="P861" style:parent-style-name="Normal" style:family="paragraph">
      <style:paragraph-properties fo:text-align="justify" fo:line-height="115%"/>
      <style:text-properties style:font-size-complex="12pt"/>
    </style:style>
    <style:style style:name="P862" style:parent-style-name="Normal" style:family="paragraph">
      <style:paragraph-properties fo:text-align="justify" fo:line-height="115%"/>
      <style:text-properties style:font-size-complex="12pt"/>
    </style:style>
    <style:style style:name="P863" style:parent-style-name="Normal" style:family="paragraph">
      <style:paragraph-properties fo:text-align="justify" fo:line-height="115%"/>
      <style:text-properties style:font-size-complex="12pt"/>
    </style:style>
    <style:style style:name="P864" style:parent-style-name="Normal" style:family="paragraph">
      <style:paragraph-properties fo:text-align="justify" fo:line-height="115%"/>
      <style:text-properties style:font-size-complex="12pt"/>
    </style:style>
    <style:style style:name="P865" style:parent-style-name="Normal" style:family="paragraph">
      <style:paragraph-properties fo:text-align="justify" fo:line-height="115%"/>
      <style:text-properties style:font-size-complex="12pt"/>
    </style:style>
    <style:style style:name="P866" style:parent-style-name="Normal" style:family="paragraph">
      <style:paragraph-properties fo:text-align="justify" fo:line-height="115%"/>
      <style:text-properties style:font-size-complex="12pt"/>
    </style:style>
    <style:style style:name="P867" style:parent-style-name="Normal" style:family="paragraph">
      <style:paragraph-properties fo:text-align="justify" fo:line-height="115%"/>
      <style:text-properties style:font-size-complex="12pt"/>
    </style:style>
    <style:style style:name="P868" style:parent-style-name="Normal" style:family="paragraph">
      <style:paragraph-properties fo:text-align="justify" fo:line-height="115%"/>
      <style:text-properties style:font-size-complex="12pt"/>
    </style:style>
    <style:style style:name="P869" style:parent-style-name="Normal" style:family="paragraph">
      <style:paragraph-properties fo:text-align="justify" fo:line-height="115%"/>
      <style:text-properties style:font-size-complex="12pt"/>
    </style:style>
    <style:style style:name="TableRow870" style:family="table-row">
      <style:table-row-properties style:use-optimal-row-height="false"/>
    </style:style>
    <style:style style:name="TableCell871" style:family="table-cell">
      <style:table-cell-properties fo:border="0.0069in solid #000000" fo:background-color="#FFFFFF" style:vertical-align="middle" fo:padding-top="0in" fo:padding-left="0.075in" fo:padding-bottom="0in" fo:padding-right="0.075in"/>
    </style:style>
    <style:style style:name="P872" style:parent-style-name="Normal" style:family="paragraph">
      <style:paragraph-properties fo:line-height="115%"/>
      <style:text-properties fo:font-weight="bold" style:font-weight-asian="bold" style:font-size-complex="12pt"/>
    </style:style>
    <style:style style:name="TableCell873" style:family="table-cell">
      <style:table-cell-properties fo:border="0.0069in solid #000000" fo:background-color="#FFFFFF" style:vertical-align="middle" fo:padding-top="0in" fo:padding-left="0.075in" fo:padding-bottom="0in" fo:padding-right="0.075in"/>
    </style:style>
    <style:style style:name="P874" style:parent-style-name="Normal" style:family="paragraph">
      <style:paragraph-properties fo:line-height="115%"/>
      <style:text-properties fo:font-weight="bold" style:font-weight-asian="bold" style:font-size-complex="12pt"/>
    </style:style>
    <style:style style:name="TableCell875" style:family="table-cell">
      <style:table-cell-properties fo:border="0.0069in solid #000000" fo:background-color="#FFFFFF" style:vertical-align="middle" fo:padding-top="0in" fo:padding-left="0.075in" fo:padding-bottom="0in" fo:padding-right="0.075in"/>
    </style:style>
    <style:style style:name="P876" style:parent-style-name="Normal" style:family="paragraph">
      <style:paragraph-properties fo:text-align="justify" fo:line-height="115%"/>
      <style:text-properties style:font-size-complex="12pt"/>
    </style:style>
    <style:style style:name="P877" style:parent-style-name="Normal" style:family="paragraph">
      <style:paragraph-properties fo:text-align="justify" fo:line-height="115%"/>
      <style:text-properties style:font-size-complex="12pt"/>
    </style:style>
    <style:style style:name="P878" style:parent-style-name="Normal" style:family="paragraph">
      <style:paragraph-properties fo:text-align="justify" fo:line-height="115%"/>
      <style:text-properties style:font-size-complex="12pt"/>
    </style:style>
    <style:style style:name="P879" style:parent-style-name="Normal" style:family="paragraph">
      <style:paragraph-properties fo:text-align="justify" fo:line-height="115%"/>
    </style:style>
    <style:style style:name="T880" style:parent-style-name="DefaultParagraphFont" style:family="text">
      <style:text-properties style:font-size-complex="12pt"/>
    </style:style>
    <style:style style:name="TableRow881" style:family="table-row">
      <style:table-row-properties style:min-row-height="0.3875in" style:use-optimal-row-height="false"/>
    </style:style>
    <style:style style:name="TableCell882" style:family="table-cell">
      <style:table-cell-properties fo:border="0.0069in solid #000000" fo:background-color="#FFFFFF" style:vertical-align="middle" fo:padding-top="0in" fo:padding-left="0.075in" fo:padding-bottom="0in" fo:padding-right="0.075in"/>
    </style:style>
    <style:style style:name="P883" style:parent-style-name="Normal" style:family="paragraph">
      <style:paragraph-properties fo:line-height="115%"/>
      <style:text-properties fo:font-weight="bold" style:font-weight-asian="bold" style:font-size-complex="12pt"/>
    </style:style>
    <style:style style:name="TableCell884" style:family="table-cell">
      <style:table-cell-properties fo:border="0.0069in solid #000000" fo:background-color="#FFFFFF" style:vertical-align="middle" fo:padding-top="0in" fo:padding-left="0.075in" fo:padding-bottom="0in" fo:padding-right="0.075in"/>
    </style:style>
    <style:style style:name="P885" style:parent-style-name="Normal" style:family="paragraph">
      <style:paragraph-properties fo:line-height="115%"/>
      <style:text-properties fo:font-weight="bold" style:font-weight-asian="bold" style:font-size-complex="12pt"/>
    </style:style>
    <style:style style:name="TableCell886" style:family="table-cell">
      <style:table-cell-properties fo:border="0.0069in solid #000000" fo:background-color="#FFFFFF" style:vertical-align="middle" fo:padding-top="0in" fo:padding-left="0.075in" fo:padding-bottom="0in" fo:padding-right="0.075in"/>
    </style:style>
    <style:style style:name="P887" style:parent-style-name="Normal" style:family="paragraph">
      <style:paragraph-properties fo:text-align="justify" fo:line-height="115%"/>
      <style:text-properties style:font-size-complex="12pt"/>
    </style:style>
    <style:style style:name="P888" style:parent-style-name="Normal" style:family="paragraph">
      <style:paragraph-properties fo:text-align="justify" fo:line-height="115%"/>
      <style:text-properties style:font-size-complex="12pt"/>
    </style:style>
    <style:style style:name="P889" style:parent-style-name="Normal" style:family="paragraph">
      <style:paragraph-properties fo:text-align="justify" fo:line-height="115%" fo:text-indent="0.3937in"/>
    </style:style>
    <style:style style:name="T890" style:parent-style-name="DefaultParagraphFont" style:family="text">
      <style:text-properties fo:font-style="italic" style:font-style-asian="italic" style:font-size-complex="12pt"/>
    </style:style>
    <style:style style:name="T891" style:parent-style-name="DefaultParagraphFont" style:family="text">
      <style:text-properties fo:font-style="italic" style:font-style-asian="italic" style:font-size-complex="12pt"/>
    </style:style>
    <style:style style:name="P892" style:parent-style-name="Normal" style:family="paragraph">
      <style:paragraph-properties fo:text-align="justify" fo:line-height="115%" fo:text-indent="0.901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fo:font-style="italic" style:font-style-asian="italic"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15%" fo:text-indent="0.901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letter-spacing="0.0041in"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15%" fo:text-indent="0.9013in"/>
    </style:style>
    <style:style style:name="T909" style:parent-style-name="DefaultParagraphFont" style:family="text">
      <style:text-properties style:font-style-complex="italic" style:font-size-complex="12pt"/>
    </style:style>
    <style:style style:name="T910" style:parent-style-name="DefaultParagraphFont" style:family="text">
      <style:text-properties style:font-style-complex="italic"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15%" fo:text-indent="0.8861in"/>
    </style:style>
    <style:style style:name="T917" style:parent-style-name="DefaultParagraphFont" style:family="text">
      <style:text-properties style:font-style-complex="italic" style:font-size-complex="12pt"/>
    </style:style>
    <style:style style:name="T918" style:parent-style-name="DefaultParagraphFont" style:family="text">
      <style:text-properties style:font-style-complex="italic" style:font-size-complex="12pt"/>
    </style:style>
    <style:style style:name="T919" style:parent-style-name="DefaultParagraphFont" style:family="text">
      <style:text-properties style:font-style-complex="italic" style:font-size-complex="12pt"/>
    </style:style>
    <style:style style:name="T920" style:parent-style-name="DefaultParagraphFont" style:family="text">
      <style:text-properties style:font-style-complex="italic" style:font-size-complex="12pt"/>
    </style:style>
    <style:style style:name="T921" style:parent-style-name="DefaultParagraphFont" style:family="text">
      <style:text-properties style:font-style-complex="italic" style:font-size-complex="12pt"/>
    </style:style>
    <style:style style:name="T922" style:parent-style-name="DefaultParagraphFont" style:family="text">
      <style:text-properties style:font-style-complex="italic" style:font-size-complex="12pt"/>
    </style:style>
    <style:style style:name="P923" style:parent-style-name="Normal" style:family="paragraph">
      <style:paragraph-properties fo:text-align="justify" fo:line-height="115%" fo:text-indent="0.8861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15%" fo:text-indent="0.8861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15%" fo:text-indent="0.8861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15%" fo:text-indent="0.8861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15%" fo:text-indent="0.9013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name-asian="Calibri" style:font-weight-complex="bold" style:font-size-complex="12pt"/>
    </style:style>
    <style:style style:name="T945" style:parent-style-name="DefaultParagraphFont" style:family="text">
      <style:text-properties style:font-name-asian="Calibri" style:font-weight-complex="bold" style:font-size-complex="12pt"/>
    </style:style>
    <style:style style:name="P946" style:parent-style-name="Normal" style:family="paragraph">
      <style:paragraph-properties fo:text-align="justify" fo:line-height="115%" fo:text-indent="0.901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15%" fo:text-indent="0.9013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15%" fo:text-indent="0.9013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center" fo:line-height="115%"/>
    </style:style>
    <style:style style:name="P957" style:parent-style-name="Normal" style:family="paragraph">
      <style:paragraph-properties fo:text-align="center" fo:line-height="115%"/>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center" fo:line-height="115%"/>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center" fo:line-height="115%"/>
      <style:text-properties fo:font-weight="bold" style:font-weight-asian="bold" style:font-size-complex="12pt" style:language-asian="lt" style:country-asian="LT"/>
    </style:style>
    <style:style style:name="P963" style:parent-style-name="Normal" style:family="paragraph">
      <style:paragraph-properties fo:text-align="justify" fo:line-height="115%" fo:text-indent="0.901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15%" fo:text-indent="0.9013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text-align="justify" fo:line-height="115%" fo:text-indent="0.901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15%" fo:text-indent="0.901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15%" fo:text-indent="0.9013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15%" fo:text-indent="0.9013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15%" fo:text-indent="0.9013in"/>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P992" style:parent-style-name="Normal" style:family="paragraph">
      <style:paragraph-properties fo:text-align="justify" fo:line-height="115%" fo:text-indent="0.901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15%" fo:text-indent="0.9013in"/>
    </style:style>
    <style:style style:name="T998" style:parent-style-name="DefaultParagraphFont" style:family="text">
      <style:text-properties style:font-name-asian="Calibri" style:font-weight-complex="bold" style:font-size-complex="12pt" style:language-asian="lt" style:country-asian="L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fo:font-style="italic" style:font-style-asian="italic"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fo:font-weight="bold" style:font-weight-asian="bold"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fo:font-style="italic" style:font-style-asian="italic"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P1012" style:parent-style-name="Normal" style:family="paragraph">
      <style:paragraph-properties fo:text-align="justify" fo:line-height="115%" fo:text-indent="0.901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tyle="italic" style:font-style-asian="italic"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15%" fo:text-indent="0.9013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15%" fo:text-indent="0.9013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Calibri" style:font-weight-complex="bold" style:font-size-complex="12pt" style:language-asian="lt" style:country-asian="LT"/>
    </style:style>
    <style:style style:name="T1026" style:parent-style-name="DefaultParagraphFont" style:family="text">
      <style:text-properties style:font-name-asian="Calibri" style:font-weight-complex="bold"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15%" fo:text-indent="0.9013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15%" fo:text-indent="0.9013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15%" fo:text-indent="0.9013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center" fo:line-height="115%"/>
    </style:style>
    <style:style style:name="P1046" style:parent-style-name="Normal" style:family="paragraph">
      <style:paragraph-properties fo:text-align="center" fo:line-height="115%"/>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paragraph-properties fo:text-align="center" fo:line-height="115%"/>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justify" fo:line-height="115%" fo:text-indent="0.9013in"/>
      <style:text-properties style:font-name-asian="Calibri" style:font-size-complex="12pt"/>
    </style:style>
    <style:style style:name="P1052" style:parent-style-name="Normal" style:family="paragraph">
      <style:paragraph-properties fo:text-align="justify" fo:line-height="115%" fo:text-indent="0.9013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15%" fo:text-indent="0.9013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15%" fo:text-indent="0.9013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15%" fo:text-indent="0.9013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15%" fo:text-indent="0.901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15%" fo:text-indent="0.901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15%" fo:text-indent="0.901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15%" fo:text-indent="0.901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15%" fo:text-indent="0.8861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text-align="justify" fo:line-height="115%" fo:text-indent="0.9013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name-asian="Calibri" style:font-weight-complex="bold" style:font-size-complex="12pt"/>
    </style:style>
    <style:style style:name="T1102" style:parent-style-name="DefaultParagraphFont" style:family="text">
      <style:text-properties style:font-name-asian="Calibri" style:font-weight-complex="bold" style:font-size-complex="12pt"/>
    </style:style>
    <style:style style:name="T1103" style:parent-style-name="DefaultParagraphFont" style:family="text">
      <style:text-properties style:font-name-asian="Calibri" style:font-weight-complex="bold" style:font-size-complex="12pt" style:language-asian="lt" style:country-asian="LT"/>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name-asian="Calibri" style:font-weight-complex="bold" style:font-size-complex="12pt"/>
    </style:style>
    <style:style style:name="P1106" style:parent-style-name="Normal" style:family="paragraph">
      <style:paragraph-properties fo:text-align="justify" fo:line-height="115%" fo:text-indent="0.8861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15%" fo:text-indent="0.8861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15%" fo:text-indent="0.8861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15%" fo:text-indent="0.8861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P1123" style:parent-style-name="Normal" style:family="paragraph">
      <style:paragraph-properties fo:text-align="justify" fo:line-height="115%" fo:text-indent="0.8861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15%" fo:text-indent="0.8861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15%" fo:text-indent="0.8861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15%" fo:text-indent="0.8861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7030A0" style:font-size-complex="12pt" style:language-asian="lt" style:country-asian="LT"/>
    </style:style>
    <style:style style:name="P1137" style:parent-style-name="Normal" style:family="paragraph">
      <style:paragraph-properties fo:text-align="justify" fo:line-height="115%" fo:text-indent="0.8861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15%" fo:text-indent="0.8861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15%" fo:text-indent="0.8861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15%" fo:text-indent="0.9013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15%" fo:text-indent="0.8861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15%" fo:text-indent="0.8861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15%" fo:text-indent="0.8861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15%" fo:text-indent="0.8861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15%" fo:text-indent="0.8861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15%" fo:text-indent="0.8861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15%" fo:text-indent="0.8861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15%" fo:text-indent="0.8861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15%" fo:text-indent="0.8861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15%" fo:text-indent="0.8861in"/>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paragraph-properties fo:text-align="justify" fo:line-height="115%" fo:text-indent="0.8861in"/>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P1211" style:parent-style-name="Normal" style:family="paragraph">
      <style:paragraph-properties fo:text-align="justify" fo:line-height="115%" fo:text-indent="0.8861in"/>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paragraph-properties fo:text-align="justify" fo:line-height="115%" fo:text-indent="0.9013in"/>
    </style:style>
    <style:style style:name="P1215" style:parent-style-name="Normal" style:family="paragraph">
      <style:paragraph-properties fo:text-align="center" fo:line-height="115%"/>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P1218" style:parent-style-name="Normal" style:family="paragraph">
      <style:paragraph-properties fo:text-align="center" fo:line-height="115%"/>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center" fo:line-height="115%" fo:text-indent="0.5909in"/>
      <style:text-properties style:font-size-complex="12pt" style:language-asian="lt" style:country-asian="LT"/>
    </style:style>
    <style:style style:name="P1221" style:parent-style-name="Normal" style:family="paragraph">
      <style:paragraph-properties fo:text-align="justify" fo:line-height="115%" fo:text-indent="0.8861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15%" fo:text-indent="0.8861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15%" fo:text-indent="0.8861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15%" fo:text-indent="0.8861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tyle-complex="italic" style:font-size-complex="12pt"/>
    </style:style>
    <style:style style:name="T1241" style:parent-style-name="DefaultParagraphFont" style:family="text">
      <style:text-properties style:font-style-complex="italic" style:font-size-complex="12pt"/>
    </style:style>
    <style:style style:name="P1242" style:parent-style-name="Normal" style:family="paragraph">
      <style:paragraph-properties fo:text-align="justify" fo:line-height="115%" fo:text-indent="0.8861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tyle-complex="italic" style:font-size-complex="12pt"/>
    </style:style>
    <style:style style:name="T1246" style:parent-style-name="DefaultParagraphFont" style:family="text">
      <style:text-properties style:font-style-complex="italic" style:font-size-complex="12pt"/>
    </style:style>
    <style:style style:name="P1247" style:parent-style-name="Normal" style:family="paragraph">
      <style:paragraph-properties fo:text-align="justify" fo:line-height="115%" fo:text-indent="0.8861in"/>
    </style:style>
    <style:style style:name="P1248" style:parent-style-name="Normal" style:family="paragraph">
      <style:paragraph-properties fo:text-align="center" fo:line-height="115%"/>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center" fo:line-height="115%"/>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center" fo:line-height="115%" fo:text-indent="0.5909in"/>
      <style:text-properties style:font-size-complex="12pt" style:language-asian="lt" style:country-asian="LT"/>
    </style:style>
    <style:style style:name="P1254" style:parent-style-name="Normal" style:family="paragraph">
      <style:paragraph-properties fo:text-align="justify" fo:line-height="115%" fo:text-indent="0.8861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15%" fo:text-indent="0.8861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15%" fo:text-indent="0.8861in"/>
    </style:style>
    <style:style style:name="P1262" style:parent-style-name="Normal" style:family="paragraph">
      <style:paragraph-properties fo:text-align="center" fo:line-height="115%"/>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text-properties fo:font-weight="bold" style:font-weight-asian="bold" fo:font-size="10pt" style:font-size-asian="10pt"/>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4-11</text:span></text:p>
      <text:p text:style-name="P7"/>
      <text:p text:style-name="P8"><text:span text:style-name="T9">Įsakymas paskelbtas: TAR 2018-07-17, i. k. 2018-12104</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LIETUVOS RESPUBLIKOS</text:p>
      <text:p text:style-name="P14"><text:span text:style-name="T15">SOCIALINĖS APSAUGOS IR DARBO MINISTRAS</text:span></text:p>
      <text:p text:style-name="P16"/>
      <text:p text:style-name="P17">ĮSAKYMAS</text:p>
      <text:p text:style-name="P18">DĖL 2014–2020 METŲ EUROPOS SĄJUNGOS FONDŲ INVESTICIJŲ VEIKSMŲ PROGRAMOS 8 PRIORITETO<text:s/>„SOCIALINĖS ĮTRAUKTIES DIDINIMAS IR KOVA SU SKURDU“ ĮGYVENDINIMO PRIEMONĖS NR. 08.4.1-ESFA-K-417 „SMURTO ARTIMOJE APLINKOJE PREVENCIJA“ PROJEKTŲ FINANSAVIMO SĄLYGŲ APRAŠO PATVIRTINIMO</text:p>
      <text:p text:style-name="P19"/>
      <text:p text:style-name="P20">2018 m. liepos 13 d. Nr. A1-372</text:p>
      <text:p text:style-name="P21">Vilnius</text:p>
      <text:p text:style-name="P22"/>
      <text:p text:style-name="P23"><text:span text:style-name="T24">Vadovaudamasis 2014–2020 metų<text:s/></text:span><text:span text:style-name="T25">Europos Sąjungos fondų investicijų veiksmų programos administravimo taisyklių, patvirtintų Lietuvos Respublikos Vyriausybės 2014 m. spalio 3 d. nutarimu Nr. 1090 „Dėl 2014–2020 metų Europos Sąjungos fondų investicijų veiksmų programos administravimo taisyk</text:span><text:span text:style-name="T26">lių patvirtinimo“, 65 ir 66 punktais:<text:s/></text:span></text:p>
      <text:p text:style-name="P27"><text:span text:style-name="T28">1</text:span><text:span text:style-name="T29">. T v i r t i n u 2014–2020 metų Europos Sąjungos fondų investicijų veiksmų programos 8 prioriteto „Socialinės įtraukties didinimas ir kova su skurdu“ įgyvendinimo priemonės Nr. 08.4.1-ESFA-K-417 „Smurto artimoje</text:span><text:span text:style-name="T30"><text:s/>aplinkoje prevencija“ projektų finansavimo sąlygų aprašą (pridedama).<text:s/></text:span></text:p>
      <text:p text:style-name="P31"><text:span text:style-name="T32">2</text:span><text:span text:style-name="T33">. P a v e d u šio įsakymo vykdymo kontrolę viceministrui pagal veiklos sritį.</text:span></text:p>
      <text:p text:style-name="P34"/>
      <text:p text:style-name="P35"/>
      <text:p text:style-name="P36"/>
      <text:p text:style-name="P37">Socialinės apsaugos ir darbo ministras<text:tab/><text:tab/><text:tab/>Linas Kukuraitis</text:p>
      <text:p text:style-name="P38"/>
      <text:p text:style-name="P39"/>
      <text:p text:style-name="P40"/>
      <text:p text:style-name="P41"/>
      <text:p text:style-name="P42"/>
      <text:p text:style-name="P43"/>
      <text:p text:style-name="P44"/>
      <text:p text:style-name="P45">SUDERINTA</text:p>
      <text:p text:style-name="P46">Europos socialinio<text:s/>fondo agentūros</text:p>
      <text:p text:style-name="P47">2018-04-30<text:s/></text:p>
      <text:p text:style-name="P48"><text:span text:style-name="T49">raštu Nr. SB-2018-00586</text:span></text:p>
      <text:soft-page-break/>
      <text:p text:style-name="P50">PATVIRTINTA</text:p>
      <text:p text:style-name="P55">Lietuvos Respublikos socialinės<text:s/></text:p>
      <text:p text:style-name="P56">apsaugos ir darbo ministro<text:s/></text:p>
      <text:p text:style-name="P57"><text:span text:style-name="T58">2018 m. liepos 13 d. įsakymu Nr. A1-372</text:span></text:p>
      <text:p text:style-name="P59"/>
      <text:p text:style-name="P60"><text:span text:style-name="T61">2014–2020 METŲ</text:span><text:span text:style-name="T62"><text:s/></text:span><text:span text:style-name="T63">EUROPOS SĄJUNGOS FONDŲ INVESTICIJŲ VEIKSMŲ PROGRAMOS 8 PRIORITETO „SOCIALINĖS ĮTRAUKTIES DIDINIMAS IR KOVA SU SKURDU“ ĮGYVENDINIMO PRIEMONĖS<text:s/></text:span><text:span text:style-name="T64">NR.<text:s/></text:span><text:span text:style-name="T65">08.4.1-ESFA-K-417<text:s/></text:span></text:p>
      <text:p text:style-name="P66">„SMURTO ARTIMOJE APLINKOJE PREVENCIJA“</text:p>
      <text:p text:style-name="P67"><text:span text:style-name="T68">PROJEKTŲ FINANSAVIMO SĄLYGŲ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8 prioriteto „Socialinės įtraukties didinimas ir kova su skurdu“ įgyvendinimo priemonės Nr. 08.4.1-ESFA-K</text:span><text:span text:style-name="T79">-417 „Smurto artimoje aplinkoje prevencija“ projektų finansavimo sąlygų aprašas (toliau – Aprašas) nustato reikalavimus, kuriais turi vadovautis pareiškėjai, rengdami ir teikdami paraiškas finansuoti iš Europos Sąjungos (toliau – ES) struktūrinių fondų lėš</text:span><text:span text:style-name="T80">ų bendrai finansuojamus projektus (toliau – paraiška) pagal 2014–2020 metų Europos Sąjungos fondų investicijų veiksmų programos, patvirtintos Europos Komisijos 2014 m. rugsėjo 8 d. įgyvendinimo sprendimu, kuriuo patvirtinami tam tikri „2014–2020 metų Europ</text:span><text:span text:style-name="T81">os Sąjungos fondų investicijų veiksmų programos“ elementai, kad, siekiant investicijų į ekonomikos augimą ir darbo vietų kūrimą tikslo, iš Europos regioninės plėtros fondo, Sanglaudos fondo, Europos socialinio fondo ir specialaus asignavimo Jaunimo užimtum</text:span><text:span text:style-name="T82">o iniciatyvai būtų teikiama parama Lietuvai (apie nurodytą sprendimą Europos Komisija pranešė dokumentu Nr. C(2014) 6397) (toliau – veiksmų programa), 8 prioriteto „Socialinės įtraukties didinimas ir kova su skurdu“ įgyvendinimo priemonės Nr. 08.4.1-ESFA-K</text:span><text:span text:style-name="T83">-417 „Smurto artimoje aplinkoje prevencija“ (toliau – Priemonė) finansuojamas veiklas, iš ES struktūrinių fondų lėšų bendrai finansuojamų projektų (toliau – projektas) vykdytojai, įgyvendindami pagal Aprašą finansuojamus projektus, taip pat institucijos, a</text:span><text:span text:style-name="T84">tliekančios paraiškų vertinimą, atranką ir projektų įgyvendinimo priežiūrą.</text:span></text:p>
      <text:p text:style-name="P85"><text:span text:style-name="T86">2</text:span><text:span text:style-name="T87">. Aprašas yra parengtas vadovaujantis:</text:span></text:p>
      <text:p text:style-name="P88"><text:span text:style-name="T89">2.1</text:span><text:span text:style-name="T90">. 2013 m. gruodžio 18 d. Komisijos reglamentu (ES) Nr. 1407/2013 dėl Sutarties dėl Europos Sąjungos veikimo 107 ir 108 straipsnių t</text:span><text:span text:style-name="T91">aikymo<text:s/></text:span><text:span text:style-name="T92">de minimis</text:span><text:span text:style-name="T93"><text:s/>pagalbai (OL 2013 L 352, p. 1) (toliau – Komisijos reglamentas);</text:span></text:p>
      <text:p text:style-name="P94"><text:span text:style-name="T95">2.2</text:span><text:span text:style-name="T96">. Projektų administravimo ir finansavimo taisyklėmis, patvirtintomis Lietuvos Respublikos finansų ministro 2014 m. spalio 8 d. įsakymu Nr. 1K-316 „Dėl Projektų<text:s/></text:span><text:span text:style-name="T97">administravimo ir finansavimo taisyklių patvirtinimo“ (toliau – Projektų taisyklės);</text:span></text:p>
      <text:p text:style-name="P98"><text:span text:style-name="T99">2.3</text:span><text:span text:style-name="T100">. Lietuvos Respublikos socialinės apsaugos ir darbo ministro 2015 m. vasario 24 d. įsakymu Nr. A1-90 „Dėl 2014–2020 metų Europos Sąjungos fondų investicijų veiksmų<text:s/></text:span><text:soft-page-break/><text:span text:style-name="T101">programos prioritetų įgyvendinimo priemonių įgyvendinimo plano ir Nacionalinių stebėsenos rodiklių skaičiavimo aprašo patvirtinimo“ patvirtintais:</text:span></text:p>
      <text:p text:style-name="P102"><text:span text:style-name="T103">2.3.1</text:span><text:span text:style-name="T104">. 2014–2020 metų Europos Sąjungos fondų investicijų veiksmų programos prioritetų įgyvendinimo<text:s/></text:span><text:span text:style-name="T105">priemonių įgyvendinimo planu (toliau – Priemonių įgyvendinimo planas);</text:span></text:p>
      <text:p text:style-name="P106"><text:span text:style-name="T107">2.3.2</text:span><text:span text:style-name="T108">. Nacionalinių stebėsenos rodiklių skaičiavimo aprašu (toliau – Nacionalinių stebėsenos rodiklių aprašas);</text:span></text:p>
      <text:p text:style-name="P109"><text:span text:style-name="T110">2.4</text:span><text:span text:style-name="T111">.<text:s/></text:span><text:span text:style-name="T112">Valstybinės smurto artimoje aplinkoje prevencijos ir pagal</text:span><text:span text:style-name="T113">bos teikimo nukentėjusiems asmenims 2014–2020 metų programos įgyvendinimo 2017–2020 metų veiksmų planu,<text:s/></text:span><text:span text:style-name="T114">patvirtintu Lietuvos Respublikos socialinės apsaugos ir darbo ministro 2017 m. balandžio 18 d. įsakymu Nr. A1-182 „Dėl<text:s/></text:span><text:span text:style-name="T115">Valstybinės smurto artimoje aplin</text:span><text:span text:style-name="T116">koje prevencijos ir pagalbos teikimo nukentėjusiems asmenims 2014–2020 metų programos įgyvendinimo 2017–2020 metų veiksmų plano<text:s/></text:span><text:span text:style-name="T117">patvirtinimo“ (toliau – Veiksmų planas);</text:span></text:p>
      <text:p text:style-name="P118"><text:span text:style-name="T119">2.5</text:span><text:span text:style-name="T120">. Rekomendacijomis dėl projektų išlaidų atitikties Europos Sąjungos struktūrinių</text:span><text:span text:style-name="T121"><text:s/>fondų reikalavimams, patvirtintomis Žmogiškųjų išteklių plėtros veiksmų programos, Ekonomikos augimo veiksmų programos, Sanglaudos skatinimo veiksmų programos ir 2014–2020 metų Europos Sąjungos fondų investicijų veiksmų programos valdymo komitetų 2014 m.<text:s/></text:span><text:span text:style-name="T122">liepos 4 d. posėdžio protokolu Nr. 34, ir paskelbtomis ES struktūrinių fondų interneto svetainėje<text:s/></text:span>www.esinvesticijos.lt<text:span text:style-name="T123"><text:s/>(toliau – Rekomendacijos dėl projektų išlaidų atitikties Europos Sąjungos struktūrinių fondų reikalavimams).</text:span></text:p>
      <text:p text:style-name="P124"><text:span text:style-name="T125">3</text:span><text:span text:style-name="T126">. Apraše vartojamos<text:s/></text:span><text:span text:style-name="T127">sąvokos suprantamos taip, kaip jos apibrėžtos Aprašo 2 punkte nurodytuose teisės aktuose,<text:s/></text:span><text:span text:style-name="T128">Lietuvos Respublikos apsaugos nuo smurto artimoje aplinkoje įstatyme,</text:span><text:span text:style-name="T129"><text:s/>Lietuvos Respublikos nevyriausybinių organizacijų plėtros įstatyme</text:span><text:span text:style-name="T130">, Lietuvos Respublikos sociali</text:span><text:span text:style-name="T131">nių paslaugų įstatyme, Lietuvos Respublikos civiliniame kodekse</text:span><text:span text:style-name="T132">, Lietuvos Respublikos visuomenės informavimo įstatyme,<text:s/></text:span><text:span text:style-name="T133">Atsakomybės ir funkcijų paskirstymo tarp institucijų, įgyvendinant 2014–2020 metų Europos Sąjungos fondų investicijų veiksmų programą, ta</text:span><text:span text:style-name="T134">isyklėse, patvirtintose Lietuvos Respublikos Vyriausybės 2014 m. birželio 4 d. nutarimu Nr. 528 „Dėl atsakomybės ir funkcijų paskirstymo tarp institucijų, įgyvendinant 2014–2020 metų Europos Sąjungos fondų investicijų veiksmų programą“, 2014–2020 metų Euro</text:span><text:span text:style-name="T135">pos Sąjungos fondų investicijų veiksmų programos administravimo taisyklėse, patvirtintose Lietuvos Respublikos Vyriausybės 2014 m. spalio 3 d. nutarimu Nr. 1090 „Dėl 2014–2020 metų Europos Sąjungos fondų investicijų veiksmų programos administravimo taisykl</text:span><text:span text:style-name="T136">ių patvirtinimo“</text:span><text:span text:style-name="T137">.</text:span></text:p>
      <text:p text:style-name="P138"><text:span text:style-name="T139">4</text:span><text:span text:style-name="T140">. Kitos Apraše vartojamos sąvokos:</text:span></text:p>
      <text:p text:style-name="P141"><text:span text:style-name="T142">4.1</text:span><text:span text:style-name="T143">.<text:s/></text:span><text:span text:style-name="T144">de minimis</text:span><text:span text:style-name="T145"><text:s/>pagalba</text:span><text:span text:style-name="T146"><text:s/>– finansavimas, skiriamas vadovaujantis Komisijos reglamentu<text:s/></text:span><text:span text:style-name="T147">de minimis</text:span><text:span text:style-name="T148"><text:s/>pagalbos gavėjui, kuris atitinka bent vieną iš šių sąlygų:<text:s/></text:span></text:p>
      <text:p text:style-name="P149"><text:span text:style-name="T150">4.1.1</text:span><text:span text:style-name="T151">. dalyvauja Aprašo 10.2–10.4 papu</text:span><text:span text:style-name="T152">nkčiuose nurodytose veiklose;<text:s/></text:span></text:p>
      <text:p text:style-name="P153"><text:span text:style-name="T154">4.1.2</text:span><text:span text:style-name="T155">. planuoja įsigyti įrangą, įrenginius ar kitą turtą, suteikiančius organizacijai ekonominę naudą;<text:s/></text:span></text:p>
      <text:p text:style-name="P156"><text:span text:style-name="T157">4.2</text:span><text:span text:style-name="T158">.<text:s/></text:span><text:span text:style-name="T159">de minimis</text:span><text:span text:style-name="T160"><text:s/>pagalbos gavėjas<text:s/></text:span><text:span text:style-name="T161">–</text:span><text:span text:style-name="T162"><text:s/></text:span><text:span text:style-name="T163">juridinis ar fizinis asmuo, kuris vykdo ar gali vykdyti ūkinę veiklą Lietuvos Respublikoje arba kurio veiksmai daro įtaką ar ketinimai, jeigu būtų įgyvendinti, galėtų daryti įtaką ūkinei veiklai Lietuvos Respublikoje;<text:s/></text:span></text:p>
      <text:p text:style-name="P164"><text:span text:style-name="T165">4.3</text:span><text:span text:style-name="T166">.<text:s/></text:span><text:span text:style-name="T167">fizinis asmuo, vykdantis</text:span><text:span text:style-name="T168"><text:s/></text:span><text:span text:style-name="T169">ūki</text:span><text:span text:style-name="T170">nę komercinę veiklą</text:span><text:span text:style-name="T171"><text:s/>– vadovaujantis Lietuvos Respublikos gyventojų pajamų mokesčio įstatymu ūkine komercine veikla pagal verslo liudijimą arba pagal individualios veiklos pažymą besiverčiantis fizinis asmuo;</text:span></text:p>
      <text:p text:style-name="P172"><text:span text:style-name="T173">4.4</text:span><text:span text:style-name="T174">.</text:span><text:span text:style-name="T175"><text:s/>informacinė kampanija</text:span><text:span text:style-name="T176"><text:s/>– visuma įgyvendi</text:span><text:span text:style-name="T177">namų informavimo veiklų, kuriomis siekiama įgyvendinti Valstybinės smurto artimoje aplinkoje prevencijos ir pagalbos teikimo nukentėjusiems asmenims 2014–2020 metų programos, patvirtintos Lietuvos Respublikos Vyriausybės 2014 m. gegužės 28 d. nutarimu Nr.<text:s/></text:span><text:span text:style-name="T178">485 „Dėl Valstybinės smurto artimoje aplinkoje prevencijos ir pagalbos teikimo nukentėjusiems asmenims 2014–2020 metų programos patvirtinimo“ (toliau – Programa), pirmąjį tikslą – plačiau supažindinti visuomenę su įvairiomis smurto apraiškomis, jo padarini</text:span><text:span text:style-name="T179">ais ir būtinybe užkirsti jam kelią, ugdyti nepakantumą smurtiniam elgesiui – ir Veiksmų plane numatytas priemones;</text:span></text:p>
      <text:p text:style-name="P180"><text:span text:style-name="T181">4.5</text:span><text:span text:style-name="T182">.<text:s/></text:span><text:span text:style-name="T183">komanda<text:s/></text:span><text:span text:style-name="T184">– žmonių grupė, kurią jungia bendras tikslas ir kurios nariai vykdo kompleksines, tarpusavyje labai susijusias užduotis, tač</text:span><text:span text:style-name="T185">iau turi ir atskirų užduočių;</text:span></text:p>
      <text:p text:style-name="P186"><text:span text:style-name="T187">4.6</text:span><text:span text:style-name="T188">.<text:s/></text:span><text:span text:style-name="T189">komandos supervizija</text:span><text:span text:style-name="T190"><text:s/>– konkrečios komandos konsultavimas, siekiant pagerinti bendravimą ir bendradarbiavimą joje bei jos darbo efektyvumą;</text:span></text:p>
      <text:p text:style-name="P191"><text:span text:style-name="T192">4.7</text:span><text:span text:style-name="T193">.<text:s/></text:span><text:span text:style-name="T194">supervizija</text:span><text:span text:style-name="T195"><text:s/>– darbuotojų ir socialinių paslaugų įstaigų (įmonių, orga</text:span><text:span text:style-name="T196">nizacijų) konsultavimas profesinių santykių klausimais, siekiant tobulinti darbuotojų profesinę kompetenciją ir organizacijų veiklą.<text:s/></text:span></text:p>
      <text:p text:style-name="P197"><text:span text:style-name="T198">5</text:span><text:span text:style-name="T199">. Priemonės įgyvendinimą administruoja Lietuvos Respublikos socialinės apsaugos ir darbo ministerija (toliau – mini</text:span><text:span text:style-name="T200">sterija) ir Europos socialinio fondo agentūra (toliau – įgyvendinančioji institucija).</text:span></text:p>
      <text:p text:style-name="P201"/>
      <text:p text:style-name="P202"><text:span text:style-name="T203">6</text:span><text:span text:style-name="T204">. Pagal Priemonę teikiamo finansavimo forma – negrąžinamoji subsidija.<text:s/></text:span></text:p>
      <text:p text:style-name="P205"><text:span text:style-name="T206">7</text:span><text:span text:style-name="T207">. Projektų atranka pagal Priemonę bus atliekama projektų konkurso vienu etapu būdu.</text:span></text:p>
      <text:p text:style-name="P208"><text:span text:style-name="T209">8</text:span><text:span text:style-name="T210">. Pagal Aprašą projektams įgyvendinti numatoma skirti iki 463 392 (keturių šimtų šešiasdešimt trijų tūkstančių trijų šimtų devyniasdešimt dviejų) eurų Europos Sąjungos struktūrinių fondų lėšų.</text:span></text:p>
      <text:p text:style-name="P211"><text:span text:style-name="T212">9</text:span><text:span text:style-name="T213">. Priemonės tikslas – tobulinti valstybės institucijų i</text:span><text:span text:style-name="T214">r nevyriausybinių organizacijų darbuotojų, dirbančių smurto artimoje aplinkoje prevencijos, pagalbos teikimo smurtą patyrusiems asmenims bei apsaugos<text:s/></text:span><text:span text:style-name="T215">nuo smurto artimoje aplinkoje</text:span><text:span text:style-name="T216"><text:s/>srityse, profesinę kompetenciją ir vykdyti visuomenės švietimą, ugdyti nepak</text:span><text:span text:style-name="T217">antumą smurtiniam elgesiui.</text:span></text:p>
      <text:p text:style-name="P218"><text:span text:style-name="T219">10</text:span><text:span text:style-name="T220">. Pagal Aprašą remiamos šios veiklos:</text:span></text:p>
      <text:p text:style-name="P221"><text:span text:style-name="T222">10.1</text:span><text:span text:style-name="T223">. informacinių veiklų, skirtų smurto artimoje aplinkoje prevencijai, organizavimas;</text:span></text:p>
      <text:p text:style-name="P224"><text:span text:style-name="T225">10.2</text:span><text:span text:style-name="T226">.<text:s/></text:span><text:span text:style-name="T227">mokymų organizavimas specialistams, teikiantiems kompleksinę pagalbą smurtą artimoje</text:span><text:span text:style-name="T228"><text:s/>aplinkoje patyrusiems asmenims, vykdantiems smurto artimoje aplinkoje prevenciją, dirbantiems apsaugos nuo smurto artimoje aplinkoje srityje: specializuotos pagalbos centrų (toliau – SPC) darbuotojams, savanoriams, kitiems specialistams (</text:span><text:span text:style-name="T229">nevyriausybinių o</text:span><text:span text:style-name="T230">rganizacijų darbuotojams, socialiniams darbuotojams, Valstybės vaiko teisių apsaugos ir įvaikinimo tarnybos prie Socialinės apsaugos ir darbo ministerijos<text:s/></text:span><text:soft-page-break/><text:span text:style-name="T231">darbuotojams, psichologams, socialiniams pedagogams, medikams, teisėtvarkos ir teisėsaugos atstovams)</text:span><text:span text:style-name="T232">, atstovaujamosios ir vykdomosios valdžios atstovams;</text:span></text:p>
      <text:p text:style-name="P233"><text:span text:style-name="T234">10.3</text:span><text:span text:style-name="T235">. supervizijų organizavimas specialistams, teikiantiems pagalbą smurtą patyrusiems asmenims;</text:span></text:p>
      <text:p text:style-name="P236"><text:span text:style-name="T237">10.4</text:span><text:span text:style-name="T238">. seminarų žurnalistams apie visuomenės informavimo smurto artimoje aplinkoje tema ypatumus o</text:span><text:span text:style-name="T239">rganizavimas;</text:span></text:p>
      <text:p text:style-name="P240"><text:span text:style-name="T241">10.5</text:span><text:span text:style-name="T242">. tyrimų, apklausų organizavimas;</text:span></text:p>
      <text:p text:style-name="P243"><text:span text:style-name="T244">10.6</text:span><text:span text:style-name="T245">.</text:span><text:span text:style-name="T246"><text:s/>kitos veiklos, padedančios pasiekti Aprašo 9 punkte nustatytą priemonės tikslą.</text:span><text:s/></text:p>
      <text:p text:style-name="P247">Papildyta papunkčiu:</text:p>
      <text:p text:style-name="P248"><text:span text:style-name="T249">Nr.<text:s/></text:span><text:a xlink:href="https://www.e-tar.lt/portal/legalAct.html?documentId=0929fc707b5311eab005936df725feed" office:target-frame-name="_top" xlink:show="replace"><text:span text:style-name="T250">A1-309</text:span></text:a><text:span text:style-name="T251">, 2020-04-10, paskelbta TAR 2020-04-11, i. k. 2020-07727</text:span></text:p>
      <text:p text:style-name="Normal"/>
      <text:p text:style-name="P252"><text:span text:style-name="T253">11</text:span><text:span text:style-name="T254">. Įgyvendinant projektą privaloma vykdyti visas Aprašo 10 punkte nurodytas veiklas.</text:span></text:p>
      <text:p text:style-name="P255"><text:span text:style-name="T256">12</text:span><text:span text:style-name="T257">. Detalūs reikalavimai projekto veikloms nustatyti Aprašo III skyriaus antrajame</text:span><text:span text:style-name="T258"><text:s/>skirsnyje.</text:span></text:p>
      <text:p text:style-name="P259"><text:span text:style-name="T260">13</text:span><text:span text:style-name="T261">. Pagal Aprašą bus finansuojamas tik vienas, didžiausią naudos ir kokybės vertinimo metu prioritetinių balų skaičių surinkęs projektas.<text:s/></text:span></text:p>
      <text:p text:style-name="P262"><text:span text:style-name="T263">14</text:span><text:span text:style-name="T264">. Pagal Apraše nurodytas remiamas veiklas<text:s/></text:span><text:span text:style-name="T265">kvietimą teikti paraiškas<text:s/></text:span><text:span text:style-name="T266">numatoma paskelbti 2018 m.<text:s/></text:span><text:span text:style-name="T267">III ketvirtį.<text:s/></text:span></text:p>
      <text:p text:style-name="P268"/>
      <text:p text:style-name="P269"><text:span text:style-name="T270">II</text:span><text:span text:style-name="T271"><text:s/>SKYRIUS</text:span></text:p>
      <text:p text:style-name="P272"><text:span text:style-name="T273">REIKALAVIMAI PAREIŠKĖJAMS IR PARTNERIAMS</text:span></text:p>
      <text:p text:style-name="P274"/>
      <text:p text:style-name="P275"><text:span text:style-name="T276">15</text:span><text:span text:style-name="T277">. Pagal Aprašą galimi pareiškėjai yra nevyriausybinės organizacijos.<text:s/></text:span></text:p>
      <text:p text:style-name="P278"><text:span text:style-name="T279">16</text:span><text:span text:style-name="T280">. Galimi partneriai yra viešieji ir privatieji juridiniai asmenys, fiziniai asmenys, vykdantys<text:s/></text:span><text:span text:style-name="T281">ūkinę komercinę veiklą.</text:span></text:p>
      <text:p text:style-name="P282"><text:span text:style-name="T283">17</text:span><text:span text:style-name="T284">. Pagal Aprašą finansuojamiems projektams įgyvendinti vienas pareiškėjas gali teikti tik vieną paraišką. Jeigu vienas pareiškėjas pateikia daugiau nei vieną paraišką, įgyvendinančioji institucija atlieka Aprašo 69.2 papunktyje</text:span><text:span text:style-name="T285"><text:s/>nurodytus veiksmus.</text:span></text:p>
      <text:p text:style-name="P286"><text:span text:style-name="T287">18</text:span><text:span text:style-name="T288">. Tas pats juridinis asmuo, juridinio asmens filialas ar atstovybė,</text:span><text:span text:style-name="T289"><text:s/>fizinis asmuo, vykdantis ūkinę komercinę veiklą, kaip pareiškėjas arba<text:s/></text:span><text:span text:style-name="T290">partneris gali dalyvauti tik viename projekte. Jei vertinant paraiškas nustatoma, kad tas<text:s/></text:span><text:span text:style-name="T291">pats juridinis asmuo, juridinio asmens filialas ar atstovybė,</text:span><text:span text:style-name="T292"><text:s/>fizinis asmuo, vykdantis ūkinę komercinę veiklą, kaip pareiškėjas arba partneris dalyvauja daugiau nei viename projekte,<text:s/></text:span><text:span text:style-name="T293">įgyvendinančioji institucija atlieka Aprašo 69.1 papunktyje ir (arba) 70<text:s/></text:span><text:span text:style-name="T294">punkte nurodytus veiksmus.</text:span></text:p>
      <text:p text:style-name="P295"><text:span text:style-name="T296">19</text:span><text:span text:style-name="T297">. Pareiškėjas turi turėti pakankamų gebėjimų ir patirties vykdyti projektą:</text:span></text:p>
      <text:p text:style-name="P298"><text:span text:style-name="T299">19.1</text:span><text:span text:style-name="T300">. pareiškėjas turi būti įregistruotas Juridinių asmenų registre ir veikti ne trumpiau nei 3 metus iki paraiškos pateikimo datos;</text:span></text:p>
      <text:p text:style-name="P301"><text:span text:style-name="T302">19.2</text:span><text:span text:style-name="T303">.<text:s/></text:span><text:span text:style-name="T304">pareiškėjo steigimo dokumentuose (įstatuose, steigimo sandoryje arba veiklos nuostatuose), patvirtintuose ar pakeistuose ne vėliau nei prieš 3 metus iki paraiškos pateikimo dienos, nurodyti pagrindiniai pareiškėjo veiklos tikslai ir uždaviniai – smurto art</text:span><text:span text:style-name="T305">imoje aplinkoje prevencija ir (arba) pagalbos teikimas smurtą artimoje aplinkoje<text:s/></text:span><text:soft-page-break/><text:span text:style-name="T306">patyrusiems asmenims ir (arba) lyčių lygybės skatinimas ir (arba) moterų ir vyrų lygių galimybių užtikrinimas ir (arba) moterų padėties gerinimas;</text:span></text:p>
      <text:p text:style-name="P307"><text:span text:style-name="T308">19.3</text:span><text:span text:style-name="T309">. pareiškėjo organiz</text:span><text:span text:style-name="T310">acijoje ne trumpiau kaip dvylika mėnesių iki paraiškos pateikimo dienos kiekvieną mėnesį dirbo ne mažiau kaip 4 (keturi) apdraustieji. Apdrausti darbuotojai yra fiziniai asmenys, apie kurių valstybinio socialinio draudimo pradžią yra pateiktas pranešimas V</text:span><text:span text:style-name="T311">alstybinio socialinio draudimo fondo valdybai prie Socialinės apsaugos ir darbo ministerijos. Duomenys bus tikrinami vadovaujantis tinklalapyje rekvizitai.vz.lt pateiktais duomenimis.</text:span></text:p>
      <text:p text:style-name="P312"><text:span text:style-name="T313">20</text:span><text:span text:style-name="T314">. Iki paraiškos pateikimo pareiškėjas su partneriu (-iais) sudar</text:span><text:span text:style-name="T315">o ir su paraiška pateikia jungtinės veiklos sutartį, kurioje nustato tarpusavio teises ir pareigas įgyvendinant projektą, kaip nustatyta Projektų taisyklių 163 punkte.<text:s/></text:span></text:p>
      <text:p text:style-name="P316"/>
      <text:p text:style-name="P317"><text:span text:style-name="T318">III</text:span><text:span text:style-name="T319"><text:s/>SKYRIUS</text:span></text:p>
      <text:p text:style-name="P320"><text:span text:style-name="T321">PROJEKTAMS TAIKOMI REIKALAVIMAI</text:span></text:p>
      <text:p text:style-name="P322"/>
      <text:p text:style-name="P323"><text:span text:style-name="T324">PIRMASIS</text:span><text:span text:style-name="T325"><text:s/>SKIRSNIS</text:span></text:p>
      <text:p text:style-name="P326"><text:span text:style-name="T327">BENDRIEJI REI</text:span><text:span text:style-name="T328">KALAVIMAI PROJEKTAMS</text:span></text:p>
      <text:p text:style-name="P329"/>
      <text:p text:style-name="P330"><text:span text:style-name="T331">21</text:span><text:span text:style-name="T332">. Projektai turi atitikti Projektų taisyklių 66 punkte nustatytus bendruosius projektų reikalavimus.</text:span></text:p>
      <text:p text:style-name="P333"><text:span text:style-name="T334">22</text:span><text:span text:style-name="T335">. Projektai turi atitikti šį specialųjį projektų atrankos kriterijų, patvirtintą Veiksmų programos stebėsenos komiteto 2017 m. gruodžio 14 d. posėdžio protokoliniu sprendimu Nr. 44P-8 (30):<text:s/></text:span><text:span text:style-name="T336">projektai turi atitikti<text:s/></text:span><text:span text:style-name="T337">Veiksmų plano 1.1.1, 1.1.2, 1.1.4, 1.2.1,<text:s/></text:span><text:span text:style-name="T338">1.2.3, 2.1.5, 2.1.9 papunkčiuose nurodytas priemones.<text:s/></text:span><text:span text:style-name="T339">Vertinama projektų atitiktis Veiksmų plano<text:s/></text:span><text:span text:style-name="T340">1.1.1, 1.1.2, 1.1.4, 1.2.1, 1.2.3, 2.1.5, 2.1.9 papunkčiuose nurodytoms</text:span><text:span text:style-name="T341"><text:s/>priemonėms</text:span><text:span text:style-name="T342">.</text:span><text:span text:style-name="T343"><text:s/>Specialusis projektų atrankos kriterijus taikomas taip pat įgyvendinant pro</text:span><text:span text:style-name="T344">jektus.</text:span></text:p>
      <text:p text:style-name="P345"><text:span text:style-name="T346">23</text:span><text:span text:style-name="T347">. Projektų naudos ir kokybės vertinimas atliekamas vadovaujantis prioritetiniais projektų atrankos kriterijais, nurodytais Aprašo 2 priede. Už atitiktį šiems prioritetiniams projektų atrankos kriterijams projektams skiriami balai. Didžiausias</text:span><text:span text:style-name="T348"><text:s/>galimas balų skaičius pagal kiekvieną prioritetinį projektų atrankos kriterijų nurodytas Aprašo 2 priede. Pagal Aprašą privaloma surinkti mažiausia balų suma yra 60. Jei vertinant projekto naudą ir kokybę projektas nesurenka 60 balų, paraiška atmetama.</text:span></text:p>
      <text:p text:style-name="P349"><text:span text:style-name="T350">24</text:span><text:span text:style-name="T351">. Pagal Aprašą teikiamų projektų įgyvendinimo trukmė turi būti ne ilgesnė kaip 36 mėnesiai nuo projekto sutarties įsigaliojimo dienos.</text:span></text:p>
      <text:p text:style-name="P352"><text:span text:style-name="T353"><text:tab/></text:span><text:span text:style-name="T354"><text:tab/></text:span><text:span text:style-name="T355">25</text:span><text:span text:style-name="T356">. Dėl objektyvių priežasčių, kurių projekto vykdytojas negalėjo numatyti paraiškos pateikimo ir vertinimo met</text:span><text:span text:style-name="T357">u, projekto vykdymo laikotarpis gali būti pratęstas Projektų taisyklių nustatyta tvarka ir nepažeidžiant Projektų taisyklių 213.1 ir 213.5 papunkčiuose nustatytų terminų.</text:span></text:p>
      <text:p text:style-name="P358"><text:span text:style-name="T359">26</text:span><text:span text:style-name="T360">. Projekto veiklos turi būti vykdomos Lietuvos Respublikoje arba ne Lietuvos Re</text:span><text:span text:style-name="T361">spublikoje (tačiau tik ES valstybėse narėse), jei jas vykdant sukurti produktai, rezultatai ir nauda (ar jų dalis, proporcinga Lietuvos Respublikos finansiniam įnašui) atitenka Lietuvos Respublikai.</text:span></text:p>
      <text:p text:style-name="P362"><text:span text:style-name="T363">27</text:span><text:span text:style-name="T364">. Projektai turi siekti visų šių Priemonės įgyvendi</text:span><text:span text:style-name="T365">nimo stebėsenos rodiklių, nurodytų Nacionalinių stebėsenos rodiklių apraše, ir pasiekti jų minimalias siektinas reikšmes:</text:span></text:p>
      <text:p text:style-name="P366"><text:span text:style-name="T367">27.1</text:span><text:span text:style-name="T368">. „Visuomenės informuotumas apie pagalbos teikimo smurtą artimoje aplinkoje patyrusiems asmenims galimybes“ (rodiklio kodas – R</text:span><text:span text:style-name="T369">.</text:span><text:span text:style-name="T370">N.418) – 83 procentai;</text:span></text:p>
      <text:p text:style-name="P371"><text:span text:style-name="T372">27.2</text:span><text:span text:style-name="T373">. „Įgyvendintos informacinės kampanijos, skirtos smurto artimoje aplinkoje prevencijai“ (rodiklio kodas –<text:s/></text:span><text:span text:style-name="T374">P.N.416) – 1;<text:s/></text:span></text:p>
      <text:p text:style-name="P375"><text:span text:style-name="T376">27.3</text:span><text:span text:style-name="T377">.<text:s/></text:span><text:span text:style-name="T378">„Mokymuose dalyvavę asmenys“ (rodiklio kodas –<text:s/></text:span><text:span text:style-name="T379">P.N.417) –<text:s/></text:span><text:span text:style-name="T380">700 asmenų.</text:span></text:p>
      <text:p text:style-name="P381"><text:span text:style-name="T382">28</text:span><text:span text:style-name="T383">. Siektina projektų stebėsenos rodiklio reikšmė nurodoma projekto sutartyje.<text:s/></text:span></text:p>
      <text:p text:style-name="P384"><text:span text:style-name="T385">29</text:span><text:span text:style-name="T386">. Projektų parengtumui taikomas reikalavimas iki kvietime teikti paraiškas nustatytos paraiškos pateikimo datos pareiškėjui ir projekto partneriui (-iams) sudaryti jungtinė</text:span><text:span text:style-name="T387">s veiklos sutartį, kuri teikiama įgyvendinančiajai institucijai kartu su paraiška. Jungtinės veiklos sutartyje turi būti nustatytos pareiškėjo ir partnerio tarpusavio teisės, pareigos bei atsakomybė įgyvendinant projektą, kaip nurodyta Aprašo</text:span><text:span text:style-name="T388"><text:s/>29.1–29.7 pap</text:span><text:span text:style-name="T389">unkčiuose</text:span><text:span text:style-name="T390">.</text:span><text:span text:style-name="T391"><text:s/></text:span><text:span text:style-name="T392">Jungtinės veiklos sutartyje visos sutarties šalys turi patvirtinti, kad savo veiksmais nepažeidė Aprašo 17 ir (arba) 18 punktuose nustatytų reikalavimų, įsipareigoja jų nepažeisti ir patvirtina, kad supranta, jog pažeidus Aprašo 17 ir (arba) 18<text:s/></text:span><text:span text:style-name="T393">punktuose nustatytus reikalavimus, paraiškos tinkamumo finansuoti ir (arba) naudos ir kokybės vertinimo metu bus priimti sprendimai, numatyti Aprašo</text:span><text:span text:style-name="T394"><text:s/></text:span><text:span text:style-name="T395">69.1–69.2 papunkčiuose ir (arba) 70 punkte. Jungtinės veiklos sutartyje</text:span><text:span text:style-name="T396"><text:s/>turi būti nustatyta:</text:span></text:p>
      <text:p text:style-name="P397"><text:span text:style-name="T398">29.1</text:span><text:span text:style-name="T399">. kokių teisinių ar finansinių pasekmių sutarties šalims turi Aprašo 17 ir (arba) 18 punktuose nustatytų reikalavimų pažeidimas (-ai), padarytas (-i) vienos ar abiejų sutarties šalių;<text:s/></text:span></text:p>
      <text:p text:style-name="P400"><text:span text:style-name="T401">29.2</text:span><text:span text:style-name="T402">. pareiškėjo ir partnerių planuojamos vykdyti veiklos ir tiksli</text:span><text:span text:style-name="T403">nės grupės, su kuriomis planuojama dirbti;<text:s/></text:span></text:p>
      <text:p text:style-name="P404"><text:span text:style-name="T405">29.3</text:span><text:span text:style-name="T406">. pareiškėjo ir partnerių įsipareigojimai dėl stebėsenos rodiklio pasiekimo (nustatant kiekybines reikšmes bei sąsajas su planuojamomis vykdyti veiklomis ir jas pagrindžiant);</text:span></text:p>
      <text:p text:style-name="P407"><text:span text:style-name="T408">29.4</text:span><text:span text:style-name="T409">. projekto lėšų pask</text:span><text:span text:style-name="T410">irstymas tarp pareiškėjo ir partnerių, avanso išmokėjimo tvarka, atsiskaitymo su partneriais už patirtas projekto išlaidas tvarka;</text:span></text:p>
      <text:p text:style-name="P411"><text:span text:style-name="T412">29.5</text:span><text:span text:style-name="T413">. pareiškėjo ir partnerių įsipareigojimai, kas ir kokiais atvejais nuosavomis lėšomis padengs netinkamas projekto lėš</text:span><text:span text:style-name="T414">omis finansuoti išlaidas bei tinkamų finansuoti išlaidų dalį, kurios nepadengia projektui skiriamos finansavimo lėšos;</text:span></text:p>
      <text:p text:style-name="P415"><text:span text:style-name="T416">29.6</text:span><text:span text:style-name="T417">. projekto administravimo funkcijų ir atsakomybės sričių tarp partnerių pasiskirstymas;</text:span></text:p>
      <text:p text:style-name="P418"><text:span text:style-name="T419">29.7</text:span><text:span text:style-name="T420">. atsiskaitymo už pasiektas proje</text:span><text:span text:style-name="T421">kto rodiklio reikšmes tvarka (dokumentų, pagrindžiančių patirtas išlaidas ir pasiektas rodiklio reikšmes, teikimo projekto vykdytojui tvarka).<text:s/></text:span></text:p>
      <text:p text:style-name="P422"><text:span text:style-name="T423">30</text:span><text:span text:style-name="T424">. Negali būti numatyti projekto apribojimai, kurie turėtų neigiamą poveikį įgyvendinant moterų ir vyrų l</text:span><text:span text:style-name="T425">ygybės ir nediskriminavimo dėl lyties, rasės, tautybės, kalbos,<text:s/></text:span><text:soft-page-break/><text:span text:style-name="T426">kilmės, socialinės padėties, tikėjimo, įsitikinimų ar pažiūrų, amžiaus, negalios, lytinės orientacijos, etninės priklausomybės, religijos principus.<text:s/></text:span></text:p>
      <text:p text:style-name="P427"><text:span text:style-name="T428">31</text:span><text:span text:style-name="T429">. Projekto veiklos ir rezultatai tur</text:span><text:span text:style-name="T430">i būti prieinami visiems dalyviams, taip pat ir turintiems negalią (judėjimo, klausos ar kitą negalią turintiems asmenims):</text:span></text:p>
      <text:p text:style-name="P431"><text:span text:style-name="T432">31.1</text:span><text:span text:style-name="T433">. projekto veiklos prireikus turi būti organizuojamos patalpose, prieinamose judėjimo, regos ar kitą negalią turintiems asmeni</text:span><text:span text:style-name="T434">ms;</text:span></text:p>
      <text:p text:style-name="P435"><text:span text:style-name="T436">31.2</text:span><text:span text:style-name="T437">. projekto medžiaga prireikus turi būti pritaikyta regos ar kitą negalią turintiems asmenims;</text:span></text:p>
      <text:p text:style-name="P438"><text:span text:style-name="T439">31.3</text:span><text:span text:style-name="T440">. vykdant projekto veiklas, prireikus turi būti užtikrintas vertimas į gestų kalbą.</text:span></text:p>
      <text:p text:style-name="P441"><text:span text:style-name="T442">32</text:span><text:span text:style-name="T443">. Projekte neturi būti numatyta veiksmų, kurie tur</text:span><text:span text:style-name="T444">ėtų neigiamą poveikį įgyvendinant darnaus vystymosi principą.</text:span></text:p>
      <text:p text:style-name="P445"/>
      <text:p text:style-name="P446"><text:span text:style-name="T447">ANTRASIS</text:span><text:span text:style-name="T448"><text:s/>SKIRSNIS</text:span></text:p>
      <text:p text:style-name="P449"><text:span text:style-name="T450">REIKALAVIMAI PROJEKTO VEIKLOMS<text:s/></text:span></text:p>
      <text:p text:style-name="P451"/>
      <text:p text:style-name="P452"><text:span text:style-name="T453">33</text:span><text:span text:style-name="T454">. Aprašo 10.1 papunktyje nurodytai veiklai taikomi reikalavimai:<text:s/></text:span></text:p>
      <text:p text:style-name="P455"><text:span text:style-name="T456">33.1</text:span><text:span text:style-name="T457">. šiai veiklai įgyvendinti turi būti skirta ne daugiau kaip 30 proc.<text:s/></text:span><text:span text:style-name="T458">visų tinkamų finansuoti tiesioginių projekto lėšų,</text:span><text:span text:style-name="T459"><text:s/>kurių suma nustatoma vertinant projekto tinkamumą finansuoti arba keičiant projekto sutartį;<text:s/></text:span></text:p>
      <text:p text:style-name="P460"><text:span text:style-name="T461">33.2</text:span><text:span text:style-name="T462">. tikslinė grupė<text:s/></text:span><text:span text:style-name="T463">–<text:s/></text:span><text:span text:style-name="T464">visuomenė;</text:span></text:p>
      <text:p text:style-name="P465"><text:span text:style-name="T466">33</text:span><text:span text:style-name="T467">.3</text:span><text:span text:style-name="T468">. veiklos aprėptis<text:s/></text:span><text:span text:style-name="T469">–</text:span><text:span text:style-name="T470"><text:s/>visa Lietuva;<text:s/></text:span></text:p>
      <text:p text:style-name="P471"><text:span text:style-name="T472">33.4</text:span><text:span text:style-name="T473">. visos planuojamos įgyvendinti informacinės veiklos turi nuosekliai sudaryti bendrą informacinę kampaniją, kaip apibrėžta Aprašo 4.4 papunktyje. Informacinės kampanijos ir jai įgyvendinti skirtų informacinių</text:span><text:span text:style-name="T474"><text:s/>veiklų (priemonių) aprašymas (planas) turi būti pateiktas paraiškos priede, užpildytame pagal Aprašo 3 priedo formą.<text:s/></text:span></text:p>
      <text:p text:style-name="P475"><text:span text:style-name="T476">34</text:span><text:span text:style-name="T477">.<text:s/></text:span><text:span text:style-name="T478">Aprašo 10.2 papunktyje nurodytai veiklai taikomi reikalavimai:<text:s/></text:span></text:p>
      <text:p text:style-name="P479"><text:span text:style-name="T480">34.1</text:span><text:span text:style-name="T481">. projekto įgyvendinimo laikotarpiu turi būti suorganizuo</text:span><text:span text:style-name="T482">ti mokymai, skirti specialistams, teikiantiems kompleksinę pagalbą smurtą artimoje aplinkoje patyrusiems asmenims, vykdantiems smurto artimoje aplinkoje prevenciją, dirbantiems apsaugos nuo smurto artimoje aplinkoje srityje: SPC darbuotojams, savanoriams,<text:s/></text:span><text:span text:style-name="T483">kitiems specialistams (</text:span><text:span text:style-name="T484">nevyriausybinių organizacijų darbuotojams, socialiniams darbuotojams, Valstybės vaiko teisių apsaugos ir įvaikinimo tarnybos prie Socialinės apsaugos ir darbo ministerijos darbuotojams, psichologams, socialiniams pedagogams, medikams</text:span><text:span text:style-name="T485">, teisėtvarkos ir teisėsaugos institucijų atstovams), atstovaujamosios ir vykdomosios valdžios atstovams;<text:s/></text:span></text:p>
      <text:p text:style-name="P486"><text:span text:style-name="T487">34.1.1</text:span><text:span text:style-name="T488">. visi mokymai turi apimti šiuos aspektus / temas:</text:span></text:p>
      <text:p text:style-name="P489"><text:span text:style-name="T490">34.1.1.1</text:span><text:span text:style-name="T491">. smurtą artimoje aplinkoje patyrusių asmenų apsaugos klausimai, problemos,<text:s/></text:span><text:span text:style-name="T492">iššūkiai;</text:span></text:p>
      <text:p text:style-name="P493"><text:span text:style-name="T494">34.1.1.2</text:span><text:span text:style-name="T495">. koordinuoto institucijų darbo tikslas ir veikimo principai, teikiant apsaugą / pagalbą smurtą artimoje aplinkoje patiriantiems asmenims;</text:span></text:p>
      <text:p text:style-name="P496"><text:span text:style-name="T497">34.1.1.3</text:span><text:span text:style-name="T498">. tarpinstitucinio bendradarbiavimo galimybės ir iššūkiai;</text:span></text:p>
      <text:p text:style-name="P499"><text:span text:style-name="T500">34.1.2</text:span><text:span text:style-name="T501">. projekto v</text:span><text:span text:style-name="T502">ykdytojas privalo siekti, kad mokymuose dalyvautų visų savivaldybių atstovai, bet ne mažiau kaip iš 40 savivaldybių;<text:s/></text:span></text:p>
      <text:p text:style-name="P503"><text:span text:style-name="T504">34.1.3</text:span><text:span text:style-name="T505">. projekto vykdytojas privalo siekti į mokymus įtraukti visų Aprašo 34.1 papunktyje išvardytų tikslinių grupių atstovus;</text:span></text:p>
      <text:p text:style-name="P506"><text:span text:style-name="T507">34.1.</text:span><text:span text:style-name="T508">4</text:span><text:span text:style-name="T509">. minimali vieno mokymo trukmė – 8 akademinės valandos;</text:span></text:p>
      <text:p text:style-name="P510"><text:span text:style-name="T511">34.1.5</text:span><text:span text:style-name="T512">. rekomenduojamas vieno mokymo dalyvių skaičius – 20 asmenų;</text:span></text:p>
      <text:p text:style-name="P513"><text:span text:style-name="T514">34.2</text:span><text:span text:style-name="T515">. projekto įgyvendinimo laikotarpiu turi būti suorganizuoti mokymai, skirti šioms tikslinėms grupėms: SPC darbuotojams, savanoriams ir kitiems specialistams,<text:s/></text:span><text:span text:style-name="T516">teikiantiems pagalbą smurtą artimoje aplinkoje patyrusiems asmenims:</text:span></text:p>
      <text:p text:style-name="P517"><text:span text:style-name="T518">34.2.1</text:span><text:span text:style-name="T519">. visi mokymai turi a</text:span><text:span text:style-name="T520">pimti šiuos aspektus / temas:</text:span></text:p>
      <text:p text:style-name="P521"><text:span text:style-name="T522">34.2.1.1</text:span><text:span text:style-name="T523">. specializuotos kompleksinės pagalbos teikimas smurtą artimoje aplinkoje patyrusiems asmenims, individualus darbas su šiais asmenimis;</text:span></text:p>
      <text:p text:style-name="P524"><text:span text:style-name="T525">34.2.1.2</text:span><text:span text:style-name="T526">. specializuoto psichologinio, specializuoto teisinio ir kito konsul</text:span><text:span text:style-name="T527">tavimo ypatumai;<text:s/></text:span></text:p>
      <text:p text:style-name="P528"><text:span text:style-name="T529">34.2.1.3</text:span><text:span text:style-name="T530">. bendradarbiavimas su pagalbos smurtą patyrusiems asmenims teikime dalyvaujančių institucijų atstovais (pvz.: vaiko teisių apsaugos specialistais, teisėsaugos atstovais ir kt.);</text:span></text:p>
      <text:p text:style-name="P531"><text:span text:style-name="T532">34.2.2</text:span><text:span text:style-name="T533">. minimali vieno mokymo trukmė – 16</text:span><text:span text:style-name="T534"><text:s/>akademinių valandų;</text:span></text:p>
      <text:p text:style-name="P535"><text:span text:style-name="T536">34.2.3</text:span><text:span text:style-name="T537">. rekomenduojamas vieno mokymo dalyvių skaičius – 15 asmenų;<text:s/></text:span></text:p>
      <text:p text:style-name="P538"><text:span text:style-name="T539">34.2.4</text:span><text:span text:style-name="T540">. į mokymus turi būti įtraukta ne mažiau kaip po 2 darbuotojus iš visų veikiančių SPC.</text:span></text:p>
      <text:p text:style-name="P541"><text:span text:style-name="T542">35</text:span><text:span text:style-name="T543">. Aprašo 10.3 papunktyje nurodytai veiklai taikomi reika</text:span><text:span text:style-name="T544">lavimai:<text:s/></text:span></text:p>
      <text:p text:style-name="P545"><text:span text:style-name="T546">35.1</text:span><text:span text:style-name="T547">. supervizijos organizuojamos SPC darbuotojams, savanoriams ir kitiems specialistams, teikiantiems pagalbą smurtą artimoje aplinkoje patyrusiems asmenims;</text:span></text:p>
      <text:p text:style-name="P548"><text:span text:style-name="T549">35.2</text:span><text:span text:style-name="T550">. į supervizijas turi būti įtraukta ne mažiau kaip po 2 darbuotojus iš visų v</text:span><text:span text:style-name="T551">eikiančių SPC;<text:s/></text:span></text:p>
      <text:p text:style-name="P552"><text:span text:style-name="T553">35.3</text:span><text:span text:style-name="T554">. supervizijos organizuojamos komandose, kurių turi būti sudaryta ne mažiau kaip 4;<text:s/></text:span></text:p>
      <text:p text:style-name="P555"><text:span text:style-name="T556">35.4</text:span><text:span text:style-name="T557">. rekomenduojamas dalyvių skaičius vienoje komandoje – 6–12 asmenų;</text:span></text:p>
      <text:p text:style-name="P558"><text:span text:style-name="T559">35.5</text:span><text:span text:style-name="T560">. komandos supervizijos turi būti tęstinės (ne mažiau kaip 5 su</text:span><text:span text:style-name="T561">sitikimai tai pačiai komandai po 4 akademines valandas, intervalai tarp susitikimų turi būti ne trumpesni kaip 2 savaitės);</text:span></text:p>
      <text:p text:style-name="P562"><text:span text:style-name="T563">35.6</text:span><text:span text:style-name="T564">. supervizijos procesui turi vadovauti profesionalūs supervizoriai, baigę specialias supervizorių rengimo studijas ar mokymu</text:span><text:span text:style-name="T565">s, atitinkančius europinius supervizorių rengimo standartus, ir turintys tai patvirtinantį dokumentą. Informacija apie supervizorius Lietuvoje pateikiama interneto svetainėje www.supervizija.lt.<text:s/></text:span></text:p>
      <text:p text:style-name="P566"><text:span text:style-name="T567">36</text:span><text:span text:style-name="T568">. Aprašo 10.4 papunktyje nurodytai veiklai taikomi r</text:span><text:span text:style-name="T569">eikalavimai:<text:s/></text:span></text:p>
      <text:p text:style-name="P570"><text:span text:style-name="T571">36.1</text:span><text:span text:style-name="T572">. projekto įgyvendinimo laikotarpiu turi būti suorganizuoti ne mažiau kaip 2 seminarai žiniasklaidos atstovams apie visuomenės informavimo smurto artimoje aplinkoje ypatumus;<text:s/></text:span></text:p>
      <text:p text:style-name="P573"><text:span text:style-name="T574">36.2</text:span><text:span text:style-name="T575">. minimali vieno seminaro trukmė – 4 akademinės vala</text:span><text:span text:style-name="T576">ndos;</text:span></text:p>
      <text:p text:style-name="P577"><text:span text:style-name="T578">36.3</text:span><text:span text:style-name="T579">. rekomenduojamas vieno seminaro dalyvių skaičius – 10;<text:s/></text:span></text:p>
      <text:p text:style-name="P580"><text:span text:style-name="T581">36.4</text:span><text:span text:style-name="T582">. į seminarus turi būti įtraukti tiek nacionalinės, tiek regioninės žiniasklaidos (apskričių centrų, rajoninių leidinių) atstovai, interneto naujienų portalų atstovai, iš jų ne mažiau kaip 5 nacionalinės žiniasklaidos atstovai.<text:s/></text:span></text:p>
      <text:p text:style-name="P583"><text:span text:style-name="T584">37</text:span><text:span text:style-name="T585">. Aprašo 10.5 papun</text:span><text:span text:style-name="T586">ktyje nurodytai veiklai taikomi reikalavimai:<text:s/></text:span></text:p>
      <text:p text:style-name="P587"><text:span text:style-name="T588">37.1</text:span><text:span text:style-name="T589">. projekto įgyvendinimo laikotarpiu turi būti atliktos ne mažiau kaip 3 (kartą per metus) visuomenės nuomonės apklausos (toliau – apklausa), kurių tikslas – įvertinti visuomenės<text:s/></text:span><text:span text:style-name="T590">informuotumą apie pagalbos teikimo smurtą artimoje aplinkoje patyrusiems asmenims galimybes. Reikalavimai apklausai:<text:s/></text:span></text:p>
      <text:p text:style-name="P591"><text:span text:style-name="T592">37.1.1</text:span><text:span text:style-name="T593">. apklausa turi būti reprezentatyvi, atitinkamos imties (apklausiama ne mažiau kaip 1 000 atsitiktinai atrinktų gyventojų), paroda</text:span><text:span text:style-name="T594">nti gyventojų sudėtį pagal amžių, lytį, tautybę, gyvenamąją vietą ir kitas sociodemografines charakteristikas;<text:s/></text:span></text:p>
      <text:p text:style-name="P595"><text:span text:style-name="T596">37.1.2</text:span><text:span text:style-name="T597">. apklausoms atlikti rekomenduojama taikyti daugiapakopę tikimybinę atranką;<text:s/></text:span></text:p>
      <text:p text:style-name="P598"><text:span text:style-name="T599">37.1.3</text:span><text:span text:style-name="T600">. klausimynas apklausai atlikti turi būti form</text:span><text:span text:style-name="T601">uluojamas taip, kad apklausų duomenys būtų palyginami su duomenimis, gautais iki šiol vykdytų visuomenės nuomonės tyrimų, kurių ataskaitos skelbiamos ministerijos interneto svetainėje<text:s/></text:span><text:span text:style-name="T602">www.socmin.lt</text:span><text:span text:style-name="T603">, metu;<text:s/></text:span></text:p>
      <text:p text:style-name="P604"><text:span text:style-name="T605">37.2</text:span><text:span text:style-name="T606">. projekto įgyvendinimo laikotarpiu turi</text:span><text:span text:style-name="T607"><text:s/>būti atliktas vienas mokslinis tyrimas, siekiant įvertinti teikiamos pagalbos smurtą artimoje aplinkoje patyrusiems asmenims kokybę bei prieinamumą ir parengti rekomendacijas dėl jų tobulinimo. Moksliniame tyrime turi būti:<text:s/></text:span></text:p>
      <text:p text:style-name="P608"><text:span text:style-name="T609">37.2.1</text:span><text:span text:style-name="T610">. įvertinta smurto art</text:span><text:span text:style-name="T611">imoje aplinkoje prevencijos bei teikiamos pagalbos smurtą artimoje aplinkoje patyrusiems asmenims kokybė, efektyvumas ir galimybės;</text:span></text:p>
      <text:p text:style-name="P612"><text:span text:style-name="T613">37.2.2</text:span><text:span text:style-name="T614">. įvertinti teisinio reguliavimo trūkumai, trukdantys kokybiškai ir efektyviai vykdyti smurto artimoje aplinkoje p</text:span><text:span text:style-name="T615">revenciją bei užtikrinti pagalbos teikimą smurtą patyrusiems asmenims;<text:s/></text:span></text:p>
      <text:p text:style-name="P616"><text:span text:style-name="T617">37.2.3</text:span><text:span text:style-name="T618">. pateiktos rekomendacijos ir siūlymai, kaip tobulinti smurto artimoje aplinkoje prevenciją, pagalbos teikimą smurtą patyrusiems asmenims bei tarpinstitucinį bendradarbiavimą</text:span><text:span text:style-name="T619"><text:s/>pagalbos smurtą artimoje aplinkoje patyrusiems asmenims, smurto artimoje aplinkoje prevencijos bei apsaugos nuo smurto artimoje aplinkoje srityse;</text:span></text:p>
      <text:p text:style-name="P620"><text:span text:style-name="T621">37.2.4</text:span><text:span text:style-name="T622">. mokslinio tyrimo galutinės ataskaitos projektas turi būti parengtas iki 2019 m. pabaigos.<text:s/></text:span></text:p>
      <text:p text:style-name="P623"><text:span text:style-name="T624">38</text:span><text:span text:style-name="T625">. Kiti projektų veikloms taikomi reikalavimai:</text:span></text:p>
      <text:p text:style-name="P626"><text:span text:style-name="T627">38.1</text:span><text:span text:style-name="T628">. Aprašo 10.2–10.4 papunkčiuose nurodytuose mokymuose iš viso turi dalyvauti ne mažiau kaip 700 unikalių dalyvių, iš kurių ne mažiau kaip 50 unikalių dalyvių turi dalyvauti 3 veiklose, nurodytose Ap</text:span><text:span text:style-name="T629">rašo 34.1–34.2 papunkčiuose bei 35 punkte;<text:s/></text:span></text:p>
      <text:p text:style-name="P630"><text:span text:style-name="T631">38.2</text:span><text:span text:style-name="T632">.<text:s/></text:span><text:span text:style-name="T633">patalpos, kuriose planuojama vykdyti projekto veiklas, turi būti tinkamos šioms veikloms įgyvendinti ir atitikti reikalavimus, nurodytus Aprašo 31.1 papunktyje</text:span><text:span text:style-name="T634">;</text:span></text:p>
      <text:p text:style-name="P635"><text:span text:style-name="T636">38.3</text:span><text:span text:style-name="T637">. Aprašo<text:s/></text:span><text:span text:style-name="T638">10.2 ir 10.4 papunkčiuose<text:s/></text:span><text:span text:style-name="T639">nurodytas veiklas</text:span><text:span text:style-name="T640"><text:s/>visiškai arba iš dalies</text:span><text:span text:style-name="T641"><text:s/>turi<text:s/></text:span><text:span text:style-name="T642">įgyvendinti pats</text:span><text:span text:style-name="T643"><text:s/>projekto<text:s/></text:span><text:span text:style-name="T644">vykdytojas arba partneris, kaip apibrėžta Projektų taisyklių<text:s/></text:span><text:span text:style-name="T645">10</text:span><text:span text:style-name="T646"><text:s/>priedo 2 punkte.</text:span></text:p>
      <text:p text:style-name="P647"/>
      <text:p text:style-name="P648"><text:span text:style-name="T649">TREČIASIS</text:span><text:span text:style-name="T650"><text:s/>SKIRSNIS</text:span></text:p>
      <text:p text:style-name="P651"><text:span text:style-name="T652">REIKALAVIMAI DĖL<text:s/></text:span><text:span text:style-name="T653">DE MINIMIS</text:span><text:span text:style-name="T654"><text:s/>PAGALBOS TEIKIMO</text:span></text:p>
      <text:p text:style-name="P655"/>
      <text:p text:style-name="P656"><text:span text:style-name="T657">39</text:span><text:span text:style-name="T658">.<text:s/></text:span><text:span text:style-name="T659">De minimis</text:span><text:span text:style-name="T660"><text:s/>pagalba teikiama:<text:s/></text:span></text:p>
      <text:p text:style-name="P661"><text:span text:style-name="T662">39.1</text:span><text:span text:style-name="T663">.<text:s/></text:span><text:span text:style-name="T664">de minimis</text:span><text:span text:style-name="T665"><text:s/>pagalbos gavėjams, kurie dalyvauja Aprašo 10.2–10.4 papunkčiuose nurodytose veiklose, kaip naudos gavėjai;<text:s/></text:span></text:p>
      <text:p text:style-name="P666"><text:span text:style-name="T667">39.2</text:span><text:span text:style-name="T668">.<text:s/></text:span><text:span text:style-name="T669">de minimis</text:span><text:span text:style-name="T670"><text:s/>pagalbos gavėjams, kurie planuoja įsigyti įrangos, įrenginių ar kito tur</text:span><text:span text:style-name="T671">to, suteikiančio organizacijai ekonominę naudą. Šiame papunktyje nurodyta<text:s/></text:span><text:span text:style-name="T672">de minimis</text:span><text:span text:style-name="T673"><text:s/>pagalba teikiama tik tiems<text:s/></text:span><text:span text:style-name="T674">de minimis</text:span><text:span text:style-name="T675"><text:s/>pagalbos gavėjams, kurie yra nevyriausybinės organizacijos ir yra pareiškėjai (projekto vykdytojai), ir (arba) projekto partneriai.</text:span></text:p>
      <text:p text:style-name="P676"><text:span text:style-name="T677">40</text:span><text:span text:style-name="T678">. De minimis</text:span><text:span text:style-name="T679"><text:s/>pagalba konkrečiam<text:s/></text:span><text:span text:style-name="T680">de minimis</text:span><text:span text:style-name="T681"><text:s/>pagalbos gavėjui nustatoma:</text:span></text:p>
      <text:p text:style-name="P682"><text:span text:style-name="T683">40.1</text:span><text:span text:style-name="T684">. vertinant paraišką – paraiškoje ir Aprašo 57 punkte nustatyta tvarka vadovaujantis pareiškėjo pateiktais dokumentais, nurodytais Aprašo 58.1, 58.6–58.7 papunkčiuose;</text:span></text:p>
      <text:p text:style-name="P685"><text:span text:style-name="T686">40</text:span><text:span text:style-name="T687">.2</text:span><text:span text:style-name="T688">. įgyvendinant projektą – projekto vykdytojo projekto sutartyje nustatyta tvarka vadovaujantis pareiškėjo pateiktais dokumentais, nurodytais Aprašo 58.6–58.7 papunkčiuose, jei:</text:span></text:p>
      <text:p text:style-name="P689"><text:span text:style-name="T690">40.2.1</text:span><text:span text:style-name="T691">.<text:s/></text:span><text:span text:style-name="T692">pareiškėjas kartu su paraiška negalėjo pateikti arba pateikė ne v</text:span><text:span text:style-name="T693">isus Aprašo 58.6</text:span><text:span text:style-name="T694">–58.7<text:s/></text:span><text:span text:style-name="T695">papunkčiuose nurodytus priedus ar duomenis;</text:span></text:p>
      <text:p text:style-name="P696"><text:span text:style-name="T697">40.2.2</text:span><text:span text:style-name="T698">. jei įgyvendinant projektą keičiasi partneriai ar kitos projekte dalyvaujančios institucijos;</text:span></text:p>
      <text:p text:style-name="P699"><text:span text:style-name="T700">40.2.3</text:span><text:span text:style-name="T701">. jei įgyvendinant projektą atsiranda poreikis<text:s/></text:span><text:span text:style-name="T702">iš projekto finansavimo lėšų<text:s/></text:span><text:span text:style-name="T703">įsigyti įrangą, įrenginius ar kitą turtą.<text:s/></text:span></text:p>
      <text:p text:style-name="P704"><text:span text:style-name="T705">41</text:span><text:span text:style-name="T706">. Prašomos (galimos) skirti<text:s/></text:span><text:span text:style-name="T707">de minimis<text:s/></text:span><text:span text:style-name="T708">pagalbos sumos konkrečiam<text:s/></text:span><text:span text:style-name="T709">de minimis</text:span><text:span text:style-name="T710"><text:s/>pagalbos gavėjui teisėtumas turi būti įrodomas vadovaujantis projekto sutartyje, paraiškos priede, užpildytame pagal Aprašo 3 priedo formą, ir Suteiktos valstybės pagalbos registre pateiktais duomenimis šia tvarka:</text:span></text:p>
      <text:p text:style-name="P711"><text:span text:style-name="T712">41.1</text:span><text:span text:style-name="T713">. įgyvendinančioji institucija, ga</text:span><text:span text:style-name="T714">vusi pareiškėjo (projekto vykdytojo) pateiktus dokumentus, nurodytus Aprašo 58.1, 58.6–58.7 papunkčiuose, įvertina:</text:span></text:p>
      <text:p text:style-name="P715"><text:span text:style-name="T716">41.1.1</text:span><text:span text:style-name="T717">. kiekvieno<text:s/></text:span><text:span text:style-name="T718">de minimis</text:span><text:span text:style-name="T719"><text:s/>pagalbos gavėjo atitiktį Komisijos reglamento nustatytiems reikalavimams, užpildydama Aprašo 4 priedą;<text:s/></text:span></text:p>
      <text:p text:style-name="P720"><text:span text:style-name="T721">41.</text:span><text:span text:style-name="T722">1.2</text:span><text:span text:style-name="T723">.<text:s/></text:span><text:span text:style-name="T724">de minimis</text:span><text:span text:style-name="T725"><text:s/>pagalbos gavėjo sąsajas pagal Komisijos reglamento „vienos įmonės“ sąvoką, kaip apibrėžta Komisijos reglamento 2 straipsnio 2 dalyje,<text:s/></text:span><text:span text:style-name="T726">de minimis</text:span><text:span text:style-name="T727"><text:s/>pagalbos gavėjui užpildžius Vienos įmonės deklaraciją pagal Komisijos reglamentą (ES) Nr. 140</text:span><text:span text:style-name="T728">7/2013 (toliau – „vienos įmonės“ deklaracija), paskelbtą ES struktūrinių fondų interneto svetainės www.esinvesticijos.lt skiltyje „Dokumentai“, ieškant „Finansavimo skyrimas“ ir „Paraiškų formos“;</text:span></text:p>
      <text:p text:style-name="P729"><text:span text:style-name="T730">41.1.3</text:span><text:span text:style-name="T731">. ar nebus viršyta<text:s/></text:span><text:span text:style-name="T732">de minimis</text:span><text:span text:style-name="T733"><text:s/>pagalbos suteikimo<text:s/></text:span><text:span text:style-name="T734">riba: bendra<text:s/></text:span><text:span text:style-name="T735">de minimis<text:s/></text:span><text:span text:style-name="T736">pagalbos suma, suteikta tam pačiam<text:s/></text:span><text:span text:style-name="T737">de minimis</text:span><text:span text:style-name="T738"><text:s/>pagalbos gavėjui pagal Komisijos reglamentą, negali viršyti 200 000 (dviejų šimtų tūkstančių) eurų ribos per trejų finansinių metų laikotarpį, vienam kelių transporto sektoriuje veikianč</text:span><text:span text:style-name="T739">iam pareiškėjui – 100 000 (vieno šimto tūkstančių) eurų;</text:span></text:p>
      <text:p text:style-name="P740"><text:span text:style-name="T741">41.2</text:span><text:span text:style-name="T742">. įgyvendinančioji institucija, iš pareiškėjo (projekto vykdytojo) gavusi informaciją ir atlikusi Aprašo 41.1 papunktyje nurodytą įvertinimą, priima sprendimą dėl<text:s/></text:span><text:span text:style-name="T743">de minimis</text:span><text:span text:style-name="T744"><text:s/>pagalbos prisky</text:span><text:span text:style-name="T745">rimo konkretiems<text:s/></text:span><text:span text:style-name="T746">de minimis</text:span><text:span text:style-name="T747"><text:s/>pagalbos gavėjams ir, vadovaudamasi Suteiktos valstybės pagalbos ir nereikšmingos (</text:span><text:span text:style-name="T748">de minimis</text:span><text:span text:style-name="T749">) pagalbos registro nuostatais, patvirtintais Lietuvos Respublikos Vyriausybės 2005 m. sausio 19 d. nutarimu Nr. 35 „Dėl Suteiktos vals</text:span><text:span text:style-name="T750">tybės pagalbos ir nereikšmingos (</text:span><text:span text:style-name="T751">de minimis</text:span><text:span text:style-name="T752">) pagalbos registro nuostatų patvirtinimo“, bei projekto sutartyje nustatyta tvarka, per 5 darbo dienas nuo valstybės pagalbos suteikimo dienos registruoja duomenis apie suteiktą nereikšmingą (</text:span><text:span text:style-name="T753">de minimis)</text:span><text:span text:style-name="T754"><text:s/>pagalbą.</text:span></text:p>
      <text:p text:style-name="P755"><text:span text:style-name="T756">42</text:span><text:span text:style-name="T757">. Įgyvendinančioji institucija raštu arba elektroniniu paštu informuoja pareiškėją (projekto vykdytoją) apie priimtą sprendimą dėl<text:s/></text:span><text:span text:style-name="T758">de minimis</text:span><text:span text:style-name="T759"><text:s/>pagalbos priskyrimo konkretiems<text:s/></text:span><text:span text:style-name="T760">de minimis</text:span><text:span text:style-name="T761"><text:s/>pagalbos gavėjams, nurodydama<text:s/></text:span><text:span text:style-name="T762">de minimis</text:span><text:span text:style-name="T763"><text:s/>pagalbos dydį bei pob</text:span><text:span text:style-name="T764">ūdį konkretiems<text:s/></text:span><text:span text:style-name="T765">de minimis</text:span><text:span text:style-name="T766"><text:s/>pagalbos gavėjams, pateikdama aiškią nuorodą į Komisijos reglamentą (nurodydama reglamento pavadinimą bei skelbimo ES oficialiame leidinyje numerį), išskyrus tuos atvejus, kai apskaičiuotos<text:s/></text:span><text:span text:style-name="T767">de minimis</text:span><text:span text:style-name="T768"><text:s/>pagalbos dydis lygus 0.</text:span></text:p>
      <text:p text:style-name="P769"><text:span text:style-name="T770">43</text:span><text:span text:style-name="T771">. Pareiškėjas (projekto vykdytojas), gavęs informaciją iš įgyvendinančiosios institucijos, raštu arba elektroniniu paštu informuoja<text:s/></text:span><text:span text:style-name="T772">de minimis</text:span><text:span text:style-name="T773"><text:s/>pagalbos gavėjus apie priimtą sprendimą, nurodydamas<text:s/></text:span><text:span text:style-name="T774">de minimis</text:span><text:span text:style-name="T775"><text:s/>pagalbos dydį bei pobūdį, pateikdamas aiškią nu</text:span><text:span text:style-name="T776">orodą į Komisijos reglamentą (nurodydamas reglamento pavadinimą bei skelbimo Europos Sąjungos oficialiame leidinyje numerį), išskyrus tuos atvejus, kai apskaičiuotos<text:s/></text:span><text:span text:style-name="T777">de minimis</text:span><text:span text:style-name="T778"><text:s/>pagalbos dydis lygus 0.</text:span></text:p>
      <text:p text:style-name="P779"/>
      <text:p text:style-name="P780"><text:span text:style-name="T781">IV</text:span><text:span text:style-name="T782"><text:s/>SKYRIUS</text:span></text:p>
      <text:p text:style-name="P783"><text:span text:style-name="T784">TINKAMŲ FINANSUOTI PROJEKTO IŠLAIDŲ IR FINANSAVIMO<text:s/></text:span></text:p>
      <text:p text:style-name="P785"><text:span text:style-name="T786">REIKALAVIMAI</text:span></text:p>
      <text:p text:style-name="P787"/>
      <text:p text:style-name="P788"><text:span text:style-name="T789">44</text:span><text:span text:style-name="T790">. Projekto išlaidos turi atitikti Projektų taisyklių VI skyriuje ir Rekomendacijose dėl projektų išlaidų atitikties ES struktūrinių fondų reikalavimams išdėstytus projekto išlaidoms ta</text:span><text:span text:style-name="T791">ikomus reikalavimus.</text:span></text:p>
      <text:p text:style-name="P792"><text:span text:style-name="T793">45</text:span><text:span text:style-name="T794">. Didžiausia galima projektui skirti finansavimo lėšų suma yra 463 392 (keturi šimtai šešiasdešimt trys tūkstančiai trys šimtai devyniasdešimt du) eurai, mažiausia – 400 000 (keturi šimtai tūkstančių) eurų.</text:span></text:p>
      <text:p text:style-name="P795"><text:span text:style-name="T796">46</text:span><text:span text:style-name="T797">. Didžiausia gal</text:span><text:span text:style-name="T798">ima projekto finansuojamoji dalis sudaro iki 100 proc. visų tinkamų finansuoti projekto išlaidų.</text:span></text:p>
      <text:p text:style-name="P799"><text:span text:style-name="T800">47</text:span><text:span text:style-name="T801">. Pareiškėjas savo iniciatyva bei savo ir (arba) kitų šaltinių lėšomis gali prisidėti prie projekto įgyvendinimo.</text:span></text:p>
      <text:p text:style-name="P802"><text:span text:style-name="T803">48</text:span><text:span text:style-name="T804">. Projekto tinkamų finansuoti išl</text:span><text:span text:style-name="T805">aidų dalis, kurios nepadengia projektui skiriamo finansavimo lėšos, finansuojama iš projekto vykdytojo ir (arba) partnerio lėšų.</text:span></text:p>
      <text:p text:style-name="P806"><text:span text:style-name="T807">49</text:span><text:span text:style-name="T808">. Pagal Aprašą projekto tinkamų arba netinkamų finansuoti išlaidų kategorijos yra šios:</text:span></text:p>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Išlaidų katego-<text:soft-page-break/>rijos Nr.</text:p>
          </table:table-cell>
          <table:table-cell table:style-name="TableCell816">
            <text:p text:style-name="P817">Išlaidų<text:s/>kategorijos<text:s/><text:soft-page-break/>pavadinimas</text:p>
          </table:table-cell>
          <table:table-cell table:style-name="TableCell818">
            <text:p text:style-name="P819"><text:span text:style-name="T820">Reikalavimai ir paaiškinimai</text:span></text:p>
          </table:table-cell>
        </table:table-row>
        <text:soft-page-break/>
        <table:table-row table:style-name="TableRow821">
          <table:table-cell table:style-name="TableCell822">
            <text:p text:style-name="P823">1.</text:p>
          </table:table-cell>
          <table:table-cell table:style-name="TableCell824">
            <text:p text:style-name="P825">Žemė</text:p>
          </table:table-cell>
          <table:table-cell table:style-name="TableCell826">
            <text:p text:style-name="P827">Netinkama finansuoti</text:p>
          </table:table-cell>
        </table:table-row>
        <table:table-row table:style-name="TableRow828">
          <table:table-cell table:style-name="TableCell829">
            <text:p text:style-name="P830">2.</text:p>
          </table:table-cell>
          <table:table-cell table:style-name="TableCell831">
            <text:p text:style-name="P832">Nekilnojamasis turtas</text:p>
          </table:table-cell>
          <table:table-cell table:style-name="TableCell833">
            <text:p text:style-name="P834"><text:span text:style-name="T835">Netinkama finansuoti</text:span></text:p>
          </table:table-cell>
        </table:table-row>
        <table:table-row table:style-name="TableRow836">
          <table:table-cell table:style-name="TableCell837">
            <text:p text:style-name="P838">3.</text:p>
          </table:table-cell>
          <table:table-cell table:style-name="TableCell839">
            <text:p text:style-name="P840">Statyba, rekonstravimas, remontas ir kiti darbai</text:p>
          </table:table-cell>
          <table:table-cell table:style-name="TableCell841">
            <text:p text:style-name="P842"><text:span text:style-name="T843">Netinkama finansuoti</text:span></text:p>
          </table:table-cell>
        </table:table-row>
        <table:table-row table:style-name="TableRow844">
          <table:table-cell table:style-name="TableCell845">
            <text:p text:style-name="P846">4.</text:p>
          </table:table-cell>
          <table:table-cell table:style-name="TableCell847">
            <text:p text:style-name="P848">Įranga, įrenginiai ir kitas turtas</text:p>
          </table:table-cell>
          <table:table-cell table:style-name="TableCell849">
            <text:p text:style-name="P850"><text:span text:style-name="T851">Projektą<text:s/></text:span><text:span text:style-name="T852">vykdančio personalo darbo vietos įsteigimo (kompiuterinės įrangos, baldų ir kitų darbo vietai reikalingų prekių pirkimo) išlaidos, kurios turi būti tinkamai pagrįstos ir negali viršyti 1 proc. tinkamų finansuoti tiesioginių projekto lėšų</text:span></text:p>
          </table:table-cell>
        </table:table-row>
        <table:table-row table:style-name="TableRow853">
          <table:table-cell table:style-name="TableCell854">
            <text:p text:style-name="P855">5.</text:p>
          </table:table-cell>
          <table:table-cell table:style-name="TableCell856">
            <text:p text:style-name="P857">Projekto vykdymas</text:p>
          </table:table-cell>
          <table:table-cell table:style-name="TableCell858">
            <text:p text:style-name="P859">Tinkamomis finansuoti išlaidomis laikomos:</text:p>
            <text:p text:style-name="P860">5.1. projektą vykdančio personalo darbo užmokesčio ir atlygio projektą vykdantiems fiziniams asmenims pagal paslaugų (civilines) ir kitas sutartis išlaidos, kai projekto vykdytojas (partneris) pats vykdo projekto veiklas (arba jų dalį). Valstybės ar savivaldybių biudžetinių įstaigų darbuotojui mokamo darbo užmokesčio dydis turi būti nustatomas vadovaujantis Lietuvos Respublikos valstybės ir savivaldybių įstaigų darbuotojų darbo apmokėjimo įstatymu. Kitų įstaigų<text:s/>darbuotojų darbo užmokesčio išlaidos neturi viršyti atitinkamos specializacijos ir kvalifikacijos darbuotojų vidutinio darbo užmokesčio, išskyrus tinkamai pagrįstus atvejus.</text:p>
            <text:p text:style-name="P861">Pasikeitus Lietuvos Respublikos teisės aktams, taikomos naujos teisės aktų nuostatos.<text:s/></text:p>
            <text:p text:style-name="P862">Su darbuotojais, vykdančiais tiesiogines projekto veiklas, turi būti sudaromos darbo sutartys, jei tas darbas yra pagrindinis, arba esamų darbo sutarčių papildymai, kai, be pagrindinių pareigų, sulygstama dėl papildomų funkcijų projekte (tokiu atveju<text:s/>sutartyje turi būti aiškiai įvardyta, kiek laiko dirbama prie projekto, ir nurodomas atlygis). Asmenims, einantiems valstybės tarnautojo pareigas projekto partnerio (-ių) institucijoje (-ose) taikomos Lietuvos Respublikos valstybės tarnybos įstatymo 17 straipsnio 1 dalies 5 punkto nuostatos ir atskiros darbo sutartys nesudaromos.<text:s/></text:p>
            <text:p text:style-name="P863">Projekto vykdytojas privalo užtikrinti, kad projektą vykdantys darbuotojai turėtų išsilavinimą ir kvalifikaciją, atitinkančius projekte numatytas vykdyti funkcijas ir pareigas;</text:p>
            <text:p text:style-name="P864">5.2. projektą vykdančio personalo komandiruočių, kelionių išlaidos;</text:p>
            <text:p text:style-name="P865">5.3. mokymo ir ugdymo priemonių bei kito trumpalaikio turto (išskyrus trumpalaikiam turtui priskiriamų baldų, įrangos ir<text:s/><text:soft-page-break/>įrenginių pirkimo išlaidas) pirkimo ir (ar) nuomos išlaidos;<text:s/></text:p>
            <text:p text:style-name="P866">5.4.<text:s/>įrangos ir projektui vykdyti reikalingų patalpų nuomos išlaidos;</text:p>
            <text:p text:style-name="P867">5.5. projekto veikloms vykdyti reikalingų patalpų eksploatavimo (komunalinių, ryšio paslaugų ir pan.) išlaidos;</text:p>
            <text:p text:style-name="P868">5.6. dalyvių kelionių, maitinimo, apgyvendinimo, dalyvavimo renginiuose ir panašios išlaidos;</text:p>
            <text:p text:style-name="P869">5.7. kitų iš išorės tiekėjų perkamų paslaugų ir prekių, reikalingų Aprašo 10 punkte nurodytoms veikloms įgyvendinti, išlaidos, jei jos būtinos projekto veikloms vykdyti ir atitinka Rekomendacijose dėl projektų išlaidų atitikties Europos Sąjungos struktūrinių fondų reikalavimams prekėms ir paslaugoms keliamus reikalavimus</text:p>
          </table:table-cell>
        </table:table-row>
        <text:soft-page-break/>
        <table:table-row table:style-name="TableRow870">
          <table:table-cell table:style-name="TableCell871">
            <text:p text:style-name="P872">6.</text:p>
          </table:table-cell>
          <table:table-cell table:style-name="TableCell873">
            <text:p text:style-name="P874">Informavimas apie projektą</text:p>
          </table:table-cell>
          <table:table-cell table:style-name="TableCell875">
            <text:p text:style-name="P876">Tinkamomis finansuoti laikomos:</text:p>
            <text:p text:style-name="P877">6.1. privalomų viešinimo priemonių, nurodytų Projektų taisyklių 450.1, 450.2, 450.6 papunkčiuose, išlaidos;<text:s/></text:p>
            <text:p text:style-name="P878">6.2. kitų informavimo apie projektą priemonių išlaidos: pranešimų žiniasklaidai, spaudos konferencijų, informacinių renginių, seminarų, diskusijų, projekto reklamos (spaudoje, televizijoje, radijuje ir kt.), informacinių leidinių, reprezentacinių priemonių išlaidos.</text:p>
            <text:p text:style-name="P879"><text:span text:style-name="T880">Viešinimui išlaidų negali būti daugiau kaip 1 000 (vienas tūkstantis) eurų</text:span></text:p>
          </table:table-cell>
        </table:table-row>
        <table:table-row table:style-name="TableRow881">
          <table:table-cell table:style-name="TableCell882">
            <text:p text:style-name="P883">7.</text:p>
          </table:table-cell>
          <table:table-cell table:style-name="TableCell884">
            <text:p text:style-name="P885">Netiesioginės išlaidos ir kitos išlaidos pagal fiksuotąją projekto išlaidų normą</text:p>
          </table:table-cell>
          <table:table-cell table:style-name="TableCell886">
            <text:p text:style-name="P887">Projektui taikoma fiksuotoji projekto išlaidų norma netiesioginėms išlaidoms<text:s/>skaičiuojama vadovaujantis Projektų taisyklių 10 priede nustatyta tvarka</text:p>
            <text:p text:style-name="P888"/>
          </table:table-cell>
        </table:table-row>
      </table:table>
      <text:p text:style-name="P889"><text:span text:style-name="T890">Pastaba. Paraiškos formos projekto biudžeto lentelė pildoma vadovaujantis Projekto biudžeto formos pildymo instrukcija, pateikta Rekomendacijose dėl projektų išlaidų atitikties<text:s/></text:span><text:span text:style-name="T891">Europos Sąjungos struktūrinių fondų reikalavimams.</text:span></text:p>
      <text:p text:style-name="P892"><text:span text:style-name="T893">50</text:span><text:span text:style-name="T894">.</text:span><text:span text:style-name="T895"><text:s/></text:span><text:span text:style-name="T896">Įgyvendinant projektų veiklas patirtos kelionių ir komandiruočių užsienyje išlaidos apmokamos taikant fiksuotuosius įkainius:</text:span></text:p>
      <text:p text:style-name="P897"><text:span text:style-name="T898">50.1</text:span><text:span text:style-name="T899">.</text:span><text:span text:style-name="T900"><text:s/>patirtos kelionių išlaidos apmokamos taikant kuro ir viešojo tr</text:span><text:span text:style-name="T901">ansporto išlaidų fiksuotąjį įkainį. Didžiausias kuro ir viešojo transporto išlaidų fiksuotasis įkainis su pridėtinės vertės mokesčiu yra 0,08 Eur už 1 km (be pridėtinės vertės mokesčio – 0,07 Eur už 1 km). Įkainis nustatytas vadovaujantis Lietuvos Respubli</text:span><text:span text:style-name="T902">kos finansų ministerijos 2015 m. balandžio 24 d. Kuro ir viešojo transporto išlaidų fiksuotųjų įkainių nustatymo tyrimo ataskaitoje nurodytais duomenimis. Tyrimas skelbiamas ES struktūrinių fondų interneto svetainės www.esinvesticijos.lt skiltyje „Dokument</text:span><text:span text:style-name="T903">ai“, ieškant „Tyrimai“, „Supaprastinto išlaidų apmokėjimo tyrimai“. Projekte visoms kelionių išlaidoms apskaičiuoti turi būti taikomas vienodas kuro ir viešojo<text:s/></text:span><text:span text:style-name="T904">transporto išlaidų<text:s/></text:span><text:span text:style-name="T905">fiksuotasis įkainis. Pasikeitus teisės<text:s/></text:span><text:soft-page-break/><text:span text:style-name="T906">aktams, kuriais vadovaujantis nustatyt</text:span><text:span text:style-name="T907">as fiksuotasis įkainis, ir atnaujinus tyrimą, atnaujintas fiksuotasis įkainis taip pat taikomas projektams, dėl kurių projektų sutartys jau sudarytos;<text:s/></text:span></text:p>
      <text:p text:style-name="P908"><text:span text:style-name="T909">50.2</text:span><text:span text:style-name="T910">.<text:s/></text:span><text:span text:style-name="T911">projekto veikloms vykdyti reikalingų komandiruočių užsienyje išlaidos apmokamos taikant<text:s/></text:span><text:span text:style-name="T912">fiksuotuosius įkainius, nustatomus vadovaujantis Mokslinių išvykų išlaidų fiksuotųjų įkainių apskaičiavimo tyrimu, kurio ataskaita patvirtinta Lietuvos mokslo tarybos pirmininko 2014 m. spalio 6 d. įsakymu Nr. V-191 „Dėl Mokslinių išvykų išlaidų fiksuotųjų</text:span><text:span text:style-name="T913"><text:s/>įkainių apskaičiavimo tyrimo ataskaitos patvirtinimo“. Ši ataskaita skelbiama ES struktūrinių fondų interneto svetainės www.esinvesticijos.lt skiltyje „Dokumentai“, ieškant „Tyrimai“ ir „Supaprastinto išlaidų apmokėjimo tyrimai“. Pareiškėjas gali nurodyti</text:span><text:span text:style-name="T914"><text:s/>ir mažesnį fiksuotojo įkainio dydį, tačiau projekte užsienio komandiruočių išlaidoms turi būti taikomas vienodas fiksuotasis įkainis. Pasikeitus teisės aktams, kuriais vadovaujantis nustatytas fiksuotasis įkainis, ir atnaujinus tyrimą, atnaujintas fiksuot</text:span><text:span text:style-name="T915">asis įkainis taip pat taikomas projektams, dėl kurių projektų sutartys jau sudarytos.</text:span></text:p>
      <text:p text:style-name="P916"><text:span text:style-name="T917">51</text:span><text:span text:style-name="T918">. Patirtos vykdančiojo personalo darbo užmokesčio už kasmetines atostogas ir (ar) kompensacijos už nepanaudotas kasmetines atostogas išmokos bei papildomų poilsio</text:span><text:span text:style-name="T919"><text:s/>dienų išmokos, kai, apmokant darbo užmokesčio išlaidas, netaikomi fiksuotieji įkainiai, išmokamos taikant kasmetinių atostogų išmokų ir papildomų poilsio dienų išmokų fiksuotąsias normas, kurios nustatomos atsižvelgiant į konkrečiam darbuotojui priklausan</text:span><text:span text:style-name="T920">tį kasmetinių atostogų dienų skaičių, jam nustatytos darbo savaitės trukmę bei suteiktų papildomų poilsio dienų trukmę. Kasmetinių atostogų išmokų ir papildomų poilsio dienų išmokų fiksuotosios normos apskaičiuojamos vadovaujantis Lietuvos Respublikos fina</text:span><text:span text:style-name="T921">nsų ministerijos 2016 m. sausio 19 d. atliktu Kasmetinių atostogų išmokų ir papildomų poilsio dienų išmokų fiksuotųjų normų nustatymo tyrimu. Tyrimas skelbiamas ES struktūrinių fondų interneto svetainės www.esinvesticijos.lt skiltyje „Dokumentai“, ieškant<text:s/></text:span><text:span text:style-name="T922">„Tyrimai“ ir „Supaprastinto išlaidų apmokėjimo tyrimai“. Pasikeitus teisės aktams, kuriais vadovaujantis nustatytos fiksuotosios normos, ir atnaujinus tyrimą, atnaujintos normos taip pat taikomos projektams, dėl kurių projektų sutartys jau sudarytos.</text:span></text:p>
      <text:p text:style-name="P923"><text:span text:style-name="T924">52</text:span><text:span text:style-name="T925">.<text:s/></text:span><text:span text:style-name="T926">Išlaidos, apmokamos taikant Aprašo 50 punkte nurodytus fiksuotuosius įkainius ir Aprašo 51 punkte nurodytą fiksuotąją normą, turi atitikti šiuos reikalavimus:</text:span></text:p>
      <text:p text:style-name="P927"><text:span text:style-name="T928">52.1</text:span><text:span text:style-name="T929">. pagal fiksuotąsias normas ir fiksuotuosius įkainius apmokamos išlaidos turi atitikti P</text:span><text:span text:style-name="T930">rojektų taisyklių VI skyriaus trisdešimt penktajame skirsnyje nustatytus reikalavimus;<text:s/></text:span></text:p>
      <text:p text:style-name="P931"><text:span text:style-name="T932">52.2</text:span><text:span text:style-name="T933">. pareiškėjas turi teisę paraiškoje numatyti mažesnius fiksuotųjų normų ir fiksuotojo įkainio dydžius, nei jam taikomi Apraše nustatyti dydžiai;</text:span></text:p>
      <text:p text:style-name="P934"><text:span text:style-name="T935">52.3</text:span><text:span text:style-name="T936">. proje</text:span><text:span text:style-name="T937">kto išlaidos, kurias numatyta apmokėti taikant fiksuotuosius įkainius, fiksuotąsias normas, apmokamos atsižvelgiant į projekto sutartyje nustatytus fiksuotuosius įkainius, fiksuotąsias normas ir projekto vykdytojo pateiktus dokumentus, kuriais įrodomas pas</text:span><text:span text:style-name="T938">iektas kiekybinis projekto rezultatas. Dokumentai, kuriuos reikia pateikti įrodant pagal fiksuotuosius įkainius, fiksuotąsias normas apmokamų kiekybinių rezultatų pasiekimą, nurodomi projekto sutartyje;<text:s/></text:span></text:p>
      <text:p text:style-name="P939"><text:span text:style-name="T940">52.4</text:span><text:span text:style-name="T941">. projekto įgyvendinimo metu vadovaujančiaja</text:span><text:span text:style-name="T942">i ar audito institucijoms nustačius, kad fiksuotasis įkainis ar fiksuotoji norma buvo</text:span><text:span text:style-name="T943"><text:s/>netinkamai nustatyti, patikslintas<text:s/></text:span><text:soft-page-break/><text:span text:style-name="T944">dydis ar jo taikymo sąlygos taikomi projekto veiksmų, vykdomų nuo dydžio ar jo taikymo sąlygų patikslinimo įsigaliojimo dienos, išlaido</text:span><text:span text:style-name="T945">ms apmokėti.</text:span></text:p>
      <text:p text:style-name="P946"><text:span text:style-name="T947">53</text:span><text:span text:style-name="T948">.<text:s/></text:span><text:span text:style-name="T949">Pajamoms iš projekto veiklų, gautoms įgyvendinant projektą, taikomi reikalavimai, nustatyti Projektų taisyklių VI skyriaus trisdešimt šeštajame skirsnyje.</text:span></text:p>
      <text:p text:style-name="P950"><text:span text:style-name="T951">54</text:span><text:span text:style-name="T952">. Pagal Aprašą kryžminis finansavimas netaikomas.<text:s/></text:span></text:p>
      <text:p text:style-name="P953"><text:span text:style-name="T954">55</text:span><text:span text:style-name="T955">. Paraiškos parengimo išlaidos yra netinkamos finansuoti.<text:s/></text:span></text:p>
      <text:p text:style-name="P956"/>
      <text:p text:style-name="P957"><text:span text:style-name="T958">V</text:span><text:span text:style-name="T959"><text:s/>SKYRIUS</text:span></text:p>
      <text:p text:style-name="P960"><text:span text:style-name="T961">PARAIŠKŲ RENGIMAS, PAREIŠKĖJŲ INFORMAVIMAS, KONSULTAVIMAS, PARAIŠKŲ TEIKIMAS</text:span></text:p>
      <text:p text:style-name="P962"/>
      <text:p text:style-name="P963"><text:span text:style-name="T964">56</text:span><text:span text:style-name="T965">. Siekdamas gauti finansavimą, pareiškėjas turi užpildyti paraišką, kurios forma PDF formatu ske</text:span><text:span text:style-name="T966">lbiama ES struktūrinių fondų interneto svetainės www.esinvesticijos.lt skiltyje „Finansavimas“ prie paskelbto kvietimo teikti paraiškas, ieškant „Susiję dokumentai“.</text:span></text:p>
      <text:p text:style-name="P967"><text:span text:style-name="T968">57</text:span><text:span text:style-name="T969">. Pareiškėjas užpildytą paraišką kartu su Aprašo 58–59 punktuose nurodytais priedais</text:span><text:span text:style-name="T970"><text:s/>pateikia per Iš Europos Sąjungos struktūrinių fondų lėšų bendrai finansuojamų projektų duomenų mainų svetainę (toliau – DMS).<text:s/></text:span><text:span text:style-name="T971">Pareiškėjas prie DMS jungiasi naudodamasis Valstybės informacinių išteklių sąveikumo platforma ir užsiregistravęs tampa DMS naudo</text:span><text:span text:style-name="T972">toju.</text:span></text:p>
      <text:p text:style-name="P973"><text:span text:style-name="T974">58</text:span><text:span text:style-name="T975">. Kartu su paraiška pareiškėjas turi pateikti šiuos priedus:</text:span></text:p>
      <text:p text:style-name="P976"><text:span text:style-name="T977">58.1</text:span><text:span text:style-name="T978">. paraiškos priedą, užpildytą pagal Aprašo 3 priedo formą;</text:span></text:p>
      <text:p text:style-name="P979"><text:span text:style-name="T980">58.2</text:span><text:span text:style-name="T981">.<text:s/></text:span><text:span text:style-name="T982">partnerio (-ių) deklaraciją (-as), jei projektas įgyvendinamas kartu su partneriu (-iais) (Partnerio<text:s/></text:span><text:span text:style-name="T983">deklaracijos forma įtraukta į pildomą paraiškos formą);</text:span></text:p>
      <text:p text:style-name="P984"><text:span text:style-name="T985">58.3</text:span><text:span text:style-name="T986">. pareiškėjo ir partnerio (-ių), kuris (-ie) yra nevyriausybinė (-ės) organizacija (</text:span><text:span text:style-name="T987">‑os), deklaraciją (-as), užpildytą (-as) pagal Aprašo 5 priedo formą;</text:span></text:p>
      <text:p text:style-name="P988"><text:span text:style-name="T989">58.4</text:span><text:span text:style-name="T990">. jungtinės veiklos sutartį (-</text:span><text:span text:style-name="T991">is) su projekto partneriu (-iais), jei projektas įgyvendinamas su partneriu (-iais), kaip nustatyta Aprašo 29 punkte;</text:span></text:p>
      <text:p text:style-name="P992"><text:span text:style-name="T993">58.5</text:span><text:span text:style-name="T994">. Klausimyną apie pirkimo ir (arba) importo pridėtinės vertės mokesčio tinkamumą finansuoti iš Europos Sąjungos struktūrinių fondų</text:span><text:span text:style-name="T995"><text:s/>ir (arba) Lietuvos Respublikos biudžeto lėšų, jei pareiškėjas prašo pridėtinės vertės mokesčio išlaidas pripažinti tinkamomis finansuoti, t. y. įtraukia šias išlaidas į projekto biudžetą. Jo forma skelbiama ES struktūrinių fondų interneto svetainės www.es</text:span><text:span text:style-name="T996">investicijos.lt skiltyje „Dokumentai“, ieškant „Paraiškų priedų formos“;</text:span></text:p>
      <text:p text:style-name="P997"><text:span text:style-name="T998">58.6</text:span><text:span text:style-name="T999">.<text:s/></text:span><text:span text:style-name="T1000">Klausimyną dėl organizacijos atitikties ūkio subjekto sąvokai pagal Sutarties dėl Europos Sąjungos veikimo 107 straipsnio 1 dalies kriterijus (toliau – Klausimynas), kurio f</text:span><text:span text:style-name="T1001">orma skelbiama ES struktūrinių fondų interneto svetainės www.esinvesticijos.lt skiltyje „Finansavimas / Konkursiniai kvietimai teikti paraiškas“, ieškant konkrečios priemonės „Susijusiuose dokumentuose“. Klausimyną pildo visi juridiniai ir fiziniai asmenys</text:span><text:span text:style-name="T1002">, kurie atitinka<text:s/></text:span><text:span text:style-name="T1003">de minimis</text:span><text:span text:style-name="T1004"><text:s/>pagalbos gavėjo sąvoką. Įgyvendinančioji institucija, įvertinusi organizacijos užpildytą</text:span><text:span text:style-name="T1005"><text:s/></text:span><text:span text:style-name="T1006">Klausimyną, turi teisę paprašyti pateikti „vienos įmonės“ deklaraciją pagal Komisijos reglamentą, jei vadovaujantis pateiktais duomenimis o</text:span><text:span text:style-name="T1007">rganizacija turėtų būti laikoma ūkio subjektu, t. y.<text:s/></text:span><text:span text:style-name="T1008">de minimis</text:span><text:span text:style-name="T1009"><text:s/>pagalbos gavėja. Jeigu<text:s/></text:span><text:soft-page-break/><text:span text:style-name="T1010">pareiškėjas, teikdamas paraišką, neturi reikalingų duomenų, ši informacija turi būti pateikta projekto įgyvendinimo metu projekto sutartyje nustatyta tvarka ir terminais</text:span><text:span text:style-name="T1011">;</text:span></text:p>
      <text:p text:style-name="P1012"><text:span text:style-name="T1013">58.7</text:span><text:span text:style-name="T1014">. „vienos įmonės“ deklaraciją, kaip nurodyta Aprašo 41.1.2 papunktyje. Šią deklaraciją pildo visi juridiniai ir fiziniai asmenys, kurie atitinka<text:s/></text:span><text:span text:style-name="T1015">de minimis</text:span><text:span text:style-name="T1016"><text:s/>pagalbos gavėjo požymius. Jeigu pareiškėjas, teikdamas paraišką, neturi reikalingų duomenų</text:span><text:span text:style-name="T1017"><text:s/>„vienos įmonės“ deklaracijai užpildyti, ji turi būti pateikta projekto įgyvendinimo metu projekto sutartyje nustatyta tvarka ir terminais;</text:span></text:p>
      <text:p text:style-name="P1018"><text:span text:style-name="T1019">58.8</text:span><text:span text:style-name="T1020">. dokumentus, pagrindžiančius paraiškos priedo, užpildyto pagal Aprašo 3 priedo formą, lentelės 4 punkte par</text:span><text:span text:style-name="T1021">eiškėjo pateiktą informaciją.</text:span></text:p>
      <text:p text:style-name="P1022"><text:span text:style-name="T1023">59</text:span><text:span text:style-name="T1024">. Jeigu pareiškėjas pretenduoja gauti prioritetinius balus už atitiktį<text:s/></text:span><text:span text:style-name="T1025">prioritetiniam projektų atrankos kriterijui „</text:span><text:span text:style-name="T1026">Pareiškėjo organizacijos finansinės ataskaitos yra audituotos“</text:span><text:span text:style-name="T1027">, kartu su paraiška jis turi pateikti or</text:span><text:span text:style-name="T1028">ganizacijos finansinių ataskaitų už 2014 ir (arba) 2015, ir (arba) 2016 metus audito išvadas (jei auditas buvo atliktas).<text:s/></text:span></text:p>
      <text:p text:style-name="P1029"><text:span text:style-name="T1030">60</text:span><text:span text:style-name="T1031">. Jei laikinai nėra užtikrintos DMS funkcinės galimybės ir dėl to pareiškėjas negali pateikti paraiškos ar jos priedo (-ų)<text:s/></text:span><text:span text:style-name="T1032">paskutinę paraiškų pateikimo termino dieną, įgyvendinančioji institucija paraiškos pateikimo terminą pratęsia 7 dienų laikotarpiui ir (arba) sudaro sąlygas paraišką ar jos priedus pateikti kitu būdu ir apie tai paskelbia</text:span><text:span text:style-name="T1033"><text:s/></text:span><text:span text:style-name="T1034">ES struktūrinių fondų interneto sve</text:span><text:span text:style-name="T1035">tainėje www.esinvesticijos.lt.</text:span></text:p>
      <text:p text:style-name="P1036"><text:span text:style-name="T1037">61</text:span><text:span text:style-name="T1038">. Paskutinė paraiškos pateikimo diena nustatoma kvietime teikti paraiškas.<text:s/></text:span></text:p>
      <text:p text:style-name="P1039"><text:span text:style-name="T1040">62</text:span><text:span text:style-name="T1041">. Pareiškėjas informuojamas ir konsultuojamas Projektų taisyklių 24–27 punktuose nustatyta tvarka. Informacija apie konkrečius įgyvendina</text:span><text:span text:style-name="T1042">nčiosios institucijos konsultuojančius asmenis ir jų kontaktai nurodomi kvietimo teikti paraiškas skelbime, paskelbtame pagal Aprašą ES struktūrinių fondų<text:s/></text:span><text:span text:style-name="T1043">interneto svetainėje www.esinvesticijos.lt</text:span><text:span text:style-name="T1044">.</text:span></text:p>
      <text:p text:style-name="P1045"/>
      <text:p text:style-name="P1046"><text:span text:style-name="T1047">VI</text:span><text:span text:style-name="T1048"><text:s/>SKYRIUS</text:span></text:p>
      <text:p text:style-name="P1049"><text:span text:style-name="T1050">PARAIŠKŲ VERTINIMAS</text:span></text:p>
      <text:p text:style-name="P1051"/>
      <text:p text:style-name="P1052"><text:span text:style-name="T1053">63</text:span><text:span text:style-name="T1054">. Įgyvendina</text:span><text:span text:style-name="T1055">nčioji institucija atlieka:<text:s/></text:span></text:p>
      <text:p text:style-name="P1056"><text:span text:style-name="T1057">63.1</text:span><text:span text:style-name="T1058">. projekto tinkamumo finansuoti vertinimą Projektų taisyklių III skyriaus keturioliktajame ir penkioliktajame skirsniuose nustatyta tvarka pagal Aprašo 1 priede nustatytus reikalavimus;</text:span></text:p>
      <text:p text:style-name="P1059"><text:span text:style-name="T1060">63.2</text:span><text:span text:style-name="T1061">. projekto naudos ir<text:s/></text:span><text:span text:style-name="T1062">kokybės vertinimą Projektų taisyklių III skyriaus keturioliktajame ir šešioliktajame skirsniuose nustatyta tvarka pagal Aprašo 2 priede nustatytus reikalavimus.</text:span></text:p>
      <text:p text:style-name="P1063"><text:span text:style-name="T1064">64</text:span><text:span text:style-name="T1065">. Paraiškos vertinimo metu įgyvendinančioji institucija gali paprašyti pareiškėjo patei</text:span><text:span text:style-name="T1066">kti trūkstamą informaciją ir (arba) dokumentus. Pareiškėjas privalo pateikti šią informaciją ir (arba) dokumentus per įgyvendinančiosios institucijos nustatytą terminą.<text:s/></text:span></text:p>
      <text:p text:style-name="P1067"><text:span text:style-name="T1068">65</text:span><text:span text:style-name="T1069">.<text:s/></text:span><text:span text:style-name="T1070">Jeigu pareiškėjas per nustatytą paraiškos patikslinimo terminą nepateikė dalie</text:span><text:span text:style-name="T1071">s prašomų dokumentų ir (ar) informacijos, paraiška vertinama vadovaujantis turima ir su patikslinimais gauta informacija (pakartotinai patikslinti informaciją ar pateikti dokumentus neprašoma). Jeigu pareiškėjas per nustatytą paraiškos patikslinimo terminą</text:span><text:span text:style-name="T1072"><text:s/>nepateikė visų<text:s/></text:span><text:soft-page-break/><text:span text:style-name="T1073">prašomų dokumentų ir (ar) informacijos, įgyvendinančioji institucija turi teisę priimti sprendimą atmesti paraišką.</text:span></text:p>
      <text:p text:style-name="P1074"><text:span text:style-name="T1075">66</text:span><text:span text:style-name="T1076">. Jeigu pareiškėjas įgyvendinančiajai institucijai pateikia įgyvendinančiosios institucijos neprašomą informaciją ir (</text:span><text:span text:style-name="T1077">ar) dokumentus (pvz.: pakeičia, papildo paraišką ar jos priedus nauja informacija, įtraukia naujas veiklas, partnerius, išbrauktas netinkamas veiklas pakeičia kitomis veiklomis, mažina fizinius, stebėsenos rodiklius ir kt.), atliekant paraiškos vertinimą į</text:span><text:span text:style-name="T1078"><text:s/>juos neatsižvelgiama.</text:span></text:p>
      <text:p text:style-name="P1079"><text:span text:style-name="T1080">67</text:span><text:span text:style-name="T1081">. Pareiškėjo neprašoma patikslinti ar pateikti papildomą informaciją šiais atvejais:</text:span></text:p>
      <text:p text:style-name="P1082"><text:span text:style-name="T1083">67.1</text:span><text:span text:style-name="T1084">. v</text:span><text:span text:style-name="T1085">ertinant projekto atitiktį prioritetiniams projektų atrankos kriterijams „</text:span><text:span text:style-name="T1086">Projekto kokybė: planuojama informacinė kampanija ir jos įg</text:span><text:span text:style-name="T1087">yvendinimo priemonės</text:span><text:span text:style-name="T1088">“ bei „</text:span><text:span text:style-name="T1089">Projekto kokybė: p</text:span><text:span text:style-name="T1090">lanuojami mokymai, seminarai, supervizijos“,</text:span><text:span text:style-name="T1091"><text:s/>vertinama tik paraiškoje, paraiškos priedo, užpildyto pagal Aprašo 3 priedo formą, lentelės 2–3 punktuose pareiškėjo pateikta informacija ir kartu su paraiška pateikt</text:span><text:span text:style-name="T1092">i šią informaciją pagrindžiantys dokumentai, t. y. informacija, vertinant naudą ir kokybę, netikslinama, papildomų dokumentų pareiškėjo neprašoma;</text:span></text:p>
      <text:p text:style-name="P1093"><text:span text:style-name="T1094">67.2</text:span><text:span text:style-name="T1095">. jei valstybės įmonei Registrų centrui nėra pateikta pareiškėjo veiklos rezultatų ataskaita už 2016<text:s/></text:span><text:span text:style-name="T1096">metus (vertinami duomenys už 2015–2016 metus), vertinant projekto atitiktį prioritetiniam projektų atrankos kriterijui „Pareiškėjo organizacijos metinės pajamos 2015 m. ir 2016 m. yra ne mažesnės kaip 50 tūkst. eurų“, informacija naudos ir kokybės vertinim</text:span><text:span text:style-name="T1097">o metu netikslinama (pareiškėjo papildomai neprašoma pateikti šių dokumentų) ir projektui už atitiktį šiam prioritetiniam kriterijui skiriama 0 balų;</text:span></text:p>
      <text:p text:style-name="P1098"><text:span text:style-name="T1099">67.3</text:span><text:span text:style-name="T1100">.<text:s/></text:span><text:span text:style-name="T1101">jei kartu su paraiška nėra pateiktos pareiškėjo organizacijos finansinių ataskaitų už 2014 ir (a</text:span><text:span text:style-name="T1102">rba) 2015, ir (arba) 2016 metus audito išvados, vertinant<text:s/></text:span><text:span text:style-name="T1103">projekto atitiktį prioritetiniam projektų atrankos kriterijui „</text:span><text:span text:style-name="T1104">Pareiškėjo organizacijos finansinės ataskaitos yra audituotos“, informacija naudos ir kokybės vertinimo metu netikslinama (pareiškėjo p</text:span><text:span text:style-name="T1105">apildomai neprašoma pateikti šių dokumentų) ir projektui už atitiktį šiam prioritetiniam kriterijui skiriama 0 balų.</text:span></text:p>
      <text:p text:style-name="P1106"><text:span text:style-name="T1107">68</text:span><text:span text:style-name="T1108">. Paraiška gali būti atmetama Projektų taisyklių 118, 121, 122, 133, 136, 138 ir 140 punktuose nurodytais pagrindais Projektų taisy</text:span><text:span text:style-name="T1109">klių 123–124 punktuose nustatyta tvarka. Apie paraiškos atmetimą pareiškėjas informuojamas per DMS arba raštu, kol nėra įdiegtos ar laikinai neužtikrinamos tokios DMS funkcinės galimybės, – per 3 darbo dienas nuo sprendimo dėl paraiškos atmetimo priėmimo d</text:span><text:span text:style-name="T1110">ienos nurodant sprendimo priežastis.</text:span></text:p>
      <text:p text:style-name="P1111"><text:span text:style-name="T1112">69</text:span><text:span text:style-name="T1113">. Vadovaujantis Projektų taisyklių 118 punkto nuostatomis, paraiška atmetama neprašant pareiškėjo pateikti papildomų dokumentų ar duomenų, papildyti ar patikslinti paraiškoje pateiktą informaciją:</text:span></text:p>
      <text:p text:style-name="P1114"><text:span text:style-name="T1115">69.1</text:span><text:span text:style-name="T1116">. jei vert</text:span><text:span text:style-name="T1117">inant paraiškas nustatoma, kad pareiškėjas yra ir partneris kitame planuojamame įgyvendinti projekte. Tokiu atveju paraiška, kurioje jis yra pareiškėjas, atmetama;<text:s/></text:span></text:p>
      <text:p text:style-name="P1118"><text:span text:style-name="T1119">69.2</text:span><text:span text:style-name="T1120">. j</text:span><text:span text:style-name="T1121">ei vertinant paraiškas nustatoma, kad tas pats pareiškėjas yra pateikęs daugiau<text:s/></text:span><text:span text:style-name="T1122">nei vieną paraišką, visos to paties pareiškėjo paraiškos atmetamos;</text:span></text:p>
      <text:p text:style-name="P1123"><text:span text:style-name="T1124">69.3</text:span><text:span text:style-name="T1125">. jei kartu su paraiška nėra pateikti visi reikiami dokumentai ir (ar) informacija arba ji yra netiksli šiais atvejais:<text:s/></text:span></text:p>
      <text:p text:style-name="P1126"><text:span text:style-name="T1127">69.3.1</text:span><text:span text:style-name="T1128">. jei paraiškoje numatytos sąlygos neatitinka Apraš</text:span><text:span text:style-name="T1129">o 19 ir 45 punktuose nurodytų reikalavimų;<text:s/></text:span></text:p>
      <text:p text:style-name="P1130"><text:span text:style-name="T1131">69.3.2</text:span><text:span text:style-name="T1132">. jei su paraiška nepateiktas bent vienas iš šių priedų:<text:s/></text:span></text:p>
      <text:p text:style-name="P1133"><text:span text:style-name="T1134">69.3.2.1</text:span><text:span text:style-name="T1135">. paraiškos priedas, užpildytas pagal Aprašo 3 priedo formą</text:span><text:span text:style-name="T1136">;<text:s/></text:span></text:p>
      <text:p text:style-name="P1137"><text:span text:style-name="T1138">69.3.2.2</text:span><text:span text:style-name="T1139">. bent viena jungtinės veiklos sutartis, kaip nustatyta Apra</text:span><text:span text:style-name="T1140">šo 29 papunktyje, jei projektas įgyvendinamas kartu su partneriu (-iais);<text:s/></text:span></text:p>
      <text:p text:style-name="P1141"><text:span text:style-name="T1142">69.4</text:span><text:span text:style-name="T1143">. jei bent trys paraiškos dalys neužpildytos (užpildyta mažiau nei 90 proc. paraiškos atskiros dalies laukų) arba užpildytos netinkamai (informacija daugiau nei penkiuose laukuose pateikiama ne pagal paraiškos pildymo instrukcijas, pvz.: neaprašytas veiklo</text:span><text:span text:style-name="T1144">s turinys, jos būtinumo pagrindimas, nenurodyti fiziniai rodikliai, veiklos trukmė, tikslinės grupės dalyvių skaičius, grupių skaičius, neaprašytas veiklai įgyvendinti reikalingų išlaidų poreikio pagrindimas, nepateiktas detalus išlaidų apskaičiavimas).<text:s/></text:span></text:p>
      <text:p text:style-name="P1145"><text:span text:style-name="T1146">70</text:span><text:span text:style-name="T1147">.<text:s/></text:span><text:span text:style-name="T1148">Jeigu vertinant paraiškas nustatoma, kad juridinis asmuo, juridinio asmens filialas ar atstovybė,</text:span><text:span text:style-name="T1149"><text:s/>fizinis asmuo, vykdantis ūkinę komercinę veiklą,</text:span><text:span text:style-name="T1150"><text:s/>partneris yra daugiau nei viename projekte, tinkamu finansuoti laikomas naudos ir kokybės vertinimo<text:s/></text:span><text:span text:style-name="T1151">metu didžiausią balų skaičių surinkęs projektas, o kitos paraiškos atmetamos. Jei projektai, kuriuose partneris yra tas pats juridinis asmuo, juridinio asmens filialas ar atstovybė,<text:s/></text:span><text:span text:style-name="T1152">fizinis asmuo, vykdantis ūkinę komercinę veiklą</text:span><text:span text:style-name="T1153">, surenka vienodą balų skai</text:span><text:span text:style-name="T1154">čių, pirmenybė suteikiama projektui, surinkusiam daugiau balų pagal pirmąjį Aprašo 2 priede nustatytą prioritetinį atrankos kriterijų, o jei projektai yra vienodai įvertinti ir pagal šį prioritetinį kriterijų, pirmenybė suteikiama projektui, surinkusiam da</text:span><text:span text:style-name="T1155">ugiau balų pagal kitą iš eilės nurodytą prioritetinį kriterijų. Jei pagal visus prioritetinius kriterijus projektai, kuriuose tas pats juridinis asmuo, juridinio asmens filialas ar atstovybė,</text:span><text:span text:style-name="T1156"><text:s/>fizinis asmuo, vykdantis ūkinę komercinę veiklą,</text:span><text:span text:style-name="T1157"><text:s/>yra partneris,<text:s/></text:span><text:span text:style-name="T1158">įvertinti vienodai, nė vienas projektas nėra finansuojamas.</text:span><text:span text:style-name="T1159"><text:s/></text:span></text:p>
      <text:p text:style-name="P1160"><text:span text:style-name="T1161">71</text:span><text:span text:style-name="T1162">. Paraiška vertinama ne ilgiau kaip 90 dienų nuo kvietimo teikti paraiškas skelbime nurodytos paskutinės jų pateikimo dienos.</text:span></text:p>
      <text:p text:style-name="P1163"><text:span text:style-name="T1164">72</text:span><text:span text:style-name="T1165">. Jei dėl objektyvių priežasčių paraiškų negalima įvertin</text:span><text:span text:style-name="T1166">ti per Aprašo 71 punkte nustatytą terminą (jei, vertinant paraiškas, reikia kreiptis į kitas institucijas, atliekama patikra projekto įgyvendinimo ir (ar) administravimo vietoje, taip pat kai buvo gauta paraiškų už didesnę sumą, nei kvietimui teikti paraiš</text:span><text:span text:style-name="T1167">kas skirta lėšų suma), vertinimo terminas gali būti pratęstas įgyvendinančiosios institucijos sprendimu. Apie naują paraiškų vertinimo terminą įgyvendinančioji institucija informuoja pareiškėjus per DMS arba raštu, kol nėra įdiegtos ar laikinai neužtikrina</text:span><text:span text:style-name="T1168">mos tokios DMS funkcinės galimybės.</text:span></text:p>
      <text:p text:style-name="P1169"><text:span text:style-name="T1170">73</text:span><text:span text:style-name="T1171">. Pareiškėjas sprendimą dėl paraiškos atmetimo gali apskųsti Projektų taisyklių 493–494 punktuose nustatyta tvarka.</text:span></text:p>
      <text:p text:style-name="P1172"><text:span text:style-name="T1173">74</text:span><text:span text:style-name="T1174">. Paraiškų baigiamąjį vertinimo aptarimą organizuoja, Paraiškų baigiamojo vertinimo aptarimo</text:span><text:span text:style-name="T1175"><text:s/>grupės sudėtį tvirtina ir jos darbo tvarką nustato įgyvendinančiosios institucijos vadovas ar jo įgaliotas asmuo Projektų taisyklių 146 punkte nustatyta tvarka.</text:span></text:p>
      <text:p text:style-name="P1176"><text:span text:style-name="T1177">75</text:span><text:span text:style-name="T1178">. Jeigu yra daugiau vienodą didžiausią balų skaičių surinkusių paraiškų, pirmenybė sutei</text:span><text:span text:style-name="T1179">kiama projektui, surinkusiam daugiau balų pagal pirmąjį Apraše nustatytą<text:s/></text:span><text:soft-page-break/><text:span text:style-name="T1180">prioritetinį projektų atrankos kriterijų, o jei projektai vienodai įvertinti pagal šį prioritetinį kriterijų, pirmenybė suteikiama projektui, surinkusiam daugiau balų pagal kitą iš ei</text:span><text:span text:style-name="T1181">lės nurodytą prioritetinį kriterijų. Jei pagal visus prioritetinius projektų atrankos kriterijus didžiausią balų skaičių surinkę projektai įvertinti vienodai, nefinansuojamas nė vienas iš projektų, pateiktų pagal kvietimą teikti paraiškas. Kvietimas teikti</text:span><text:span text:style-name="T1182"><text:s/>paraiškas skelbiamas pakartotinai.<text:s/></text:span></text:p>
      <text:p text:style-name="P1183"><text:span text:style-name="T1184">76</text:span><text:span text:style-name="T1185">. Įgyvendinančioji institucija, baigusi visų pagal kvietimą teikti paraiškas pateiktų projektų konkurso būdu atrenkamų paraiškų vertinimą, vadovaudamasi Aprašo 13 punktu, parengia paraiškų vertinimo ataskaitas: pr</text:span><text:span text:style-name="T1186">ojektų tinkamumo finansuoti vertinimo ataskaitą, projektų naudos ir kokybės vertinimo ataskaitą ir atrinktų projektų ataskaitą.</text:span></text:p>
      <text:p text:style-name="P1187"><text:span text:style-name="T1188">77</text:span><text:span text:style-name="T1189">. Sprendimą dėl projekto finansavimo arba nefinansavimo priima ministerija Projektų taisyklių 153–160 punktuose nustatyta<text:s/></text:span><text:span text:style-name="T1190">tvarka.</text:span></text:p>
      <text:p text:style-name="P1191"><text:span text:style-name="T1192">78</text:span><text:span text:style-name="T1193">. Ministerijai priėmus sprendimą dėl projekto finansavimo, įgyvendinančioji institucija per 3 darbo dienas nuo šio sprendimo gavimo dienos per DMS arba raštu (jei atitinkamos DMS funkcinės galimybės nėra įdiegtos ar laikinai neužtikrinamos) pateikia šį spr</text:span><text:span text:style-name="T1194">endimą pareiškėjui. <text:s/></text:span></text:p>
      <text:p text:style-name="P1195"><text:span text:style-name="T1196">79</text:span><text:span text:style-name="T1197">. Pagal Aprašą finansuojamiems projektams įgyvendinti bus sudaromos dvišalės projektų sutartys tarp įgyvendinančiosios institucijos ir projektų vykdytojų.<text:s/></text:span></text:p>
      <text:p text:style-name="P1198"><text:span text:style-name="T1199">80</text:span><text:span text:style-name="T1200">. Įgyvendinančioji institucija Projektų taisyklių IV skyriaus aštu</text:span><text:span text:style-name="T1201">onioliktajame skirsnyje nustatyta tvarka pagal Projektų taisyklių 4 priede nustatytą formą parengia ir pateikia pareiškėjui projekto sutarties projektą ir nurodo pasiūlymo pasirašyti projekto sutartį galiojimo terminą, kuris neturi būti trumpesnis nei 7 di</text:span><text:span text:style-name="T1202">enos. Pareiškėjui per įgyvendinančiosios institucijos nustatytą pasiūlymo galiojimo terminą nepasirašius projekto sutarties, pasiūlymas pasirašyti projekto sutartį netenka galios. Pareiškėjas dėl objektyvių priežasčių turi teisę kreiptis į įgyvendinančiąją</text:span><text:span text:style-name="T1203"><text:s/>instituciją su prašymu pakeisti projekto sutarties pasirašymo terminą. Įgyvendinančioji institucija, įvertinusi prašymo priežastis, jei šis prašymas neprieštarauja Aprašui, turi teisę pakeisti projekto sutarties pasirašymo terminą ir apie savo sprendimą p</text:span><text:span text:style-name="T1204">rivalo informuoti pareiškėją ne vėliau kaip per 3 dienas nuo prašymo gavimo dienos.</text:span></text:p>
      <text:p text:style-name="P1205"><text:span text:style-name="T1206">81</text:span><text:span text:style-name="T1207">. Projekto sutarties originalas gali būti rengiamas ir teikiamas atsižvelgiant į projekto vykdytojo pasirinktą dokumento formą:<text:s/></text:span></text:p>
      <text:p text:style-name="P1208"><text:span text:style-name="T1209">81.1</text:span><text:span text:style-name="T1210">. kaip pasirašytas popierinis dokumentas;<text:s/></text:span></text:p>
      <text:p text:style-name="P1211"><text:span text:style-name="T1212">81.2</text:span><text:span text:style-name="T1213">. kaip elektroninis dokumentas, pasirašytas saugiu elektroniniu parašu. </text:span></text:p>
      <text:p text:style-name="P1214"/>
      <text:p text:style-name="P1215"><text:span text:style-name="T1216">VII</text:span><text:span text:style-name="T1217"><text:s/>SKYRIUS</text:span></text:p>
      <text:p text:style-name="P1218"><text:span text:style-name="T1219">PROJEKTO ĮGYVENDINIMO REIKALAVIMAI</text:span></text:p>
      <text:p text:style-name="P1220"/>
      <text:p text:style-name="P1221"><text:span text:style-name="T1222">82</text:span><text:span text:style-name="T1223">. Projektas įgyvendinamas pagal projekto sutartyje, Apraše ir Projekt</text:span><text:span text:style-name="T1224">ų taisyklėse nustatytus reikalavimus.</text:span></text:p>
      <text:p text:style-name="P1225"><text:span text:style-name="T1226">83</text:span><text:span text:style-name="T1227">. Informacija apie kiekvieną Europos socialinio fondo projekto dalyvį renkama pirmą jo dalyvavimo tiesioginėse projekto veiklose dieną vieną kartą per projekto įgyvendinimo laikotarpį. Europos socialinio fondo pr</text:span><text:span text:style-name="T1228">ojekto dalyviui pateikiama užpildyti<text:s/></text:span><text:soft-page-break/><text:span text:style-name="T1229">Projekto dalyvio apklausos anketos forma, kurioje prašoma nurodyti informaciją apie Europos socialinio fondo projekto dalyvį, nurodytą Projektų taisyklių 270 punkte, papildomai į Projekto dalyvio apklausos anketos formą</text:span><text:span text:style-name="T1230"><text:s/>įtraukiant laukus, kuriuose dalyvių prašoma nurodyti gyvenamąją vietą. Projekto dalyvio apklausos anketos forma skelbiama ES struktūrinių fondų interneto svetainėje www.esinvesticijos.lt, skiltyje „Dokumentai“, ieškant „Projektų valdymas“ ir „Kitos formos</text:span><text:span text:style-name="T1231">“.</text:span></text:p>
      <text:p text:style-name="P1232"><text:span text:style-name="T1233">84</text:span><text:span text:style-name="T1234">. Projekto įgyvendinimo priežiūrai sudaromas Projekto priežiūros komitetas, kuris stebi projekto įgyvendinimo pažangą ir teikia rekomendacijas projekto vykdytojui dėl projekto įgyvendinimo. Projekto priežiūros komitetas sudaromas iš ministerijos,<text:s/></text:span><text:span text:style-name="T1235">įgyvendinančiosios institucijos ir projekto vykdytojų atstovų, į Projekto priežiūros komitetą gali būti kviečiami kitų institucijų, įstaigų ar organizacijų atstovai. Projekto priežiūros komiteto sudėtį tvirtina ministras. Projekto priežiūros komiteto veikl</text:span><text:span text:style-name="T1236">os principai nustatomi Projekto priežiūros komiteto darbo reglamente.</text:span></text:p>
      <text:p text:style-name="P1237"><text:span text:style-name="T1238">85</text:span><text:span text:style-name="T1239">. Projekto vykdytojas Aprašo 37.1 papunktyje nurodytai apklausai atlikti sudaryto klausimyno projektą<text:s/></text:span><text:span text:style-name="T1240">turi pateikti derinti Projekto priežiūros komitetui ir atsižvelgti į gautas pa</text:span><text:span text:style-name="T1241">stabas bei rekomendacijas.</text:span></text:p>
      <text:p text:style-name="P1242"><text:span text:style-name="T1243">86</text:span><text:span text:style-name="T1244">. Projekto vykdytojas Aprašo 37.2 papunktyje nurodyto mokslinio tyrimo techninės užduoties arba plano projektą bei<text:s/></text:span><text:span text:style-name="T1245">tarpinės ir galutinės ataskaitos projektus turi pateikti derinti Projekto priežiūros komitetui bei atsižvelg</text:span><text:span text:style-name="T1246">ti į gautas pastabas bei rekomendacijas.<text:s/></text:span></text:p>
      <text:p text:style-name="P1247"/>
      <text:p text:style-name="P1248"><text:span text:style-name="T1249">VIII</text:span><text:span text:style-name="T1250"><text:s/>SKYRIUS</text:span></text:p>
      <text:p text:style-name="P1251"><text:span text:style-name="T1252">APRAŠO KEITIMO TVARKA</text:span></text:p>
      <text:p text:style-name="P1253"/>
      <text:p text:style-name="P1254"><text:span text:style-name="T1255">87</text:span><text:span text:style-name="T1256">. Aprašas keičiamas vadovaujantis Projektų taisyklių III skyriaus vienuoliktajame skirsnyje nustatytais reikalavimais.<text:s/></text:span></text:p>
      <text:p text:style-name="P1257"><text:span text:style-name="T1258">88</text:span><text:span text:style-name="T1259">. Jei Aprašas keičiamas jau atrinkus pr</text:span><text:span text:style-name="T1260">ojektus, šie pakeitimai, nepažeidžiant lygiateisiškumo principo, Projektų taisyklių 91 punkte nustatytais atvejais taikomi ir įgyvendinamiems projektams.</text:span></text:p>
      <text:p text:style-name="P1261"/>
      <text:p text:style-name="P1262"><text:span text:style-name="T1263">______________________</text:span></text:p>
      <text:p text:style-name="P1264"/>
      <text:p text:style-name="P1265"/>
      <text:p text:style-name="P1266"><text:span text:style-name="T1267">Pakeitimai:</text:span></text:p>
      <text:p text:style-name="P1268"/>
      <text:p text:style-name="P1269"><text:span text:style-name="T1270">1.</text:span></text:p>
      <text:p text:style-name="P1271"><text:span text:style-name="T1272">Lietuvos Respublikos socialinės apsaugos ir darbo<text:s/></text:span><text:span text:style-name="T1273">ministerija, Įsakymas</text:span></text:p>
      <text:p text:style-name="P1274"><text:span text:style-name="T1275">Nr.<text:s/></text:span><text:a xlink:href="https://www.e-tar.lt/portal/legalAct.html?documentId=0929fc707b5311eab005936df725feed" office:target-frame-name="_top" xlink:show="replace"><text:span text:style-name="T1276">A1-309</text:span></text:a><text:span text:style-name="T1277">, 2020-04-10, paskelbta TAR 2020-04-11, i. k. 2020-07727</text:span></text:p>
      <text:p text:style-name="P1278"><text:span text:style-name="T1279">Dėl Lietuvos Respublikos socialinės apsaugos ir darbo ministro 2018 m</text:span><text:span text:style-name="T1280">. liepos 13 d. įsakymo Nr. A1-372 „Dėl 2014–2020 metų Europos Sąjungos fondų investicijų veiksmų programos 8 prioriteto „Socialinės įtraukties didinimas ir kova su skurdu“ įgyvendinimo priemonės Nr. 08.4.1-ESFA-K-417 „Smurto artimoje aplinkoje prevencija“<text:s/></text:span><text:span text:style-name="T1281">projektų finansavimo sąlygų aprašo patvirtinimo“ pakeitimo</text:span></text:p>
      <text:p text:style-name="P1282"/>
      <text:p text:style-name="P1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2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20</text:page-number></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4-14T13:36:00Z</meta:creation-date>
    <dc:date>2020-04-14T13:36:00Z</dc:date>
    <meta:print-date>2016-07-27T04:21:00Z</meta:print-date>
    <meta:template xlink:href="Normal.dotm" xlink:type="simple"/>
    <meta:editing-cycles>2</meta:editing-cycles>
    <meta:editing-duration>PT0S</meta:editing-duration>
    <meta:user-defined meta:name="_NewReviewCycle"/>
    <meta:user-defined meta:name="_EmailSubject">PFSA</meta:user-defined>
    <meta:user-defined meta:name="_AuthorEmail">Liongina.Beinoraviciene@socmin.lt</meta:user-defined>
    <meta:user-defined meta:name="_AuthorEmailDisplayName">Liongina Beinoravičienė</meta:user-defined>
    <meta:user-defined meta:name="_ReviewingToolsShownOnce"/>
    <meta:document-statistic meta:page-count="22" meta:paragraph-count="178" meta:word-count="7520" meta:character-count="58855" meta:row-count="1030" meta:non-whitespace-character-count="51513"/>
  </office:meta>
</office:document-meta>
</file>