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16" style:parent-style-name="Normal" style:family="paragraph">
      <style:paragraph-properties fo:keep-together="always" fo:widows="0" fo:orphans="0" fo:text-align="center" style:vertical-align="middle" fo:line-height="115%" fo:text-indent="0.5in">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17" style:parent-style-name="Normal" style:family="paragraph">
      <style:paragraph-properties fo:keep-together="always" fo:widows="0" fo:orphans="0" fo:text-align="center" style:vertical-align="middle" fo:line-height="115%">
        <style:tab-stops>
          <style:tab-stop style:type="left" style:position="3.6in"/>
          <style:tab-stop style:type="left" style:position="7.1861in"/>
        </style:tab-stops>
      </style:paragraph-properties>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33"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3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vertical-align="middle" fo:line-height="12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Helvetica"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widows="0" fo:orphans="0" fo:text-align="center" style:vertical-align="middle" fo:line-height="12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widows="0" fo:orphans="0" fo:text-align="center" style:vertical-align="middle" fo:line-height="120%"/>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15%" fo:text-indent="0.197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197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197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197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1972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right="0.2944in" fo:text-indent="0.1972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1972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rial" style:font-name-complex="Arial" fo:font-size="10pt" style:font-size-asian="10pt"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vertical-align="middle" fo:line-height="120%"/>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keep-together="always" fo:widows="0" fo:orphans="0" fo:text-align="center" style:vertical-align="middle" fo:line-height="12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24%"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24%"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24%" fo:text-indent="0.2166in"/>
      <style:text-properties fo:hyphenate="false"/>
    </style:style>
    <style:style style:name="P275" style:parent-style-name="Normal" style:family="paragraph">
      <style:paragraph-properties fo:keep-together="always" fo:widows="0" fo:orphans="0" fo:text-align="center" style:vertical-align="middle" fo:line-height="120%"/>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keep-together="always" fo:widows="0" fo:orphans="0" fo:text-align="center" style:vertical-align="middle" fo:line-height="120%"/>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15%" fo:text-indent="0.1972in">
        <style:tab-stops>
          <style:tab-stop style:type="left" style:position="3.6in"/>
          <style:tab-stop style:type="left" style:position="7.1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vertical-align="middle" fo:line-height="124%"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fo:font-size="10pt" style:font-size-asian="10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vertical-align="middle" fo:line-height="120%"/>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keep-together="always" fo:widows="0" fo:orphans="0"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15%" fo:text-indent="0.1972in">
        <style:tab-stops>
          <style:tab-stop style:type="left" style:position="3.6in"/>
          <style:tab-stop style:type="left" style:position="7.1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15%" fo:text-indent="0.1972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rial" style:font-name-complex="Arial" fo:color="#000000" style:font-size-complex="12pt" style:language-asian="lt" style:country-asian="LT"/>
    </style:style>
    <style:style style:name="P349" style:parent-style-name="Normal" style:family="paragraph">
      <style:paragraph-properties fo:widows="0" fo:orphans="0" fo:text-align="justify" style:vertical-align="middle" fo:line-height="115%" fo:text-indent="0.197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5%" fo:text-indent="0.1972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5%" fo:text-indent="0.197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5%" fo:text-indent="0.1972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vertical-align="middle" fo:line-height="124%"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24%"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24%"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24%"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24%"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24%"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24%"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24%"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24%"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24%"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line-height="124%" fo:text-indent="0.2166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24%"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style:vertical-align="middle" fo:line-height="115%" fo:text-indent="0.1972in">
        <style:tab-stops>
          <style:tab-stop style:type="left" style:position="3.6in"/>
          <style:tab-stop style:type="left" style:position="7.1861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style:vertical-align="middle" fo:line-height="124%"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fo:font-size="10pt" style:font-size-asian="10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vertical-align="middle" fo:line-height="120%"/>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widows="0" fo:orphans="0" fo:text-align="center" style:vertical-align="middle" fo:line-height="120%"/>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style:vertical-align="middle" fo:line-height="124%"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line-height="124%"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line-height="124%"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24%"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center" style:vertical-align="middle" fo:line-height="124%"/>
      <style:text-properties fo:hyphenate="false"/>
    </style:style>
    <style:style style:name="P522" style:parent-style-name="Normal" style:family="paragraph">
      <style:paragraph-properties fo:keep-together="always" fo:widows="0" fo:orphans="0" fo:text-align="center" style:vertical-align="middle" fo:line-height="120%"/>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keep-together="always" fo:widows="0" fo:orphans="0" fo:text-align="center" style:vertical-align="middle" fo:line-height="120%"/>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24%"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center" style:vertical-align="middle" fo:line-height="124%"/>
      <style:text-properties fo:hyphenate="false"/>
    </style:style>
    <style:style style:name="P552" style:parent-style-name="Normal" style:family="paragraph">
      <style:paragraph-properties fo:keep-together="always" fo:widows="0" fo:orphans="0" fo:text-align="center" style:vertical-align="middle" fo:line-height="120%"/>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keep-together="always" fo:widows="0" fo:orphans="0" fo:text-align="center" style:vertical-align="middle" fo:line-height="120%"/>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style:vertical-align="middle" fo:line-height="124%"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line-height="124%"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24%"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24%"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center" style:vertical-align="middle" fo:line-height="120%"/>
      <style:text-properties fo:hyphenate="false"/>
    </style:style>
    <style:style style:name="T610" style:parent-style-name="DefaultParagraphFont" style:family="text">
      <style:text-properties fo:color="#000000" style:font-size-complex="12pt" style:language-asian="lt" style:country-asian="LT"/>
    </style:style>
    <style:style style:name="P611" style:parent-style-name="Normal" style:master-page-name="MPF2"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style:font-size-complex="12pt" style:language-asian="lt" style:country-asian="LT"/>
    </style:style>
    <style:style style:name="P619"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style:font-size-complex="12pt" style:language-asian="lt" style:country-asian="LT"/>
    </style:style>
    <style:style style:name="P620"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style:font-size-complex="12pt" style:language-asian="lt" style:country-asian="LT"/>
    </style:style>
    <style:style style:name="P621"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widows="0" fo:orphans="0">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widows="0" fo:orphans="0" fo:text-indent="0.043in">
        <style:tab-stops>
          <style:tab-stop style:type="left" style:position="3.6in"/>
          <style:tab-stop style:type="left" style:position="7.1861in"/>
        </style:tab-stops>
      </style:paragraph-properties>
      <style:text-properties style:font-size-complex="12pt" style:language-asian="lt" style:country-asian="LT"/>
    </style:style>
    <style:style style:name="P631"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olumn635" style:family="table-column">
      <style:table-column-properties style:column-width="0.4979in"/>
    </style:style>
    <style:style style:name="TableColumn636" style:family="table-column">
      <style:table-column-properties style:column-width="1.9548in"/>
    </style:style>
    <style:style style:name="TableColumn637" style:family="table-column">
      <style:table-column-properties style:column-width="1.9548in"/>
    </style:style>
    <style:style style:name="TableColumn638" style:family="table-column">
      <style:table-column-properties style:column-width="1.9548in"/>
    </style:style>
    <style:style style:name="TableColumn639" style:family="table-column">
      <style:table-column-properties style:column-width="1.9548in"/>
    </style:style>
    <style:style style:name="TableColumn640" style:family="table-column">
      <style:table-column-properties style:column-width="1.9513in"/>
    </style:style>
    <style:style style:name="Table634" style:family="table">
      <style:table-properties style:width="10.2687in" style:rel-width="100%" fo:margin-left="0.075in" table:align="cente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719" style:parent-style-name="Normal" style:family="paragraph">
      <style:paragraph-properties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720"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721" style:parent-style-name="DefaultParagraphFont" style:family="text">
      <style:text-properties style:font-name="Arial" style:font-name-complex="Arial" fo:color="#000000" fo:font-size="10pt" style:font-size-asian="10pt"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3" style:family="paragraph">
      <style:paragraph-properties fo:widows="0" fo:orphans="0" fo:break-before="page" fo:margin-left="6.543in" style:page-number="1">
        <style:tab-stops/>
      </style:paragraph-properties>
      <style:text-properties style:font-size-complex="12pt" style:language-asian="lt" style:country-asian="LT"/>
    </style:style>
    <style:style style:name="P735" style:parent-style-name="Normal" style:family="paragraph">
      <style:paragraph-properties fo:widows="0" fo:orphans="0" fo:margin-left="6.543in">
        <style:tab-stops/>
      </style:paragraph-properties>
      <style:text-properties style:font-size-complex="12pt" style:language-asian="lt" style:country-asian="LT"/>
    </style:style>
    <style:style style:name="P736" style:parent-style-name="Normal" style:family="paragraph">
      <style:paragraph-properties fo:widows="0" fo:orphans="0" fo:margin-left="6.1291in" fo:text-indent="0.413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margin-left="6.1291in" fo:text-indent="0.4138in">
        <style:tab-stops/>
      </style:paragraph-properties>
      <style:text-properties style:font-size-complex="12pt" style:language-asian="lt" style:country-asian="LT"/>
    </style:style>
    <style:style style:name="P740" style:parent-style-name="Normal" style:family="paragraph">
      <style:paragraph-properties fo:widows="0" fo:orphans="0" fo:margin-left="6.1291in" fo:text-indent="0.4138in">
        <style:tab-stops/>
      </style:paragraph-properties>
      <style:text-properties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margin-left="6.1291in" fo:text-indent="0.4138in">
        <style:tab-stops/>
      </style:paragraph-properties>
      <style:text-properties style:font-size-complex="12pt" style:language-asian="lt" style:country-asian="LT"/>
    </style:style>
    <style:style style:name="P744" style:parent-style-name="Normal" style:family="paragraph">
      <style:paragraph-properties fo:widows="0" fo:orphans="0">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widows="0" fo:orphans="0" fo:text-indent="0.5166in">
        <style:tab-stops>
          <style:tab-stop style:type="left" style:position="3.6in"/>
          <style:tab-stop style:type="left" style:position="7.1861in"/>
        </style:tab-stops>
      </style:paragraph-properties>
      <style:text-properties style:font-size-complex="12pt" style:language-asian="lt" style:country-asian="LT"/>
    </style:style>
    <style:style style:name="P746" style:parent-style-name="Normal" style:family="paragraph">
      <style:paragraph-properties fo:widows="0" fo:orphans="0" fo:text-align="center"/>
      <style:text-properties fo:font-weight="bold" style:font-weight-asian="bold" style:font-size-complex="12pt" style:language-asian="lt" style:country-asian="LT"/>
    </style:style>
    <style:style style:name="P747" style:parent-style-name="Normal" style:family="paragraph">
      <style:paragraph-properties fo:widows="0" fo:orphans="0" fo:text-align="center"/>
      <style:text-properties fo:font-weight="bold" style:font-weight-asian="bold" style:font-size-complex="12pt" style:language-asian="lt" style:country-asian="LT"/>
    </style:style>
    <style:style style:name="P748" style:parent-style-name="Normal" style:family="paragraph">
      <style:paragraph-properties fo:widows="0" fo:orphans="0" fo:text-align="center"/>
      <style:text-properties fo:font-weight="bold" style:font-weight-asian="bold"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size-complex="12pt" style:language-asian="lt" style:country-asian="LT"/>
    </style:style>
    <style:style style:name="P7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52" style:family="table-column">
      <style:table-column-properties style:column-width="0.1562in"/>
    </style:style>
    <style:style style:name="TableColumn753" style:family="table-column">
      <style:table-column-properties style:column-width="1.2402in"/>
    </style:style>
    <style:style style:name="TableColumn754" style:family="table-column">
      <style:table-column-properties style:column-width="1.4229in"/>
    </style:style>
    <style:style style:name="TableColumn755" style:family="table-column">
      <style:table-column-properties style:column-width="1.5381in"/>
    </style:style>
    <style:style style:name="TableColumn756" style:family="table-column">
      <style:table-column-properties style:column-width="1.534in"/>
    </style:style>
    <style:style style:name="TableColumn757" style:family="table-column">
      <style:table-column-properties style:column-width="1.5381in"/>
    </style:style>
    <style:style style:name="TableColumn758" style:family="table-column">
      <style:table-column-properties style:column-width="1.4666in"/>
    </style:style>
    <style:style style:name="TableColumn759" style:family="table-column">
      <style:table-column-properties style:column-width="1.3722in"/>
    </style:style>
    <style:style style:name="Table751" style:family="table">
      <style:table-properties style:width="10.2687in" style:rel-width="100%" fo:margin-left="0in" table:align="center"/>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Row771" style:family="table-row">
      <style:table-row-properties/>
    </style:style>
    <style:style style:name="P77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7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8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P78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justify" fo:line-height="115%"/>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line-height="115%"/>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line-height="115%"/>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line-height="115%"/>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line-height="115%" fo:margin-left="0.1215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line-height="115%"/>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fo:line-height="115%" fo:margin-left="0.5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line-height="115%"/>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line-height="115%"/>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line-height="115%"/>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line-height="115%"/>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widows="0" fo:orphans="0" fo:text-align="justify" fo:line-height="115%"/>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line-height="115%" fo:margin-left="0.5in">
        <style:tab-stops/>
      </style:paragraph-properties>
      <style:text-properties style:font-size-complex="12pt" style:language-asian="lt" style:country-asian="LT"/>
    </style:style>
    <style:style style:name="P941" style:parent-style-name="Normal" style:family="paragraph">
      <style:paragraph-properties fo:widows="0" fo:orphans="0" fo:text-align="justify" fo:margin-right="-0.1187in"/>
      <style:text-properties fo:font-weight="bold" style:font-weight-asian="bold" style:font-size-complex="12pt" style:language-asian="lt" style:country-asian="LT"/>
    </style:style>
    <style:style style:name="P94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943"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944" style:parent-style-name="DefaultParagraphFont" style:family="text">
      <style:text-properties style:font-name="Arial" style:font-name-complex="Arial" fo:color="#000000" fo:font-size="10pt" style:font-size-asian="10pt"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4" style:family="paragraph">
      <style:paragraph-properties fo:widows="0" fo:orphans="0" fo:break-before="page" fo:margin-left="6.0048in" style:page-number="1">
        <style:tab-stops>
          <style:tab-stop style:type="left" style:position="-2.4048in"/>
          <style:tab-stop style:type="left" style:position="1.1812in"/>
        </style:tab-stops>
      </style:paragraph-properties>
      <style:text-properties style:font-size-complex="12pt" style:language-asian="lt" style:country-asian="LT"/>
    </style:style>
    <style:style style:name="P958" style:parent-style-name="Normal" style:family="paragraph">
      <style:paragraph-properties fo:widows="0" fo:orphans="0" fo:margin-left="6.0048in">
        <style:tab-stops>
          <style:tab-stop style:type="left" style:position="-2.4048in"/>
          <style:tab-stop style:type="left" style:position="1.1812in"/>
        </style:tab-stops>
      </style:paragraph-properties>
      <style:text-properties style:font-size-complex="12pt" style:language-asian="lt" style:country-asian="LT"/>
    </style:style>
    <style:style style:name="P959" style:parent-style-name="Normal" style:family="paragraph">
      <style:paragraph-properties fo:widows="0" fo:orphans="0" fo:margin-left="6.0048in">
        <style:tab-stops>
          <style:tab-stop style:type="left" style:position="-2.4048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margin-left="6.043in" fo:text-indent="0.5in">
        <style:tab-stops>
          <style:tab-stop style:type="left" style:position="-2.443in"/>
          <style:tab-stop style:type="left" style:position="1.143in"/>
        </style:tab-stops>
      </style:paragraph-properties>
      <style:text-properties style:font-size-complex="12pt" style:language-asian="lt" style:country-asian="LT"/>
    </style:style>
    <style:style style:name="P963"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style:tab-stops>
          <style:tab-stop style:type="left" style:position="3.6in"/>
          <style:tab-stop style:type="left" style:position="7.1861in"/>
        </style:tab-stops>
      </style:paragraph-properties>
      <style:text-properties style:font-size-complex="12pt" style:language-asian="lt" style:country-asian="LT"/>
    </style:style>
    <style:style style:name="P966" style:parent-style-name="Normal" style:family="paragraph">
      <style:paragraph-properties fo:widows="0" fo:orphans="0">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widows="0" fo:orphans="0" fo:text-indent="0.5166in">
        <style:tab-stops>
          <style:tab-stop style:type="left" style:position="3.6in"/>
          <style:tab-stop style:type="left" style:position="7.1861in"/>
        </style:tab-stops>
      </style:paragraph-properties>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3.6in"/>
          <style:tab-stop style:type="left" style:position="7.1861in"/>
        </style:tab-stops>
      </style:paragraph-properties>
      <style:text-properties style:font-size-complex="12pt" style:language-asian="lt" style:country-asian="LT"/>
    </style:style>
    <style:style style:name="P969"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font-weight="bold" style:font-weight-asian="bold" style:font-weight-complex="bold" fo:color="#000000" style:font-size-complex="12pt" style:language-asian="lt" style:country-asian="LT" fo:hyphenate="false"/>
    </style:style>
    <style:style style:name="P970" style:parent-style-name="Normal" style:family="paragraph">
      <style:paragraph-properties fo:widows="0" fo:orphans="0" fo:text-align="justify" style:vertical-align="middle" fo:text-indent="0.5in">
        <style:tab-stops>
          <style:tab-stop style:type="left" style:position="3.6in"/>
          <style:tab-stop style:type="left" style:position="7.1861in"/>
        </style:tab-stops>
      </style:paragraph-properties>
      <style:text-properties style:font-name="Arial" style:font-name-complex="Arial" fo:color="#000000" fo:font-size="10pt" style:font-size-asian="10pt" style:font-size-complex="12pt" style:language-asian="lt" style:country-asian="LT" fo:hyphenate="false"/>
    </style:style>
    <style:style style:name="P971" style:parent-style-name="Normal" style:family="paragraph">
      <style:paragraph-properties fo:widows="0" fo:orphans="0" fo:text-align="justify" style:vertical-align="middle" fo:text-indent="0.5in">
        <style:tab-stops>
          <style:tab-stop style:type="left" style:position="3.6in"/>
          <style:tab-stop style:type="left" style:position="7.1861in"/>
        </style:tab-stops>
      </style:paragraph-properties>
      <style:text-properties style:font-name="Arial" style:font-name-complex="Arial" fo:color="#000000" fo:font-size="10pt" style:font-size-asian="10pt" style:font-size-complex="12pt" style:language-asian="lt" style:country-asian="LT" fo:hyphenate="false"/>
    </style:style>
    <style:style style:name="TableColumn973" style:family="table-column">
      <style:table-column-properties style:column-width="0.1638in" style:use-optimal-column-width="false"/>
    </style:style>
    <style:style style:name="TableColumn974" style:family="table-column">
      <style:table-column-properties style:column-width="1.0923in" style:use-optimal-column-width="false"/>
    </style:style>
    <style:style style:name="TableColumn975" style:family="table-column">
      <style:table-column-properties style:column-width="1.4861in" style:use-optimal-column-width="false"/>
    </style:style>
    <style:style style:name="TableColumn976" style:family="table-column">
      <style:table-column-properties style:column-width="1.4861in" style:use-optimal-column-width="false"/>
    </style:style>
    <style:style style:name="TableColumn977" style:family="table-column">
      <style:table-column-properties style:column-width="1.4861in" style:use-optimal-column-width="false"/>
    </style:style>
    <style:style style:name="TableColumn978" style:family="table-column">
      <style:table-column-properties style:column-width="1.4881in" style:use-optimal-column-width="false"/>
    </style:style>
    <style:style style:name="TableColumn979" style:family="table-column">
      <style:table-column-properties style:column-width="1.3472in" style:use-optimal-column-width="false"/>
    </style:style>
    <style:style style:name="TableColumn980" style:family="table-column">
      <style:table-column-properties style:column-width="1.3479in" style:use-optimal-column-width="false"/>
    </style:style>
    <style:style style:name="Table972" style:family="table">
      <style:table-properties style:width="9.8979in" style:rel-width="100.24%" fo:margin-left="0.075in" table:align="lef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font-weight="bold" style:font-weight-asian="bold"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ableRow998" style:family="table-row">
      <style:table-row-properties style:use-optimal-row-height="false"/>
    </style:style>
    <style:style style:name="P99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101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widows="0" fo:orphans="0"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style:vertical-align="middle" fo:line-height="115%" fo:margin-left="-0.0493in">
        <style:tab-stops>
          <style:tab-stop style:type="left" style:position="3.6493in"/>
          <style:tab-stop style:type="left" style:position="7.2354in"/>
        </style:tab-stops>
      </style:paragraph-properties>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widows="0" fo:orphans="0"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vertical-align="middle" fo:line-height="115%" fo:margin-left="0.1194in">
        <style:tab-stops>
          <style:tab-stop style:type="left" style:position="3.4805in"/>
          <style:tab-stop style:type="left" style:position="7.0666in"/>
        </style:tab-stops>
      </style:paragraph-properties>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vertical-align="middle" fo:line-height="115%" fo:margin-left="0.1215in">
        <style:tab-stops>
          <style:tab-stop style:type="left" style:position="3.4784in"/>
          <style:tab-stop style:type="left" style:position="7.0645in"/>
        </style:tab-stops>
      </style:paragraph-properties>
      <style:text-properties fo:color="#000000"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vertical-align="middle" fo:line-height="115%" fo:margin-left="0.1159in">
        <style:tab-stops>
          <style:tab-stop style:type="left" style:position="3.484in"/>
          <style:tab-stop style:type="left" style:position="7.0701in"/>
        </style:tab-stops>
      </style:paragraph-properties>
      <style:text-properties fo:color="#000000"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vertical-align="middle" fo:line-height="115%"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1359" style:parent-style-name="Normal" style:family="paragraph">
      <style:paragraph-properties fo:widows="0" fo:orphans="0" fo:text-align="center"/>
      <style:text-properties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style:font-name="Arial" style:font-name-complex="Arial" fo:color="#000000" fo:font-size="10pt" style:font-size-asian="10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3">Suvestinė redakcija nuo 2018-05-09 iki 2021-09-29</text:span></text:p>
      <text:p text:style-name="P4"/>
      <text:p text:style-name="P5"><text:span text:style-name="T6">Įsakymas paskelbtas: Žin. 2013, Nr.<text:s/></text:span><text:a xlink:href="https://www.e-tar.lt/portal/legalAct.html?documentId=909896d0723111e3bd0ecaffd80c672a" office:target-frame-name="_top" xlink:show="replace"><text:span text:style-name="T7">135-6906</text:span></text:a><text:span text:style-name="T8">; TAR 2013-12-31, i. k. 2013-00176</text:span></text:p>
      <text:p text:style-name="P9"/>
      <text:p text:style-name="P10">Nauja redakcija nuo<text:s/>2018-05-09:</text:p>
      <text:p text:style-name="Normal"><text:span text:style-name="T11">Nr.<text:s/></text:span><text:a xlink:href="https://www.e-tar.lt/portal/legalAct.html?documentId=a14c5dd051e411e884cbc4327e55f3ca" office:target-frame-name="_top" xlink:show="replace"><text:span text:style-name="T12">4-270</text:span></text:a><text:span text:style-name="T13">, 2018-05-07, paskelbta TAR 2018-05-08, i. k. 2018-07395</text:span></text:p>
      <text:p text:style-name="P14"/>
      <text:p text:style-name="P15">LIETUVOS RESPUBLIKOS ŪKIO MINISTRAS<text:s/></text:p>
      <text:p text:style-name="P16"/>
      <text:p text:style-name="P17"><text:span text:style-name="T18">ĮSAKYMAS</text:span></text:p>
      <text:p text:style-name="P19">DĖL valstybės valdomų įmonių specialiųjų įpareigojimų nustatymo ir informacijos pateikimo rekomendacijų PATVIRTINIMO</text:p>
      <text:p text:style-name="P20"/>
      <text:p text:style-name="P21">2013 m. gruodžio 20 d. Nr. 4-1100</text:p>
      <text:p text:style-name="P22">Vilnius</text:p>
      <text:p text:style-name="P23"/>
      <text:p text:style-name="P24"/>
      <text:p text:style-name="P25"><text:span text:style-name="T26">Vadovaudamasis Lietuvos Respublikos Vyriausybės 2010 m. liepos 14 d. nutarimo Nr. 1052 „Dėl Valstybės valdomų įmonių veiklos<text:s/></text:span><text:span text:style-name="T27">skaidrumo užtikrinimo gairių aprašo patvirtinimo“ 4 punktu,</text:span></text:p>
      <text:p text:style-name="P28"><text:span text:style-name="T29">tvirtinu</text:span><text:span text:style-name="T30"><text:s/>Valstybės valdomų įmonių specialiųjų įpareigojimų nustatymo ir informacijos pateikimo rekomendacijas (pridedama).</text:span></text:p>
      <text:p text:style-name="P31"/>
      <text:p text:style-name="P32"/>
      <text:p text:style-name="P33"/>
      <text:p text:style-name="P34"><text:span text:style-name="T35">Ūkio ministras</text:span><text:span text:style-name="T36"><text:tab/>Evaldas Gustas</text:span></text:p>
      <text:p text:style-name="Normal"/>
      <text:soft-page-break/>
      <text:p text:style-name="P37">PATVIRTINTA</text:p>
      <text:p text:style-name="P45">Lietuvos Respublikos ūkio ministro</text:p>
      <text:p text:style-name="P46">2013 m. gruodžio 20 d. įsakymu Nr. 4-1100</text:p>
      <text:p text:style-name="P47"/>
      <text:p text:style-name="P48"><text:span text:style-name="T49">Valstybės valdomų įmonių specialiųjų<text:s/></text:span><text:span text:style-name="T50">įpareigojimų nustatymo ir Informacijos pateikimo rekomendacijo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a14c5dd051e411e884cbc4327e55f3ca" office:target-frame-name="_top" xlink:show="replace"><text:span text:style-name="T60">4-270</text:span></text:a><text:span text:style-name="T61">, 2018-05-07,<text:s/></text:span><text:span text:style-name="T62">paskelbta TAR 2018-05-08, i. k. 2018-07395</text:span></text:p>
      <text:p text:style-name="Normal"/>
      <text:p text:style-name="P63"><text:span text:style-name="T64">1</text:span><text:span text:style-name="T65">. Valstybės valdomų įmonių specialiųjų įpareigojimų nustatymo ir informacijos pateikimo rekomendacijos (toliau – Rekomendacijos) skirtos padėti ūkinę komercinę veiklą vykdančioms valstybės valdomoms įmonėms (t</text:span><text:span text:style-name="T66">oliau – VVĮ), taip pat valstybės įmonės savininko teises ir pareigas įgyvendinančioms institucijoms, akcijų valdytojams (toliau – valstybei atstovaujanti institucija) identifikuoti VVĮ vykdomus specialiuosius įpareigojimus ir atskirai įvertinti finansinius</text:span><text:span text:style-name="T67"><text:s/>rezultatus (pelną ar nuostolius), gautus VVĮ atliekant jai įstatymais ir kitais teisės aktais pavestas funkcijas (specialiuosius įpareigojimus ir valstybės pavestą komercinę funkciją).</text:span></text:p>
      <text:p text:style-name="P68">Punkto pakeitimai:</text:p>
      <text:p text:style-name="P69"><text:span text:style-name="T70">Nr.<text:s/></text:span><text:a xlink:href="https://www.e-tar.lt/portal/legalAct.html?documentId=a14c5dd051e411e884cbc4327e55f3ca" office:target-frame-name="_top" xlink:show="replace"><text:span text:style-name="T71">4-270</text:span></text:a><text:span text:style-name="T72">, 2018-05-07, paskelbta TAR 2018-05-08, i. k. 2018-07395</text:span></text:p>
      <text:p text:style-name="Normal"/>
      <text:p text:style-name="P73"><text:span text:style-name="T74">2</text:span><text:span text:style-name="T75">.</text:span><text:span text:style-name="T76"><text:s/>Komercinės veiklos ir specialiųjų įpareigojimų atskyrimas atliekant<text:s/></text:span><text:span text:style-name="T77">f</text:span><text:span text:style-name="T78">inansinės informacijos analizę pagal VVĮ funkcijas suteikia galimy</text:span><text:span text:style-name="T79">bę VVĮ valdymo organams, akcininkams ir kitiems finansinės informacijos naudotojams geriau suprasti VVĮ atliekamų įvairių funkcijų tipų įtaką VVĮ finansiniams rodikliams (pelningumui, efektyvumui ir kt.) ir šios informacijos pagrindu priimti kokybiškus val</text:span><text:span text:style-name="T80">dymo sprendimus, skirtus veiklos skaidrumui ir efektyvumui didinti. Todėl VVĮ rekomenduojama įtraukti į apskaitą specialiųjų įpareigojimų finansinius rezultatus ir atskleisti specialiųjų įpareigojimų, valstybės pavestų komercinių funkcijų ir komercinės vei</text:span><text:span text:style-name="T81">klos finansinę informaciją vadovaujantis Rekomendacijomis ir Valstybės valdomų įmonių veiklos skaidrumo užtikrinimo gairių aprašu, patvirtintu Lietuvos Respublikos Vyriausybės 2010 m. liepos 14 d. nutarimu Nr. 1052</text:span><text:span text:style-name="T82"><text:s/>„Dėl Valstybės valdomų įmonių veiklos ska</text:span><text:span text:style-name="T83">idrumo užtikrinimo gairių aprašo patvirtinimo“</text:span><text:span text:style-name="T84">, taip pat tobulinti savo finansinės informacijos paskirstymo pagal atliekamas funkcijas ir specialiųjų įpareigojimų finansinės informacijos atskleidimą įtvirtinančią apskaitos politiką, atsižvelgiant į poreikį</text:span><text:span text:style-name="T85"><text:s/>įvertinti atskirų VVĮ atliekamų funkcijų finansinius rezultatus, ir, esant galimybei, plėtoti informacijos, reikalingos VVĮ atliekamoms funkcijoms, rinkimo, sisteminimo, valdymo, įvertinimo ir pateikimo (toliau – valdymo apskaita) sistemą.</text:span></text:p>
      <text:p text:style-name="P86">Punkto pakeitimai:</text:p>
      <text:p text:style-name="P87"><text:span text:style-name="T88">Nr.<text:s/></text:span><text:a xlink:href="https://www.e-tar.lt/portal/legalAct.html?documentId=a14c5dd051e411e884cbc4327e55f3ca" office:target-frame-name="_top" xlink:show="replace"><text:span text:style-name="T89">4-270</text:span></text:a><text:span text:style-name="T90">, 2018-05-07, paskelbta TAR 2018-05-08, i. k. 2018-07395</text:span></text:p>
      <text:p text:style-name="Normal"/>
      <text:p text:style-name="P91"><text:span text:style-name="T92">3</text:span><text:span text:style-name="T93">. Rekomendacijos parengtos atsižvelgiant į Ekonominio bendradarbiavimo ir plėtros<text:s/></text:span><text:span text:style-name="T94">organizacijos (toliau – EBPO) parengtas gaires ir rekomendacijas, skirtas VVĮ valdymui gerinti, valdymo apskaitos organizavimo gerąją praktiką bei Tarptautinės apskaitos standartų valdybos leidžiamus Tarptautinės finansinės atskaitomybės standartus (toliau</text:span><text:span text:style-name="T95"> – TFAS).</text:span></text:p>
      <text:p text:style-name="P96">Punkto pakeitimai:</text:p>
      <text:p text:style-name="P97"><text:span text:style-name="T98">Nr.<text:s/></text:span><text:a xlink:href="https://www.e-tar.lt/portal/legalAct.html?documentId=a14c5dd051e411e884cbc4327e55f3ca" office:target-frame-name="_top" xlink:show="replace"><text:span text:style-name="T99">4-270</text:span></text:a><text:span text:style-name="T100">, 2018-05-07, paskelbta TAR 2018-05-08, i. k. 2018-07395</text:span></text:p>
      <text:p text:style-name="Normal"/>
      <text:p text:style-name="P101"><text:span text:style-name="T102">4</text:span><text:span text:style-name="T103">. Rekomendacijos nėra Lietuvoje galiojančių ir taikomų<text:s/></text:span><text:span text:style-name="T104">apskaitos ir finansinių ataskaitų rengimo<text:s/></text:span><text:soft-page-break/><text:span text:style-name="T105">standartų aiškinimas ar papildymas ir nereguliuoja atitinkamais standartais ir teisės aktais nustatytų apskaitos ir finansinių ataskaitų rengimo ir pateikimo principų. Rekomendacijos turėtų būti taikomos atsižvelgi</text:span><text:span text:style-name="T106">ant į kiekvienos VVĮ poreikius ir galimybes, visų pirma užtikrinant atitinkamą VVĮ veiklos sritį reguliuojančių teisės aktų nuostatų laikymąsi, VVĮ veiklą kontroliuojančių ir prižiūrinčių institucijų reikalavimų tinkamą įgyvendinimą ir VVĮ valdymo organų p</text:span><text:span text:style-name="T107">riimtų sprendimų ir nurodymų vykdymą.</text:span></text:p>
      <text:p text:style-name="P108"><text:span text:style-name="T109">5</text:span><text:span text:style-name="T110">. Rekomendacijos taikytinos tik toms VVĮ atliekamoms funkcijoms, kurios laikytinos reikšmingomis. Atliekama funkcija laikoma reikšminga, jeigu tenkinamas bent vienas iš šių kriterijų:</text:span></text:p>
      <text:p text:style-name="P111"><text:span text:style-name="T112">5.1</text:span><text:span text:style-name="T113">. jos apimtys ir įtaka V</text:span><text:span text:style-name="T114">VĮ veiklos rezultatams pakankami, kad galėtų būti įvertinami planuojant VVĮ veiklą ir priimant svarbius valdymo sprendimus;</text:span></text:p>
      <text:p text:style-name="P115"><text:span text:style-name="T116">5.2</text:span><text:span text:style-name="T117">. su funkcijos atlikimu susijusių pajamų ir sąnaudų dalį lyginant su bendromis VVĮ pajamomis ar sąnaudomis, funkcijos atlikim</text:span><text:span text:style-name="T118">o rezultatą lyginant su bendru VVĮ veiklos rezultatu, funkcijai atlikti skiriamą VVĮ turto dalį, funkcijas atliekant dalyvaujančių darbuotojų skaičių ir kitus konkrečią funkciją apibūdinančius rodiklius VVĮ valdymo organai pripažįsta reikšmingais;</text:span></text:p>
      <text:p text:style-name="P119"><text:span text:style-name="T120">5.3</text:span><text:span text:style-name="T121">.</text:span><text:span text:style-name="T122"><text:s/>tenkinami 8-ajame TFAS „Veiklos segmentai“ arba 34-ajame Verslo apskaitos standarte (toliau – VAS) „Segmentų atskleidimas finansinėse ataskaitose“ nurodyti informacijos apie verslo segmentus pateikimo kriterijai, verslo segmentu laikant išskirtą funkciją.</text:span></text:p>
      <text:p text:style-name="P123"><text:span text:style-name="T124">6</text:span><text:span text:style-name="T125">. Informacija apie dvi ar daugiau funkcijų, kurios atskirai nėra laikytinos reikšmingomis vadovaujantis Rekomendacijų 5 punktu, gali būti sujungiama tol, kol atitiks bent vieną iš trijų kriterijų, nurodytų Rekomendacijų 5 punkte.</text:span></text:p>
      <text:p text:style-name="P126">Punkto pakeitimai:</text:p>
      <text:p text:style-name="P127"><text:span text:style-name="T128">Nr.<text:s/></text:span><text:a xlink:href="https://www.e-tar.lt/portal/legalAct.html?documentId=a14c5dd051e411e884cbc4327e55f3ca" office:target-frame-name="_top" xlink:show="replace"><text:span text:style-name="T129">4-270</text:span></text:a><text:span text:style-name="T130">, 2018-05-07, paskelbta TAR 2018-05-08, i. k. 2018-07395</text:span></text:p>
      <text:p text:style-name="Normal"/>
      <text:p text:style-name="P131"><text:span text:style-name="T132">7</text:span><text:span text:style-name="T133">. Rekomendacijose vartojamos sąvokos:</text:span></text:p>
      <text:p text:style-name="P134"><text:span text:style-name="T135">7.1</text:span><text:span text:style-name="T136">.</text:span><text:span text:style-name="T137"><text:s/>Akcijų valdytojas<text:s/></text:span><text:span text:style-name="T138">–</text:span><text:span text:style-name="T139"><text:s/></text:span><text:span text:style-name="T140">kaip apibrėžta<text:s/></text:span><text:span text:style-name="T141">Valst</text:span><text:span text:style-name="T142">ybės turtinių ir neturtinių teisių įgyvendinimo valstybės valdomose įmonėse tvarkos apraše</text:span><text:span text:style-name="T143">, patvirtintame<text:s/></text:span><text:span text:style-name="T144">Lietuvos Respublikos Vyriausybės 2012 m. birželio 6 d. nutarimu Nr. 665 „Dėl Valstybės turtinių ir neturtinių teisių įgyvendinimo valstybės valdomose įmonėse tvarkos aprašo patvirtinimo“.<text:s/></text:span></text:p>
      <text:p text:style-name="P145"><text:span text:style-name="T146">7.2</text:span><text:span text:style-name="T147">.<text:s/></text:span><text:span text:style-name="T148">Funkcija</text:span><text:span text:style-name="T149"><text:s/>– VVĮ vykdoma veikla, kuriai valstybei atstovauja</text:span><text:span text:style-name="T150">nti institucija nustato atskirus veiklos vykdymo reikalavimus, o jos finansiniai rezultatai įvertinami atskirais rodikliais, kuriai vykdyti skiriami reikšmingi VVĮ materialiniai, finansiniai ir (arba) žmogiškieji ištekliai ir kurios vykdymas turi esminę įt</text:span><text:span text:style-name="T151">aką VVĮ veiklos rezultatams ir kurios kainodara iš esmės skiriasi nuo kitos VVĮ vykdomos veiklos kainodaros.</text:span></text:p>
      <text:p text:style-name="P152"><text:span text:style-name="T153">7.3</text:span><text:span text:style-name="T154">.<text:s/></text:span><text:span text:style-name="T155">Nepriklausomas reguliatorius</text:span><text:span text:style-name="T156"><text:s/></text:span><text:span text:style-name="T157">–</text:span><text:span text:style-name="T158"><text:s/>valstybės institucija, kuri neįgyvendina VVĮ savininko teisių ir kuriai teisės aktais yra pavesta reguliuot</text:span><text:span text:style-name="T159">i tam tikrų veiklų kainas bei vykdymo sąlygas.<text:s/></text:span></text:p>
      <text:p text:style-name="P160"><text:span text:style-name="T161">7.4</text:span><text:span text:style-name="T162">.<text:s/></text:span><text:span text:style-name="T163">Sąnaudų apskaitos sistema</text:span><text:span text:style-name="T164"><text:s/>– valdymo apskaitos dalis, apimanti VVĮ sąnaudų apskaitą ir paskirstymą, taip pat sąnaudų apskaitos ir paskirstymo principus, metodus ir taisykles, skirtas VVĮ sąnaudų apska</text:span><text:span text:style-name="T165">itai ir paskirstymui tarp įvairių VVĮ atliekamų funkcijų tvarkyti ir finansinėms ataskaitoms sudaryti ir pateikti.</text:span></text:p>
      <text:p text:style-name="P166"><text:span text:style-name="T167">7.5</text:span><text:span text:style-name="T168">.<text:s/></text:span><text:span text:style-name="T169">Valstybės pavesta komercinė funkcija</text:span><text:span text:style-name="T170"><text:s/>– funkcija, kurią atlikti VVĮ, vadovaudamasi įstatymais arba Lietuvos Respublikos Vyriausybės n</text:span><text:span text:style-name="T171">utarimais, turi išskirtines teises ir už kurios atlikimą pajamos yra gaunamos tiesiogiai iš paslaugos vartotojų, o paslaugos įkainius nustato nepriklausomas reguliatorius, įtraukęs pelno maržą, kuri leidžia padengti įmonės alternatyviuosius kaštus.<text:s/></text:span></text:p>
      <text:p text:style-name="P172"><text:span text:style-name="T173">7.6</text:span><text:span text:style-name="T174">.<text:s/></text:span><text:span text:style-name="T175">Valstybės valdoma įmonė</text:span><text:span text:style-name="T176"><text:s/>– kaip apibrėžta<text:s/></text:span><text:span text:style-name="T177">Kandidatų į valstybės įmonės ar savivaldybės įmonės valdybą ir kandidatų į valstybės ar savivaldybės valdomos bendrovės visuotinio akcininkų susirinkimo renkamą kolegialų priežiūros ar valdymo organą atrankos apr</text:span><text:span text:style-name="T178">aše, patvirtintame Lietuvos Respublikos Vyriausybės 2015 m. birželio 17 d. nutarimu Nr. 631 „Dėl Kandidatų į valstybės įmonės ar<text:s/></text:span><text:soft-page-break/><text:span text:style-name="T179">savivaldybės įmonės valdybą ir kandidatų į valstybės ar savivaldybės valdomos bendrovės visuotinio akcininkų susirinkimo renkam</text:span><text:span text:style-name="T180">ą kolegialų priežiūros ar valdymo organą atrankos aprašo patvirtinimo.</text:span></text:p>
      <text:p text:style-name="P181">Punkto pakeitimai:</text:p>
      <text:p text:style-name="P182"><text:span text:style-name="T183">Nr.<text:s/></text:span><text:a xlink:href="https://www.e-tar.lt/portal/legalAct.html?documentId=a14c5dd051e411e884cbc4327e55f3ca" office:target-frame-name="_top" xlink:show="replace"><text:span text:style-name="T184">4-270</text:span></text:a><text:span text:style-name="T185">, 2018-05-07, paskelbta TAR 2018-05-08, i. k. 2018-07395</text:span></text:p>
      <text:p text:style-name="Normal"/>
      <text:p text:style-name="P186"><text:span text:style-name="T187">II</text:span><text:span text:style-name="T188"><text:s/>SKYRIUS</text:span></text:p>
      <text:p text:style-name="P189"><text:span text:style-name="T190">VVĮ VYKDOMŲ SPECIALIŲJŲ ĮPAREIGOJIMŲ NUSTATYMO KRITERIJAI<text:s/></text:span></text:p>
      <text:p text:style-name="P191">Pakeistas skyriaus pavadinimas:</text:p>
      <text:p text:style-name="P192"><text:span text:style-name="T193">Nr.<text:s/></text:span><text:a xlink:href="https://www.e-tar.lt/portal/legalAct.html?documentId=a14c5dd051e411e884cbc4327e55f3ca" office:target-frame-name="_top" xlink:show="replace"><text:span text:style-name="T194">4-270</text:span></text:a><text:span text:style-name="T195">, 2018-05-07, paskelbta TAR 2018-05-08</text:span><text:span text:style-name="T196">, i. k. 2018-07395</text:span></text:p>
      <text:p text:style-name="Normal"/>
      <text:p text:style-name="P197"><text:span text:style-name="T198">8</text:span><text:span text:style-name="T199">. Laikoma, kad VVĮ vykdo specialųjį įpareigojimą, jeigu pareiga atlikti tam tikrą aiškiai apibrėžtą funkciją yra nustatyta įstatymuose arba Lietuvos Respublikos Vyriausybės nutarimuose ir atliekant šią funkciją yra tenkinamas bent vi</text:span><text:span text:style-name="T200">enas iš šių kriterijų:</text:span></text:p>
      <text:p text:style-name="P201"><text:span text:style-name="T202">8.1</text:span><text:span text:style-name="T203">. funkcijai atlikti yra skiriami valstybės biudžeto asignavimai;</text:span></text:p>
      <text:p text:style-name="P204"><text:span text:style-name="T205">8.2</text:span><text:span text:style-name="T206">. funkcijos atlikimas finansuojamas Europos Sąjungos ir (arba) kitų fondų lėšomis.<text:s/></text:span></text:p>
      <text:p text:style-name="P207"><text:span text:style-name="T208">8.3</text:span><text:span text:style-name="T209">. funkcijos atlikimo sąnaudos yra dengiamos kitų VVĮ vykdomų veik</text:span><text:span text:style-name="T210">lų pajamomis;</text:span></text:p>
      <text:p text:style-name="P211"><text:span text:style-name="T212">8.4</text:span><text:span text:style-name="T213">. su funkcijos atlikimu susijusią kainodarą reglamentuoja įstatymai, Lietuvos Respublikos Vyriausybė arba jos įgaliota institucija, o į nustatomą prekės ar paslaugos kainą pelno marža neįskaičiuojama arba ribojama taip, kad neleidžia p</text:span><text:span text:style-name="T214">adengti alternatyviųjų kaštų;</text:span></text:p>
      <text:p text:style-name="P215"><text:span text:style-name="T216">8.5</text:span><text:span text:style-name="T217">. funkcijos atlikimas yra<text:s/></text:span><text:span text:style-name="T218">viešojo administravimo funkcija.</text:span></text:p>
      <text:p text:style-name="P219">Punkto pakeitimai:</text:p>
      <text:p text:style-name="P220"><text:span text:style-name="T221">Nr.<text:s/></text:span><text:a xlink:href="https://www.e-tar.lt/portal/legalAct.html?documentId=a14c5dd051e411e884cbc4327e55f3ca" office:target-frame-name="_top" xlink:show="replace"><text:span text:style-name="T222">4-270</text:span></text:a><text:span text:style-name="T223">, 2018-05-07, paskelbta TAR<text:s/></text:span><text:span text:style-name="T224">2018-05-08, i. k. 2018-07395</text:span></text:p>
      <text:p text:style-name="Normal"/>
      <text:p text:style-name="P225"><text:span text:style-name="T226">8</text:span><text:span text:style-name="T227">1</text:span><text:span text:style-name="T228">. Funkcijos priskyrimas specialiesiems įpareigojimams, sprendžiant, ar funkcija atitinka bent vieną iš Rekomendacijų 8.1–8.5 nurodytų kriterijų,<text:s/></text:span><text:span text:style-name="T229">galimas tik gavus raštišką VšĮ „Stebėsenos ir prognozių agentūra“ suderinim</text:span><text:span text:style-name="T230">ą.</text:span><text:span text:style-name="T231"><text:s/></text:span><text:span text:style-name="T232">Valstybės pavesta komercinė funkcija nelaikoma specialiuoju įpareigojimu.</text:span><text:s/></text:p>
      <text:p text:style-name="P233">Papildyta punktu:</text:p>
      <text:p text:style-name="P234"><text:span text:style-name="T235">Nr.<text:s/></text:span><text:a xlink:href="https://www.e-tar.lt/portal/legalAct.html?documentId=a14c5dd051e411e884cbc4327e55f3ca" office:target-frame-name="_top" xlink:show="replace"><text:span text:style-name="T236">4-270</text:span></text:a><text:span text:style-name="T237">, 2018-05-07, paskelbta TAR 2018-05-08, i. k. 2018-07</text:span><text:span text:style-name="T238">395</text:span></text:p>
      <text:p text:style-name="Normal"/>
      <text:p text:style-name="P239"><text:span text:style-name="T240">III</text:span><text:span text:style-name="T241"><text:s/>SKYRIUS</text:span></text:p>
      <text:p text:style-name="P242"><text:span text:style-name="T243"><text:s/></text:span><text:span text:style-name="T244">VVĮ VYKDOMŲ SPECIALIŲJŲ ĮPAREIGOJIMŲ POŽYMIAI<text:s/></text:span></text:p>
      <text:p text:style-name="P245">Pakeistas skyriaus pavadinimas:</text:p>
      <text:p text:style-name="P246"><text:span text:style-name="T247">Nr.<text:s/></text:span><text:a xlink:href="https://www.e-tar.lt/portal/legalAct.html?documentId=a14c5dd051e411e884cbc4327e55f3ca" office:target-frame-name="_top" xlink:show="replace"><text:span text:style-name="T248">4-270</text:span></text:a><text:span text:style-name="T249">, 2018-05-07, paskelbta TAR 2018-05-08, i.<text:s/></text:span><text:span text:style-name="T250">k. 2018-07395</text:span></text:p>
      <text:p text:style-name="Normal"/>
      <text:p text:style-name="P251"><text:span text:style-name="T252">9</text:span><text:span text:style-name="T253">. Nustatant vykdomus specialiuosius įpareigojimus yra svarbūs šie požymiai:</text:span></text:p>
      <text:p text:style-name="P254"><text:span text:style-name="T255">9.1</text:span><text:span text:style-name="T256">. teisės aktai nustato VVĮ vykdomų specialiųjų įpareigojimų kainodarą – paslaugų teikimo kainą ir (arba) reguliuoja kainų ribas;</text:span></text:p>
      <text:p text:style-name="P257"><text:span text:style-name="T258">9.2</text:span><text:span text:style-name="T259">. teisės aktai<text:s/></text:span><text:span text:style-name="T260">nustato VVĮ vykdant specialiuosius įpareigojimus patiriamų nuostolių kompensavimą – kompensacijos dydžio apskaičiavimo ir skyrimo metodiką.</text:span></text:p>
      <text:p text:style-name="P261"><text:span text:style-name="T262">10</text:span><text:span text:style-name="T263">. VVĮ vykdant specialiuosius įpareigojimus patiriami nuostoliai gali būti visiškai ar iš dalies kompensuojam</text:span><text:span text:style-name="T264">os šiais būdais:</text:span></text:p>
      <text:p text:style-name="P265"><text:span text:style-name="T266">10.1</text:span><text:span text:style-name="T267">. teisės aktų nustatyta tvarka skiriant Lietuvos Respublikos valstybės biudžeto lėšas;</text:span></text:p>
      <text:p text:style-name="P268"><text:span text:style-name="T269">10.2</text:span><text:span text:style-name="T270">. vykdant komercinę veiklą gautu pelnu;</text:span></text:p>
      <text:p text:style-name="P271"><text:span text:style-name="T272">10.3</text:span><text:span text:style-name="T273">. kitais teisės aktuose nustatytais būdais.</text:span></text:p>
      <text:p text:style-name="P274"/>
      <text:p text:style-name="P275"><text:span text:style-name="T276">IV</text:span><text:span text:style-name="T277"><text:s/>SKYRIUS</text:span></text:p>
      <text:p text:style-name="P278"><text:span text:style-name="T279">INFORMACIJOS APIE VVĮ ATLI</text:span><text:span text:style-name="T280">EKAMAS FUNKCIJAS PATEIKIMAS<text:s/></text:span></text:p>
      <text:p text:style-name="P281">Pakeistas skyriaus pavadinimas:</text:p>
      <text:p text:style-name="P282"><text:span text:style-name="T283">Nr.<text:s/></text:span><text:a xlink:href="https://www.e-tar.lt/portal/legalAct.html?documentId=a14c5dd051e411e884cbc4327e55f3ca" office:target-frame-name="_top" xlink:show="replace"><text:span text:style-name="T284">4-270</text:span></text:a><text:span text:style-name="T285">, 2018-05-07, paskelbta TAR 2018-05-08, i. k. 2018-07395</text:span></text:p>
      <text:p text:style-name="Normal"/>
      <text:p text:style-name="P286"><text:span text:style-name="T287">11</text:span><text:span text:style-name="T288">. Informaciją apie VVĮ a</text:span><text:span text:style-name="T289">tliekamas funkcijas ir vykdomų specialiųjų įpareigojimų nustatymo kriterijus ir požymius rekomenduojama pateikti naudojantis Atliekamų funkcijų aprašymo pagal kriterijus ir požymius forma (toliau – Forma) (Rekomendacijų 1 priedas).</text:span></text:p>
      <text:p text:style-name="P290"><text:span text:style-name="T291">12</text:span><text:span text:style-name="T292">. Pildant Formą,<text:s/></text:span><text:span text:style-name="T293">konkreti VVĮ funkcija gali būti priskirta tik vienam funkcijų tipui (specialiajam įpareigojimui, valstybės pavestai komercinei funkcijai arba komercinei funkcijai). Jeigu nėra aišku, kuriam funkcijų tipui priskirti konkrečią funkciją, ji gali būti skaidoma</text:span><text:span text:style-name="T294"><text:s/>į atskiras smulkesnes funkcijas, kurios pagal savo savybes aiškiai atitiktų vieną iš funkcijos tipų.</text:span></text:p>
      <text:p text:style-name="P295">Punkto pakeitimai:</text:p>
      <text:p text:style-name="P296"><text:span text:style-name="T297">Nr.<text:s/></text:span><text:a xlink:href="https://www.e-tar.lt/portal/legalAct.html?documentId=a14c5dd051e411e884cbc4327e55f3ca" office:target-frame-name="_top" xlink:show="replace"><text:span text:style-name="T298">4-270</text:span></text:a><text:span text:style-name="T299">, 2018-05-07, paskelbta TAR<text:s/></text:span><text:span text:style-name="T300">2018-05-08, i. k. 2018-07395</text:span></text:p>
      <text:p text:style-name="Normal"/>
      <text:p text:style-name="P301"><text:span text:style-name="T302">13</text:span><text:span text:style-name="T303">.<text:s/></text:span><text:span text:style-name="T304">Neteko galios 2018-05-09.</text:span><text:span text:style-name="T305"><text:s/></text:span></text:p>
      <text:p text:style-name="P306">Punkto pakeitimai:</text:p>
      <text:p text:style-name="P307"><text:span text:style-name="T308">Nr.<text:s/></text:span><text:a xlink:href="https://www.e-tar.lt/portal/legalAct.html?documentId=a14c5dd051e411e884cbc4327e55f3ca" office:target-frame-name="_top" xlink:show="replace"><text:span text:style-name="T309">4-270</text:span></text:a><text:span text:style-name="T310">, 2018-05-07, paskelbta TAR 2018-05-08, i. k. 2018-07395</text:span></text:p>
      <text:p text:style-name="Normal"/>
      <text:p text:style-name="P311"><text:span text:style-name="T312">V</text:span><text:span text:style-name="T313"><text:s/>SKYRIUS</text:span></text:p>
      <text:p text:style-name="P314"><text:span text:style-name="T315"><text:s/></text:span><text:span text:style-name="T316">FINANSINĖS INFORMACIJOS PASKIRSTYMAS PAGAL VVĮ ATLIEKAMAS FUNKCIJAS IR ŠIOS INFORMACIJOS PATEIKIMAS<text:s/></text:span></text:p>
      <text:p text:style-name="P317">Pakeistas skyriaus pavadinimas:</text:p>
      <text:p text:style-name="P318"><text:span text:style-name="T319">Nr.<text:s/></text:span><text:a xlink:href="https://www.e-tar.lt/portal/legalAct.html?documentId=a14c5dd051e411e884cbc4327e55f3ca" office:target-frame-name="_top" xlink:show="replace"><text:span text:style-name="T320">4-270</text:span></text:a><text:span text:style-name="T321">, 20</text:span><text:span text:style-name="T322">18-05-07, paskelbta TAR 2018-05-08, i. k. 2018-07395</text:span></text:p>
      <text:p text:style-name="Normal"/>
      <text:p text:style-name="P323"><text:span text:style-name="T324">14</text:span><text:span text:style-name="T325">. Finansinės informacijos paskirstymas pagal VVĮ atliekamas funkcijas ir tokia finansinė informacija atskleidžiama laikantis Lietuvos Respublikos įmonių finansinės atskaitomybės įstatyme įtvirtintų<text:s/></text:span><text:span text:style-name="T326">bendrųjų apskaitos principų.</text:span></text:p>
      <text:p text:style-name="P327">Punkto pakeitimai:</text:p>
      <text:p text:style-name="P328"><text:span text:style-name="T329">Nr.<text:s/></text:span><text:a xlink:href="https://www.e-tar.lt/portal/legalAct.html?documentId=a14c5dd051e411e884cbc4327e55f3ca" office:target-frame-name="_top" xlink:show="replace"><text:span text:style-name="T330">4-270</text:span></text:a><text:span text:style-name="T331">, 2018-05-07, paskelbta TAR 2018-05-08, i. k. 2018-07395</text:span></text:p>
      <text:p text:style-name="Normal"/>
      <text:p text:style-name="P332"><text:span text:style-name="T333">15</text:span><text:span text:style-name="T334">. Vadovaujantis Rekomendacijų nuostat</text:span><text:span text:style-name="T335">omis, skirstoma VVĮ balanse ir pelno (nuostolių) ataskaitoje pateikta informacija, pagal poreikį įtraukiant (arba panaikinant) duomenis, darančius įtaką VVĮ pajamoms, sąnaudoms, turtui ir įsipareigojimams.</text:span></text:p>
      <text:p text:style-name="P336"><text:span text:style-name="T337">16</text:span><text:span text:style-name="T338">. Rekomenduojama, atsižvelgiant į VVĮ dydį,<text:s/></text:span><text:span text:style-name="T339">veiklos kompleksiškumą ir valdymo apskaitos galimybes, finansinę informaciją, nurodytą Rekomendacijų 15 punkte, paskirstyti pagal VVĮ atliekamas funkcijas, kurias VVĮ, vadovaudamasi Rekomendacijų 5 punktu, pripažįsta reikšmingomis.</text:span></text:p>
      <text:p text:style-name="P340"><text:span text:style-name="T341">17</text:span><text:span text:style-name="T342">. VVĮ balanso ir p</text:span><text:span text:style-name="T343">elno (nuostolių) ataskaitos straipsnių paskirstymo pagal funkcijas principai:</text:span></text:p>
      <text:p text:style-name="P344"><text:span text:style-name="T345">17.1</text:span><text:span text:style-name="T346">. Pajamų priskyrimas. Kiekvienam funkcijų tipui priskiriamos tiesiogiai su jų atlikimu susijusios pajamos (pvz., atliekant komercines funkcijas, valstybės pavestas komercin</text:span><text:span text:style-name="T347">es funkcijas ar specialiuosius įpareigojimus gautos pajamos už suteiktas paslaugas ar parduotą produkciją). Jeigu VVĮ:</text:span><text:span text:style-name="T348"><text:s/></text:span></text:p>
      <text:p text:style-name="P349"><text:span text:style-name="T350">17.1.1</text:span><text:span text:style-name="T351">. vykdydama specialųjį įpareigojimą teikia tam tikras paslaugas be užmokesčio ir negauna jokios kompensacijos, tokiai funkcijai<text:s/></text:span><text:span text:style-name="T352">pajamos nėra priskiriamos;</text:span></text:p>
      <text:p text:style-name="P353"><text:span text:style-name="T354">17.1.2</text:span><text:span text:style-name="T355">. vykdo specialųjį įpareigojimą ir šią funkciją atliekant jos patiriami nuostoliai yra kompensuojami, kompensacijos įtraukimas į finansinės informacijos paskirstymą pagal atliekamas funkcijas turėtų atitikti VVĮ finansi</text:span><text:span text:style-name="T356">nėse ataskaitose taikomus tokios kompensacijos įtraukimo į apskaitą principus;</text:span></text:p>
      <text:p text:style-name="P357"><text:span text:style-name="T358">17.1.3</text:span><text:span text:style-name="T359">. teikia kompleksines paslaugas, kurios pagal savo pobūdį priskirtinos skirtingų tipų funkcijoms, ir už tokias paslaugas nustatomas vienas kompleksinis įkainis, VVĮ pa</text:span><text:span text:style-name="T360">jamos turėtų būti paskirstomos pagal skirtingų tipų funkcijas, atsižvelgiant į įkainio struktūrą (t. y. išskaidžius kompleksinės paslaugos įkainio dalis į dedamąsias pagal skirtingus funkcijų tipus);</text:span></text:p>
      <text:p text:style-name="P361"><text:span text:style-name="T362">17.1.4</text:span><text:span text:style-name="T363">. konsoliduoja dukterinių įmonių finansinę inf</text:span><text:span text:style-name="T364">ormaciją, ši finansinė informacija taip pat skirstoma pagal funkcijų tipus, t. y. konsolidavimo metu neeliminuotos dukterinių VVĮ pajamos,<text:s/></text:span><text:soft-page-break/><text:span text:style-name="T365">įtrauktos į konsoliduotąją finansinę ataskaitą, priskiriamos atitinkamam (konsoliduotos grupės) verslo segmentui.</text:span></text:p>
      <text:p text:style-name="P366">Punkto pakeitimai:</text:p>
      <text:p text:style-name="P367"><text:span text:style-name="T368">Nr.<text:s/></text:span><text:a xlink:href="https://www.e-tar.lt/portal/legalAct.html?documentId=a14c5dd051e411e884cbc4327e55f3ca" office:target-frame-name="_top" xlink:show="replace"><text:span text:style-name="T369">4-270</text:span></text:a><text:span text:style-name="T370">, 2018-05-07, paskelbta TAR 2018-05-08, i. k. 2018-07395</text:span></text:p>
      <text:p text:style-name="Normal"/>
      <text:p text:style-name="P371"><text:span text:style-name="T372">17.2</text:span><text:span text:style-name="T373">. Sąnaudų priskyrimas. Kiekvienam funkcijų tipui priskiriamos:</text:span></text:p>
      <text:p text:style-name="P374"><text:span text:style-name="T375">1</text:span><text:span text:style-name="T376">7.2.1</text:span><text:span text:style-name="T377">. tiesioginės sąnaudos, kurias galima tiesiogiai ir vienareikšmiškai priskirti konkrečiai funkcijai (ją atliekant teikiamoms paslaugoms) (pvz., prekių ir paslaugų savikaina, darbuotojų, visą savo darbo laiką skiriančių konkrečiai funkcijai atlikti,<text:s/></text:span><text:span text:style-name="T378">darbo užmokestis, tiesiogiai konkrečiai funkcijai atlikti naudojamos nematerialiojo turto ir palaikymo sąnaudos ir pan.);</text:span></text:p>
      <text:p text:style-name="P379"><text:span text:style-name="T380">17.2.2</text:span><text:span text:style-name="T381">. netiesioginės sąnaudos, kurios su konkrečia funkcija (ją atliekant teikiamomis paslaugomis) siejamos netiesiogiai (pvz., d</text:span><text:span text:style-name="T382">arbuotojų, dalyvaujančių atliekant kelias funkcijas, darbo užmokesčio ir susijusios sąnaudos, kurios turėtų būti paskirstomos pagal funkcijas, atsižvelgiant į kiekvienai funkcijai atlikti skiriamą darbo laiko dalį ar kitą, patiriamas sąnaudas didinantį, ve</text:span><text:span text:style-name="T383">iksnį (pvz., jeigu atlygio sistema priklauso nuo atliekamų operacijų skaičiaus ar kito kriterijaus). Netiesioginės sąnaudos paskirstomos vadovaujantis VVĮ apskaitos politikoje pasirinktais netiesioginių sąnaudų paskirstymo principais ir rodikliais;</text:span></text:p>
      <text:p text:style-name="P384"><text:span text:style-name="T385">17.2.</text:span><text:span text:style-name="T386">3</text:span><text:span text:style-name="T387">. bendrosios sąnaudos, kurias paskirstant nėra galimybių laikytis priežastingumo principo, tačiau kurių atsiradimas (susiformavimas) yra būtinas nuolatinei VVĮ veiklai užtikrinti ir visoms funkcijoms atlikti (pvz., bendrosios VVĮ veiklos planavimo, orga</text:span><text:span text:style-name="T388">nizavimo ir valdymo sąnaudos, susijusios su bendromis administracinėmis ir nepagrindinėmis VVĮ funkcijomis ar procesais (buhalterinė apskaita, žmogiškųjų išteklių valdymas ir kt.). Bendrosios sąnaudos paskirstomos vadovaujantis VVĮ apskaitos politikoje pas</text:span><text:span text:style-name="T389">irinktais bendrųjų sąnaudų priskyrimo principais ir rodikliais. Bendrosios sąnaudos turėtų sudaryti mažiausią įmanomą visų per ataskaitinį laikotarpį VVĮ patirtų sąnaudų dalį, t. y. kuo didesnė sąnaudų dalis turėtų būti priskiriama tiesioginėms ir netiesio</text:span><text:span text:style-name="T390">ginėms atitinkamų funkcijų sąnaudoms.</text:span></text:p>
      <text:p text:style-name="P391"><text:span text:style-name="T392">17.3</text:span><text:span text:style-name="T393">. Turto priskyrimas. Kiekvienam VVĮ atliekamų funkcijų tipui priskiriamas turtas (pvz., naudojami įrengimai, pastatai, atsargos ir pan.), kuris tiesiogiai panaudojamas atliekant konkrečią funkciją. Turtas ati</text:span><text:span text:style-name="T394">tinkamam funkcijų tipui priskiriamas apskaitos standartų nustatyta tvarka sumažinus jo vertę (pvz., dėl abejotinų skolų). Jeigu:</text:span></text:p>
      <text:p text:style-name="P395"><text:span text:style-name="T396">17.3.1</text:span><text:span text:style-name="T397">. atitinkamam funkcijų tipui buvo priskirtos tam tikros pajamos, joms uždirbti panaudotas turtas priskiriamas tam pačia</text:span><text:span text:style-name="T398">m funkcijų tipui (pvz., sumos, gautos už suteiktas komercines paslaugas, priskiriamos komercinei funkcijai);</text:span></text:p>
      <text:p text:style-name="P399"><text:span text:style-name="T400">17.3.2</text:span><text:span text:style-name="T401">. atitinkamam funkcijų tipui atlikti buvo priskirtos tam tikros sąnaudos (pvz., ilgalaikio turto nusidėvėjimo sąnaudos), su jomis susijęs</text:span><text:span text:style-name="T402"><text:s/>turtas turi būti priskiriamas tam pačiam funkcijų tipui;</text:span></text:p>
      <text:p text:style-name="P403"><text:span text:style-name="T404">17.3.3</text:span><text:span text:style-name="T405">. turtas negali būti tiesiogiai priskirtas atitinkamam funkcijų tipui visa apimtimi, nes yra naudojamas kelioms skirtingoms funkcijoms atlikti, jis priskiriamas naudojant pasirinktus prisk</text:span><text:span text:style-name="T406">yrimo kriterijus (pvz., pagal patalpų plotą, naudojamą skirtingoms funkcijoms atlikti, įrengimų darbo laiką ar kitą panaudojimo intensyvumą apibūdinantį rodiklį).</text:span></text:p>
      <text:p text:style-name="P407"><text:span text:style-name="T408">17.4</text:span><text:span text:style-name="T409">. Įsipareigojimų priskyrimas. Įsipareigojimai paskirstomi pagal funkcijas, atsižvel</text:span><text:span text:style-name="T410">giant į įsipareigojimų tiesiogines sąsajas su atitinkamų funkcijų vykdymu. Jeigu:</text:span></text:p>
      <text:p text:style-name="P411"><text:span text:style-name="T412">17.4.1</text:span><text:span text:style-name="T413">. atitinkamam funkcijų tipui buvo priskirtos tam tikros sąnaudos, su šiomis sąnaudomis susiję įsipareigojimai priskiriami tam pačiam funkcijų tipui (pvz., mokėtinos s</text:span><text:span text:style-name="T414">umos, vykdant finansinius įsipareigojimus atsiradusios palūkanų sąnaudos);</text:span></text:p>
      <text:p text:style-name="P415"><text:span text:style-name="T416">17.4.2</text:span><text:span text:style-name="T417">. atitinkamam funkcijų tipui buvo priskirtas tam tikras turtas, su juo susiję įsipareigojimai priskiriami tam pačiam funkcijų tipui (pvz., už įsigytą turtą mokėtinos sumos</text:span><text:span text:style-name="T418">).</text:span></text:p>
      <text:p text:style-name="P419"><text:span text:style-name="T420">18</text:span><text:span text:style-name="T421">. Apskaičiuojant kiekvienos VVĮ atliekamos funkcijos finansinius rezultatus (pelną ir nuostolius), turi būti įvertinami ir vidiniai pervedimai. Vidinis pervedimas – tai vieno VVĮ struktūrinio padalinio kitam VVĮ padaliniui teikiamos paslaugos<text:s/></text:span><text:span text:style-name="T422">pajamų arba sąnaudų perkėlimas (pervedimas) iš gaunančio VVĮ padalinio pajamų sąskaitos į teikiančio VVĮ padalinio pajamų sąskaitas ir iš teikiančio VVĮ padalinio sąnaudų sąskaitos į gaunančio VVĮ padalinio sąnaudų sąskaitas. Kiekvienas vidinis pervedimas<text:s/></text:span><text:span text:style-name="T423">turi būti aiškiai ekonomiškai pagrįstas, logiškai pateisinamas ir nustatytas nediskriminaciniais pagrindais.</text:span></text:p>
      <text:p text:style-name="P424"><text:span text:style-name="T425">19</text:span><text:span text:style-name="T426">. Atsižvelgiant į VVĮ veiklos pobūdį, sudėtingumą ir valdymo ir sąnaudų apskaitos sistemos galimybes, netiesioginės ir bendrosios sąnaudos<text:s/></text:span><text:span text:style-name="T427">gali būti priskiriamos vienu ar keliais etapais, skirtingai detalizuojant. Rekomenduojama valdymo ir sąnaudų apskaitos sistemos sudėtingumą pasirinkti įvertinant netiesioginių ir bendrųjų sąnaudų paskirstymo kaštus, kurie neturėtų viršyti gaunamos tikslesn</text:span><text:span text:style-name="T428">ės informacijos teikiamos ekonominės naudos.</text:span></text:p>
      <text:p text:style-name="P429"><text:span text:style-name="T430">20</text:span><text:span text:style-name="T431">. Pagal atskiras VVĮ atliekamas funkcijas nėra skirstoma:</text:span></text:p>
      <text:p text:style-name="P432"><text:span text:style-name="T433">20.1</text:span><text:span text:style-name="T434">. kitos pajamos (sąnaudos), kurios nėra tiesiogiai susijusios su VVĮ atliekamomis pagrindinėmis funkcijomis ir todėl pagrįstai negali būti pr</text:span><text:span text:style-name="T435">ie jų priskirtos (pvz., labdara ir parama, netesybos (bauda, delspinigiai) ir kitos sankcijos už teisės aktų pažeidimus ar dėl sutartinių įsipareigojimų nevykdymo ar netinkamo vykdymo) ir pan.);</text:span></text:p>
      <text:p text:style-name="P436"><text:span text:style-name="T437">20.2</text:span><text:span text:style-name="T438">. finansinės ir investicinės veiklos pajamos (sąnaudo</text:span><text:span text:style-name="T439">s), išskyrus atvejus, kai finansinė ir (arba) investicinė veikla yra atskira VVĮ atliekama funkcija ir (ar) kai šias pajamas (sąnaudas) VVĮ turi galimybę arba pagal kitus teisės aktus privalo paskirstyti;</text:span></text:p>
      <text:p text:style-name="P440"><text:span text:style-name="T441">20.3</text:span><text:span text:style-name="T442">. grynieji pinigai ir jų ekvivalentai, fina</text:span><text:span text:style-name="T443">nsinis ir investicinis turtas, išskyrus atvejus, kai finansinė ir investicinė veikla yra atskira VVĮ atliekama funkcija, ir kitas turtas, kuris pagal savo pobūdį negali būti logiškai ir pagrįstai priskirtas kuriai nors konkrečiai VVĮ atliekamai funkcijai;</text:span></text:p>
      <text:p text:style-name="P444"><text:span text:style-name="T445">20.4</text:span><text:span text:style-name="T446">. pelno mokestis, išskyrus atvejus, kai jį VVĮ turi galimybę arba pagal kitus teisės aktus privalo paskirstyti;</text:span></text:p>
      <text:p text:style-name="P447"><text:span text:style-name="T448">20.5</text:span><text:span text:style-name="T449">. įsipareigojimai sumokėti atidėtąjį pelno mokestį ir kiti įsipareigojimai, kurie pagal savo pobūdį negali būti logiškai ir pagr</text:span><text:span text:style-name="T450">įstai priskirti kuriai nors konkrečiai VVĮ atliekamai funkcijai;</text:span></text:p>
      <text:p text:style-name="P451"><text:span text:style-name="T452">20.6</text:span><text:span text:style-name="T453">. akcinių bendrovių ir uždarųjų akcinių bendrovių akcininkų akcijos.</text:span></text:p>
      <text:p text:style-name="P454"><text:span text:style-name="T455">21</text:span><text:span text:style-name="T456">. VVĮ balanso ir pelno (nuostolių) ataskaitoje pateiktos finansinės informacijos paskirstymo pagal VVĮ atl</text:span><text:span text:style-name="T457">iekamas funkcijas rezultatai pateikiami užpildant<text:s/></text:span><text:span text:style-name="T458">Finansinės informacijos (iš balanso) pagal atliekamas funkcijas pateikimo ir</text:span><text:span text:style-name="T459"><text:s/></text:span><text:span text:style-name="T460">Pelno (nuostolių) ataskaitos finansinės informacijos pagal atliekamas funkcijas pateikimo</text:span><text:span text:style-name="T461"><text:s/></text:span><text:span text:style-name="T462">formas (Rekomendacijų 2 ir 3 priedai).<text:s/></text:span><text:span text:style-name="T463">Šiose formose nurodant į VVĮ finansines ataskaitas neįskaičiuojamus funkcijų rodiklius, nurodomos<text:s/></text:span><text:span text:style-name="T464">sąnaudos arba pajamos, kurios neįtraukiamos į galutinę audituojamą pelno (nuostolių) ataskaitą (pvz., sąnaudos kompensuojamos iš biudžeto), ar turtas, kuris d</text:span><text:span text:style-name="T465">alyvauja vykdant specialųjį įpareigojimą, bet nėra įtrauktas į galutinį audituojamą balansą (t. y. užbalansinis), ar kitos į galutines finansines ataskaitas neįtraukiamos eilutės.</text:span></text:p>
      <text:p text:style-name="P466">Punkto pakeitimai:</text:p>
      <text:p text:style-name="P467"><text:span text:style-name="T468">Nr.<text:s/></text:span><text:a xlink:href="https://www.e-tar.lt/portal/legalAct.html?documentId=a14c5dd051e411e884cbc4327e55f3ca" office:target-frame-name="_top" xlink:show="replace"><text:span text:style-name="T469">4-270</text:span></text:a><text:span text:style-name="T470">, 2018-05-07, paskelbta TAR 2018-05-08, i. k. 2018-07395</text:span></text:p>
      <text:p text:style-name="Normal"/>
      <text:p text:style-name="P471"><text:span text:style-name="T472">22</text:span><text:span text:style-name="T473">. Rekomendacijų 21 punkte nurodytose formose pateikiamų visų VVĮ specialiųjų įpareigojimų,<text:s/></text:span><text:span text:style-name="T474">valstybės pavestų komercinių funkcijų, komercinių funkcijų ir nepaskirstytos dalies finansinių rodiklių suma turi būti lygi VVĮ finansinių ataskaitų atitinkamuose straipsniuose pateiktų finansinių rodiklių sumai, t. y. visų specialiųjų įpareigojimų, valsty</text:span><text:span text:style-name="T475">bės pavestų komercinių funkcijų, komercinių funkcijų ir<text:s/></text:span><text:soft-page-break/><text:span text:style-name="T476">nepaskirstytos dalies pajamos, sąnaudos ir pelnas (nuostoliai) turi būti lygūs atitinkamų pelno (nuostolių) ataskaitos straipsnių, turtas ir įsipareigojimai – atitinkamų balanso straipsnių sumoms.</text:span></text:p>
      <text:p text:style-name="P477">Punkto pakeitimai:</text:p>
      <text:p text:style-name="P478"><text:span text:style-name="T479">Nr.<text:s/></text:span><text:a xlink:href="https://www.e-tar.lt/portal/legalAct.html?documentId=a14c5dd051e411e884cbc4327e55f3ca" office:target-frame-name="_top" xlink:show="replace"><text:span text:style-name="T480">4-270</text:span></text:a><text:span text:style-name="T481">, 2018-05-07, paskelbta TAR 2018-05-08, i. k. 2018-07395</text:span></text:p>
      <text:p text:style-name="Normal"/>
      <text:p text:style-name="P482"><text:span text:style-name="T483">23</text:span><text:span text:style-name="T484">.<text:s/></text:span><text:span text:style-name="T485">Neteko galios nuo 2018-05-09</text:span><text:span text:style-name="T486">.</text:span></text:p>
      <text:p text:style-name="P487">Punkto pakeitimai:</text:p>
      <text:p text:style-name="P488"><text:span text:style-name="T489">Nr.<text:s/></text:span><text:a xlink:href="https://www.e-tar.lt/portal/legalAct.html?documentId=a14c5dd051e411e884cbc4327e55f3ca" office:target-frame-name="_top" xlink:show="replace"><text:span text:style-name="T490">4-270</text:span></text:a><text:span text:style-name="T491">, 2018-05-07, paskelbta TAR 2018-05-08, i. k. 2018-07395</text:span></text:p>
      <text:p text:style-name="Normal"/>
      <text:p text:style-name="P492"><text:span text:style-name="T493">VI</text:span><text:span text:style-name="T494"><text:s/>SKYRIUS</text:span></text:p>
      <text:p text:style-name="P495"><text:span text:style-name="T496"><text:s/></text:span><text:span text:style-name="T497">VVĮ, RENGIANČIŲ ĮMONIŲ GRUPĖS KONSOLIDUOTĄSIAS FINANSINES ATASKAITAS, ATLIEKAMŲ FUNKCIJŲ IŠ</text:span><text:span text:style-name="T498">SKYRIMAS, PASKIRSTYMAS IR FINANSINĖS INFORMACIJOS PATEIKIMAS<text:s/></text:span></text:p>
      <text:p text:style-name="P499">Pakeistas skyriaus pavadinimas:</text:p>
      <text:p text:style-name="P500"><text:span text:style-name="T501">Nr.<text:s/></text:span><text:a xlink:href="https://www.e-tar.lt/portal/legalAct.html?documentId=a14c5dd051e411e884cbc4327e55f3ca" office:target-frame-name="_top" xlink:show="replace"><text:span text:style-name="T502">4-270</text:span></text:a><text:span text:style-name="T503">, 2018-05-07, paskelbta TAR 2018-05-08, i. k. 2018-07</text:span><text:span text:style-name="T504">395</text:span></text:p>
      <text:p text:style-name="Normal"/>
      <text:p text:style-name="P505"><text:span text:style-name="T506">24</text:span><text:span text:style-name="T507">. Visos VVĮ dukterinių įmonių atliekamos funkcijos analizuojamos įmonių grupės mastu, vadovaujantis įmonių grupės konsoliduotosiomis finansinėmis ataskaitomis, neatsižvelgiant į tai, kuris ūkio subjektas, sudarantis įmonių grupę, atlieka konkrečią</text:span><text:span text:style-name="T508"><text:s/>funkciją ar jos dalį.</text:span></text:p>
      <text:p text:style-name="P509"><text:span text:style-name="T510">25</text:span><text:span text:style-name="T511">. Rekomenduojama išskirti tik tas funkcijas, kurios yra reikšmingos įmonių grupės atžvilgiu. Funkcijos pripažįstamos reikšmingomis vadovaujantis įmonių grupės konsoliduotoje finansinėje ataskaitoje pateikta informacija ir atsiž</text:span><text:span text:style-name="T512">velgiant į Rekomendacijų 5 punktą.</text:span></text:p>
      <text:p text:style-name="P513"><text:span text:style-name="T514">26</text:span><text:span text:style-name="T515">. Funkcijos, kurias atlikdamos dukterinės įmonės teikia paslaugas išimtinai kitoms tos pačios įmonių grupės įmonėms ir kurių finansinis rezultatas yra eliminuojamas konsolidavimo metu, nėra atskirai analizuojamos, n</text:span><text:span text:style-name="T516">eatsižvelgiant į tokių funkcijų reikšmingumą.</text:span></text:p>
      <text:p text:style-name="P517"><text:span text:style-name="T518">27</text:span><text:span text:style-name="T519">. Jeigu įmonių grupės atžvilgiu didžiąją dalį reikšmingų funkcijų atlieka ne patronuojanti VVĮ, o viena iš dukterinių įmonių, teikiant finansinę informaciją tai turėtų būti nurodoma Rekomendacijų 21 punkt</text:span><text:span text:style-name="T520">e pateiktose formose.</text:span></text:p>
      <text:p text:style-name="P521"/>
      <text:p text:style-name="P522"><text:span text:style-name="T523">VII</text:span><text:span text:style-name="T524"><text:s/>SKYRIUS</text:span></text:p>
      <text:p text:style-name="P525"><text:span text:style-name="T526"><text:s/></text:span><text:span text:style-name="T527">VALDYMO IR SĄNAUDŲ APSKAITOS ORGANIZAVIMAS<text:s/></text:span></text:p>
      <text:p text:style-name="P528">Pakeistas skyriaus pavadinimas:</text:p>
      <text:p text:style-name="P529"><text:span text:style-name="T530">Nr.<text:s/></text:span><text:a xlink:href="https://www.e-tar.lt/portal/legalAct.html?documentId=a14c5dd051e411e884cbc4327e55f3ca" office:target-frame-name="_top" xlink:show="replace"><text:span text:style-name="T531">4-270</text:span></text:a><text:span text:style-name="T532">, 2018-05-07, paskelbta TAR<text:s/></text:span><text:span text:style-name="T533">2018-05-08, i. k. 2018-07395</text:span></text:p>
      <text:p text:style-name="Normal"/>
      <text:p text:style-name="P534"><text:span text:style-name="T535">28</text:span><text:span text:style-name="T536">. VVĮ valdymo ir sąnaudų apskaitos sistema turėtų būti kuriama ir tobulinama atsižvelgiant į VVĮ finansinės informacijos naudotojų (VVĮ valdymo organų, priežiūros funkcijas atliekančių institucijų ir pan.) keliamus reikala</text:span><text:span text:style-name="T537">vimus ir įvertinant VVĮ valdymo sprendimams priimti reikalingos informacijos poreikius, kurių svarbiausias – galimybė tiksliai paskirstyti ir analizuoti VVĮ finansinę informaciją pagal atliekamų funkcijų tipus. Aiški ir racionali VVĮ valdymo ir sąnaudų aps</text:span><text:span text:style-name="T538">kaitos politika yra esminė prielaida siekiant, kad skirtingoms VVĮ atliekamoms funkcijoms būtų patikimai priskirti finansiniai rezultatai.</text:span></text:p>
      <text:p text:style-name="P539"><text:span text:style-name="T540">29</text:span><text:span text:style-name="T541">. Kiekvienos VVĮ konkrečiu atveju praktiniai sprendimai (pvz., sprendimai dėl valdymo ir sąnaudų apskaitos) pas</text:span><text:span text:style-name="T542">irenkami atsižvelgiant į VVĮ veiklos sudėtingumą ir galimus sprendimų kaštus, lyginant su tikėtina nauda iš tikslesnės informacijos. Valdymo ir sąnaudų apskaitos sistemos tobulinimo sąnaudos neturėtų viršyti naudos, gaunamos iš detalesnės ar tikslesnės inf</text:span><text:span text:style-name="T543">ormacijos.</text:span></text:p>
      <text:p text:style-name="P544"><text:span text:style-name="T545">30</text:span><text:span text:style-name="T546">. Rekomenduojama valdymo ir sąnaudų apskaitą organizuoti pelno (kaštų) centrų pagrindu, kai VVĮ veiklos rezultatai (pelnas ar nuostoliai) apskaitomi atskirai kiekvienam VVĮ struktūriniam<text:s/></text:span><text:soft-page-break/><text:span text:style-name="T547">padaliniui, atliekančiam nustatytą funkciją. Pelno (</text:span><text:span text:style-name="T548">kaštų) centrai turėtų būti siejami su pagrindinėmis VVĮ atliekamomis funkcijomis ir sudaryti galimybę analizuoti finansinę informaciją reikiamais pjūviais, siekiant nustatyti kiekvienos pagrindinės funkcijos finansinį rezultatą. Administravimo funkcijas at</text:span><text:span text:style-name="T549">liekančių padalinių (pvz., personalo valdymo, apskaitos, informacinių technologijų ir pan.) veiklos sąnaudos, kurios negali būti tiesiogiai priskirtos pagrindinėms funkcijoms atlikti, turėtų būti apskaitomos atskirame kaštų centre ir vėliau paskirstomos pa</text:span><text:span text:style-name="T550">grindinių funkcijų pelno (kaštų) centrams.</text:span></text:p>
      <text:p text:style-name="P551"/>
      <text:p text:style-name="P552"><text:span text:style-name="T553">VIII</text:span><text:span text:style-name="T554"><text:s/>SKYRIUS</text:span></text:p>
      <text:p text:style-name="P555"><text:span text:style-name="T556"><text:s/></text:span><text:span text:style-name="T557">SĄNAUDŲ PRISKYRIMO METODAI<text:s/></text:span></text:p>
      <text:p text:style-name="P558">Pakeistas skyriaus pavadinimas:</text:p>
      <text:p text:style-name="P559"><text:span text:style-name="T560">Nr.<text:s/></text:span><text:a xlink:href="https://www.e-tar.lt/portal/legalAct.html?documentId=a14c5dd051e411e884cbc4327e55f3ca" office:target-frame-name="_top" xlink:show="replace"><text:span text:style-name="T561">4-270</text:span></text:a><text:span text:style-name="T562">, 2018-05-07, paskelbta</text:span><text:span text:style-name="T563"><text:s/>TAR 2018-05-08, i. k. 2018-07395</text:span></text:p>
      <text:p text:style-name="Normal"/>
      <text:p text:style-name="P564"><text:span text:style-name="T565">31</text:span><text:span text:style-name="T566">. EBPO rekomendacijose pateikiami šie ūkio subjektų atskiroms atliekamoms funkcijoms priskirtų sąnaudų įvertinimo metodai, kurie gali būti taikomi tiek siekiant nustatyti specialiųjų įpareigojimų vykdymo sąnaudas, tie</text:span><text:span text:style-name="T567">k ir įkainį už jų vykdymą, jeigu VVĮ renka įmokas už specialiųjų įpareigojimų vykdymą:</text:span></text:p>
      <text:p text:style-name="P568"><text:span text:style-name="T569">31.1</text:span><text:span text:style-name="T570">. Visiškai paskirstytųjų sąnaudų metodas (angl.<text:s/></text:span><text:span text:style-name="T571">Fully distributed costs</text:span><text:span text:style-name="T572">). Pagal šį metodą, visos VVĮ patiriamos sąnaudos paskirstomos teikiamoms paslaugoms, tokiu<text:s/></text:span><text:span text:style-name="T573">būdu nustatant kiekvienos paslaugos savikainą. Sąnaudų paskirstymas turi būti atliekamas vadovaujantis priežastingumo kriterijumi – t. y. paslaugai turi būti priskirtos tos sąnaudos ar jų dalis, kurias lėmė konkrečios paslaugos suteikimas. Paslaugai priski</text:span><text:span text:style-name="T574">riamos tiesiogiai su ja susijusios sąnaudos ir netiesiogiai susijusių sąnaudų dalis ir bendrųjų sąnaudų dalis.</text:span></text:p>
      <text:p text:style-name="P575"><text:span text:style-name="T576">31.2</text:span><text:span text:style-name="T577">. Ribinių sąnaudų metodas (angl.<text:s/></text:span><text:span text:style-name="T578">Marginal costs</text:span><text:span text:style-name="T579">). Pagal šį metodą, teikiamoms (įskaitant nekomercinio pobūdžio) paslaugoms nustatomas ir<text:s/></text:span><text:span text:style-name="T580">priskiriamas toks sąnaudų dydis, kuriuo padidėja bendros VVĮ sąnaudos pradėjus teikti šias paslaugas. Siūloma vertinti trumpojo laikotarpio ribines sąnaudas, kadangi jos geriausiai atspindi teikiamų paslaugų įtaką sąnaudų dydžiui;</text:span></text:p>
      <text:p text:style-name="P581"><text:span text:style-name="T582">31.3</text:span><text:span text:style-name="T583">. Išvengiamųjų są</text:span><text:span text:style-name="T584">naudų metodas (angl.<text:s/></text:span><text:span text:style-name="T585">Avoidable costs</text:span><text:span text:style-name="T586">). Išvengiamosios sąnaudos yra VVĮ ilgojo laikotarpio bendrųjų sąnaudų, patirtų teikiant visas paslaugas, ir VVĮ ilgojo laikotarpio bendrųjų sąnaudų, patirtų teikiant visas paslaugas, išskyrus analizuojamą teikiamų pasla</text:span><text:span text:style-name="T587">ugų grupę, skirtumas. Šis metodas taikomas atskirais atvejais, jeigu prireikia įvertinti sąnaudas, patirtas teikiant tam tikras paslaugas (pvz., reguliuojamos kainodaros nustatymo tikslais);</text:span></text:p>
      <text:p text:style-name="P588"><text:span text:style-name="T589">31.4</text:span><text:span text:style-name="T590">. Konkrečiųjų sąnaudų metodas (angl.<text:s/></text:span><text:span text:style-name="T591">Stand – alone costs</text:span><text:span text:style-name="T592">)</text:span><text:span text:style-name="T593">. Šio metodo pagalba įvertinamos sąnaudos, patiriamos suteikus vieną paslaugos mato vienetą. Toks vertinimas visiškai nepriklauso nuo masto ekonomijos ir lemia reikšmingai didesnį sąnaudų lygį lyginant su kitais sąnaudų įvertinimo metodais;</text:span></text:p>
      <text:p text:style-name="P594"><text:span text:style-name="T595">31.5</text:span><text:span text:style-name="T596">. Veiklų apimtimis pagrįstas sąnaudų apskaitos metodas (angl.<text:s/></text:span><text:span text:style-name="T597">Activity Based Costing</text:span><text:span text:style-name="T598">). Vienas plačiausiai paplitusių metodų, skirtų netiesioginių veiklos sąnaudų priskyrimui VVĮ teikiamoms paslaugoms ar jų grupėms. Veiklų apimtimis pagrįsto sąnaudų apskait</text:span><text:span text:style-name="T599">os metodo esmė ta, kad sąnaudos priskiriamos paslaugoms, atsižvelgiant į sąnaudų kilmę ir išlaidų paskirstymo bazes (angl.<text:s/></text:span><text:span text:style-name="T600">cost drivers</text:span><text:span text:style-name="T601">), t. y. išlaidų, kurios reikalingos paslaugoms suteikti, rūšis ir išteklius, naudojamus veiklai vykdyti. Pavyzdžiui, dar</text:span><text:span text:style-name="T602">buotojo, kuris dalyvauja VVĮ atliekant komercines funkcijas ir vykdant specialiuosius įpareigojimus, darbo užmokestis ir susijusios sąnaudos gali būti paskirstomos priklausomai nuo darbo laiko, skiriamo atitinkamoms veikloms vykdyti, proporcijų (išlaidų pa</text:span><text:span text:style-name="T603">skirstymo bazė yra darbo valandų skaičius), atliekamų operacijų, skirtų atitinkamoms funkcijoms atlikti, proporcijų (išlaidų paskirstymo<text:s/></text:span><text:soft-page-break/><text:span text:style-name="T604">bazė yra operacijų skaičius) ir pan.</text:span></text:p>
      <text:p text:style-name="P605"><text:span text:style-name="T606">32</text:span><text:span text:style-name="T607">. Atsižvelgiant į VVĮ veiklos pobūdį, VVĮ dydį ir finansinės informacijos<text:s/></text:span><text:span text:style-name="T608">analizės poreikius, gali būti taikomos ir kitos sąnaudų priskyrimo metodikos.</text:span></text:p>
      <text:p text:style-name="P609"><text:span text:style-name="T610">___________</text:span></text:p>
      <text:soft-page-break/>
      <text:p text:style-name="P611">Valstybės valdomų įmonių specialiųjų</text:p>
      <text:p text:style-name="P619">įpareigojimų nustatymo ir informacijos</text:p>
      <text:p text:style-name="P620">pateikimo rekomendacijų</text:p>
      <text:p text:style-name="P621"><text:span text:style-name="T622">1</text:span><text:span text:style-name="T623"><text:s/>priedas</text:span></text:p>
      <text:p text:style-name="P624"/>
      <text:p text:style-name="P625"><text:span text:style-name="T626">(Atliekamų funkcijų pagal kriterijus ir požymius formos pavyzdys)</text:span></text:p>
      <text:p text:style-name="P627"/>
      <text:p text:style-name="P628"/>
      <text:p text:style-name="P629">_______________________________________________</text:p>
      <text:p text:style-name="P630">(valstybės valdomos įmonės (toliau – VVĮ) pavadinimas)</text:p>
      <text:p text:style-name="P631"/>
      <text:p text:style-name="P632">ATLIEKAMŲ FUNKCIJŲ APRAŠYMAS PAGAL KRITERIJUS IR POŽYMIU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Funkcija (nurodyti visas reikšmingas įmonės atliekamas funkcijas)</text:p>
          </table:table-cell>
          <table:table-cell table:style-name="TableCell646">
            <text:p text:style-name="P647">Funkcijos tipas (įrašyti tik vieną: komercinė funkcija, valstybės pavesta komercinė funkcija arba specialusis įpareigojimas)</text:p>
          </table:table-cell>
          <table:table-cell table:style-name="TableCell648">
            <text:p text:style-name="P649">Teisės aktas, kuriuo VVĮ įpareigota atlikti funkciją, neprivalomą<text:s/>kitiems ūkio subjektams<text:s/></text:p>
          </table:table-cell>
          <table:table-cell table:style-name="TableCell650">
            <text:p text:style-name="P651">Teisės aktas, kuris reguliuoja VVĮ teikiamų prekių ar paslaugų kainodarą<text:s/></text:p>
          </table:table-cell>
          <table:table-cell table:style-name="TableCell652">
            <text:p text:style-name="P653">Specialiųjų įpareigojimų kompensavimo būdas</text:p>
          </table: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____________________________</text:span></text:p>
      <text:p text:style-name="P722">Priedo pakeitimai:</text:p>
      <text:p text:style-name="P723"><text:span text:style-name="T724">Nr.<text:s/></text:span><text:a xlink:href="https://www.e-tar.lt/portal/legalAct.html?documentId=a14c5dd051e411e884cbc4327e55f3ca" office:target-frame-name="_top" xlink:show="replace"><text:span text:style-name="T725">4-270</text:span></text:a><text:span text:style-name="T726">, 2018-05-07, paskelbta TAR 2018-05-08, i. k. 2018-07395</text:span></text:p>
      <text:p text:style-name="Normal"/>
      <text:soft-page-break/>
      <text:p text:style-name="P727">Valstybės valdomų įmonių specialiųjų įpareigojimų<text:s/></text:p>
      <text:p text:style-name="P735">nustatymo ir<text:s/>informacijos pateikimo rekomendacijų</text:p>
      <text:p text:style-name="P736"><text:span text:style-name="T737">2</text:span><text:span text:style-name="T738"><text:s/>priedas</text:span></text:p>
      <text:p text:style-name="P739"/>
      <text:p text:style-name="P740"/>
      <text:p text:style-name="P741"><text:span text:style-name="T742">(Finansinės informacijos (iš balanso) pagal atliekamas funkcijas pateikimo formos pavyzdys)</text:span></text:p>
      <text:p text:style-name="P743"/>
      <text:p text:style-name="P744">______________________________________________</text:p>
      <text:p text:style-name="P745">(valstybės valdomos įmonės pavadinimas)</text:p>
      <text:p text:style-name="P746"/>
      <text:p text:style-name="P747"/>
      <text:p text:style-name="P748">FINANSINĖS INFORMACIJOS (IŠ BALANSO) PAGAL ATLIEKAMAS FUNKCIJAS PATEIKIMAS</text:p>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able:number-rows-spanned="2">
            <text:p text:style-name="P762">Rodiklis</text:p>
          </table:table-cell>
          <table:covered-table-cell/>
          <table:table-cell table:style-name="TableCell763" table:number-columns-spanned="2">
            <text:p text:style-name="P764">1 funkcija</text:p>
          </table:table-cell>
          <table:covered-table-cell/>
          <table:table-cell table:style-name="TableCell765" table:number-columns-spanned="2">
            <text:p text:style-name="P766">n – toji funkcija<text:s/></text:p>
          </table:table-cell>
          <table:covered-table-cell/>
          <table:table-cell table:style-name="TableCell767" table:number-rows-spanned="2">
            <text:p text:style-name="P768">Nepaskirstyta dalis, įskaičiuota į įmonės finansines ataskaitas</text:p>
          </table:table-cell>
          <table:table-cell table:style-name="TableCell769" table:number-rows-spanned="2">
            <text:p text:style-name="P770">Iš viso įskaičiuota į įmonės finansines ataskaitas</text:p>
          </table:table-cell>
        </table:table-row>
        <table:table-row table:style-name="TableRow771">
          <table:covered-table-cell>
            <text:p text:style-name="P772"/>
          </table:covered-table-cell>
          <table:covered-table-cell/>
          <table:table-cell table:style-name="TableCell773">
            <text:p text:style-name="P774">Įskaičiuojamos į įmonės finansines<text:s/>ataskaitas</text:p>
          </table:table-cell>
          <table:table-cell table:style-name="TableCell775">
            <text:p text:style-name="P776">Neįskaičiuojamos į įmonės finansines ataskaitas</text:p>
          </table:table-cell>
          <table:table-cell table:style-name="TableCell777">
            <text:p text:style-name="P778">Įskaičiuojamos į</text:p>
            <text:p text:style-name="P779">įmonės finansines ataskaitas</text:p>
          </table:table-cell>
          <table:table-cell table:style-name="TableCell780">
            <text:p text:style-name="P781">Neįskaičiuojamos į įmonės finansines ataskaitas</text:p>
          </table:table-cell>
          <table:covered-table-cell>
            <text:p text:style-name="P782"/>
          </table:covered-table-cell>
          <table:covered-table-cell>
            <text:p text:style-name="P783"/>
          </table:covered-table-cell>
        </table:table-row>
        <table:table-row table:style-name="TableRow784">
          <table:table-cell table:style-name="TableCell785" table:number-columns-spanned="2">
            <text:p text:style-name="P786">Turtas iš viso</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Nuosavas kapitalas</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Dotacijos, subsidijos</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Iš viso įsipareigojimų</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Iš jų ilgalaikių ir trumpalaikių finansinių įsipareigojimų</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able:number-columns-spanned="6">
            <text:p text:style-name="P863">Praėję finansiniai metai</text:p>
          </table:table-cell>
          <table:covered-table-cell/>
          <table:covered-table-cell/>
          <table:covered-table-cell/>
          <table:covered-table-cell/>
          <table:covered-table-cell/>
        </table:table-row>
        <table:table-row table:style-name="TableRow864">
          <table:table-cell table:style-name="TableCell865" table:number-columns-spanned="2">
            <text:p text:style-name="P866">Turtas iš viso</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able:number-columns-spanned="2">
            <text:p text:style-name="P881">Nuosavas kapitalas</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P896">Dotacijos, subsidijos</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Iš viso įsipareigojimų</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Iš jų ilgalaikių ir trumpalaikių finansinių<text:s/>įsipareigojimų</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ext:p text:style-name="P943"><text:span text:style-name="T944">_____________</text:span></text:p>
      <text:p text:style-name="P945">Priedo pakeitimai:</text:p>
      <text:p text:style-name="P946"><text:span text:style-name="T947">Nr.<text:s/></text:span><text:a xlink:href="https://www.e-tar.lt/portal/legalAct.html?documentId=a14c5dd051e411e884cbc4327e55f3ca" office:target-frame-name="_top" xlink:show="replace"><text:span text:style-name="T948">4-270</text:span></text:a><text:span text:style-name="T949">, 2018-05-07, paskelbta TAR 2018-05-08, i. k. 2018-07395</text:span></text:p>
      <text:p text:style-name="Normal"/>
      <text:soft-page-break/>
      <text:p text:style-name="P950">Valstybės valdomų įmonių specialiųjų įpareigojimų<text:s/></text:p>
      <text:p text:style-name="P958">nustatymo ir informacijos pateikimo rekomendacijų</text:p>
      <text:p text:style-name="P959"><text:span text:style-name="T960">3</text:span><text:span text:style-name="T961"><text:s/>priedas</text:span></text:p>
      <text:p text:style-name="P962"/>
      <text:p text:style-name="P963"><text:span text:style-name="T964">(Pelno (nuostolių) ataskaitos finansinės informacijos pagal atliekamas funkcijas pateikimo formos pavyzdys)</text:span></text:p>
      <text:p text:style-name="P965"/>
      <text:p text:style-name="P966">______________________________________________</text:p>
      <text:p text:style-name="P967">(valstybės valdomos įmonės pavadinimas)</text:p>
      <text:p text:style-name="P968"/>
      <text:p text:style-name="P969">PELNO (NUOSTOLIŲ) ATASKAITOS FINANSINĖS INFORMACIJOS PAGAL ATLIEKAMAS FUNKCIJAS PATEIKIMAS</text:p>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able:number-rows-spanned="2">
            <text:p text:style-name="P983">Rodiklis</text:p>
          </table:table-cell>
          <table:covered-table-cell/>
          <table:table-cell table:style-name="TableCell984" table:number-columns-spanned="2">
            <text:p text:style-name="P985"><text:span text:style-name="T986">1 funkcija</text:span></text:p>
          </table:table-cell>
          <table:covered-table-cell/>
          <table:table-cell table:style-name="TableCell987" table:number-columns-spanned="2">
            <text:p text:style-name="P988"><text:span text:style-name="T989">n – toji funkcija</text:span></text:p>
          </table:table-cell>
          <table:covered-table-cell/>
          <table:table-cell table:style-name="TableCell990" table:number-rows-spanned="2">
            <text:p text:style-name="P991"><text:span text:style-name="T992">Nepaskirstyta dalis, įskaičiuota į<text:s/></text:span><text:span text:style-name="T993">įmonės finansines ataskaitas</text:span></text:p>
          </table:table-cell>
          <table:table-cell table:style-name="TableCell994" table:number-rows-spanned="2">
            <text:p text:style-name="P995"><text:span text:style-name="T996">Iš viso įskaičiuota į<text:s/></text:span><text:span text:style-name="T997">įmonės finansines ataskaitas</text:span></text:p>
          </table:table-cell>
        </table:table-row>
        <table:table-row table:style-name="TableRow998">
          <table:covered-table-cell>
            <text:p text:style-name="P999"/>
          </table:covered-table-cell>
          <table:covered-table-cell/>
          <table:table-cell table:style-name="TableCell1000">
            <text:p text:style-name="P1001"><text:span text:style-name="T1002">Įskaičiuojamos į<text:s/></text:span><text:span text:style-name="T1003">įmonės finansines ataskaitas</text:span></text:p>
          </table:table-cell>
          <table:table-cell table:style-name="TableCell1004">
            <text:p text:style-name="P1005"><text:span text:style-name="T1006">Neįskaičiuojamos į<text:s/></text:span><text:span text:style-name="T1007">įmonės finansines ataskaitas</text:span></text:p>
          </table:table-cell>
          <table:table-cell table:style-name="TableCell1008">
            <text:p text:style-name="P1009"><text:span text:style-name="T1010">Įskaičiuojamos į<text:s/></text:span><text:span text:style-name="T1011">įmonės finansines ataskaitas</text:span></text:p>
          </table:table-cell>
          <table:table-cell table:style-name="TableCell1012">
            <text:p text:style-name="P1013"><text:span text:style-name="T1014">Neįskaičiuojamos į<text:s/></text:span><text:span text:style-name="T1015">įmonės finansines ataskaitas</text:span></text:p>
          </table:table-cell>
          <table:covered-table-cell>
            <text:p text:style-name="P1016"/>
          </table:covered-table-cell>
          <table:covered-table-cell>
            <text:p text:style-name="P1017"/>
          </table:covered-table-cell>
        </table:table-row>
        <table:table-row table:style-name="TableRow1018">
          <table:table-cell table:style-name="TableCell1019" table:number-columns-spanned="2">
            <text:p text:style-name="P1020">Pardavimo<text:s/>pajamos</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Iš jų – vidinių sandorių pardavimo pajam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Pardavimo savikaina</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jų – vidinių sandorių pardavimo savikain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Veiklos sąnaudos</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Iš jų – vidinių<text:s/><text:soft-page-break/>sandorių veiklos sąnaud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able:number-columns-spanned="2">
            <text:p text:style-name="P1116">Nusidėvėjimas ir amortizacija</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Dotacijos, susijusios su pajamomis</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Pelnas prieš apmokestinimą</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Grynasis pelnas</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Mokestis už valstybės turto naudojimą patikėjimo teise (pildyti tik VĮ teisinę formą turinčioms įmonėms)</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able:number-columns-spanned="6">
            <text:p text:style-name="P1193">Praėję finansiniai metai</text:p>
          </table:table-cell>
          <table:covered-table-cell/>
          <table:covered-table-cell/>
          <table:covered-table-cell/>
          <table:covered-table-cell/>
          <table:covered-table-cell/>
        </table:table-row>
        <table:table-row table:style-name="TableRow1194">
          <table:table-cell table:style-name="TableCell1195" table:number-columns-spanned="2">
            <text:p text:style-name="P1196">Pardavimo pajamos</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2">
            <text:p text:style-name="P1211">Iš jų – vidinių sandorių pardavimo pajamos</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Pardavimo savikaina</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Iš jų – vidinių sandorių<text:s/><text:soft-page-break/>pardavimo savikain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able:number-columns-spanned="2">
            <text:p text:style-name="P1256">Veiklos sąnaudos</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Iš jų – vidinių sandorių veiklos sąnaudos</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Nusidėvėjimas ir amortizacija</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Dotacijos, susijusios su pajamomis</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Pelnas prieš apmokestinimą</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Grynasis pelnas</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Mokestis už valstybės turto naudojimą patikėjimo teise (pildyti tik VĮ teisinę formą turinčioms įmonėms)</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______________</text:span></text:p>
      <text:p text:style-name="P1362">Priedo pakeitimai:</text:p>
      <text:p text:style-name="P1363"><text:span text:style-name="T1364">Nr.<text:s/></text:span><text:a xlink:href="https://www.e-tar.lt/portal/legalAct.html?documentId=a14c5dd051e411e884cbc4327e55f3ca" office:target-frame-name="_top" xlink:show="replace"><text:span text:style-name="T1365">4-270</text:span></text:a><text:span text:style-name="T1366">, 2018-05-07, paskelbta TAR 2018-05-08, i. k. 2018-07395</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ūkio ministerija, Įsakymas</text:span></text:p>
      <text:p text:style-name="P1376"><text:span text:style-name="T1377">Nr.<text:s/></text:span><text:a xlink:href="https://www.e-tar.lt/portal/legalAct.html?documentId=a14c5dd051e411e884cbc4327e55f3ca" office:target-frame-name="_top" xlink:show="replace"><text:span text:style-name="T1378">4-270</text:span></text:a><text:span text:style-name="T1379">, 2018-05-07, paskelbta TAR 2018-05-08, i. k. 2018-07395</text:span></text:p>
      <text:p text:style-name="P1380"><text:span text:style-name="T1381">Dėl Lietuvos Respublikos ūkio ministro 2013 m. gruodžio 20 d. įsakymo Nr. 4-1100 „Dėl Valstybės va</text:span><text:span text:style-name="T1382">ldomų įmonių specialiųjų įpareigojimų nustatymo ir informacijos pateikimo rekomendacijų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8" style:parent-style-name="Normal" style:family="paragraph">
      <style:paragraph-properties fo:widows="0" fo:orphans="0">
        <style:tab-stops>
          <style:tab-stop style:type="center" style:position="3.3465in"/>
          <style:tab-stop style:type="right" style:position="6.693in"/>
        </style:tab-stops>
      </style:paragraph-properties>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widows="0" fo:orphans="0">
        <style:tab-stops>
          <style:tab-stop style:type="center" style:position="3.3465in"/>
          <style:tab-stop style:type="right" style:position="6.693in"/>
        </style:tab-stops>
      </style:paragraph-properties>
    </style:style>
    <style:style style:name="P6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widows="0" fo:orphans="0">
        <style:tab-stops>
          <style:tab-stop style:type="center" style:position="3.3465in"/>
          <style:tab-stop style:type="right" style:position="6.693in"/>
        </style:tab-stops>
      </style:paragraph-properties>
    </style:style>
    <style:style style:name="P7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widows="0" fo:orphans="0">
        <style:tab-stops>
          <style:tab-stop style:type="center" style:position="3.3465in"/>
          <style:tab-stop style:type="right" style:position="6.693in"/>
        </style:tab-stops>
      </style:paragraph-properties>
    </style:style>
    <style:style style:name="P9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13"><draw:frame draw:style-name="F614" text:anchor-type="paragraph" svg:y="0.0006in" draw:z-index="0"><draw:text-box fo:min-height="0in" fo:min-width="0in"><text:p text:style-name="P612"><text:span text:style-name="T615"><text:page-number text:fixed="false">4</text:page-number></text:span></text:p></draw:text-box></draw:frame></text:p>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729"><draw:frame draw:style-name="F730" text:anchor-type="paragraph" svg:y="0.0006in" draw:z-index="0"><draw:text-box fo:min-height="0in" fo:min-width="0in"><text:p text:style-name="P728"><text:span text:style-name="T731"><text:page-number text:fixed="false">4</text:page-number></text:span></text:p></draw:text-box></draw:frame></text:p>
      </style:header>
      <style:footer>
        <text:p text:style-name="P732"/>
      </style:footer>
    </style:master-page>
    <style:master-page style:next-style-name="MP3" style:name="MPF3" style:page-layout-name="PL3">
      <style:header>
        <text:p text:style-name="P733"/>
      </style:header>
      <style:footer>
        <text:p text:style-name="P734"/>
      </style:footer>
    </style:master-page>
    <style:master-page style:name="MP4" style:page-layout-name="PL4">
      <style:header>
        <text:p text:style-name="P952"><draw:frame draw:style-name="F953" text:anchor-type="paragraph" svg:y="0.0006in" draw:z-index="0"><draw:text-box fo:min-height="0in" fo:min-width="0in"><text:p text:style-name="P951"><text:span text:style-name="T954"><text:page-number text:fixed="false">4</text:page-number></text:span></text:p></draw:text-box></draw:frame></text:p>
      </style:header>
      <style:footer>
        <text:p text:style-name="P955"/>
      </style:footer>
    </style:master-page>
    <style:master-page style:next-style-name="MP4" style:name="MPF4" style:page-layout-name="PL4">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9-30T05:21:00Z</meta:creation-date>
    <dc:date>2021-09-30T05:21:00Z</dc:date>
    <meta:template xlink:href="Normal.dotm" xlink:type="simple"/>
    <meta:editing-cycles>2</meta:editing-cycles>
    <meta:editing-duration>PT0S</meta:editing-duration>
    <meta:document-statistic meta:page-count="17" meta:paragraph-count="71" meta:word-count="5319" meta:character-count="35567" meta:row-count="252" meta:non-whitespace-character-count="30319"/>
  </office:meta>
</office:document-meta>
</file>