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43"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vertical-align="middle" fo:text-indent="0.1972in">
        <style:tab-stops>
          <style:tab-stop style:type="left" style:position="3.6in"/>
          <style:tab-stop style:type="left" style:position="7.1861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line-height="115%" fo:text-indent="0.1972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P156" style:parent-style-name="Normal" style:family="paragraph">
      <style:paragraph-properties fo:text-align="justify" style:vertical-align="middle" fo:line-height="115%" fo:text-indent="0.1972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text-align="justify" style:vertical-align="middle" fo:line-height="115%" fo:text-indent="0.1972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text-align="justify" style:vertical-align="middle" fo:line-height="115%" fo:text-indent="0.1972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5%" fo:text-indent="0.1972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text-align="justify" style:vertical-align="middle" fo:line-height="115%" fo:text-indent="0.1972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fo:letter-spacing="-0.000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letter-spacing="-0.000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letter-spacing="-0.0006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vertical-align="middle" fo:line-height="120%"/>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keep-together="always" fo:widows="0" fo:orphans="0" fo:text-align="center" style:vertical-align="middle" fo:line-height="120%"/>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15%"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15%" fo:text-indent="0.197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197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197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197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margin-right="0.2944in" fo:text-indent="0.19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197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1972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1972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1972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1972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197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vertical-align="middle" fo:line-height="120%"/>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widows="0" fo:orphans="0" fo:text-align="center" style:vertical-align="middle" fo:line-height="120%"/>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15%" fo:text-indent="0.1972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5%" fo:text-indent="0.1972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5%" fo:text-indent="0.1972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15%" fo:text-indent="0.1972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1972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5%" fo:text-indent="0.1972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1972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center" style:vertical-align="middle" fo:line-height="120%"/>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keep-together="always" fo:widows="0" fo:orphans="0" fo:text-align="center" style:vertical-align="middle" fo:line-height="120%"/>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15%" fo:text-indent="0.1972in">
        <style:tab-stops>
          <style:tab-stop style:type="left" style:position="3.6in"/>
          <style:tab-stop style:type="left" style:position="7.1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1972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vertical-align="middle" fo:line-height="124%"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fo:color="#000000"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vertical-align="middle" fo:line-height="120%"/>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widows="0" fo:orphans="0" fo:text-align="center" style:vertical-align="middle" fo:line-height="12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15%" fo:text-indent="0.1972in">
        <style:tab-stops>
          <style:tab-stop style:type="left" style:position="3.6in"/>
          <style:tab-stop style:type="left" style:position="7.1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style:vertical-align="middle" fo:line-height="124%"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5%" fo:text-indent="0.1972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rial" style:font-name-complex="Arial" fo:color="#000000" style:font-size-complex="12pt" style:language-asian="lt" style:country-asian="LT"/>
    </style:style>
    <style:style style:name="P509" style:parent-style-name="Normal" style:family="paragraph">
      <style:paragraph-properties fo:widows="0" fo:orphans="0" fo:text-align="justify" style:vertical-align="middle" fo:line-height="115%" fo:text-indent="0.1972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5%" fo:text-indent="0.1972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5%" fo:text-indent="0.1972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5%" fo:text-indent="0.1972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line-height="124%"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line-height="124%"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24%"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24%"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24%"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line-height="124%"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24%"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line-height="124%"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24%"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24%"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line-height="124%"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24%"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line-height="124%"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line-height="124%"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middle" fo:line-height="124%"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T648" style:parent-style-name="DefaultParagraphFont" style:family="text">
      <style:text-properties fo:font-style="italic" style:font-style-asian="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center" style:vertical-align="middle" fo:line-height="120%"/>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keep-together="always" fo:widows="0" fo:orphans="0" fo:text-align="center" style:vertical-align="middle" fo:line-height="120%"/>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style:vertical-align="middle" fo:line-height="124%"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24%"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24%"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middle" fo:line-height="124%"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vertical-align="middle" fo:line-height="124%"/>
      <style:text-properties fo:hyphenate="false"/>
    </style:style>
    <style:style style:name="P683" style:parent-style-name="Normal" style:family="paragraph">
      <style:paragraph-properties fo:keep-together="always" fo:widows="0" fo:orphans="0" fo:text-align="center" style:vertical-align="middle" fo:line-height="120%"/>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keep-together="always" fo:widows="0" fo:orphans="0" fo:text-align="center" style:vertical-align="middle" fo:line-height="120%"/>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style:vertical-align="middle" fo:line-height="124%"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24%"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24%"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center" style:vertical-align="middle" fo:line-height="124%"/>
      <style:text-properties fo:hyphenate="false"/>
    </style:style>
    <style:style style:name="P712" style:parent-style-name="Normal" style:family="paragraph">
      <style:paragraph-properties fo:keep-together="always" fo:widows="0" fo:orphans="0" fo:text-align="center" style:vertical-align="middle" fo:line-height="120%"/>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keep-together="always" fo:widows="0" fo:orphans="0" fo:text-align="center" style:vertical-align="middle" fo:line-height="120%"/>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vertical-align="middle" fo:line-height="124%"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24%"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line-height="124%"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24%"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center" style:vertical-align="middle" fo:line-height="120%"/>
      <style:text-properties fo:hyphenate="false"/>
    </style:style>
    <style:style style:name="T772" style:parent-style-name="DefaultParagraphFont" style:family="text">
      <style:text-properties fo:color="#000000" style:font-size-complex="12pt" style:language-asian="lt" style:country-asian="LT"/>
    </style:style>
    <style:style style:name="P773" style:parent-style-name="Normal" style:master-page-name="MPF2"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fo:color="#000000" fo:font-size="10pt" style:font-size-asian="10pt" style:language-asian="lt" style:country-asian="LT"/>
    </style:style>
    <style:style style:name="P781" style:parent-style-name="Normal" style:family="paragraph">
      <style:paragraph-properties fo:widows="0" fo:orphans="0" fo:margin-left="7.5in">
        <style:tab-stops>
          <style:tab-stop style:type="left" style:position="-3.9in"/>
          <style:tab-stop style:type="left" style:position="-0.3138in"/>
        </style:tab-stops>
      </style:paragraph-properties>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785"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786"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790"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791" style:parent-style-name="DefaultParagraphFont" style:family="text">
      <style:text-properties fo:font-weight="bold" style:font-weight-asian="bold" fo:font-size="10pt" style:font-size-asian="10pt" style:language-asian="lt" style:country-asian="LT"/>
    </style:style>
    <style:style style:name="T792" style:parent-style-name="DefaultParagraphFont" style:family="text">
      <style:text-properties fo:font-weight="bold" style:font-weight-asian="bold" style:font-weight-complex="bold" fo:color="#000000" fo:font-size="10pt" style:font-size-asian="10pt"/>
    </style:style>
    <style:style style:name="T793" style:parent-style-name="DefaultParagraphFont" style:family="text">
      <style:text-properties fo:font-weight="bold" style:font-weight-asian="bold" style:font-weight-complex="bold" fo:color="#000000" fo:font-size="10pt" style:font-size-asian="10pt"/>
    </style:style>
    <style:style style:name="T794" style:parent-style-name="DefaultParagraphFont" style:family="text">
      <style:text-properties fo:font-weight="bold" style:font-weight-asian="bold" fo:font-size="10pt" style:font-size-asian="10pt" style:language-asian="lt" style:country-asian="LT"/>
    </style:style>
    <style:style style:name="P795"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79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79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798"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79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800" style:parent-style-name="Normal" style:family="paragraph">
      <style:paragraph-properties fo:text-align="center" fo:text-indent="0.5in">
        <style:tab-stops>
          <style:tab-stop style:type="left" style:position="3.6in"/>
          <style:tab-stop style:type="left" style:position="7.1861in"/>
        </style:tab-stops>
      </style:paragraph-properties>
      <style:text-properties fo:font-weight="bold" style:font-weight-asian="bold" style:font-weight-complex="bold" fo:color="#000000" fo:font-size="10pt" style:font-size-asian="10pt"/>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fo:text-indent="0.5in">
        <style:tab-stops>
          <style:tab-stop style:type="left" style:position="3.6in"/>
          <style:tab-stop style:type="left" style:position="7.1861in"/>
        </style:tab-stops>
      </style:paragraph-properties>
      <style:text-properties fo:font-weight="bold" style:font-weight-asian="bold" style:font-weight-complex="bold" fo:color="#000000"/>
    </style:style>
    <style:style style:name="P805" style:parent-style-name="Normal" style:family="paragraph">
      <style:paragraph-properties fo:text-align="center"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olumn807" style:family="table-column">
      <style:table-column-properties style:column-width="0.2909in"/>
    </style:style>
    <style:style style:name="TableColumn808" style:family="table-column">
      <style:table-column-properties style:column-width="0.6215in"/>
    </style:style>
    <style:style style:name="TableColumn809" style:family="table-column">
      <style:table-column-properties style:column-width="0.5812in"/>
    </style:style>
    <style:style style:name="TableColumn810" style:family="table-column">
      <style:table-column-properties style:column-width="0.6513in"/>
    </style:style>
    <style:style style:name="TableColumn811" style:family="table-column">
      <style:table-column-properties style:column-width="0.6513in"/>
    </style:style>
    <style:style style:name="TableColumn812" style:family="table-column">
      <style:table-column-properties style:column-width="0.6715in"/>
    </style:style>
    <style:style style:name="TableColumn813" style:family="table-column">
      <style:table-column-properties style:column-width="0.727in"/>
    </style:style>
    <style:style style:name="TableColumn814" style:family="table-column">
      <style:table-column-properties style:column-width="0.7298in"/>
    </style:style>
    <style:style style:name="TableColumn815" style:family="table-column">
      <style:table-column-properties style:column-width="0.6361in"/>
    </style:style>
    <style:style style:name="TableColumn816" style:family="table-column">
      <style:table-column-properties style:column-width="0.727in"/>
    </style:style>
    <style:style style:name="TableColumn817" style:family="table-column">
      <style:table-column-properties style:column-width="0.9284in"/>
    </style:style>
    <style:style style:name="TableColumn818" style:family="table-column">
      <style:table-column-properties style:column-width="0.6819in"/>
    </style:style>
    <style:style style:name="TableColumn819" style:family="table-column">
      <style:table-column-properties style:column-width="0.8284in"/>
    </style:style>
    <style:style style:name="TableColumn820" style:family="table-column">
      <style:table-column-properties style:column-width="0.7777in"/>
    </style:style>
    <style:style style:name="TableColumn821" style:family="table-column">
      <style:table-column-properties style:column-width="0.6326in"/>
    </style:style>
    <style:style style:name="Table806" style:family="table">
      <style:table-properties style:width="10.1375in" fo:margin-left="0in" table:align="left"/>
    </style:style>
    <style:style style:name="TableRow822" style:family="table-row">
      <style:table-row-properties style:min-row-height="1.5368in"/>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fo:text-indent="0.0201in"/>
      <style:text-properties fo:font-weight="bold" style:font-weight-asian="bold" style:font-weight-complex="bold" fo:font-size="6pt" style:font-size-asian="6pt" style:font-size-complex="6pt" style:language-asian="lt" style:country-asian="LT"/>
    </style:style>
    <style:style style:name="TableCell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853" style:family="table-row">
      <style:table-row-properties style:min-row-height="0.2187in"/>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fo:font-size="6pt" style:font-size-asian="6pt" style:font-size-complex="6pt" style:language-asian="lt" style:country-asian="LT"/>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indent="0.0201in"/>
      <style:text-properties fo:color="#000000" fo:font-size="6pt" style:font-size-asian="6pt" style:font-size-complex="6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201in"/>
      <style:text-properties fo:color="#000000" fo:font-size="6pt" style:font-size-asian="6pt" style:font-size-complex="6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201in"/>
      <style:text-properties fo:color="#000000" fo:font-size="6pt" style:font-size-asian="6pt" style:font-size-complex="6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color="#000000" fo:font-size="6pt" style:font-size-asian="6pt" style:font-size-complex="6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indent="0.0201in"/>
      <style:text-properties fo:color="#000000" fo:font-size="6pt" style:font-size-asian="6pt" style:font-size-complex="6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0201in"/>
      <style:text-properties fo:color="#000000" fo:font-size="6pt" style:font-size-asian="6pt" style:font-size-complex="6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indent="0.0201in"/>
      <style:text-properties fo:color="#000000" fo:font-size="6pt" style:font-size-asian="6pt" style:font-size-complex="6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fo:font-size="6pt" style:font-size-asian="6pt" style:font-size-complex="6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0201in"/>
      <style:text-properties fo:color="#000000" fo:font-size="6pt" style:font-size-asian="6pt" style:font-size-complex="6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201in"/>
      <style:text-properties fo:color="#000000" fo:font-size="6pt" style:font-size-asian="6pt" style:font-size-complex="6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indent="0.0201in"/>
      <style:text-properties fo:color="#000000" fo:font-size="6pt" style:font-size-asian="6pt" style:font-size-complex="6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color="#000000" fo:font-size="6pt" style:font-size-asian="6pt" style:font-size-complex="6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201in"/>
      <style:text-properties fo:color="#000000" fo:font-size="6pt" style:font-size-asian="6pt" style:font-size-complex="6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201in"/>
      <style:text-properties fo:color="#000000" fo:font-size="6pt" style:font-size-asian="6pt" style:font-size-complex="6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indent="0.0201in"/>
      <style:text-properties fo:color="#000000" fo:font-size="6pt" style:font-size-asian="6pt" style:font-size-complex="6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indent="0.0201in"/>
      <style:text-properties fo:color="#000000" fo:font-size="6pt" style:font-size-asian="6pt" style:font-size-complex="6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indent="0.0201in"/>
      <style:text-properties fo:color="#000000" fo:font-size="6pt" style:font-size-asian="6pt" style:font-size-complex="6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977" style:family="table-row">
      <style:table-row-properties style:min-row-height="0.2187in"/>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6pt" style:font-size-asian="6pt" style:font-size-complex="6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0201in"/>
      <style:text-properties fo:color="#000000" fo:font-size="6pt" style:font-size-asian="6pt" style:font-size-complex="6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201in"/>
      <style:text-properties fo:color="#000000" fo:font-size="6pt" style:font-size-asian="6pt" style:font-size-complex="6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201in"/>
      <style:text-properties fo:color="#000000" fo:font-size="6pt" style:font-size-asian="6pt" style:font-size-complex="6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indent="0.0201in"/>
      <style:text-properties fo:color="#000000" fo:font-size="6pt" style:font-size-asian="6pt" style:font-size-complex="6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0201in"/>
      <style:text-properties fo:color="#000000" fo:font-size="6pt" style:font-size-asian="6pt" style:font-size-complex="6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1008" style:family="table-row">
      <style:table-row-properties style:min-row-height="0.1548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010"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1011" style:parent-style-name="DefaultParagraphFont" style:family="text">
      <style:text-properties fo:color="#000000" fo:font-size="6pt" style:font-size-asian="6pt" style:font-size-complex="6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font-weight="bold" style:font-weight-asian="bold" style:font-weight-complex="bold" fo:color="#000000" fo:font-size="6pt" style:font-size-asian="6pt" style:font-size-complex="6pt" style:language-asian="lt" style:country-asian="LT"/>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3"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fo:color="#000000" fo:font-size="10pt" style:font-size-asian="10pt" style:language-asian="lt" style:country-asian="LT"/>
    </style:style>
    <style:style style:name="P1032" style:parent-style-name="Normal" style:family="paragraph">
      <style:paragraph-properties fo:widows="0" fo:orphans="0" fo:margin-left="7.5in">
        <style:tab-stops>
          <style:tab-stop style:type="left" style:position="-3.9in"/>
          <style:tab-stop style:type="left" style:position="-0.3138in"/>
        </style:tab-stops>
      </style:paragraph-properties>
    </style:style>
    <style:style style:name="T1033" style:parent-style-name="DefaultParagraphFont" style:family="text">
      <style:text-properties fo:color="#000000" fo:font-size="10pt" style:font-size-asian="10pt" style:language-asian="lt" style:country-asian="LT"/>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1037"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1038"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fo:font-size="10pt" style:font-size-asian="10pt" style:language-asian="lt" style:country-asian="LT"/>
    </style:style>
    <style:style style:name="P103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weight-complex="bold" fo:color="#000000" fo:font-size="10pt" style:font-size-asian="10pt"/>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fo:font-size="10pt" style:font-size-asian="10p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04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04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049"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105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fo:font-size="10pt" style:font-size-asian="10pt"/>
    </style:style>
    <style:style style:name="P1053"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058" style:family="table-column">
      <style:table-column-properties style:column-width="3.2909in"/>
    </style:style>
    <style:style style:name="TableColumn1059" style:family="table-column">
      <style:table-column-properties style:column-width="0.9284in"/>
    </style:style>
    <style:style style:name="TableColumn1060" style:family="table-column">
      <style:table-column-properties style:column-width="0.9354in"/>
    </style:style>
    <style:style style:name="TableColumn1061" style:family="table-column">
      <style:table-column-properties style:column-width="1.0215in"/>
    </style:style>
    <style:style style:name="TableColumn1062" style:family="table-column">
      <style:table-column-properties style:column-width="1.0298in"/>
    </style:style>
    <style:style style:name="TableColumn1063" style:family="table-column">
      <style:table-column-properties style:column-width="1.1381in"/>
    </style:style>
    <style:style style:name="TableColumn1064" style:family="table-column">
      <style:table-column-properties style:column-width="1.0298in"/>
    </style:style>
    <style:style style:name="TableColumn1065" style:family="table-column">
      <style:table-column-properties style:column-width="1.1381in"/>
    </style:style>
    <style:style style:name="Table1057" style:family="table">
      <style:table-properties style:width="10.5125in" fo:margin-left="0in" table:align="left"/>
    </style:style>
    <style:style style:name="TableRow1066" style:family="table-row">
      <style:table-row-properties style:min-row-height="0.2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Row1069" style:family="table-row">
      <style:table-row-properties style:min-row-height="0.4416in"/>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2" style:family="table-row">
      <style:table-row-properties style:min-row-height="0.4916in"/>
    </style:style>
    <style:style style:name="P1083" style:parent-style-name="Normal" style:family="paragraph">
      <style:text-properties fo:font-weight="bold" style:font-weight-asian="bold" style:font-weight-complex="bold" fo:font-size="10pt" style:font-size-asian="10pt" style:language-asian="lt" style:country-asian="LT"/>
    </style:style>
    <style:style style:name="P1084" style:parent-style-name="Normal" style:family="paragraph">
      <style:text-properties fo:font-weight="bold" style:font-weight-asian="bold" style:font-weight-complex="bold" fo:font-size="10pt" style:font-size-asian="10pt" style:language-asian="lt" style:country-asian="LT"/>
    </style:style>
    <style:style style:name="P1085" style:parent-style-name="Normal" style:family="paragraph">
      <style:text-properties fo:font-weight="bold" style:font-weight-asian="bold" style:font-weight-complex="bold" fo:font-size="10pt" style:font-size-asian="10pt" style:language-asian="lt" style:country-asian="LT"/>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5" style:family="table-row">
      <style:table-row-properties style:min-row-height="0.2in"/>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indent="0.0368in"/>
      <style:text-properties fo:color="#000000" fo:font-size="10pt" style:font-size-asian="10pt" style:language-asian="lt" style:country-asian="LT"/>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indent="0.0368in"/>
      <style:text-properties fo:color="#000000" fo:font-size="10pt" style:font-size-asian="10pt" style:language-asian="lt" style:country-asian="L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indent="0.0368in"/>
      <style:text-properties fo:color="#000000" fo:font-size="10pt" style:font-size-asian="10pt"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0368in"/>
      <style:text-properties fo:color="#000000" fo:font-size="10pt" style:font-size-asian="10pt" style:language-asian="lt" style:country-asian="L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0368in"/>
      <style:text-properties fo:color="#000000" fo:font-size="10pt" style:font-size-asian="10pt" style:language-asian="lt" style:country-asian="LT"/>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text-indent="0.0368in"/>
      <style:text-properties fo:color="#000000" fo:font-size="10pt" style:font-size-asian="10pt" style:language-asian="lt" style:country-asian="LT"/>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indent="0.0368in"/>
      <style:text-properties fo:color="#000000" fo:font-size="10pt" style:font-size-asian="10pt" style:language-asian="lt" style:country-asian="LT"/>
    </style:style>
    <style:style style:name="TableRow1112" style:family="table-row">
      <style:table-row-properties style:min-row-height="0.2in"/>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68in"/>
      <style:text-properties fo:color="#000000" fo:font-size="10pt" style:font-size-asian="10pt" style:language-asian="lt" style:country-asian="LT"/>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fo:text-indent="0.0368in"/>
      <style:text-properties fo:color="#000000" fo:font-size="10pt" style:font-size-asian="10pt" style:language-asian="lt" style:country-asian="LT"/>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paragraph-properties fo:text-indent="0.0368in"/>
      <style:text-properties fo:color="#000000" fo:font-size="10pt" style:font-size-asian="10pt" style:language-asian="lt" style:country-asian="L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368in"/>
      <style:text-properties fo:color="#000000" fo:font-size="10pt" style:font-size-asian="10pt" style:language-asian="lt" style:country-asian="LT"/>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368in"/>
      <style:text-properties fo:color="#000000" fo:font-size="10pt" style:font-size-asian="10pt" style:language-asian="lt" style:country-asian="L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368in"/>
      <style:text-properties fo:color="#000000" fo:font-size="10pt" style:font-size-asian="10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indent="0.0368in"/>
      <style:text-properties fo:color="#000000" fo:font-size="10pt" style:font-size-asian="10pt" style:language-asian="lt" style:country-asian="LT"/>
    </style:style>
    <style:style style:name="TableRow1129" style:family="table-row">
      <style:table-row-properties style:min-row-height="0.2in"/>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indent="0.0368in"/>
      <style:text-properties fo:color="#000000" fo:font-size="10pt" style:font-size-asian="10pt" style:language-asian="lt" style:country-asian="L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indent="0.0368in"/>
      <style:text-properties fo:color="#000000" fo:font-size="10pt" style:font-size-asian="10pt" style:language-asian="lt" style:country-asian="L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text-indent="0.0368in"/>
      <style:text-properties fo:color="#000000" fo:font-size="10pt" style:font-size-asian="10pt" style:language-asian="lt" style:country-asian="LT"/>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indent="0.0368in"/>
      <style:text-properties fo:color="#000000" fo:font-size="10pt" style:font-size-asian="10pt" style:language-asian="lt" style:country-asian="LT"/>
    </style:style>
    <style:style style:name="TableCell1140" style:family="table-cell">
      <style:table-cell-properties fo:border="0.0069in solid #000000" style:writing-mode="lr-tb" style:vertical-align="bottom" fo:padding-top="0in" fo:padding-left="0.075in" fo:padding-bottom="0in" fo:padding-right="0.075in" fo:wrap-option="no-wrap"/>
    </style:style>
    <style:style style:name="P1141" style:parent-style-name="Normal" style:family="paragraph">
      <style:paragraph-properties fo:text-indent="0.0368in"/>
      <style:text-properties fo:color="#000000" fo:font-size="10pt" style:font-size-asian="10pt" style:language-asian="lt" style:country-asian="L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368in"/>
      <style:text-properties fo:color="#000000" fo:font-size="10pt" style:font-size-asian="10pt" style:language-asian="lt" style:country-asian="L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indent="0.0368in"/>
      <style:text-properties fo:color="#000000" fo:font-size="10pt" style:font-size-asian="10pt" style:language-asian="lt" style:country-asian="LT"/>
    </style:style>
    <style:style style:name="TableRow1146" style:family="table-row">
      <style:table-row-properties style:min-row-height="0.2in"/>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indent="0.0368in"/>
      <style:text-properties fo:color="#000000" fo:font-size="10pt" style:font-size-asian="10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indent="0.0368in"/>
      <style:text-properties fo:color="#000000" fo:font-size="10pt" style:font-size-asian="10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indent="0.0368in"/>
      <style:text-properties fo:color="#000000" fo:font-size="10pt" style:font-size-asian="10pt" style:language-asian="lt" style:country-asian="LT"/>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text-indent="0.0368in"/>
      <style:text-properties fo:color="#000000" fo:font-size="10pt" style:font-size-asian="10pt" style:language-asian="lt" style:country-asian="L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fo:text-indent="0.0368in"/>
      <style:text-properties fo:color="#000000" fo:font-size="10pt" style:font-size-asian="10pt" style:language-asian="lt" style:country-asian="LT"/>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368in"/>
      <style:text-properties fo:color="#000000" fo:font-size="10pt" style:font-size-asian="10pt"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368in"/>
      <style:text-properties fo:color="#000000" fo:font-size="10pt" style:font-size-asian="10pt" style:language-asian="lt" style:country-asian="LT"/>
    </style:style>
    <style:style style:name="TableRow1163" style:family="table-row">
      <style:table-row-properties style:min-row-height="0.2in"/>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text-properties fo:font-style="italic" style:font-style-asian="italic" style:font-style-complex="italic" fo:color="#000000" fo:font-size="10pt" style:font-size-asian="10pt" style:language-asian="lt" style:country-asian="LT"/>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fo:text-indent="0.0368in"/>
      <style:text-properties fo:color="#000000" fo:font-size="10pt" style:font-size-asian="10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indent="0.0368in"/>
      <style:text-properties fo:color="#000000" fo:font-size="10pt" style:font-size-asian="10pt" style:language-asian="lt" style:country-asian="LT"/>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368in"/>
      <style:text-properties fo:color="#000000" fo:font-size="10pt" style:font-size-asian="10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68in"/>
      <style:text-properties fo:color="#000000" fo:font-size="10pt" style:font-size-asian="10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indent="0.0368in"/>
      <style:text-properties fo:color="#000000" fo:font-size="10pt" style:font-size-asian="10pt" style:language-asian="lt" style:country-asian="LT"/>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indent="0.0368in"/>
      <style:text-properties fo:color="#000000" fo:font-size="10pt" style:font-size-asian="10pt" style:language-asian="lt" style:country-asian="L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indent="0.0368in"/>
      <style:text-properties fo:color="#000000" fo:font-size="10pt" style:font-size-asian="10pt" style:language-asian="lt" style:country-asian="LT"/>
    </style:style>
    <style:style style:name="TableRow1180" style:family="table-row">
      <style:table-row-properties style:min-row-height="0.2in"/>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text-properties fo:color="#000000" fo:font-size="10pt" style:font-size-asian="10pt" style:language-asian="lt" style:country-asian="L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text-indent="0.0368in"/>
      <style:text-properties fo:color="#000000" fo:font-size="10pt" style:font-size-asian="10pt" style:language-asian="lt" style:country-asian="LT"/>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368in"/>
      <style:text-properties fo:color="#000000" fo:font-size="10pt" style:font-size-asian="10pt" style:language-asian="lt" style:country-asian="L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indent="0.0368in"/>
      <style:text-properties fo:color="#000000" fo:font-size="10pt" style:font-size-asian="10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368in"/>
      <style:text-properties fo:color="#000000" fo:font-size="10pt" style:font-size-asian="10pt" style:language-asian="lt" style:country-asian="LT"/>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indent="0.0368in"/>
      <style:text-properties fo:color="#000000" fo:font-size="10pt" style:font-size-asian="10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indent="0.0368in"/>
      <style:text-properties fo:color="#000000" fo:font-size="10pt" style:font-size-asian="10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indent="0.0368in"/>
      <style:text-properties fo:color="#000000" fo:font-size="10pt" style:font-size-asian="10pt" style:language-asian="lt" style:country-asian="LT"/>
    </style:style>
    <style:style style:name="TableColumn1198" style:family="table-column">
      <style:table-column-properties style:column-width="3.2909in"/>
    </style:style>
    <style:style style:name="TableColumn1199" style:family="table-column">
      <style:table-column-properties style:column-width="0.9284in"/>
    </style:style>
    <style:style style:name="TableColumn1200" style:family="table-column">
      <style:table-column-properties style:column-width="0.9354in"/>
    </style:style>
    <style:style style:name="TableColumn1201" style:family="table-column">
      <style:table-column-properties style:column-width="1.0215in"/>
    </style:style>
    <style:style style:name="TableColumn1202" style:family="table-column">
      <style:table-column-properties style:column-width="1.0298in"/>
    </style:style>
    <style:style style:name="TableColumn1203" style:family="table-column">
      <style:table-column-properties style:column-width="1.1381in"/>
    </style:style>
    <style:style style:name="TableColumn1204" style:family="table-column">
      <style:table-column-properties style:column-width="1.0298in"/>
    </style:style>
    <style:style style:name="TableColumn1205" style:family="table-column">
      <style:table-column-properties style:column-width="1.1381in"/>
    </style:style>
    <style:style style:name="Table1197" style:family="table">
      <style:table-properties style:width="10.5125in" fo:margin-left="0in" table:align="left"/>
    </style:style>
    <style:style style:name="TableRow1206" style:family="table-row">
      <style:table-row-properties style:min-row-height="0.2in"/>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fo:font-size="10pt" style:font-size-asian="10pt" style:language-asian="lt" style:country-asian="LT"/>
    </style:style>
    <style:style style:name="TableRow1209" style:family="table-row">
      <style:table-row-properties style:min-row-height="0.3333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2" style:family="table-row">
      <style:table-row-properties style:min-row-height="0.4916in"/>
    </style:style>
    <style:style style:name="P1223" style:parent-style-name="Normal" style:family="paragraph">
      <style:text-properties fo:font-weight="bold" style:font-weight-asian="bold" style:font-weight-complex="bold" fo:font-size="10pt" style:font-size-asian="10pt" style:language-asian="lt" style:country-asian="LT"/>
    </style:style>
    <style:style style:name="P1224" style:parent-style-name="Normal" style:family="paragraph">
      <style:text-properties fo:font-weight="bold" style:font-weight-asian="bold" style:font-weight-complex="bold" fo:font-size="10pt" style:font-size-asian="10pt" style:language-asian="lt" style:country-asian="LT"/>
    </style:style>
    <style:style style:name="P1225" style:parent-style-name="Normal" style:family="paragraph">
      <style:text-properties fo:font-weight="bold" style:font-weight-asian="bold" style:font-weight-complex="bold" fo:font-size="10pt" style:font-size-asian="10pt" style:language-asian="lt" style:country-asian="LT"/>
    </style:style>
    <style:style style:name="P1226" style:parent-style-name="Normal" style:family="paragraph">
      <style:text-properties fo:font-weight="bold" style:font-weight-asian="bold" style:font-weight-complex="bold" fo:font-size="10pt" style:font-size-asian="10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5" style:family="table-row">
      <style:table-row-properties style:min-row-height="0.2in"/>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368in"/>
      <style:text-properties fo:color="#000000" fo:font-size="10pt" style:font-size-asian="10pt" style:language-asian="lt" style:country-asian="LT"/>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68in"/>
      <style:text-properties fo:color="#000000" fo:font-size="10pt" style:font-size-asian="10pt" style:language-asian="lt" style:country-asian="L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368in"/>
      <style:text-properties fo:color="#000000" fo:font-size="10pt" style:font-size-asian="10pt" style:language-asian="lt" style:country-asian="L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68in"/>
      <style:text-properties fo:color="#000000" fo:font-size="10pt" style:font-size-asian="10pt" style:language-asian="lt" style:country-asian="LT"/>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368in"/>
      <style:text-properties fo:color="#000000" fo:font-size="10pt" style:font-size-asian="10pt" style:language-asian="lt" style:country-asian="L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fo:text-indent="0.0368in"/>
      <style:text-properties fo:color="#000000" fo:font-size="10pt" style:font-size-asian="10pt" style:language-asian="lt" style:country-asian="LT"/>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fo:text-indent="0.0368in"/>
      <style:text-properties fo:color="#000000" fo:font-size="10pt" style:font-size-asian="10pt" style:language-asian="lt" style:country-asian="LT"/>
    </style:style>
    <style:style style:name="TableRow1252" style:family="table-row">
      <style:table-row-properties style:min-row-height="0.2in"/>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68in"/>
      <style:text-properties fo:color="#000000" fo:font-size="10pt" style:font-size-asian="10pt" style:language-asian="lt" style:country-asian="L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368in"/>
      <style:text-properties fo:color="#000000" fo:font-size="10pt" style:font-size-asian="10pt" style:language-asian="lt" style:country-asian="LT"/>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368in"/>
      <style:text-properties fo:color="#000000" fo:font-size="10pt" style:font-size-asian="10pt" style:language-asian="lt" style:country-asian="LT"/>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68in"/>
      <style:text-properties fo:color="#000000" fo:font-size="10pt" style:font-size-asian="10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68in"/>
      <style:text-properties fo:color="#000000" fo:font-size="10pt" style:font-size-asian="10pt" style:language-asian="lt" style:country-asian="L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68in"/>
      <style:text-properties fo:color="#000000" fo:font-size="10pt" style:font-size-asian="10pt" style:language-asian="lt" style:country-asian="L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368in"/>
      <style:text-properties fo:color="#000000" fo:font-size="10pt" style:font-size-asian="10pt" style:language-asian="lt" style:country-asian="LT"/>
    </style:style>
    <style:style style:name="TableRow1269" style:family="table-row">
      <style:table-row-properties style:min-row-height="0.2in"/>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indent="0.0368in"/>
      <style:text-properties fo:color="#000000" fo:font-size="10pt" style:font-size-asian="10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368in"/>
      <style:text-properties fo:color="#000000" fo:font-size="10pt" style:font-size-asian="10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368in"/>
      <style:text-properties fo:color="#000000" fo:font-size="10pt" style:font-size-asian="10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368in"/>
      <style:text-properties fo:color="#000000" fo:font-size="10pt" style:font-size-asian="10pt" style:language-asian="lt" style:country-asian="L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368in"/>
      <style:text-properties fo:color="#000000" fo:font-size="10pt" style:font-size-asian="10pt" style:language-asian="lt" style:country-asian="L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368in"/>
      <style:text-properties fo:color="#000000" fo:font-size="10pt" style:font-size-asian="10pt" style:language-asian="lt" style:country-asian="L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68in"/>
      <style:text-properties fo:color="#000000" fo:font-size="10pt" style:font-size-asian="10pt" style:language-asian="lt" style:country-asian="LT"/>
    </style:style>
    <style:style style:name="TableRow1286" style:family="table-row">
      <style:table-row-properties style:min-row-height="0.2in"/>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368in"/>
      <style:text-properties fo:color="#000000" fo:font-size="10pt" style:font-size-asian="10pt" style:language-asian="lt" style:country-asian="L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0368in"/>
      <style:text-properties fo:color="#000000" fo:font-size="10pt" style:font-size-asian="10pt" style:language-asian="lt" style:country-asian="L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indent="0.0368in"/>
      <style:text-properties fo:color="#000000" fo:font-size="10pt" style:font-size-asian="10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indent="0.0368in"/>
      <style:text-properties fo:color="#000000" fo:font-size="10pt" style:font-size-asian="10pt" style:language-asian="lt" style:country-asian="LT"/>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indent="0.0368in"/>
      <style:text-properties fo:color="#000000" fo:font-size="10pt" style:font-size-asian="10pt" style:language-asian="lt" style:country-asian="L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0368in"/>
      <style:text-properties fo:color="#000000" fo:font-size="10pt" style:font-size-asian="10pt" style:language-asian="lt" style:country-asian="L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368in"/>
      <style:text-properties fo:color="#000000" fo:font-size="10pt" style:font-size-asian="10pt" style:language-asian="lt" style:country-asian="LT"/>
    </style:style>
    <style:style style:name="TableRow1303" style:family="table-row">
      <style:table-row-properties style:min-row-height="0.2in"/>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text-properties fo:font-style="italic" style:font-style-asian="italic" style:font-style-complex="italic" fo:color="#000000" fo:font-size="10pt" style:font-size-asian="10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0368in"/>
      <style:text-properties fo:color="#000000" fo:font-size="10pt" style:font-size-asian="10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indent="0.0368in"/>
      <style:text-properties fo:color="#000000" fo:font-size="10pt" style:font-size-asian="10pt" style:language-asian="lt" style:country-asian="L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0368in"/>
      <style:text-properties fo:color="#000000" fo:font-size="10pt" style:font-size-asian="10pt" style:language-asian="lt" style:country-asian="L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0368in"/>
      <style:text-properties fo:color="#000000" fo:font-size="10pt" style:font-size-asian="10pt" style:language-asian="lt" style:country-asian="L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368in"/>
      <style:text-properties fo:color="#000000" fo:font-size="10pt" style:font-size-asian="10pt" style:language-asian="lt" style:country-asian="L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indent="0.0368in"/>
      <style:text-properties fo:color="#000000" fo:font-size="10pt" style:font-size-asian="10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text-indent="0.0368in"/>
      <style:text-properties fo:color="#000000" fo:font-size="10pt" style:font-size-asian="10pt" style:language-asian="lt" style:country-asian="LT"/>
    </style:style>
    <style:style style:name="TableRow1320" style:family="table-row">
      <style:table-row-properties style:min-row-height="0.2in"/>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fo:font-size="10pt" style:font-size-asian="10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0368in"/>
      <style:text-properties fo:color="#000000" fo:font-size="10pt" style:font-size-asian="10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368in"/>
      <style:text-properties fo:color="#000000" fo:font-size="10pt" style:font-size-asian="10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text-indent="0.0368in"/>
      <style:text-properties fo:color="#000000" fo:font-size="10pt" style:font-size-asian="10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368in"/>
      <style:text-properties fo:color="#000000" fo:font-size="10pt" style:font-size-asian="10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fo:text-indent="0.0368in"/>
      <style:text-properties fo:color="#000000" fo:font-size="10pt" style:font-size-asian="10pt" style:language-asian="lt" style:country-asian="LT"/>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0368in"/>
      <style:text-properties fo:color="#000000" fo:font-size="10pt" style:font-size-asian="10pt" style:language-asian="lt" style:country-asian="LT"/>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368in"/>
      <style:text-properties fo:color="#000000" fo:font-size="10pt" style:font-size-asian="10pt" style:language-asian="lt" style:country-asian="LT"/>
    </style:style>
    <style:style style:name="P1337" style:parent-style-name="Normal" style:family="paragraph">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4"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fo:color="#000000" fo:font-size="10pt" style:font-size-asian="10pt" style:language-asian="lt" style:country-asian="LT"/>
    </style:style>
    <style:style style:name="P1355" style:parent-style-name="Normal" style:family="paragraph">
      <style:paragraph-properties fo:widows="0" fo:orphans="0" fo:margin-left="7.5in">
        <style:tab-stops>
          <style:tab-stop style:type="left" style:position="-3.9in"/>
          <style:tab-stop style:type="left" style:position="-0.3138in"/>
        </style:tab-stops>
      </style:paragraph-properties>
    </style:style>
    <style:style style:name="T1356" style:parent-style-name="DefaultParagraphFont" style:family="text">
      <style:text-properties fo:color="#000000" fo:font-size="10pt" style:font-size-asian="10pt" style:language-asian="lt" style:country-asian="LT"/>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1360"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1361"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fo:font-size="10pt" style:font-size-asian="10pt" style:language-asian="lt" style:country-asian="LT"/>
    </style:style>
    <style:style style:name="P136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364" style:parent-style-name="DefaultParagraphFont" style:family="text">
      <style:text-properties fo:font-weight="bold" style:font-weight-asian="bold" fo:font-size="10pt" style:font-size-asian="10pt" style:language-asian="lt" style:country-asian="LT"/>
    </style:style>
    <style:style style:name="T1365" style:parent-style-name="DefaultParagraphFont" style:family="text">
      <style:text-properties fo:font-weight="bold" style:font-weight-asian="bold" style:font-weight-complex="bold" fo:color="#000000" fo:font-size="10pt" style:font-size-asian="10p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36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36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370"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1371"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372"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373" style:parent-style-name="DefaultParagraphFont" style:family="text">
      <style:text-properties fo:font-weight="bold" style:font-weight-asian="bold" style:font-weight-complex="bold" fo:color="#000000" fo:font-size="10pt" style:font-size-asian="10pt"/>
    </style:style>
    <style:style style:name="P1374" style:parent-style-name="Normal" style:family="paragraph">
      <style:paragraph-properties fo:text-align="center"/>
      <style:text-properties fo:font-size="10pt" style:font-size-asian="10pt" style:language-asian="lt" style:country-asian="LT"/>
    </style:style>
    <style:style style:name="P1375" style:parent-style-name="Normal" style:family="paragraph">
      <style:paragraph-properties fo:text-align="center"/>
      <style:text-properties fo:font-size="10pt" style:font-size-asian="10pt" style:language-asian="lt" style:country-asian="LT"/>
    </style:style>
    <style:style style:name="P1376" style:parent-style-name="Normal" style:family="paragraph">
      <style:paragraph-properties fo:text-align="center"/>
      <style:text-properties fo:font-size="10pt" style:font-size-asian="10pt" style:language-asian="lt" style:country-asian="LT"/>
    </style:style>
    <style:style style:name="P137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379" style:family="table-column">
      <style:table-column-properties style:column-width="2.9486in"/>
    </style:style>
    <style:style style:name="TableColumn1380" style:family="table-column">
      <style:table-column-properties style:column-width="0.8694in"/>
    </style:style>
    <style:style style:name="TableColumn1381" style:family="table-column">
      <style:table-column-properties style:column-width="0.9513in"/>
    </style:style>
    <style:style style:name="TableColumn1382" style:family="table-column">
      <style:table-column-properties style:column-width="1.0125in"/>
    </style:style>
    <style:style style:name="TableColumn1383" style:family="table-column">
      <style:table-column-properties style:column-width="0.8375in"/>
    </style:style>
    <style:style style:name="TableColumn1384" style:family="table-column">
      <style:table-column-properties style:column-width="1.4604in"/>
    </style:style>
    <style:style style:name="TableColumn1385" style:family="table-column">
      <style:table-column-properties style:column-width="0.8375in"/>
    </style:style>
    <style:style style:name="TableColumn1386" style:family="table-column">
      <style:table-column-properties style:column-width="1.3513in"/>
    </style:style>
    <style:style style:name="Table1378" style:family="table">
      <style:table-properties style:width="10.2687in" fo:margin-left="0in" table:align="left"/>
    </style:style>
    <style:style style:name="TableRow1387" style:family="table-row">
      <style:table-row-properties style:min-row-height="0.2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9pt" style:font-size-asian="9pt" style:font-size-complex="9pt" style:language-asian="lt" style:country-asian="LT"/>
    </style:style>
    <style:style style:name="TableRow1390" style:family="table-row">
      <style:table-row-properties style:min-row-height="0.3583in"/>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3" style:family="table-row">
      <style:table-row-properties style:min-row-height="0.4916in"/>
    </style:style>
    <style:style style:name="P1404" style:parent-style-name="Normal" style:family="paragraph">
      <style:text-properties fo:font-weight="bold" style:font-weight-asian="bold" style:font-weight-complex="bold" fo:font-size="9pt" style:font-size-asian="9pt" style:font-size-complex="9pt" style:language-asian="lt" style:country-asian="LT"/>
    </style:style>
    <style:style style:name="P1405" style:parent-style-name="Normal" style:family="paragraph">
      <style:text-properties fo:font-weight="bold" style:font-weight-asian="bold" style:font-weight-complex="bold" fo:font-size="9pt" style:font-size-asian="9pt" style:font-size-complex="9pt" style:language-asian="lt" style:country-asian="LT"/>
    </style:style>
    <style:style style:name="P1406" style:parent-style-name="Normal" style:family="paragraph">
      <style:text-properties fo:font-weight="bold" style:font-weight-asian="bold" style:font-weight-complex="bold" fo:font-size="9pt" style:font-size-asian="9pt" style:font-size-complex="9pt" style:language-asian="lt" style:country-asian="LT"/>
    </style:style>
    <style:style style:name="P14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6" style:family="table-row">
      <style:table-row-properties style:min-row-height="0.2in"/>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indent="0.0333in"/>
      <style:text-properties fo:font-size="9pt" style:font-size-asian="9pt" style:font-size-complex="9pt" style:language-asian="lt" style:country-asian="L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indent="0.0333in"/>
      <style:text-properties fo:font-size="9pt" style:font-size-asian="9pt" style:font-size-complex="9pt" style:language-asian="lt" style:country-asian="L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0333in"/>
      <style:text-properties fo:font-size="9pt" style:font-size-asian="9pt" style:font-size-complex="9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indent="0.0333in"/>
      <style:text-properties fo:font-size="9pt" style:font-size-asian="9pt" style:font-size-complex="9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indent="0.0333in"/>
      <style:text-properties fo:font-size="9pt" style:font-size-asian="9pt" style:font-size-complex="9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333in"/>
      <style:text-properties fo:font-size="9pt" style:font-size-asian="9pt" style:font-size-complex="9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333in"/>
      <style:text-properties fo:font-size="9pt" style:font-size-asian="9pt" style:font-size-complex="9pt" style:language-asian="lt" style:country-asian="LT"/>
    </style:style>
    <style:style style:name="TableRow1433" style:family="table-row">
      <style:table-row-properties style:min-row-height="0.2in"/>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50" style:family="table-row">
      <style:table-row-properties style:min-row-height="0.2in"/>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333in"/>
      <style:text-properties fo:font-size="9pt" style:font-size-asian="9pt" style:font-size-complex="9pt" style:language-asian="lt" style:country-asian="L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0333in"/>
      <style:text-properties fo:font-size="9pt" style:font-size-asian="9pt" style:font-size-complex="9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0333in"/>
      <style:text-properties fo:font-size="9pt" style:font-size-asian="9pt" style:font-size-complex="9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indent="0.0333in"/>
      <style:text-properties fo:font-size="9pt" style:font-size-asian="9pt" style:font-size-complex="9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0333in"/>
      <style:text-properties fo:font-size="9pt" style:font-size-asian="9pt" style:font-size-complex="9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333in"/>
      <style:text-properties fo:font-size="9pt" style:font-size-asian="9pt" style:font-size-complex="9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0333in"/>
      <style:text-properties fo:font-size="9pt" style:font-size-asian="9pt" style:font-size-complex="9pt" style:language-asian="lt" style:country-asian="LT"/>
    </style:style>
    <style:style style:name="TableRow1467" style:family="table-row">
      <style:table-row-properties style:min-row-height="0.2in"/>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84" style:family="table-row">
      <style:table-row-properties style:min-row-height="0.2in"/>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indent="0.0333in"/>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01" style:family="table-row">
      <style:table-row-properties style:min-row-height="0.2in"/>
    </style:style>
    <style:style style:name="TableCell1502" style:family="table-cell">
      <style:table-cell-properties fo:border="0.0069in solid #000000" style:writing-mode="lr-tb" style:vertical-align="bottom" fo:padding-top="0in" fo:padding-left="0.075in" fo:padding-bottom="0in" fo:padding-right="0.075in" fo:wrap-option="no-wrap"/>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fo:text-indent="0.0333in"/>
      <style:text-properties fo:font-size="9pt" style:font-size-asian="9pt" style:font-size-complex="9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fo:text-indent="0.0333in"/>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0333in"/>
      <style:text-properties fo:font-size="9pt" style:font-size-asian="9pt" style:font-size-complex="9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333in"/>
      <style:text-properties fo:font-size="9pt" style:font-size-asian="9pt" style:font-size-complex="9pt" style:language-asian="lt" style:country-asian="LT"/>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333in"/>
      <style:text-properties fo:font-size="9pt" style:font-size-asian="9pt" style:font-size-complex="9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fo:text-indent="0.0333in"/>
      <style:text-properties fo:font-size="9pt" style:font-size-asian="9pt" style:font-size-complex="9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0333in"/>
      <style:text-properties fo:font-size="9pt" style:font-size-asian="9pt" style:font-size-complex="9pt" style:language-asian="lt" style:country-asian="LT"/>
    </style:style>
    <style:style style:name="TableRow1518" style:family="table-row">
      <style:table-row-properties style:min-row-height="0.2in"/>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35" style:family="table-row">
      <style:table-row-properties style:min-row-height="0.2in"/>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indent="0.0333in"/>
      <style:text-properties fo:font-size="9pt" style:font-size-asian="9pt" style:font-size-complex="9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0333in"/>
      <style:text-properties fo:font-size="9pt" style:font-size-asian="9pt" style:font-size-complex="9pt" style:language-asian="lt" style:country-asian="L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333in"/>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333in"/>
      <style:text-properties fo:font-size="9pt" style:font-size-asian="9pt" style:font-size-complex="9pt" style:language-asian="lt" style:country-asian="L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0333in"/>
      <style:text-properties fo:font-size="9pt" style:font-size-asian="9pt" style:font-size-complex="9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0333in"/>
      <style:text-properties fo:font-size="9pt" style:font-size-asian="9pt" style:font-size-complex="9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indent="0.0333in"/>
      <style:text-properties fo:font-size="9pt" style:font-size-asian="9pt" style:font-size-complex="9pt" style:language-asian="lt" style:country-asian="LT"/>
    </style:style>
    <style:style style:name="TableRow1552" style:family="table-row">
      <style:table-row-properties style:min-row-height="0.2in"/>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69" style:family="table-row">
      <style:table-row-properties style:min-row-height="0.2in"/>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0333in"/>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86" style:family="table-row">
      <style:table-row-properties style:min-row-height="0.2in"/>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0333in"/>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fo:text-indent="0.0333in"/>
      <style:text-properties fo:font-size="9pt" style:font-size-asian="9pt" style:font-size-complex="9pt" style:language-asian="lt" style:country-asian="L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0333in"/>
      <style:text-properties fo:font-size="9pt" style:font-size-asian="9pt" style:font-size-complex="9pt" style:language-asian="lt" style:country-asian="LT"/>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fo:text-indent="0.0333in"/>
      <style:text-properties fo:font-size="9pt" style:font-size-asian="9pt" style:font-size-complex="9pt" style:language-asian="lt" style:country-asian="LT"/>
    </style:style>
    <style:style style:name="TableCell1597" style:family="table-cell">
      <style:table-cell-properties fo:border="0.0069in solid #000000" style:writing-mode="lr-tb" style:vertical-align="bottom" fo:padding-top="0in" fo:padding-left="0.075in" fo:padding-bottom="0in" fo:padding-right="0.075in" fo:wrap-option="no-wrap"/>
    </style:style>
    <style:style style:name="P1598" style:parent-style-name="Normal" style:family="paragraph">
      <style:paragraph-properties fo:text-indent="0.0333in"/>
      <style:text-properties fo:font-size="9pt" style:font-size-asian="9pt" style:font-size-complex="9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333in"/>
      <style:text-properties fo:font-size="9pt" style:font-size-asian="9pt" style:font-size-complex="9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text-indent="0.0333in"/>
      <style:text-properties fo:font-size="9pt" style:font-size-asian="9pt" style:font-size-complex="9pt" style:language-asian="lt" style:country-asian="LT"/>
    </style:style>
    <style:style style:name="TableRow1603" style:family="table-row">
      <style:table-row-properties style:min-row-height="0.2in"/>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0333in"/>
      <style:text-properties fo:font-size="9pt" style:font-size-asian="9pt" style:font-size-complex="9pt" style:language-asian="lt" style:country-asian="L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fo:text-indent="0.0333in"/>
      <style:text-properties fo:font-size="9pt" style:font-size-asian="9pt" style:font-size-complex="9pt" style:language-asian="lt" style:country-asian="L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0333in"/>
      <style:text-properties fo:font-size="9pt" style:font-size-asian="9pt" style:font-size-complex="9pt" style:language-asian="lt" style:country-asian="L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fo:text-indent="0.0333in"/>
      <style:text-properties fo:font-size="9pt" style:font-size-asian="9pt" style:font-size-complex="9pt" style:language-asian="lt" style:country-asian="L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fo:text-indent="0.0333in"/>
      <style:text-properties fo:font-size="9pt" style:font-size-asian="9pt" style:font-size-complex="9pt" style:language-asian="lt" style:country-asian="L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333in"/>
      <style:text-properties fo:font-size="9pt" style:font-size-asian="9pt" style:font-size-complex="9pt" style:language-asian="lt" style:country-asian="L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0333in"/>
      <style:text-properties fo:font-size="9pt" style:font-size-asian="9pt" style:font-size-complex="9pt" style:language-asian="lt" style:country-asian="LT"/>
    </style:style>
    <style:style style:name="TableRow1620" style:family="table-row">
      <style:table-row-properties style:min-row-height="0.2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333in"/>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0333in"/>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333in"/>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333in"/>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0333in"/>
      <style:text-properties fo:font-size="9pt" style:font-size-asian="9pt" style:font-size-complex="9pt" style:language-asian="lt" style:country-asian="LT"/>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indent="0.0333in"/>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0333in"/>
      <style:text-properties fo:font-size="9pt" style:font-size-asian="9pt" style:font-size-complex="9pt" style:language-asian="lt" style:country-asian="LT"/>
    </style:style>
    <style:style style:name="TableRow1637" style:family="table-row">
      <style:table-row-properties style:min-row-height="0.2in"/>
    </style:style>
    <style:style style:name="TableCell1638" style:family="table-cell">
      <style:table-cell-properties fo:border="0.0069in solid #000000" style:writing-mode="lr-tb" style:vertical-align="bottom" fo:padding-top="0in" fo:padding-left="0.075in" fo:padding-bottom="0in" fo:padding-right="0.075in" fo:wrap-option="no-wrap"/>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paragraph-properties fo:text-indent="0.0333in"/>
      <style:text-properties fo:font-size="9pt" style:font-size-asian="9pt" style:font-size-complex="9pt" style:language-asian="lt" style:country-asian="LT"/>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0333in"/>
      <style:text-properties fo:font-size="9pt" style:font-size-asian="9pt" style:font-size-complex="9pt"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fo:text-indent="0.0333in"/>
      <style:text-properties fo:font-size="9pt" style:font-size-asian="9pt" style:font-size-complex="9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text-indent="0.0333in"/>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text-indent="0.0333in"/>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text-indent="0.0333in"/>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333in"/>
      <style:text-properties fo:font-size="9pt" style:font-size-asian="9pt" style:font-size-complex="9pt" style:language-asian="lt" style:country-asian="LT"/>
    </style:style>
    <style:style style:name="TableRow1654" style:family="table-row">
      <style:table-row-properties style:min-row-height="0.2in"/>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fo:text-indent="0.0333in"/>
      <style:text-properties fo:font-size="9pt" style:font-size-asian="9pt" style:font-size-complex="9pt" style:language-asian="lt" style:country-asian="LT"/>
    </style:style>
    <style:style style:name="TableCell1659" style:family="table-cell">
      <style:table-cell-properties fo:border="0.0069in solid #000000" style:writing-mode="lr-tb" style:vertical-align="bottom" fo:padding-top="0in" fo:padding-left="0.075in" fo:padding-bottom="0in" fo:padding-right="0.075in" fo:wrap-option="no-wrap"/>
    </style:style>
    <style:style style:name="P1660" style:parent-style-name="Normal" style:family="paragraph">
      <style:paragraph-properties fo:text-indent="0.0333in"/>
      <style:text-properties fo:font-size="9pt" style:font-size-asian="9pt" style:font-size-complex="9pt"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333in"/>
      <style:text-properties fo:font-size="9pt" style:font-size-asian="9pt" style:font-size-complex="9pt" style:language-asian="lt" style:country-asian="L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fo:text-indent="0.0333in"/>
      <style:text-properties fo:font-size="9pt" style:font-size-asian="9pt" style:font-size-complex="9pt" style:language-asian="lt" style:country-asian="L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333in"/>
      <style:text-properties fo:font-size="9pt" style:font-size-asian="9pt" style:font-size-complex="9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333in"/>
      <style:text-properties fo:font-size="9pt" style:font-size-asian="9pt" style:font-size-complex="9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0333in"/>
      <style:text-properties fo:font-size="9pt" style:font-size-asian="9pt" style:font-size-complex="9pt" style:language-asian="lt" style:country-asian="LT"/>
    </style:style>
    <style:style style:name="P1671"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673" style:family="table-column">
      <style:table-column-properties style:column-width="2.95in"/>
    </style:style>
    <style:style style:name="TableColumn1674" style:family="table-column">
      <style:table-column-properties style:column-width="0.8694in"/>
    </style:style>
    <style:style style:name="TableColumn1675" style:family="table-column">
      <style:table-column-properties style:column-width="0.9513in"/>
    </style:style>
    <style:style style:name="TableColumn1676" style:family="table-column">
      <style:table-column-properties style:column-width="1.0125in"/>
    </style:style>
    <style:style style:name="TableColumn1677" style:family="table-column">
      <style:table-column-properties style:column-width="0.8375in"/>
    </style:style>
    <style:style style:name="TableColumn1678" style:family="table-column">
      <style:table-column-properties style:column-width="1.4611in"/>
    </style:style>
    <style:style style:name="TableColumn1679" style:family="table-column">
      <style:table-column-properties style:column-width="0.8375in"/>
    </style:style>
    <style:style style:name="TableColumn1680" style:family="table-column">
      <style:table-column-properties style:column-width="1.352in"/>
    </style:style>
    <style:style style:name="Table1672" style:family="table">
      <style:table-properties style:width="10.2687in" fo:margin-left="0in" table:align="left"/>
    </style:style>
    <style:style style:name="TableRow1681" style:family="table-row">
      <style:table-row-properties style:min-row-height="0.2in"/>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9pt" style:font-size-asian="9pt" style:font-size-complex="9pt" style:language-asian="lt" style:country-asian="LT"/>
    </style:style>
    <style:style style:name="TableRow1684" style:family="table-row">
      <style:table-row-properties style:min-row-height="0.3416in"/>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7" style:family="table-row">
      <style:table-row-properties style:min-row-height="0.4916in"/>
    </style:style>
    <style:style style:name="P1698" style:parent-style-name="Normal" style:family="paragraph">
      <style:text-properties fo:font-weight="bold" style:font-weight-asian="bold" style:font-weight-complex="bold" fo:font-size="9pt" style:font-size-asian="9pt" style:font-size-complex="9pt" style:language-asian="lt" style:country-asian="LT"/>
    </style:style>
    <style:style style:name="P1699" style:parent-style-name="Normal" style:family="paragraph">
      <style:text-properties fo:font-weight="bold" style:font-weight-asian="bold" style:font-weight-complex="bold" fo:font-size="9pt" style:font-size-asian="9pt" style:font-size-complex="9pt" style:language-asian="lt" style:country-asian="LT"/>
    </style:style>
    <style:style style:name="P1700" style:parent-style-name="Normal" style:family="paragraph">
      <style:text-properties fo:font-weight="bold" style:font-weight-asian="bold" style:font-weight-complex="bold" fo:font-size="9pt" style:font-size-asian="9pt" style:font-size-complex="9pt" style:language-asian="lt" style:country-asian="LT"/>
    </style:style>
    <style:style style:name="P17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0" style:family="table-row">
      <style:table-row-properties style:min-row-height="0.2in"/>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fo:text-indent="0.0333in"/>
      <style:text-properties fo:font-size="9pt" style:font-size-asian="9pt" style:font-size-complex="9pt" style:language-asian="lt" style:country-asian="L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indent="0.0333in"/>
      <style:text-properties fo:font-size="9pt" style:font-size-asian="9pt" style:font-size-complex="9pt" style:language-asian="lt" style:country-asian="L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indent="0.0333in"/>
      <style:text-properties fo:font-size="9pt" style:font-size-asian="9pt" style:font-size-complex="9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333in"/>
      <style:text-properties fo:font-size="9pt" style:font-size-asian="9pt" style:font-size-complex="9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fo:text-indent="0.0333in"/>
      <style:text-properties fo:font-size="9pt" style:font-size-asian="9pt" style:font-size-complex="9pt" style:language-asian="lt" style:country-asian="LT"/>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text-indent="0.0333in"/>
      <style:text-properties fo:font-size="9pt" style:font-size-asian="9pt" style:font-size-complex="9pt" style:language-asian="lt" style:country-asian="L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fo:text-indent="0.0333in"/>
      <style:text-properties fo:font-size="9pt" style:font-size-asian="9pt" style:font-size-complex="9pt" style:language-asian="lt" style:country-asian="LT"/>
    </style:style>
    <style:style style:name="TableRow1727" style:family="table-row">
      <style:table-row-properties style:min-row-height="0.2in"/>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36" style:family="table-cell">
      <style:table-cell-properties fo:border="0.0069in solid #000000" style:writing-mode="lr-tb" style:vertical-align="bottom" fo:padding-top="0in" fo:padding-left="0.075in" fo:padding-bottom="0in" fo:padding-right="0.075in" fo:wrap-option="no-wrap"/>
    </style:style>
    <style:style style:name="P173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38" style:family="table-cell">
      <style:table-cell-properties fo:border="0.0069in solid #000000" style:writing-mode="lr-tb" style:vertical-align="bottom" fo:padding-top="0in" fo:padding-left="0.075in" fo:padding-bottom="0in" fo:padding-right="0.075in" fo:wrap-option="no-wrap"/>
    </style:style>
    <style:style style:name="P17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40" style:family="table-cell">
      <style:table-cell-properties fo:border="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42" style:family="table-cell">
      <style:table-cell-properties fo:border="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44" style:family="table-row">
      <style:table-row-properties style:min-row-height="0.2in"/>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paragraph-properties fo:text-indent="0.0333in"/>
      <style:text-properties fo:font-size="9pt" style:font-size-asian="9pt" style:font-size-complex="9pt" style:language-asian="lt" style:country-asian="L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fo:text-indent="0.0333in"/>
      <style:text-properties fo:font-size="9pt" style:font-size-asian="9pt" style:font-size-complex="9pt" style:language-asian="lt" style:country-asian="LT"/>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paragraph-properties fo:text-indent="0.0333in"/>
      <style:text-properties fo:font-size="9pt" style:font-size-asian="9pt" style:font-size-complex="9pt" style:language-asian="lt" style:country-asian="LT"/>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fo:text-indent="0.0333in"/>
      <style:text-properties fo:font-size="9pt" style:font-size-asian="9pt" style:font-size-complex="9pt" style:language-asian="lt" style:country-asian="LT"/>
    </style:style>
    <style:style style:name="TableCell1755" style:family="table-cell">
      <style:table-cell-properties fo:border="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333in"/>
      <style:text-properties fo:font-size="9pt" style:font-size-asian="9pt" style:font-size-complex="9pt" style:language-asian="lt" style:country-asian="LT"/>
    </style:style>
    <style:style style:name="TableCell1757" style:family="table-cell">
      <style:table-cell-properties fo:border="0.0069in solid #000000" style:writing-mode="lr-tb" style:vertical-align="bottom" fo:padding-top="0in" fo:padding-left="0.075in" fo:padding-bottom="0in" fo:padding-right="0.075in" fo:wrap-option="no-wrap"/>
    </style:style>
    <style:style style:name="P1758" style:parent-style-name="Normal" style:family="paragraph">
      <style:paragraph-properties fo:text-indent="0.0333in"/>
      <style:text-properties fo:font-size="9pt" style:font-size-asian="9pt" style:font-size-complex="9pt" style:language-asian="lt" style:country-asian="LT"/>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333in"/>
      <style:text-properties fo:font-size="9pt" style:font-size-asian="9pt" style:font-size-complex="9pt" style:language-asian="lt" style:country-asian="LT"/>
    </style:style>
    <style:style style:name="TableRow1761" style:family="table-row">
      <style:table-row-properties style:min-row-height="0.2in"/>
    </style:style>
    <style:style style:name="TableCell1762" style:family="table-cell">
      <style:table-cell-properties fo:border="0.0069in solid #000000" style:writing-mode="lr-tb" style:vertical-align="bottom" fo:padding-top="0in" fo:padding-left="0.075in" fo:padding-bottom="0in" fo:padding-right="0.075in" fo:wrap-option="no-wrap"/>
    </style:style>
    <style:style style:name="P17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64" style:family="table-cell">
      <style:table-cell-properties fo:border="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66" style:family="table-cell">
      <style:table-cell-properties fo:border="0.0069in solid #000000" style:writing-mode="lr-tb" style:vertical-align="bottom" fo:padding-top="0in" fo:padding-left="0.075in" fo:padding-bottom="0in" fo:padding-right="0.075in" fo:wrap-option="no-wrap"/>
    </style:style>
    <style:style style:name="P176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68" style:family="table-cell">
      <style:table-cell-properties fo:border="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74" style:family="table-cell">
      <style:table-cell-properties fo:border="0.0069in solid #000000" style:writing-mode="lr-tb" style:vertical-align="bottom" fo:padding-top="0in" fo:padding-left="0.075in" fo:padding-bottom="0in" fo:padding-right="0.075in" fo:wrap-option="no-wrap"/>
    </style:style>
    <style:style style:name="P177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78" style:family="table-row">
      <style:table-row-properties style:min-row-height="0.2in"/>
    </style:style>
    <style:style style:name="TableCell1779" style:family="table-cell">
      <style:table-cell-properties fo:border="0.0069in solid #000000" style:writing-mode="lr-tb" style:vertical-align="bottom" fo:padding-top="0in" fo:padding-left="0.075in" fo:padding-bottom="0in" fo:padding-right="0.075in" fo:wrap-option="no-wrap"/>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style:writing-mode="lr-tb" style:vertical-align="bottom" fo:padding-top="0in" fo:padding-left="0.075in" fo:padding-bottom="0in" fo:padding-right="0.075in" fo:wrap-option="no-wrap"/>
    </style:style>
    <style:style style:name="P1782" style:parent-style-name="Normal" style:family="paragraph">
      <style:paragraph-properties fo:text-indent="0.0333in"/>
      <style:text-properties fo:font-size="9pt" style:font-size-asian="9pt" style:font-size-complex="9pt" style:language-asian="lt" style:country-asian="LT"/>
    </style:style>
    <style:style style:name="TableCell1783" style:family="table-cell">
      <style:table-cell-properties fo:border="0.0069in solid #000000" style:writing-mode="lr-tb" style:vertical-align="bottom" fo:padding-top="0in" fo:padding-left="0.075in" fo:padding-bottom="0in" fo:padding-right="0.075in" fo:wrap-option="no-wrap"/>
    </style:style>
    <style:style style:name="P17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0.0069in solid #000000" style:writing-mode="lr-tb" style:vertical-align="bottom" fo:padding-top="0in" fo:padding-left="0.075in" fo:padding-bottom="0in" fo:padding-right="0.075in" fo:wrap-option="no-wrap"/>
    </style:style>
    <style:style style:name="P17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95" style:family="table-row">
      <style:table-row-properties style:min-row-height="0.2in"/>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333in"/>
      <style:text-properties fo:font-size="9pt" style:font-size-asian="9pt" style:font-size-complex="9pt" style:language-asian="lt" style:country-asian="L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text-indent="0.0333in"/>
      <style:text-properties fo:font-size="9pt" style:font-size-asian="9pt" style:font-size-complex="9pt" style:language-asian="lt" style:country-asian="LT"/>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fo:text-indent="0.0333in"/>
      <style:text-properties fo:font-size="9pt" style:font-size-asian="9pt" style:font-size-complex="9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paragraph-properties fo:text-indent="0.0333in"/>
      <style:text-properties fo:font-size="9pt" style:font-size-asian="9pt" style:font-size-complex="9pt" style:language-asian="lt" style:country-asian="LT"/>
    </style:style>
    <style:style style:name="TableCell1806" style:family="table-cell">
      <style:table-cell-properties fo:border="0.0069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333in"/>
      <style:text-properties fo:font-size="9pt" style:font-size-asian="9pt" style:font-size-complex="9pt" style:language-asian="lt" style:country-asian="LT"/>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text-indent="0.0333in"/>
      <style:text-properties fo:font-size="9pt" style:font-size-asian="9pt" style:font-size-complex="9pt" style:language-asian="lt" style:country-asian="LT"/>
    </style:style>
    <style:style style:name="TableCell1810" style:family="table-cell">
      <style:table-cell-properties fo:border="0.0069in solid #000000" style:writing-mode="lr-tb" style:vertical-align="bottom" fo:padding-top="0in" fo:padding-left="0.075in" fo:padding-bottom="0in" fo:padding-right="0.075in" fo:wrap-option="no-wrap"/>
    </style:style>
    <style:style style:name="P1811" style:parent-style-name="Normal" style:family="paragraph">
      <style:paragraph-properties fo:text-indent="0.0333in"/>
      <style:text-properties fo:font-size="9pt" style:font-size-asian="9pt" style:font-size-complex="9pt" style:language-asian="lt" style:country-asian="LT"/>
    </style:style>
    <style:style style:name="TableRow1812" style:family="table-row">
      <style:table-row-properties style:min-row-height="0.2in"/>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29" style:family="table-row">
      <style:table-row-properties style:min-row-height="0.2in"/>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333in"/>
      <style:text-properties fo:font-size="9pt" style:font-size-asian="9pt" style:font-size-complex="9pt" style:language-asian="lt" style:country-asian="LT"/>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333in"/>
      <style:text-properties fo:font-size="9pt" style:font-size-asian="9pt" style:font-size-complex="9pt" style:language-asian="lt" style:country-asian="L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fo:text-indent="0.0333in"/>
      <style:text-properties fo:font-size="9pt" style:font-size-asian="9pt" style:font-size-complex="9pt" style:language-asian="lt" style:country-asian="L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fo:text-indent="0.0333in"/>
      <style:text-properties fo:font-size="9pt" style:font-size-asian="9pt" style:font-size-complex="9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indent="0.0333in"/>
      <style:text-properties fo:font-size="9pt" style:font-size-asian="9pt" style:font-size-complex="9pt" style:language-asian="lt" style:country-asian="L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fo:text-indent="0.0333in"/>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0333in"/>
      <style:text-properties fo:font-size="9pt" style:font-size-asian="9pt" style:font-size-complex="9pt" style:language-asian="lt" style:country-asian="LT"/>
    </style:style>
    <style:style style:name="TableRow1846" style:family="table-row">
      <style:table-row-properties style:min-row-height="0.2in"/>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55" style:family="table-cell">
      <style:table-cell-properties fo:border="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63" style:family="table-row">
      <style:table-row-properties style:min-row-height="0.2in"/>
    </style:style>
    <style:style style:name="TableCell1864" style:family="table-cell">
      <style:table-cell-properties fo:border="0.0069in solid #000000" style:writing-mode="lr-tb" style:vertical-align="bottom" fo:padding-top="0in" fo:padding-left="0.075in" fo:padding-bottom="0in" fo:padding-right="0.075in" fo:wrap-option="no-wrap"/>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indent="0.0333in"/>
      <style:text-properties fo:font-size="9pt" style:font-size-asian="9pt" style:font-size-complex="9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80" style:family="table-row">
      <style:table-row-properties style:min-row-height="0.2in"/>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333in"/>
      <style:text-properties fo:font-size="9pt" style:font-size-asian="9pt" style:font-size-complex="9pt"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33in"/>
      <style:text-properties fo:font-size="9pt" style:font-size-asian="9pt" style:font-size-complex="9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fo:text-indent="0.0333in"/>
      <style:text-properties fo:font-size="9pt" style:font-size-asian="9pt" style:font-size-complex="9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fo:text-indent="0.0333in"/>
      <style:text-properties fo:font-size="9pt" style:font-size-asian="9pt" style:font-size-complex="9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333in"/>
      <style:text-properties fo:font-size="9pt" style:font-size-asian="9pt" style:font-size-complex="9pt" style:language-asian="lt" style:country-asian="L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333in"/>
      <style:text-properties fo:font-size="9pt" style:font-size-asian="9pt" style:font-size-complex="9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333in"/>
      <style:text-properties fo:font-size="9pt" style:font-size-asian="9pt" style:font-size-complex="9pt" style:language-asian="lt" style:country-asian="LT"/>
    </style:style>
    <style:style style:name="TableRow1897" style:family="table-row">
      <style:table-row-properties style:min-row-height="0.2in"/>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text-indent="0.0333in"/>
      <style:text-properties fo:font-size="9pt" style:font-size-asian="9pt" style:font-size-complex="9pt"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333in"/>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33in"/>
      <style:text-properties fo:font-size="9pt" style:font-size-asian="9pt" style:font-size-complex="9pt" style:language-asian="lt" style:country-asian="LT"/>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33in"/>
      <style:text-properties fo:font-size="9pt" style:font-size-asian="9pt" style:font-size-complex="9pt" style:language-asian="lt" style:country-asian="L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333in"/>
      <style:text-properties fo:font-size="9pt" style:font-size-asian="9pt" style:font-size-complex="9pt" style:language-asian="lt" style:country-asian="L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33in"/>
      <style:text-properties fo:font-size="9pt" style:font-size-asian="9pt" style:font-size-complex="9pt"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33in"/>
      <style:text-properties fo:font-size="9pt" style:font-size-asian="9pt" style:font-size-complex="9pt" style:language-asian="lt" style:country-asian="LT"/>
    </style:style>
    <style:style style:name="TableRow1914" style:family="table-row">
      <style:table-row-properties style:min-row-height="0.2in"/>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fo:text-indent="0.0333in"/>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fo:text-indent="0.0333in"/>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indent="0.0333in"/>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indent="0.0333in"/>
      <style:text-properties fo:font-size="9pt" style:font-size-asian="9pt" style:font-size-complex="9pt" style:language-asian="lt" style:country-asian="L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indent="0.0333in"/>
      <style:text-properties fo:font-size="9pt" style:font-size-asian="9pt" style:font-size-complex="9pt" style:language-asian="lt" style:country-asian="LT"/>
    </style:style>
    <style:style style:name="TableCell1929" style:family="table-cell">
      <style:table-cell-properties fo:border="0.0069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0333in"/>
      <style:text-properties fo:font-size="9pt" style:font-size-asian="9pt" style:font-size-complex="9pt" style:language-asian="lt" style:country-asian="LT"/>
    </style:style>
    <style:style style:name="TableRow1931" style:family="table-row">
      <style:table-row-properties style:min-row-height="0.2in"/>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33in"/>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fo:text-indent="0.0333in"/>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indent="0.0333in"/>
      <style:text-properties fo:font-size="9pt" style:font-size-asian="9pt" style:font-size-complex="9pt"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333in"/>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333in"/>
      <style:text-properties fo:font-size="9pt" style:font-size-asian="9pt" style:font-size-complex="9pt" style:language-asian="lt" style:country-asian="L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333in"/>
      <style:text-properties fo:font-size="9pt" style:font-size-asian="9pt" style:font-size-complex="9pt" style:language-asian="lt" style:country-asian="LT"/>
    </style:style>
    <style:style style:name="TableRow1948" style:family="table-row">
      <style:table-row-properties style:min-row-height="0.2in"/>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fo:text-indent="0.0333in"/>
      <style:text-properties fo:font-size="9pt" style:font-size-asian="9pt" style:font-size-complex="9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333in"/>
      <style:text-properties fo:font-size="9pt" style:font-size-asian="9pt" style:font-size-complex="9pt" style:language-asian="lt" style:country-asian="LT"/>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fo:text-indent="0.0333in"/>
      <style:text-properties fo:font-size="9pt" style:font-size-asian="9pt" style:font-size-complex="9pt"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fo:text-indent="0.0333in"/>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fo:text-indent="0.0333in"/>
      <style:text-properties fo:font-size="9pt" style:font-size-asian="9pt" style:font-size-complex="9pt" style:language-asian="lt" style:country-asian="L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fo:text-indent="0.0333in"/>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indent="0.0333in"/>
      <style:text-properties fo:font-size="9pt" style:font-size-asian="9pt" style:font-size-complex="9pt" style:language-asian="lt" style:country-asian="LT"/>
    </style:style>
    <style:style style:name="P1965"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9-30 iki 2023-07-14</text:span></text:p>
      <text:p text:style-name="P4"/>
      <text:p text:style-name="P5"><text:span text:style-name="T6">Įsakymas paskelbtas: Žin. 2013, Nr.<text:s/></text:span><text:a xlink:href="https://www.e-tar.lt/portal/legalAct.html?documentId=909896d0723111e3bd0ecaffd80c672a" office:target-frame-name="_top" xlink:show="replace"><text:span text:style-name="T7">135-6906</text:span></text:a><text:span text:style-name="T8">; TAR 2013-12-31, i. k. 2013-00176</text:span></text:p>
      <text:p text:style-name="P9"/>
      <text:p text:style-name="P10">Nauja redakcija nuo<text:s/>2021-09-30:</text:p>
      <text:p text:style-name="Normal"><text:span text:style-name="T11">Nr.<text:s/></text:span><text:a xlink:href="https://www.e-tar.lt/portal/legalAct.html?documentId=de53e0e020f811eca51399bc661f78e7" office:target-frame-name="_top" xlink:show="replace"><text:span text:style-name="T12">4-1036</text:span></text:a><text:span text:style-name="T13">, 2021-09-29, paskelbta TAR 2021-09-29, i. k. 2021-20310</text:span></text:p>
      <text:p text:style-name="P14"/>
      <text:p text:style-name="P15"><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EKONOMIKOS IR INOVACIJŲ MINISTRAS<text:s/></text:p>
      <text:p text:style-name="P18"/>
      <text:p text:style-name="P19"><text:span text:style-name="T20">ĮSAKYMAS</text:span></text:p>
      <text:p text:style-name="P21"><text:span text:style-name="T22">DĖL valsty</text:span><text:span text:style-name="T23">bės valdomų įmonių, jų dukterinių bendrovių IR SAVIVALDYBIŲ valdomų įmonių specialiųjų įpareigojimų nustatymo ir informacijos pateikimo rekomendacijų PATVIRTINIMO</text:span></text:p>
      <text:p text:style-name="P24"/>
      <text:p text:style-name="P25">2013 m. gruodžio 20 d. Nr. 4-1100</text:p>
      <text:p text:style-name="P26">Vilnius</text:p>
      <text:p text:style-name="P27"/>
      <text:p text:style-name="P28"/>
      <text:p text:style-name="P29"><text:span text:style-name="T30">Vadovaudamasis Lietuvos Respublikos valstybės ir savivaldybių turto valdymo, naudojimo ir disponavimo juo įstatymo 23 straipsnio 5 dalies 15 punktu, Lietuvos Respublikos Vyriausybės 2010 m. liepos 14 d. nutarimo Nr. 1052 „Dėl Valstybės valdomų įmonių veikl</text:span><text:span text:style-name="T31">os skaidrumo užtikrinimo gairių aprašo patvirtinimo“ 2.3 papunkčiu ir Lietuvos Respublikos Vyriausybės<text:s/></text:span><text:span text:style-name="T32">2007 m. birželio 6 d. nutarimo Nr. 567</text:span><text:span text:style-name="T33"> „Dėl<text:s/></text:span><text:span text:style-name="T34">Savivaldybių turtinių ir neturtinių teisių<text:s/></text:span><text:soft-page-break/><text:span text:style-name="T35">įgyvendinimo savivaldybių valdomose įmonėse tvarkos<text:s/></text:span><text:span text:style-name="T36">aprašo patvirt</text:span><text:span text:style-name="T37">inimo“ 3.2 papunkčiu,</text:span></text:p>
      <text:p text:style-name="P38"><text:span text:style-name="T39">tvirtinu</text:span><text:span text:style-name="T40"><text:s/>Valstybės valdomų įmonių, jų dukterinių bendrovių ir savivaldybių valdomų įmonių specialiųjų įpareigojimų nustatymo ir informacijos pateikimo rekomendacijas (pridedama).</text:span></text:p>
      <text:p text:style-name="P41"/>
      <text:p text:style-name="P42"/>
      <text:p text:style-name="P43"/>
      <text:p text:style-name="P44"><text:span text:style-name="T45">Ūkio ministras</text:span><text:span text:style-name="T46"><text:tab/>Evaldas Gustas</text:span></text:p>
      <text:p text:style-name="Normal"/>
      <text:soft-page-break/>
      <text:p text:style-name="P47">PATVIRTINTA</text:p>
      <text:p text:style-name="P55">Lietuvos Respublikos ūkio ministro</text:p>
      <text:p text:style-name="P56">2013 m. gruodžio 20 d. įsakymu Nr. 4-1100</text:p>
      <text:p text:style-name="P57"/>
      <text:p text:style-name="P58"><text:span text:style-name="T59">VALSTYBĖS VALDOMŲ ĮMONIŲ, JŲ DUKTERINIŲ BENDROVIŲ IR SAVIVALDYBIŲ VALDOMŲ ĮMONIŲ SPECIALIŲJŲ ĮPAREIGOJIMŲ NUSTATYMO IR INFORMACIJOS PATEIKIMO REKOMENDACIJOS<text:s/></text:span></text:p>
      <text:p text:style-name="P60">Pakeistas priedo pavadinimas:</text:p>
      <text:p text:style-name="P61"><text:span text:style-name="T62">Nr.<text:s/></text:span><text:a xlink:href="https://www.e-tar.lt/portal/legalAct.html?documentId=de53e0e020f811eca51399bc661f78e7" office:target-frame-name="_top" xlink:show="replace"><text:span text:style-name="T63">4-1036</text:span></text:a><text:span text:style-name="T64">, 2021-09-29, paskelbta TAR 2021-09-29, i. k. 2021-20310</text:span></text:p>
      <text:p text:style-name="Normal"/>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14c5dd051e411e884cbc4327e55f3ca" office:target-frame-name="_top" xlink:show="replace"><text:span text:style-name="T73">4-270</text:span></text:a><text:span text:style-name="T74">, 2018-05-07, paskelbta TAR 2018-05-08, i. k. 2018-07395</text:span></text:p>
      <text:p text:style-name="Normal"/>
      <text:p text:style-name="P75"><text:span text:style-name="T76">1</text:span><text:span text:style-name="T77">. Valstybės valdomų įmonių, jų dukterinių bendrovių ir savivaldybių valdomų įmonių specialiųjų</text:span><text:span text:style-name="T78"><text:s/>įpareigojimų nustatymo ir informacijos pateikimo rekomendacijos (toliau – Rekomendacijos) skirtos padėti ūkinę komercinę veiklą vykdančioms valstybės valdomoms įmonėms, jų dukterinėms bendrovėms (toliau kartu – VVĮ, valstybės valdomos įmonės) ir savivaldy</text:span><text:span text:style-name="T79">bių valdomoms įmonėms (toliau – SVĮ) (toliau kartu – įmonė), taip pat<text:s/></text:span><text:span text:style-name="T80">Vyriausybės įgaliotoms institucijoms ir savivaldybių<text:s/></text:span><text:span text:style-name="T81">administracijos direktoriams,<text:s/></text:span><text:span text:style-name="T82">įgyvendinantiems valstybės ar savivaldybės, kaip juridinio asmens dalyvio,</text:span><text:span text:style-name="T83"> </text:span><text:span text:style-name="T84">turtines ir neturtines teise</text:span><text:span text:style-name="T85">s ir pareigas valstybės įmonėse, savivaldybės įmonėse, akcinėse bendrovėse ir uždarosiose akcinėse bendrovėse</text:span><text:span text:style-name="T86"><text:s/>(toliau – valstybei arba savivaldybei atstovaujanti institucija), identifikuoti įmonės vykdomus specialiuosius įpareigojimus ir atskirai įvertinti</text:span><text:span text:style-name="T87"><text:s/>finansinius rezultatus (pelną ar nuostolius), gautus<text:s/></text:span><text:soft-page-break/><text:span text:style-name="T88">įmonei atliekant jai įstatymais, Lietuvos Respublikos Vyriausybės nutarimais arba savivaldybės tarybos sprendimais pavestas funkcijas (specialiuosius įpareigojimus ir valstybės arba savivaldybės pavestą</text:span><text:span text:style-name="T89"><text:s/>komercinę funkciją).</text:span></text:p>
      <text:p text:style-name="P90">Punkto pakeitimai:</text:p>
      <text:p text:style-name="P91"><text:span text:style-name="T92">Nr.<text:s/></text:span><text:a xlink:href="https://www.e-tar.lt/portal/legalAct.html?documentId=a14c5dd051e411e884cbc4327e55f3ca" office:target-frame-name="_top" xlink:show="replace"><text:span text:style-name="T93">4-270</text:span></text:a><text:span text:style-name="T94">, 2018-05-07, paskelbta TAR 2018-05-08, i. k. 2018-07395</text:span></text:p>
      <text:p text:style-name="P95"><text:span text:style-name="T96">Nr.<text:s/></text:span><text:a xlink:href="https://www.e-tar.lt/portal/legalAct.html?documentId=de53e0e020f811eca51399bc661f78e7" office:target-frame-name="_top" xlink:show="replace"><text:span text:style-name="T97">4-1036</text:span></text:a><text:span text:style-name="T98">, 2021-09-29, paskelbta TAR 2021-09-29, i. k. 2021-20310</text:span></text:p>
      <text:p text:style-name="Normal"/>
      <text:p text:style-name="P99"><text:span text:style-name="T100">2</text:span><text:span text:style-name="T101">.</text:span><text:span text:style-name="T102"><text:s/>Komercinės veiklos ir specialiųjų įpareigojimų atskyrimas atliekant<text:s/></text:span><text:span text:style-name="T103">f</text:span><text:span text:style-name="T104">inansinės informacijos analizę pagal<text:s/></text:span><text:span text:style-name="T105">įmonės</text:span><text:span text:style-name="T106"><text:s/>funkcijas suteikia galimybę<text:s/></text:span><text:span text:style-name="T107">įmonės</text:span><text:span text:style-name="T108"><text:s/>valdymo organams, akcininkams ir kitiems finansinės informacijos naudotojams suprasti<text:s/></text:span><text:span text:style-name="T109">įmonės</text:span><text:span text:style-name="T110"><text:s/>atliekamų įvairių funkcijų tipų įtaką<text:s/></text:span><text:span text:style-name="T111">įmonės</text:span><text:span text:style-name="T112"><text:s/>finansiniams rodikliams (pelningumui, efektyvumui ir kt.) ir šios informacijos pag</text:span><text:span text:style-name="T113">rindu priimti valdymo sprendimus, skirtus veiklos skaidrumui ir efektyvumui didinti. Todėl įmonėms rekomenduojama įtraukti į apskaitą specialiųjų įpareigojimų finansinius rezultatus ir atskleisti specialiųjų įpareigojimų, valstybės arba savivaldybės pavest</text:span><text:span text:style-name="T114">ų komercinių funkcijų ir komercinės veiklos finansinę informaciją vadovaujantis atitinkamai Rekomendacijomis ir Valstybės valdomų įmonių veiklos skaidrumo užtikrinimo gairių aprašu, patvirtintu Lietuvos Respublikos Vyriausybės 2010 m. liepos 14 d. nutarimu</text:span><text:span text:style-name="T115"><text:s/>Nr. 1052</text:span><text:span text:style-name="T116"><text:s/>„Dėl Valstybės valdomų įmonių veiklos skaidrumo užtikrinimo gairių aprašo patvirtinimo“</text:span><text:span text:style-name="T117">, taip pat tobulinti savo finansinės informacijos paskirstymo pagal atliekamas funkcijas ir specialiųjų įpareigojimų finansinės informacijos atskleidimą įtvirt</text:span><text:span text:style-name="T118">inančią apskaitos politiką, atsižvelgiant į poreikį įvertinti atskirų<text:s/></text:span><text:span text:style-name="T119">įmonės</text:span><text:span text:style-name="T120"><text:s/>atliekamų funkcijų finansinius rezultatus, ir, esant galimybei, plėtoti informacijos, reikalingos<text:s/></text:span><text:span text:style-name="T121">įmonės</text:span><text:span text:style-name="T122"><text:s/>atliekamoms funkcijoms, rinkimo, sisteminimo, valdymo, įvertinimo ir patei</text:span><text:span text:style-name="T123">kimo (toliau – valdymo apskaita) sistemą.</text:span></text:p>
      <text:p text:style-name="P124">Punkto pakeitimai:</text:p>
      <text:soft-page-break/>
      <text:p text:style-name="P125"><text:span text:style-name="T126">Nr.<text:s/></text:span><text:a xlink:href="https://www.e-tar.lt/portal/legalAct.html?documentId=a14c5dd051e411e884cbc4327e55f3ca" office:target-frame-name="_top" xlink:show="replace"><text:span text:style-name="T127">4-270</text:span></text:a><text:span text:style-name="T128">, 2018-05-07, paskelbta TAR 2018-05-08, i. k. 2018-07395</text:span></text:p>
      <text:p text:style-name="P129"><text:span text:style-name="T130">Nr.<text:s/></text:span><text:a xlink:href="https://www.e-tar.lt/portal/legalAct.html?documentId=de53e0e020f811eca51399bc661f78e7" office:target-frame-name="_top" xlink:show="replace"><text:span text:style-name="T131">4-1036</text:span></text:a><text:span text:style-name="T132">, 2021-09-29, paskelbta TAR 2021-09-29, i. k. 2021-20310</text:span></text:p>
      <text:p text:style-name="Normal"/>
      <text:p text:style-name="P133"><text:span text:style-name="T134">3</text:span><text:span text:style-name="T135">. Rekomendacijos parengtos atsižvelgiant į Ekonominio bendradarbiavimo ir plėtros organizac</text:span><text:span text:style-name="T136">ijos (toliau – EBPO) parengtas gaires ir rekomendacijas, skirtas VVĮ valdymui gerinti, valdymo apskaitos organizavimo gerąją praktiką bei Tarptautinės apskaitos standartų valdybos leidžiamus Tarptautinės finansinės atskaitomybės standartus (toliau – TFAS).</text:span></text:p>
      <text:p text:style-name="P137">Punkto pakeitimai:</text:p>
      <text:p text:style-name="P138"><text:span text:style-name="T139">Nr.<text:s/></text:span><text:a xlink:href="https://www.e-tar.lt/portal/legalAct.html?documentId=a14c5dd051e411e884cbc4327e55f3ca" office:target-frame-name="_top" xlink:show="replace"><text:span text:style-name="T140">4-270</text:span></text:a><text:span text:style-name="T141">, 2018-05-07, paskelbta TAR 2018-05-08, i. k. 2018-07395</text:span></text:p>
      <text:p text:style-name="Normal"/>
      <text:p text:style-name="P142"><text:span text:style-name="T143">4</text:span><text:span text:style-name="T144">. Rekomendacijos nėra Lietuvoje galiojančių ir taikomų apskaitos<text:s/></text:span><text:span text:style-name="T145">ir finansinių ataskaitų rengimo standartų aiškinimas ar papildymas ir nereguliuoja atitinkamais standartais ir teisės aktais nustatytų apskaitos ir finansinių ataskaitų rengimo ir pateikimo principų. Rekomendacijos taikomos užtikrinant atitinkamą įmonės ve</text:span><text:span text:style-name="T146">iklos sritį reguliuojančių teisės aktų nuostatų laikymąsi, įmonės veiklą kontroliuojančių ir prižiūrinčių institucijų reikalavimų įgyvendinimą ir įmonės valdymo organų priimtų sprendimų vykdymą.</text:span></text:p>
      <text:p text:style-name="P147">Punkto pakeitimai:</text:p>
      <text:p text:style-name="P148"><text:span text:style-name="T149">Nr.<text:s/></text:span><text:a xlink:href="https://www.e-tar.lt/portal/legalAct.html?documentId=de53e0e020f811eca51399bc661f78e7" office:target-frame-name="_top" xlink:show="replace"><text:span text:style-name="T150">4-1036</text:span></text:a><text:span text:style-name="T151">, 2021-09-29, paskelbta TAR 2021-09-29, i. k. 2021-20310</text:span></text:p>
      <text:p text:style-name="Normal"/>
      <text:p text:style-name="P152"><text:span text:style-name="T153">5</text:span><text:span text:style-name="T154">. Rekomendacijos taikytinos tik toms įmonės atliekamoms funkcijoms, kurios laikytinos reikšmingomis. Atliekama funkcija laikoma</text:span><text:span text:style-name="T155"><text:s/>reikšminga, jeigu tenkinamas bent vienas iš šių kriterijų:</text:span></text:p>
      <text:p text:style-name="P156"><text:span text:style-name="T157">5.1</text:span><text:span text:style-name="T158">. jos mastas ir įtaka įmonės veiklos rezultatams pakankami, kad galėtų būti įvertinami planuojant įmonės veiklą ir priimant valdymo sprendimus;</text:span></text:p>
      <text:p text:style-name="P159"><text:span text:style-name="T160">5.2</text:span><text:span text:style-name="T161">. su funkcijos atlikimu susijusių pajamų</text:span><text:span text:style-name="T162"><text:s/>ir sąnaudų dalį lyginant su bendromis įmonės pajamomis ar sąnaudomis, funkcijos atlikimo rezultatą lyginant su bendru įmonės veiklos rezultatu, funkcijai atlikti skiriamą įmonės turto dalį, funkcijas atliekant dalyvaujančių darbuotojų skaičių ir kitus kon</text:span><text:span text:style-name="T163">krečią funkciją apibūdinančius rodiklius įmonės valdymo organai pripažįsta reikšmingais;</text:span></text:p>
      <text:p text:style-name="P164"><text:span text:style-name="T165">5.3</text:span><text:span text:style-name="T166">. tenkinami 8-ajame TFAS „Veiklos segmentai“ arba 34-ajame Verslo apskaitos standarte (toliau – VAS) „Segmentų atskleidimas finansinėse ataskaitose“ nurodyti in</text:span><text:span text:style-name="T167">formacijos apie verslo segmentus pateikimo kriterijai, verslo segmentu laikant išskirtą funkciją.</text:span></text:p>
      <text:p text:style-name="P168">Punkto pakeitimai:</text:p>
      <text:p text:style-name="P169"><text:span text:style-name="T170">Nr.<text:s/></text:span><text:a xlink:href="https://www.e-tar.lt/portal/legalAct.html?documentId=de53e0e020f811eca51399bc661f78e7" office:target-frame-name="_top" xlink:show="replace"><text:span text:style-name="T171">4-1036</text:span></text:a><text:span text:style-name="T172">, 2021-09-29, paskelbta TAR 2</text:span><text:span text:style-name="T173">021-09-29, i. k. 2021-20310</text:span></text:p>
      <text:p text:style-name="Normal"/>
      <text:p text:style-name="P174"><text:span text:style-name="T175">6</text:span><text:span text:style-name="T176">. Informacija apie dvi ar daugiau funkcijų, kurios atskirai nėra laikytinos reikšmingomis vadovaujantis Rekomendacijų 5 punktu, gali būti sujungiama tol, kol atitiks bent vieną iš trijų kriterijų, nurodytų Rekomendacijų 5<text:s/></text:span><text:span text:style-name="T177">punkte.</text:span></text:p>
      <text:p text:style-name="P178">Punkto pakeitimai:</text:p>
      <text:p text:style-name="P179"><text:span text:style-name="T180">Nr.<text:s/></text:span><text:a xlink:href="https://www.e-tar.lt/portal/legalAct.html?documentId=a14c5dd051e411e884cbc4327e55f3ca" office:target-frame-name="_top" xlink:show="replace"><text:span text:style-name="T181">4-270</text:span></text:a><text:span text:style-name="T182">, 2018-05-07, paskelbta TAR 2018-05-08, i. k. 2018-07395</text:span></text:p>
      <text:p text:style-name="Normal"/>
      <text:p text:style-name="P183"><text:span text:style-name="T184">7</text:span><text:span text:style-name="T185">. Rekomendacijose vartojamos sąvokos:</text:span></text:p>
      <text:p text:style-name="P186"><text:span text:style-name="T187">7.1</text:span><text:span text:style-name="T188">.<text:s/></text:span><text:span text:style-name="T189">Alternatyvieji kaštai<text:s/></text:span><text:span text:style-name="T190">–</text:span><text:span text:style-name="T191"><text:s/></text:span><text:span text:style-name="T192">grąža, kurią įmonė galėtų uždirbti, jei investuotų funkcijai atlikti skirtas lėšas į kitą panašaus rizikos profilio veiklą</text:span><text:span text:style-name="T193">.</text:span></text:p>
      <text:p text:style-name="P194"><text:span text:style-name="T195">7.2</text:span><text:span text:style-name="T196">.<text:s/></text:span><text:span text:style-name="T197">Funkcija</text:span><text:span text:style-name="T198"><text:s/>–<text:s/></text:span><text:span text:style-name="T199">įmonės</text:span><text:span text:style-name="T200"><text:s/>vykdoma veikla, kuriai valstybei arba savivaldybei atstovaujanti institucija nust</text:span><text:span text:style-name="T201">ato atskirus vykdymo reikalavimus, o jos finansiniai rezultatai įvertinami atskirais rodikliais, kuriai vykdyti skiriami reikšmingi<text:s/></text:span><text:span text:style-name="T202">įmonės</text:span><text:span text:style-name="T203"><text:s/>materialiniai, finansiniai ir (arba) žmogiškieji ištekliai ir kurios vykdymas turi esminę įtaką<text:s/></text:span><text:span text:style-name="T204">įmonės</text:span><text:span text:style-name="T205"><text:s/>veiklos rezult</text:span><text:span text:style-name="T206">atams ir kurios<text:s/></text:span><text:soft-page-break/><text:span text:style-name="T207">kainodara iš esmės skiriasi nuo kitos<text:s/></text:span><text:span text:style-name="T208">įmonės</text:span><text:span text:style-name="T209"><text:s/>vykdomos veiklos kainodaros.</text:span></text:p>
      <text:p text:style-name="P210"><text:span text:style-name="T211">7.3</text:span><text:span text:style-name="T212">. </text:span><text:span text:style-name="T213">Nepriklausoma reguliuojančioji institucija</text:span><text:span text:style-name="T214"><text:s/>– valstybės institucija, kuri neįgyvendina<text:s/></text:span>valstybės valdomų įmonių<text:span text:style-name="T215"><text:s/>savininko teisių ir kuriai teisės aktais yra p</text:span><text:span text:style-name="T216">avesta reguliuoti tam tikrų veiklų kainas bei vykdymo sąlygas.</text:span></text:p>
      <text:p text:style-name="P217"><text:span text:style-name="T218">7.4</text:span><text:span text:style-name="T219">.<text:s/></text:span><text:span text:style-name="T220">Sąnaudų apskaitos sistema</text:span><text:span text:style-name="T221"><text:s/>– valdymo apskaitos sistemos dalis, apimanti<text:s/></text:span><text:span text:style-name="T222">įmonės</text:span><text:span text:style-name="T223"><text:s/>sąnaudų apskaitą ir paskirstymą, taip pat sąnaudų apskaitos ir paskirstymo principus, metodus ir taisykles, skirtas<text:s/></text:span><text:span text:style-name="T224">įmonės</text:span><text:span text:style-name="T225"><text:s/>sąnaudų apskaitai ir paskirstymui tarp įvairių<text:s/></text:span><text:span text:style-name="T226">įmonės</text:span><text:span text:style-name="T227"><text:s/>atliekamų funkcijų tvarkyti ir finansinėms ataskaitoms sudaryti ir pateikti.</text:span></text:p>
      <text:p text:style-name="P228"><text:span text:style-name="T229">7.5</text:span><text:span text:style-name="T230">.<text:s/></text:span><text:span text:style-name="T231">Valstybės arba savivaldybės pavesta komercinė funkcija</text:span><text:span text:style-name="T232"><text:s/>– funkcija, kurią atlikti įmonė, vadovaudamasi įstatymais, Vyriausybės nutarimais arba savivaldybės tarybos sprendimais, turi išskirtines teises ir už kurios atlikimą pajamos yra gaunamos tiesi</text:span><text:span text:style-name="T233">ogiai iš paslaugos vartotojų, o paslaugos įkainius nustato<text:s/></text:span>nepriklausoma reguliuojančioji institucija<text:span text:style-name="T234">, įtraukdama pelno maržą, kuri padengtų įmonės alternatyviuosius kaštus.</text:span></text:p>
      <text:p text:style-name="P235"><text:span text:style-name="T236">7.6</text:span><text:span text:style-name="T237">.<text:s/></text:span><text:span text:style-name="T238">Kitos Rekomendacijose vartojamos sąvokos suprantamos taip, kaip jos apibr</text:span><text:span text:style-name="T239">ėžtos Lietuvos Respublikos valstybės ir savivaldybių turto valdymo, naudojimo ir disponavimo juo įstatyme.</text:span></text:p>
      <text:p text:style-name="P240">Punkto pakeitimai:</text:p>
      <text:p text:style-name="P241"><text:span text:style-name="T242">Nr.<text:s/></text:span><text:a xlink:href="https://www.e-tar.lt/portal/legalAct.html?documentId=de53e0e020f811eca51399bc661f78e7" office:target-frame-name="_top" xlink:show="replace"><text:span text:style-name="T243">4-1036</text:span></text:a><text:span text:style-name="T244">, 2021-09-29, paskel</text:span><text:span text:style-name="T245">bta TAR 2021-09-29, i. k. 2021-20310</text:span></text:p>
      <text:p text:style-name="Normal"/>
      <text:p text:style-name="P246"><text:span text:style-name="T247">II</text:span><text:span text:style-name="T248"><text:s/>SKYRIUS</text:span></text:p>
      <text:p text:style-name="P249"><text:span text:style-name="T250">SPECIALIŲJŲ ĮPAREIGOJIMŲ NUSTATYMO KRITERIJAI<text:s/></text:span></text:p>
      <text:p text:style-name="P251">Pakeistas skyriaus pavadinimas:</text:p>
      <text:p text:style-name="P252"><text:span text:style-name="T253">Nr.<text:s/></text:span><text:a xlink:href="https://www.e-tar.lt/portal/legalAct.html?documentId=a14c5dd051e411e884cbc4327e55f3ca" office:target-frame-name="_top" xlink:show="replace"><text:span text:style-name="T254">4-270</text:span></text:a><text:span text:style-name="T255">, 2018-05-07,</text:span><text:span text:style-name="T256"><text:s/>paskelbta TAR 2018-05-08, i. k. 2018-07395</text:span></text:p>
      <text:p text:style-name="P257"><text:span text:style-name="T258">Nr.<text:s/></text:span><text:a xlink:href="https://www.e-tar.lt/portal/legalAct.html?documentId=de53e0e020f811eca51399bc661f78e7" office:target-frame-name="_top" xlink:show="replace"><text:span text:style-name="T259">4-1036</text:span></text:a><text:span text:style-name="T260">, 2021-09-29, paskelbta TAR 2021-09-29, i. k. 2021-20310</text:span></text:p>
      <text:p text:style-name="Normal"/>
      <text:p text:style-name="P261"><text:span text:style-name="T262">8</text:span><text:span text:style-name="T263">. VVĮ atliekama funkcija priskirtina specia</text:span><text:span text:style-name="T264">liesiems įpareigojimams, jeigu ji atitinka Valstybės ir savivaldybių turto valdymo, naudojimo ir disponavimo juo įstatymo 23 straipsnio 5 dalies 15 punkte įtvirtintą specialiojo įpareigojimo sampratą ir atliekant šią funkciją yra tenkinamas bent vienas iš<text:s/></text:span><text:span text:style-name="T265">šių kriterijų:</text:span><text:s/></text:p>
      <text:p text:style-name="P266">Punkto pakeitimai:</text:p>
      <text:p text:style-name="P267"><text:span text:style-name="T268">Nr.<text:s/></text:span><text:a xlink:href="https://www.e-tar.lt/portal/legalAct.html?documentId=de53e0e020f811eca51399bc661f78e7" office:target-frame-name="_top" xlink:show="replace"><text:span text:style-name="T269">4-1036</text:span></text:a><text:span text:style-name="T270">, 2021-09-29, paskelbta TAR 2021-09-29, i. k. 2021-20310</text:span></text:p>
      <text:p text:style-name="P271"><text:span text:style-name="T272">8.1</text:span><text:span text:style-name="T273">. funkcijai atlikti yra skiriami valstybės biudžeto</text:span><text:span text:style-name="T274"><text:s/>asignavimai;</text:span></text:p>
      <text:p text:style-name="P275"><text:span text:style-name="T276">8.2</text:span><text:span text:style-name="T277">. funkcijos atlikimas finansuojamas Europos Sąjungos ir (arba) kitų fondų lėšomis.<text:s/></text:span></text:p>
      <text:p text:style-name="P278"><text:span text:style-name="T279">8.3</text:span><text:span text:style-name="T280">. funkcijos atlikimo sąnaudos yra dengiamos kitų VVĮ vykdomų veiklų pajamomis;</text:span></text:p>
      <text:p text:style-name="P281"><text:span text:style-name="T282">8.4</text:span><text:span text:style-name="T283">. su funkcijos atlikimu susijusią kainodarą reglamentuoja<text:s/></text:span><text:span text:style-name="T284">įstatymai, Vyriausybė arba jos įgaliota institucija, o į nustatomą prekės ar paslaugos kainą pelno marža neįskaičiuojama arba ribojama taip, kad neleidžia padengti alternatyviųjų kaštų;</text:span></text:p>
      <text:p text:style-name="P285">Papunkčio pakeitimai:</text:p>
      <text:p text:style-name="P286"><text:span text:style-name="T287">Nr.<text:s/></text:span><text:a xlink:href="https://www.e-tar.lt/portal/legalAct.html?documentId=de53e0e020f811eca51399bc661f78e7" office:target-frame-name="_top" xlink:show="replace"><text:span text:style-name="T288">4-1036</text:span></text:a><text:span text:style-name="T289">, 2021-09-29, paskelbta TAR 2021-09-29, i. k. 2021-20310</text:span></text:p>
      <text:p text:style-name="Normal"/>
      <text:p text:style-name="P290"><text:span text:style-name="T291">8.5</text:span><text:span text:style-name="T292">. funkcijos atlikimas yra<text:s/></text:span><text:span text:style-name="T293">viešojo administravimo funkcija.</text:span></text:p>
      <text:p text:style-name="P294">Punkto pakeitimai:</text:p>
      <text:p text:style-name="P295"><text:span text:style-name="T296">Nr.<text:s/></text:span><text:a xlink:href="https://www.e-tar.lt/portal/legalAct.html?documentId=a14c5dd051e411e884cbc4327e55f3ca" office:target-frame-name="_top" xlink:show="replace"><text:span text:style-name="T297">4-270</text:span></text:a><text:span text:style-name="T298">, 2018-05-07, paskelbta TAR 2018-05-08, i. k. 2018-07395</text:span></text:p>
      <text:p text:style-name="Normal"/>
      <text:p text:style-name="P299"><text:span text:style-name="T300">8</text:span><text:span text:style-name="T301">1</text:span><text:span text:style-name="T302">.<text:s/></text:span><text:span text:style-name="T303">SVĮ atliekama funkcija priskirtina specialiesiems įpareigojimams, jeigu pareiga SVĮ atlik</text:span><text:span text:style-name="T304">ti šią funkciją yra nustatyta įstatymuose arba savivaldybės tarybos sprendimuose ir atliekant šią funkciją yra tenkinamas bent vienas iš šių kriterijų:</text:span></text:p>
      <text:p text:style-name="P305"><text:span text:style-name="T306">8</text:span><text:span text:style-name="T307">1</text:span><text:span text:style-name="T308">.1</text:span><text:span text:style-name="T309">. funkcijai atlikti yra skiriami savivaldybės biudžeto asignavimai;</text:span></text:p>
      <text:p text:style-name="P310"><text:span text:style-name="T311">8</text:span><text:span text:style-name="T312">1</text:span><text:span text:style-name="T313">.2</text:span><text:span text:style-name="T314">. funkcijos atlikimas<text:s/></text:span><text:span text:style-name="T315">finansuojamas Europos Sąjungos ir (arba) kitų fondų lėšomis;</text:span></text:p>
      <text:p text:style-name="P316"><text:span text:style-name="T317">8</text:span><text:span text:style-name="T318">1</text:span><text:span text:style-name="T319">.3</text:span><text:span text:style-name="T320">. funkcijos atlikimo sąnaudos yra dengiamos kitų SVĮ vykdomų veiklų pajamomis;</text:span></text:p>
      <text:p text:style-name="P321"><text:span text:style-name="T322">8</text:span><text:span text:style-name="T323">1</text:span><text:span text:style-name="T324">.4</text:span><text:span text:style-name="T325">. su funkcijos atlikimu susijusią kainodarą reglamentuoja įstatymai, Vyriausybė, jos įgaliota instit</text:span><text:span text:style-name="T326">ucija arba savivaldybės taryba, o į nustatomą prekės ar paslaugos kainą pelno marža neįskaičiuojama arba ribojama taip, kad neleidžia padengti alternatyviųjų kaštų;</text:span></text:p>
      <text:p text:style-name="P327"><text:span text:style-name="T328">8</text:span><text:span text:style-name="T329">1</text:span><text:span text:style-name="T330">.5</text:span><text:span text:style-name="T331">. funkcijos atlikimas yra viešojo administravimo funkcija</text:span><text:span text:style-name="T332">.</text:span></text:p>
      <text:p text:style-name="P333">Papildyta punktu:</text:p>
      <text:p text:style-name="P334"><text:span text:style-name="T335">Nr.<text:s/></text:span><text:a xlink:href="https://www.e-tar.lt/portal/legalAct.html?documentId=a14c5dd051e411e884cbc4327e55f3ca" office:target-frame-name="_top" xlink:show="replace"><text:span text:style-name="T336">4-270</text:span></text:a><text:span text:style-name="T337">, 2018-05-07, paskelbta TAR 2018-05-08, i. k. 2018-07395</text:span></text:p>
      <text:p text:style-name="P338">Punkto pakeitimai:</text:p>
      <text:p text:style-name="P339"><text:span text:style-name="T340">Nr.<text:s/></text:span><text:a xlink:href="https://www.e-tar.lt/portal/legalAct.html?documentId=de53e0e020f811eca51399bc661f78e7" office:target-frame-name="_top" xlink:show="replace"><text:span text:style-name="T341">4-1036</text:span></text:a><text:span text:style-name="T342">, 2021-09-29, paskelbta TAR 2021-09-29, i. k. 2021-20310</text:span></text:p>
      <text:p text:style-name="Normal"/>
      <text:p text:style-name="P343"><text:span text:style-name="T344">8</text:span><text:span text:style-name="T345">2</text:span><text:span text:style-name="T346">.<text:s/></text:span><text:span text:style-name="T347">Valstybės arba savivaldybės pavesta komercinė funkcija nelaikoma specialiuoju įpareigoji</text:span><text:span text:style-name="T348">mu</text:span><text:span text:style-name="T349">.</text:span><text:s/></text:p>
      <text:p text:style-name="P350">Papildyta punktu:</text:p>
      <text:p text:style-name="P351"><text:span text:style-name="T352">Nr.<text:s/></text:span><text:a xlink:href="https://www.e-tar.lt/portal/legalAct.html?documentId=de53e0e020f811eca51399bc661f78e7" office:target-frame-name="_top" xlink:show="replace"><text:span text:style-name="T353">4-1036</text:span></text:a><text:span text:style-name="T354">, 2021-09-29, paskelbta TAR 2021-09-29, i. k. 2021-20310</text:span></text:p>
      <text:p text:style-name="Normal"/>
      <text:p text:style-name="P355"><text:span text:style-name="T356">III</text:span><text:span text:style-name="T357"><text:s/>SKYRIUS</text:span></text:p>
      <text:p text:style-name="P358"><text:span text:style-name="T359"><text:s/></text:span><text:span text:style-name="T360">SPECIALIŲJŲ ĮPAREIGOJIMŲ POŽYMIAI<text:s/></text:span></text:p>
      <text:p text:style-name="P361">Pakeistas<text:s/>skyriaus pavadinimas:</text:p>
      <text:p text:style-name="P362"><text:span text:style-name="T363">Nr.<text:s/></text:span><text:a xlink:href="https://www.e-tar.lt/portal/legalAct.html?documentId=a14c5dd051e411e884cbc4327e55f3ca" office:target-frame-name="_top" xlink:show="replace"><text:span text:style-name="T364">4-270</text:span></text:a><text:span text:style-name="T365">, 2018-05-07, paskelbta TAR 2018-05-08, i. k. 2018-07395</text:span></text:p>
      <text:p text:style-name="P366"><text:span text:style-name="T367">Nr.<text:s/></text:span><text:a xlink:href="https://www.e-tar.lt/portal/legalAct.html?documentId=de53e0e020f811eca51399bc661f78e7" office:target-frame-name="_top" xlink:show="replace"><text:span text:style-name="T368">4-1036</text:span></text:a><text:span text:style-name="T369">, 2021-09-29, paskelbta TAR 2021-09-29, i. k. 2021-20310</text:span></text:p>
      <text:p text:style-name="Normal"/>
      <text:p text:style-name="P370"><text:span text:style-name="T371">9</text:span><text:span text:style-name="T372">. Nustatant vykdomus specialiuosius įpareigojimus yra svarbūs šie požymiai:</text:span></text:p>
      <text:p text:style-name="P373"><text:span text:style-name="T374">9.1</text:span><text:span text:style-name="T375">. teisės aktai nustato įmonės vykdomų specialiųjų įpareigojimų kainodarą – p</text:span><text:span text:style-name="T376">aslaugų teikimo kainą ir (arba) reguliuoja kainų ribas;</text:span></text:p>
      <text:p text:style-name="P377"><text:span text:style-name="T378">9.2</text:span><text:span text:style-name="T379">. teisės aktai nustato įmonei vykdant specialiuosius įpareigojimus patiriamų nuostolių kompensavimą – kompensacijos dydžio apskaičiavimo ir skyrimo metodiką.</text:span></text:p>
      <text:p text:style-name="P380">Punkto pakeitimai:</text:p>
      <text:p text:style-name="P381"><text:span text:style-name="T382">Nr.<text:s/></text:span><text:a xlink:href="https://www.e-tar.lt/portal/legalAct.html?documentId=de53e0e020f811eca51399bc661f78e7" office:target-frame-name="_top" xlink:show="replace"><text:span text:style-name="T383">4-1036</text:span></text:a><text:span text:style-name="T384">, 2021-09-29, paskelbta TAR 2021-09-29, i. k. 2021-20310</text:span></text:p>
      <text:p text:style-name="Normal"/>
      <text:p text:style-name="P385"><text:span text:style-name="T386">10</text:span><text:span text:style-name="T387">. Įmonei vykdant specialiuosius įpareigojimus patiriami nuostoliai gali būti visiškai ar iš dalies</text:span><text:span text:style-name="T388"><text:s/>kompensuojami šiais būdais:<text:s/></text:span></text:p>
      <text:p text:style-name="P389"><text:span text:style-name="T390">10.1</text:span><text:span text:style-name="T391">. teisės aktų nustatyta tvarka skiriant Lietuvos Respublikos valstybės ar savivaldybės biudžeto lėšas;</text:span></text:p>
      <text:p text:style-name="P392"><text:span text:style-name="T393">10.2</text:span><text:span text:style-name="T394">. vykdant komercinę veiklą gautu pelnu;</text:span></text:p>
      <text:p text:style-name="P395"><text:span text:style-name="T396">10.3</text:span><text:span text:style-name="T397">. kitais teisės aktuose nustatytais būdais.</text:span></text:p>
      <text:p text:style-name="P398">Punkto<text:s/>pakeitimai:</text:p>
      <text:p text:style-name="P399"><text:span text:style-name="T400">Nr.<text:s/></text:span><text:a xlink:href="https://www.e-tar.lt/portal/legalAct.html?documentId=de53e0e020f811eca51399bc661f78e7" office:target-frame-name="_top" xlink:show="replace"><text:span text:style-name="T401">4-1036</text:span></text:a><text:span text:style-name="T402">, 2021-09-29, paskelbta TAR 2021-09-29, i. k. 2021-20310</text:span></text:p>
      <text:p text:style-name="Normal"/>
      <text:p text:style-name="P403"><text:span text:style-name="T404">IV</text:span><text:span text:style-name="T405"><text:s/>SKYRIUS</text:span></text:p>
      <text:p text:style-name="P406"><text:span text:style-name="T407">SPECIALIŲJŲ ĮPAREIGOJIMŲ NUSTATYMO TVARKA<text:s/></text:span></text:p>
      <text:p text:style-name="P408">Pakeistas<text:s/>skyriaus pavadinimas:</text:p>
      <text:p text:style-name="P409"><text:span text:style-name="T410">Nr.<text:s/></text:span><text:a xlink:href="https://www.e-tar.lt/portal/legalAct.html?documentId=a14c5dd051e411e884cbc4327e55f3ca" office:target-frame-name="_top" xlink:show="replace"><text:span text:style-name="T411">4-270</text:span></text:a><text:span text:style-name="T412">, 2018-05-07, paskelbta TAR 2018-05-08, i. k. 2018-07395</text:span></text:p>
      <text:p text:style-name="P413"><text:span text:style-name="T414">Nr.<text:s/></text:span><text:a xlink:href="https://www.e-tar.lt/portal/legalAct.html?documentId=de53e0e020f811eca51399bc661f78e7" office:target-frame-name="_top" xlink:show="replace"><text:span text:style-name="T415">4-1036</text:span></text:a><text:span text:style-name="T416">, 2021-09-29, paskelbta TAR 2021-09-29, i. k. 2021-20310</text:span></text:p>
      <text:p text:style-name="Normal"/>
      <text:p text:style-name="P417"><text:span text:style-name="T418">11</text:span><text:span text:style-name="T419">.<text:s/></text:span><text:span text:style-name="T420">VVĮ, raštu arba elektroninio ryšio priemonėmis suderinusi su<text:s/></text:span><text:span text:style-name="T421">valstybei atstovaujančia institucija,</text:span><text:span text:style-name="T422"><text:s/>naudodamasi Atliekamų funkcijų aprašymo pagal kriterijus ir požymius forma (Rekomendacijų 1 priedas), raštu arba elektroninio ryšio priemonėmis pateikia viešajai įstaigai Valdymo koordinavimo centrui (toliau – Valdymo koordinavimo centras) informaciją api</text:span><text:span text:style-name="T423">e VVĮ atliekamas funkcijas, priskirtinas specialiesiems įpareigojimams. Valdymo koordinavimo centras pagal Rekomendacijų 8, 9 ir 10 punkto nuostatas per 10 darbo dienų įvertina gautą informaciją ir raštu arba elektroninio ryšio priemonėmis informuoja VVĮ i</text:span><text:span text:style-name="T424">r<text:s/></text:span><text:span text:style-name="T425">valstybei atstovaujančią instituciją</text:span><text:span text:style-name="T426">, ar pritaria, kad VVĮ atliekama funkcija būtų laikoma specialiuoju įpareigojimu. Valdymo<text:s/></text:span><text:soft-page-break/><text:span text:style-name="T427">koordinavimo centras, pritaręs, kad VVĮ atliekama funkcija būtų laikoma specialiuoju įpareigojimu, per 5 darbo dienas raštu info</text:span><text:span text:style-name="T428">rmuoja Lietuvos Respublikos ekonomikos ir inovacijų ministeriją, kuri, atsižvelgdama į Valdymo koordinavimo centro pateiktą informaciją, parengia ekonomikos ir inovacijų ministro tvirtinamo specialiųjų įpareigojimų sąrašo (toliau – Sąrašas) pakeitimo proje</text:span><text:span text:style-name="T429">ktą. Nuo įtraukimo į Sąrašą VVĮ atliekama funkcija laikoma specialiuoju įpareigojimu. Šio punkto nuostatos taikomos ir tais atvejais, kai siekiama<text:s/></text:span><text:span text:style-name="T430">pakeisti ar pašalinti specialųjį įpareigojimą iš Sąrašo.</text:span></text:p>
      <text:p text:style-name="P431">Punkto pakeitimai:</text:p>
      <text:p text:style-name="P432"><text:span text:style-name="T433">Nr.<text:s/></text:span><text:a xlink:href="https://www.e-tar.lt/portal/legalAct.html?documentId=de53e0e020f811eca51399bc661f78e7" office:target-frame-name="_top" xlink:show="replace"><text:span text:style-name="T434">4-1036</text:span></text:a><text:span text:style-name="T435">, 2021-09-29, paskelbta TAR 2021-09-29, i. k. 2021-20310</text:span></text:p>
      <text:p text:style-name="Normal"/>
      <text:p text:style-name="P436"><text:span text:style-name="T437">12</text:span><text:span text:style-name="T438">.<text:s/></text:span><text:span text:style-name="T439">Rekomenduojama SVĮ ir<text:s/></text:span><text:span text:style-name="T440">savivaldybių administracijų direktoriams</text:span><text:span text:style-name="T441">, siekiant identifikuoti SVĮ vykdomus specialiuosius<text:s/></text:span><text:span text:style-name="T442">įpareigojimus ir atskirai įvertinti finansinius rezultatus,<text:s/></text:span><text:span text:style-name="T443">mutatis mutandis</text:span><text:span text:style-name="T444"><text:s/>vadovautis Rekomendacijų V, VI, VII ir VIII skyrių nuostatomis, naudotis Rekomendacijų prieduose esančiomis formomis ir konsultuotis su Valdymo koordinavimo centru.<text:s/></text:span><text:span text:style-name="T445">Savivaldybių a</text:span><text:span text:style-name="T446">dministracijų direktoriams</text:span><text:span text:style-name="T447"><text:s/>rekomenduojama sudaryti</text:span><text:span text:style-name="T448"><text:s/></text:span><text:span text:style-name="T449">ir savivaldybės interneto svetainėje skelbti SVĮ vykdomų specialiųjų įpareigojimų sąrašą</text:span><text:span text:style-name="T450">.</text:span></text:p>
      <text:p text:style-name="P451">Punkto pakeitimai:</text:p>
      <text:p text:style-name="P452"><text:span text:style-name="T453">Nr.<text:s/></text:span><text:a xlink:href="https://www.e-tar.lt/portal/legalAct.html?documentId=a14c5dd051e411e884cbc4327e55f3ca" office:target-frame-name="_top" xlink:show="replace"><text:span text:style-name="T454">4-270</text:span></text:a><text:span text:style-name="T455">, 2018-05-07, paskelbta TAR 2018-05-08, i. k. 2018-07395</text:span></text:p>
      <text:p text:style-name="P456"><text:span text:style-name="T457">Nr.<text:s/></text:span><text:a xlink:href="https://www.e-tar.lt/portal/legalAct.html?documentId=de53e0e020f811eca51399bc661f78e7" office:target-frame-name="_top" xlink:show="replace"><text:span text:style-name="T458">4-1036</text:span></text:a><text:span text:style-name="T459">, 2021-09-29, paskelbta TAR 2021-09-29, i. k. 2021-20310</text:span></text:p>
      <text:p text:style-name="Normal"/>
      <text:p text:style-name="P460"><text:span text:style-name="T461">13</text:span><text:span text:style-name="T462">.<text:s/></text:span><text:span text:style-name="T463">Neteko galios<text:s/></text:span><text:span text:style-name="T464">2018-05-09.</text:span><text:span text:style-name="T465"><text:s/></text:span></text:p>
      <text:p text:style-name="P466">Punkto pakeitimai:</text:p>
      <text:p text:style-name="P467"><text:span text:style-name="T468">Nr.<text:s/></text:span><text:a xlink:href="https://www.e-tar.lt/portal/legalAct.html?documentId=a14c5dd051e411e884cbc4327e55f3ca" office:target-frame-name="_top" xlink:show="replace"><text:span text:style-name="T469">4-270</text:span></text:a><text:span text:style-name="T470">, 2018-05-07, paskelbta TAR 2018-05-08, i. k. 2018-07395</text:span></text:p>
      <text:p text:style-name="Normal"/>
      <text:p text:style-name="P471"><text:span text:style-name="T472">V</text:span><text:span text:style-name="T473"><text:s/>SKYRIUS</text:span></text:p>
      <text:soft-page-break/>
      <text:p text:style-name="P474"><text:span text:style-name="T475"><text:s/></text:span><text:span text:style-name="T476">FINANSINĖS INFORMACIJOS PASKIRSTYMAS PAGAL VVĮ ATLIEKAMAS FUNKCIJAS IR ŠIOS INFORMACIJOS PATEIKIMAS<text:s/></text:span></text:p>
      <text:p text:style-name="P477">Pakeistas skyriaus pavadinimas:</text:p>
      <text:p text:style-name="P478"><text:span text:style-name="T479">Nr.<text:s/></text:span><text:a xlink:href="https://www.e-tar.lt/portal/legalAct.html?documentId=a14c5dd051e411e884cbc4327e55f3ca" office:target-frame-name="_top" xlink:show="replace"><text:span text:style-name="T480">4-270</text:span></text:a><text:span text:style-name="T481">, 2018-05-07,<text:s/></text:span><text:span text:style-name="T482">paskelbta TAR 2018-05-08, i. k. 2018-07395</text:span></text:p>
      <text:p text:style-name="Normal"/>
      <text:p text:style-name="P483"><text:span text:style-name="T484">14</text:span><text:span text:style-name="T485">. Finansinės informacijos paskirstymas pagal VVĮ atliekamas funkcijas ir tokia finansinė informacija atskleidžiama laikantis Lietuvos Respublikos įmonių finansinės atskaitomybės įstatyme įtvirtintų bendrųjų a</text:span><text:span text:style-name="T486">pskaitos principų.</text:span></text:p>
      <text:p text:style-name="P487">Punkto pakeitimai:</text:p>
      <text:p text:style-name="P488"><text:span text:style-name="T489">Nr.<text:s/></text:span><text:a xlink:href="https://www.e-tar.lt/portal/legalAct.html?documentId=a14c5dd051e411e884cbc4327e55f3ca" office:target-frame-name="_top" xlink:show="replace"><text:span text:style-name="T490">4-270</text:span></text:a><text:span text:style-name="T491">, 2018-05-07, paskelbta TAR 2018-05-08, i. k. 2018-07395</text:span></text:p>
      <text:p text:style-name="Normal"/>
      <text:p text:style-name="P492"><text:span text:style-name="T493">15</text:span><text:span text:style-name="T494">. Vadovaujantis Rekomendacijų nuostatomis, skir</text:span><text:span text:style-name="T495">stoma VVĮ balanse ir pelno (nuostolių) ataskaitoje pateikta informacija, pagal poreikį įtraukiant (arba panaikinant) duomenis, darančius įtaką VVĮ pajamoms, sąnaudoms, turtui ir įsipareigojimams.</text:span></text:p>
      <text:p text:style-name="P496"><text:span text:style-name="T497">16</text:span><text:span text:style-name="T498">. Rekomenduojama, atsižvelgiant į VVĮ dydį, veiklos<text:s/></text:span><text:span text:style-name="T499">kompleksiškumą ir valdymo apskaitos galimybes, finansinę informaciją, nurodytą Rekomendacijų 15 punkte, paskirstyti pagal VVĮ atliekamas funkcijas, kurias VVĮ, vadovaudamasi Rekomendacijų 5 punktu, pripažįsta reikšmingomis.</text:span></text:p>
      <text:p text:style-name="P500"><text:span text:style-name="T501">17</text:span><text:span text:style-name="T502">. VVĮ balanso ir pelno (nu</text:span><text:span text:style-name="T503">ostolių) ataskaitos straipsnių paskirstymo pagal funkcijas principai:</text:span></text:p>
      <text:p text:style-name="P504"><text:span text:style-name="T505">17.1</text:span><text:span text:style-name="T506">. Pajamų priskyrimas. Kiekvienam funkcijų tipui priskiriamos tiesiogiai su jų atlikimu susijusios pajamos (pvz., atliekant komercines funkcijas, valstybės pavestas komercines funkc</text:span><text:span text:style-name="T507">ijas ar specialiuosius įpareigojimus gautos pajamos už suteiktas paslaugas ar parduotą produkciją). Jeigu VVĮ:</text:span><text:span text:style-name="T508"><text:s/></text:span></text:p>
      <text:p text:style-name="P509"><text:span text:style-name="T510">17.1.1</text:span><text:span text:style-name="T511">. vykdydama specialųjį įpareigojimą teikia tam tikras paslaugas be užmokesčio ir negauna jokios kompensacijos, tokiai funkcijai pajamos<text:s/></text:span><text:span text:style-name="T512">nėra priskiriamos;</text:span></text:p>
      <text:p text:style-name="P513"><text:span text:style-name="T514">17.1.2</text:span><text:span text:style-name="T515">. vykdo specialųjį įpareigojimą ir šią funkciją atliekant jos patiriami nuostoliai yra kompensuojami, kompensacijos įtraukimas į finansinės informacijos paskirstymą pagal atliekamas funkcijas turėtų atitikti VVĮ finansinėse ata</text:span><text:span text:style-name="T516">skaitose taikomus tokios kompensacijos įtraukimo į apskaitą principus;</text:span></text:p>
      <text:p text:style-name="P517"><text:span text:style-name="T518">17.1.3</text:span><text:span text:style-name="T519">. teikia kompleksines paslaugas, kurios pagal savo pobūdį priskirtinos skirtingų tipų funkcijoms, ir už tokias paslaugas nustatomas vienas kompleksinis įkainis, VVĮ pajamos tu</text:span><text:span text:style-name="T520">rėtų būti paskirstomos pagal skirtingų tipų funkcijas, atsižvelgiant į įkainio struktūrą (t. y. išskaidžius kompleksinės paslaugos įkainio dalis į dedamąsias pagal skirtingus funkcijų tipus);</text:span></text:p>
      <text:p text:style-name="P521"><text:span text:style-name="T522">17.1.4</text:span><text:span text:style-name="T523">. konsoliduoja dukterinių įmonių finansinę informaciją</text:span><text:span text:style-name="T524">, ši finansinė informacija taip pat skirstoma pagal funkcijų tipus, t. y. konsolidavimo metu neeliminuotos dukterinių VVĮ pajamos, įtrauktos į konsoliduotąją finansinę ataskaitą, priskiriamos atitinkamam (konsoliduotos grupės) verslo segmentui.</text:span></text:p>
      <text:p text:style-name="P525">Punkto pakeitimai:</text:p>
      <text:p text:style-name="P526"><text:span text:style-name="T527">Nr.<text:s/></text:span><text:a xlink:href="https://www.e-tar.lt/portal/legalAct.html?documentId=a14c5dd051e411e884cbc4327e55f3ca" office:target-frame-name="_top" xlink:show="replace"><text:span text:style-name="T528">4-270</text:span></text:a><text:span text:style-name="T529">, 2018-05-07, paskelbta TAR 2018-05-08, i. k. 2018-07395</text:span></text:p>
      <text:p text:style-name="Normal"/>
      <text:p text:style-name="P530"><text:span text:style-name="T531">17.2</text:span><text:span text:style-name="T532">. Sąnaudų priskyrimas. Kiekvienam funkcijų tipui priskiriamos:</text:span></text:p>
      <text:p text:style-name="P533"><text:span text:style-name="T534">17.2.1</text:span><text:span text:style-name="T535">.<text:s/></text:span><text:span text:style-name="T536">tiesioginės sąnaudos, kurias galima tiesiogiai ir vienareikšmiškai priskirti konkrečiai funkcijai (ją atliekant teikiamoms paslaugoms) (pvz., prekių ir paslaugų savikaina, darbuotojų, visą savo darbo laiką skiriančių konkrečiai funkcijai atlikti, darbo užm</text:span><text:span text:style-name="T537">okestis, tiesiogiai konkrečiai funkcijai atlikti naudojamos nematerialiojo turto ir palaikymo sąnaudos ir pan.);</text:span></text:p>
      <text:p text:style-name="P538"><text:span text:style-name="T539">17.2.2</text:span><text:span text:style-name="T540">. netiesioginės sąnaudos, kurios su konkrečia funkcija (ją atliekant teikiamomis<text:s/></text:span><text:soft-page-break/><text:span text:style-name="T541">paslaugomis) siejamos netiesiogiai (pvz.,<text:s/></text:span><text:span text:style-name="T542">darbuotojų, dalyvaujančių atliekant kelias funkcijas, darbo užmokesčio ir susijusios sąnaudos, kurios turėtų būti paskirstomos pagal funkcijas, atsižvelgiant į kiekvienai funkcijai atlikti skiriamą darbo laiko dalį ar kitą, patiriamas sąnaudas didinantį, v</text:span><text:span text:style-name="T543">eiksnį (pvz., jeigu atlygio sistema priklauso nuo atliekamų operacijų skaičiaus ar kito kriterijaus). Netiesioginės sąnaudos paskirstomos vadovaujantis VVĮ apskaitos politikoje pasirinktais netiesioginių sąnaudų paskirstymo principais ir rodikliais;</text:span></text:p>
      <text:p text:style-name="P544"><text:span text:style-name="T545">17.2</text:span><text:span text:style-name="T546">.3</text:span><text:span text:style-name="T547">. bendrosios sąnaudos, kurias paskirstant nėra galimybių laikytis priežastingumo principo, tačiau kurių atsiradimas (susiformavimas) yra būtinas nuolatinei VVĮ veiklai užtikrinti ir visoms funkcijoms atlikti (pvz., bendrosios VVĮ veiklos planavimo, org</text:span><text:span text:style-name="T548">anizavimo ir valdymo sąnaudos, susijusios su bendromis administracinėmis ir nepagrindinėmis VVĮ funkcijomis ar procesais (buhalterinė apskaita, žmogiškųjų išteklių valdymas ir kt.). Bendrosios sąnaudos paskirstomos vadovaujantis VVĮ apskaitos politikoje pa</text:span><text:span text:style-name="T549">sirinktais bendrųjų sąnaudų priskyrimo principais ir rodikliais. Bendrosios sąnaudos turėtų sudaryti mažiausią įmanomą visų per ataskaitinį laikotarpį VVĮ patirtų sąnaudų dalį, t. y. kuo didesnė sąnaudų dalis turėtų būti priskiriama tiesioginėms ir netiesi</text:span><text:span text:style-name="T550">oginėms atitinkamų funkcijų sąnaudoms.</text:span></text:p>
      <text:p text:style-name="P551"><text:span text:style-name="T552">17.3</text:span><text:span text:style-name="T553">. Turto priskyrimas. Kiekvienam VVĮ atliekamų funkcijų tipui priskiriamas turtas (pvz., naudojami įrengimai, pastatai, atsargos ir pan.), kuris tiesiogiai panaudojamas atliekant konkrečią funkciją. Turtas at</text:span><text:span text:style-name="T554">itinkamam funkcijų tipui priskiriamas apskaitos standartų nustatyta tvarka sumažinus jo vertę (pvz., dėl abejotinų skolų). Jeigu:</text:span></text:p>
      <text:p text:style-name="P555"><text:span text:style-name="T556">17.3.1</text:span><text:span text:style-name="T557">. atitinkamam funkcijų tipui buvo priskirtos tam tikros pajamos, joms uždirbti panaudotas turtas priskiriamas tam pači</text:span><text:span text:style-name="T558">am funkcijų tipui (pvz., sumos, gautos už suteiktas komercines<text:s/></text:span><text:soft-page-break/><text:span text:style-name="T559">paslaugas, priskiriamos komercinei funkcijai);</text:span></text:p>
      <text:p text:style-name="P560"><text:span text:style-name="T561">17.3.2</text:span><text:span text:style-name="T562">. atitinkamam funkcijų tipui atlikti buvo priskirtos tam tikros sąnaudos (pvz., ilgalaikio turto nusidėvėjimo sąnaudos), su jomis susiję</text:span><text:span text:style-name="T563">s turtas turi būti priskiriamas tam pačiam funkcijų tipui;</text:span></text:p>
      <text:p text:style-name="P564"><text:span text:style-name="T565">17.3.3</text:span><text:span text:style-name="T566">. turtas negali būti tiesiogiai priskirtas atitinkamam funkcijų tipui visa apimtimi, nes yra naudojamas kelioms skirtingoms funkcijoms atlikti, jis priskiriamas naudojant pasirinktus pris</text:span><text:span text:style-name="T567">kyrimo kriterijus (pvz., pagal patalpų plotą, naudojamą skirtingoms funkcijoms atlikti, įrengimų darbo laiką ar kitą panaudojimo intensyvumą apibūdinantį rodiklį).</text:span></text:p>
      <text:p text:style-name="P568"><text:span text:style-name="T569">17.4</text:span><text:span text:style-name="T570">. Įsipareigojimų priskyrimas. Įsipareigojimai paskirstomi pagal funkcijas, atsižve</text:span><text:span text:style-name="T571">lgiant į įsipareigojimų tiesiogines sąsajas su atitinkamų funkcijų vykdymu. Jeigu:</text:span></text:p>
      <text:p text:style-name="P572"><text:span text:style-name="T573">17.4.1</text:span><text:span text:style-name="T574">. atitinkamam funkcijų tipui buvo priskirtos tam tikros sąnaudos, su šiomis sąnaudomis susiję įsipareigojimai priskiriami tam pačiam funkcijų tipui (pvz., mokėtinos<text:s/></text:span><text:span text:style-name="T575">sumos, vykdant finansinius įsipareigojimus atsiradusios palūkanų sąnaudos);</text:span></text:p>
      <text:p text:style-name="P576"><text:span text:style-name="T577">17.4.2</text:span><text:span text:style-name="T578">. atitinkamam funkcijų tipui buvo priskirtas tam tikras turtas, su juo susiję įsipareigojimai priskiriami tam pačiam funkcijų tipui (pvz., už įsigytą turtą mokėtinos sumo</text:span><text:span text:style-name="T579">s).</text:span></text:p>
      <text:p text:style-name="P580"><text:span text:style-name="T581">18</text:span><text:span text:style-name="T582">. Apskaičiuojant kiekvienos VVĮ atliekamos funkcijos finansinius rezultatus (pelną ir nuostolius), turi būti įvertinami ir vidiniai pervedimai. Vidinis pervedimas – tai vieno VVĮ struktūrinio padalinio kitam VVĮ padaliniui teikiamos paslaugos</text:span><text:span text:style-name="T583"><text:s/>pajamų arba sąnaudų perkėlimas (pervedimas) iš gaunančio VVĮ padalinio pajamų sąskaitos į teikiančio VVĮ padalinio pajamų sąskaitas ir iš teikiančio VVĮ padalinio sąnaudų sąskaitos į gaunančio VVĮ padalinio sąnaudų sąskaitas. Kiekvienas vidinis pervedimas</text:span><text:span text:style-name="T584"><text:s/>turi būti aiškiai ekonomiškai pagrįstas, logiškai<text:s/></text:span><text:soft-page-break/><text:span text:style-name="T585">pateisinamas ir nustatytas nediskriminaciniais pagrindais.</text:span></text:p>
      <text:p text:style-name="P586"><text:span text:style-name="T587">19</text:span><text:span text:style-name="T588">. Atsižvelgiant į VVĮ veiklos pobūdį, sudėtingumą ir valdymo ir sąnaudų apskaitos sistemos galimybes, netiesioginės ir bendrosios sąnaudos g</text:span><text:span text:style-name="T589">ali būti priskiriamos vienu ar keliais etapais, skirtingai detalizuojant. Rekomenduojama valdymo ir sąnaudų apskaitos sistemos sudėtingumą pasirinkti įvertinant netiesioginių ir bendrųjų sąnaudų paskirstymo kaštus, kurie neturėtų viršyti gaunamos tikslesnė</text:span><text:span text:style-name="T590">s informacijos teikiamos ekonominės naudos.</text:span></text:p>
      <text:p text:style-name="P591"><text:span text:style-name="T592">20</text:span><text:span text:style-name="T593">. Pagal atskiras VVĮ atliekamas funkcijas nėra skirstoma:</text:span></text:p>
      <text:p text:style-name="P594"><text:span text:style-name="T595">20.1</text:span><text:span text:style-name="T596">. kitos pajamos (sąnaudos), kurios nėra tiesiogiai susijusios su VVĮ atliekamomis pagrindinėmis funkcijomis ir todėl pagrįstai negali būti pri</text:span><text:span text:style-name="T597">e jų priskirtos (pvz., labdara ir parama, netesybos (bauda, delspinigiai) ir kitos sankcijos už teisės aktų pažeidimus ar dėl sutartinių įsipareigojimų nevykdymo ar netinkamo vykdymo) ir pan.);</text:span></text:p>
      <text:p text:style-name="P598"><text:span text:style-name="T599">20.2</text:span><text:span text:style-name="T600">. finansinės ir investicinės veiklos pajamos (sąnaudos</text:span><text:span text:style-name="T601">), išskyrus atvejus, kai finansinė ir (arba) investicinė veikla yra atskira VVĮ atliekama funkcija ir (ar) kai šias pajamas (sąnaudas) VVĮ turi galimybę arba pagal kitus teisės aktus privalo paskirstyti;</text:span></text:p>
      <text:p text:style-name="P602"><text:span text:style-name="T603">20.3</text:span><text:span text:style-name="T604">. grynieji pinigai ir jų ekvivalentai, finan</text:span><text:span text:style-name="T605">sinis ir investicinis turtas, išskyrus atvejus, kai finansinė ir investicinė veikla yra atskira VVĮ atliekama funkcija, ir kitas turtas, kuris pagal savo pobūdį negali būti logiškai ir pagrįstai priskirtas kuriai nors konkrečiai VVĮ atliekamai funkcijai;</text:span></text:p>
      <text:p text:style-name="P606"><text:span text:style-name="T607">20.4</text:span><text:span text:style-name="T608">. pelno mokestis, išskyrus atvejus, kai jį VVĮ turi galimybę arba pagal kitus teisės aktus privalo paskirstyti;</text:span></text:p>
      <text:p text:style-name="P609"><text:span text:style-name="T610">20.5</text:span><text:span text:style-name="T611">. įsipareigojimai sumokėti atidėtąjį pelno mokestį ir kiti įsipareigojimai, kurie pagal savo pobūdį negali būti logiškai ir pagrį</text:span><text:span text:style-name="T612">stai priskirti kuriai nors konkrečiai VVĮ atliekamai funkcijai;</text:span></text:p>
      <text:p text:style-name="P613"><text:span text:style-name="T614">20.6</text:span><text:span text:style-name="T615">. akcinių bendrovių ir uždarųjų akcinių bendrovių akcininkų akcijos.</text:span></text:p>
      <text:p text:style-name="P616"><text:span text:style-name="T617">21</text:span><text:span text:style-name="T618">. VVĮ balanso ir pelno (nuostolių) ataskaitoje pateiktos finansinės informacijos paskirstymo pagal VVĮ atliekamas funkcijas rezultatai pateikiami užpildant<text:s/></text:span><text:span text:style-name="T619">Finansinės informacijos (iš balanso) pagal atliekamas funkcijas pateikimo ir</text:span><text:span text:style-name="T620"><text:s/></text:span><text:span text:style-name="T621">Pelno (nuostolių) atask</text:span><text:span text:style-name="T622">aitos finansinės informacijos pagal atliekamas funkcijas pateikimo</text:span><text:span text:style-name="T623"><text:s/></text:span><text:span text:style-name="T624">formas (Rekomendacijų 2 ir 3 priedai). Šiose formose nurodant į VVĮ finansines ataskaitas neįskaičiuojamus funkcijų rodiklius, nurodomos<text:s/></text:span><text:span text:style-name="T625">sąnaudos arba pajamos, kurios neįtraukiamos į galuti</text:span><text:span text:style-name="T626">nę audituojamą pelno (nuostolių) ataskaitą (pvz., sąnaudos kompensuojamos iš biudžeto), ar turtas, kuris dalyvauja vykdant specialųjį įpareigojimą, bet nėra įtrauktas į galutinį audituojamą balansą (t. y. užbalansinis), ar kitos į galutines finansines atas</text:span><text:span text:style-name="T627">kaitas neįtraukiamos eilutės.</text:span></text:p>
      <text:p text:style-name="P628">Punkto pakeitimai:</text:p>
      <text:p text:style-name="P629"><text:span text:style-name="T630">Nr.<text:s/></text:span><text:a xlink:href="https://www.e-tar.lt/portal/legalAct.html?documentId=a14c5dd051e411e884cbc4327e55f3ca" office:target-frame-name="_top" xlink:show="replace"><text:span text:style-name="T631">4-270</text:span></text:a><text:span text:style-name="T632">, 2018-05-07, paskelbta TAR 2018-05-08, i. k. 2018-07395</text:span></text:p>
      <text:p text:style-name="Normal"/>
      <text:p text:style-name="P633"><text:span text:style-name="T634">22</text:span><text:span text:style-name="T635">. Rekomendacijų 21 punkte nurodytose</text:span><text:span text:style-name="T636"><text:s/>formose pateikiamų visų VVĮ specialiųjų įpareigojimų, valstybės pavestų komercinių funkcijų, komercinių funkcijų ir nepaskirstytos dalies finansinių rodiklių suma turi būti lygi VVĮ finansinių ataskaitų atitinkamuose straipsniuose pateiktų finansinių rodi</text:span><text:span text:style-name="T637">klių sumai, t. y. visų specialiųjų įpareigojimų, valstybės pavestų komercinių funkcijų, komercinių funkcijų ir nepaskirstytos dalies pajamos, sąnaudos ir pelnas (nuostoliai) turi būti lygūs atitinkamų pelno (nuostolių) ataskaitos straipsnių, turtas ir įsip</text:span><text:span text:style-name="T638">areigojimai – atitinkamų balanso straipsnių sumoms.</text:span></text:p>
      <text:p text:style-name="P639">Punkto pakeitimai:</text:p>
      <text:p text:style-name="P640"><text:span text:style-name="T641">Nr.<text:s/></text:span><text:a xlink:href="https://www.e-tar.lt/portal/legalAct.html?documentId=a14c5dd051e411e884cbc4327e55f3ca" office:target-frame-name="_top" xlink:show="replace"><text:span text:style-name="T642">4-270</text:span></text:a><text:span text:style-name="T643">, 2018-05-07, paskelbta TAR 2018-05-08, i. k. 2018-07395</text:span></text:p>
      <text:p text:style-name="Normal"/>
      <text:p text:style-name="P644"><text:span text:style-name="T645">23</text:span><text:span text:style-name="T646">.<text:s/></text:span><text:span text:style-name="T647">Neteko galio</text:span><text:span text:style-name="T648">s nuo 2018-05-09</text:span><text:span text:style-name="T649">.</text:span></text:p>
      <text:soft-page-break/>
      <text:p text:style-name="P650">Punkto pakeitimai:</text:p>
      <text:p text:style-name="P651"><text:span text:style-name="T652">Nr.<text:s/></text:span><text:a xlink:href="https://www.e-tar.lt/portal/legalAct.html?documentId=a14c5dd051e411e884cbc4327e55f3ca" office:target-frame-name="_top" xlink:show="replace"><text:span text:style-name="T653">4-270</text:span></text:a><text:span text:style-name="T654">, 2018-05-07, paskelbta TAR 2018-05-08, i. k. 2018-07395</text:span></text:p>
      <text:p text:style-name="Normal"/>
      <text:p text:style-name="P655"><text:span text:style-name="T656">VI</text:span><text:span text:style-name="T657"><text:s/>SKYRIUS</text:span></text:p>
      <text:p text:style-name="P658"><text:span text:style-name="T659"><text:s/></text:span><text:span text:style-name="T660">VVĮ, RENGIANČIŲ ĮMONIŲ GRUPĖS KONSOLIDUOTĄSIAS FINANSINES ATASKAITAS, ATLIEKAMŲ FUNKCIJŲ IŠSKYRIMAS, PASKIRSTYMAS IR FINANSINĖS INFORMACIJOS PATEIKIMAS<text:s/></text:span></text:p>
      <text:p text:style-name="P661">Pakeistas skyriaus pavadinimas:</text:p>
      <text:p text:style-name="P662"><text:span text:style-name="T663">Nr.<text:s/></text:span><text:a xlink:href="https://www.e-tar.lt/portal/legalAct.html?documentId=a14c5dd051e411e884cbc4327e55f3ca" office:target-frame-name="_top" xlink:show="replace"><text:span text:style-name="T664">4-270</text:span></text:a><text:span text:style-name="T665">, 2018-05-07, paskelbta TAR 2018-05-08, i. k. 2018-07395</text:span></text:p>
      <text:p text:style-name="Normal"/>
      <text:p text:style-name="P666"><text:span text:style-name="T667">24</text:span><text:span text:style-name="T668">. Visos VVĮ dukterinių įmonių atliekamos funkcijos analizuojamos įmonių grupės mastu, vadovaujantis įmonių grupės konsoliduotosiomis finansinėmis ataskaitom</text:span><text:span text:style-name="T669">is, neatsižvelgiant į tai, kuris ūkio subjektas, sudarantis įmonių grupę, atlieka konkrečią funkciją ar jos dalį.</text:span></text:p>
      <text:p text:style-name="P670"><text:span text:style-name="T671">25</text:span><text:span text:style-name="T672">. Rekomenduojama išskirti tik tas funkcijas, kurios yra reikšmingos įmonių grupės atžvilgiu. Funkcijos pripažįstamos reikšmingomis vadov</text:span><text:span text:style-name="T673">aujantis įmonių grupės konsoliduotoje finansinėje ataskaitoje pateikta informacija ir atsižvelgiant į Rekomendacijų 5 punktą.</text:span></text:p>
      <text:p text:style-name="P674"><text:span text:style-name="T675">26</text:span><text:span text:style-name="T676">. Funkcijos, kurias atlikdamos dukterinės įmonės teikia paslaugas išimtinai kitoms tos pačios įmonių grupės įmonėms ir kurių</text:span><text:span text:style-name="T677"><text:s/>finansinis rezultatas yra eliminuojamas konsolidavimo metu, nėra atskirai analizuojamos, neatsižvelgiant į tokių funkcijų reikšmingumą.</text:span></text:p>
      <text:p text:style-name="P678"><text:span text:style-name="T679">27</text:span><text:span text:style-name="T680">. Jeigu įmonių grupės atžvilgiu didžiąją dalį reikšmingų funkcijų atlieka ne patronuojanti VVĮ, o viena iš dukter</text:span><text:span text:style-name="T681">inių įmonių, teikiant finansinę informaciją tai turėtų būti nurodoma Rekomendacijų 21 punkte pateiktose formose.</text:span></text:p>
      <text:p text:style-name="P682"/>
      <text:p text:style-name="P683"><text:span text:style-name="T684">VII</text:span><text:span text:style-name="T685"><text:s/>SKYRIUS</text:span></text:p>
      <text:p text:style-name="P686"><text:span text:style-name="T687"><text:s/></text:span><text:span text:style-name="T688">VALDYMO IR SĄNAUDŲ APSKAITOS ORGANIZAVIMAS<text:s/></text:span></text:p>
      <text:p text:style-name="P689">Pakeistas skyriaus pavadinimas:</text:p>
      <text:p text:style-name="P690"><text:span text:style-name="T691">Nr.<text:s/></text:span><text:a xlink:href="https://www.e-tar.lt/portal/legalAct.html?documentId=a14c5dd051e411e884cbc4327e55f3ca" office:target-frame-name="_top" xlink:show="replace"><text:span text:style-name="T692">4-270</text:span></text:a><text:span text:style-name="T693">, 2018-05-07, paskelbta TAR 2018-05-08, i. k. 2018-07395</text:span></text:p>
      <text:p text:style-name="Normal"/>
      <text:p text:style-name="P694"><text:span text:style-name="T695">28</text:span><text:span text:style-name="T696">. VVĮ valdymo ir sąnaudų apskaitos sistema turėtų būti kuriama ir tobulinama atsižvelgiant į<text:s/></text:span><text:span text:style-name="T697">VVĮ finansinės informacijos naudotojų (VVĮ valdymo organų, priežiūros funkcijas atliekančių institucijų ir pan.) keliamus reikalavimus ir įvertinant VVĮ valdymo sprendimams priimti reikalingos informacijos poreikius, kurių svarbiausias – galimybė tiksliai<text:s/></text:span><text:span text:style-name="T698">paskirstyti ir analizuoti VVĮ finansinę informaciją pagal atliekamų funkcijų tipus. Aiški ir racionali VVĮ valdymo ir sąnaudų apskaitos politika yra esminė prielaida siekiant, kad skirtingoms VVĮ atliekamoms funkcijoms būtų patikimai priskirti finansiniai<text:s/></text:span><text:span text:style-name="T699">rezultatai.</text:span></text:p>
      <text:p text:style-name="P700"><text:span text:style-name="T701">29</text:span><text:span text:style-name="T702">. Kiekvienos VVĮ konkrečiu atveju praktiniai sprendimai (pvz., sprendimai dėl valdymo ir sąnaudų apskaitos) pasirenkami atsižvelgiant į VVĮ veiklos sudėtingumą ir galimus sprendimų kaštus, lyginant su tikėtina nauda iš tikslesnės informac</text:span><text:span text:style-name="T703">ijos. Valdymo ir sąnaudų apskaitos sistemos tobulinimo sąnaudos neturėtų viršyti naudos, gaunamos iš detalesnės ar tikslesnės informacijos.</text:span></text:p>
      <text:p text:style-name="P704"><text:span text:style-name="T705">30</text:span><text:span text:style-name="T706">. Rekomenduojama valdymo ir sąnaudų apskaitą organizuoti pelno (kaštų) centrų pagrindu, kai VVĮ veiklos rezult</text:span><text:span text:style-name="T707">atai (pelnas ar nuostoliai) apskaitomi atskirai kiekvienam VVĮ struktūriniam padaliniui, atliekančiam nustatytą funkciją. Pelno (kaštų) centrai turėtų būti siejami su pagrindinėmis VVĮ atliekamomis funkcijomis ir sudaryti galimybę analizuoti finansinę info</text:span><text:span text:style-name="T708">rmaciją reikiamais pjūviais, siekiant nustatyti kiekvienos pagrindinės funkcijos finansinį<text:s/></text:span><text:soft-page-break/><text:span text:style-name="T709">rezultatą. Administravimo funkcijas atliekančių padalinių (pvz., personalo valdymo, apskaitos, informacinių technologijų ir pan.) veiklos sąnaudos, kurios negali būt</text:span><text:span text:style-name="T710">i tiesiogiai priskirtos pagrindinėms funkcijoms atlikti, turėtų būti apskaitomos atskirame kaštų centre ir vėliau paskirstomos pagrindinių funkcijų pelno (kaštų) centrams.</text:span></text:p>
      <text:p text:style-name="P711"/>
      <text:p text:style-name="P712"><text:span text:style-name="T713">VIII</text:span><text:span text:style-name="T714"><text:s/>SKYRIUS</text:span></text:p>
      <text:p text:style-name="P715"><text:span text:style-name="T716"><text:s/></text:span><text:span text:style-name="T717">SĄNAUDŲ PRISKYRIMO METODAI<text:s/></text:span></text:p>
      <text:p text:style-name="P718">Pakeistas skyriaus pavadinimas:</text:p>
      <text:p text:style-name="P719"><text:span text:style-name="T720">N</text:span><text:span text:style-name="T721">r.<text:s/></text:span><text:a xlink:href="https://www.e-tar.lt/portal/legalAct.html?documentId=a14c5dd051e411e884cbc4327e55f3ca" office:target-frame-name="_top" xlink:show="replace"><text:span text:style-name="T722">4-270</text:span></text:a><text:span text:style-name="T723">, 2018-05-07, paskelbta TAR 2018-05-08, i. k. 2018-07395</text:span></text:p>
      <text:p text:style-name="Normal"/>
      <text:p text:style-name="P724"><text:span text:style-name="T725">31</text:span><text:span text:style-name="T726">. EBPO rekomendacijose pateikiami šie ūkio subjektų atskiroms atliekamoms funkcijoms pri</text:span><text:span text:style-name="T727">skirtų sąnaudų įvertinimo metodai, kurie gali būti taikomi tiek siekiant nustatyti specialiųjų įpareigojimų vykdymo sąnaudas, tiek ir įkainį už jų vykdymą, jeigu VVĮ renka įmokas už specialiųjų įpareigojimų vykdymą:</text:span></text:p>
      <text:p text:style-name="P728"><text:span text:style-name="T729">31.1</text:span><text:span text:style-name="T730">. Visiškai paskirstytųjų sąnaudų m</text:span><text:span text:style-name="T731">etodas (angl.<text:s/></text:span><text:span text:style-name="T732">Fully distributed costs</text:span><text:span text:style-name="T733">). Pagal šį metodą, visos VVĮ patiriamos sąnaudos paskirstomos teikiamoms paslaugoms, tokiu būdu nustatant kiekvienos paslaugos savikainą. Sąnaudų paskirstymas turi būti atliekamas vadovaujantis priežastingumo kriteriju</text:span><text:span text:style-name="T734">mi – t. y. paslaugai turi būti priskirtos tos sąnaudos ar jų dalis, kurias lėmė konkrečios paslaugos suteikimas. Paslaugai priskiriamos tiesiogiai su ja susijusios sąnaudos ir netiesiogiai susijusių sąnaudų dalis ir bendrųjų sąnaudų dalis.</text:span></text:p>
      <text:p text:style-name="P735"><text:span text:style-name="T736">31.2</text:span><text:span text:style-name="T737">. Ribini</text:span><text:span text:style-name="T738">ų sąnaudų metodas (angl.<text:s/></text:span><text:span text:style-name="T739">Marginal costs</text:span><text:span text:style-name="T740">). Pagal šį metodą, teikiamoms (įskaitant nekomercinio pobūdžio) paslaugoms nustatomas ir priskiriamas toks sąnaudų dydis, kuriuo<text:s/></text:span><text:soft-page-break/><text:span text:style-name="T741">padidėja bendros VVĮ sąnaudos pradėjus teikti šias paslaugas. Siūloma vertinti trumpojo</text:span><text:span text:style-name="T742"><text:s/>laikotarpio ribines sąnaudas, kadangi jos geriausiai atspindi teikiamų paslaugų įtaką sąnaudų dydžiui;</text:span></text:p>
      <text:p text:style-name="P743"><text:span text:style-name="T744">31.3</text:span><text:span text:style-name="T745">. Išvengiamųjų sąnaudų metodas (angl.<text:s/></text:span><text:span text:style-name="T746">Avoidable costs</text:span><text:span text:style-name="T747">). Išvengiamosios sąnaudos yra VVĮ ilgojo laikotarpio bendrųjų sąnaudų, patirtų teikiant<text:s/></text:span><text:span text:style-name="T748">visas paslaugas, ir VVĮ ilgojo laikotarpio bendrųjų sąnaudų, patirtų teikiant visas paslaugas, išskyrus analizuojamą teikiamų paslaugų grupę, skirtumas. Šis metodas taikomas atskirais atvejais, jeigu prireikia įvertinti sąnaudas, patirtas teikiant tam tikr</text:span><text:span text:style-name="T749">as paslaugas (pvz., reguliuojamos kainodaros nustatymo tikslais);</text:span></text:p>
      <text:p text:style-name="P750"><text:span text:style-name="T751">31.4</text:span><text:span text:style-name="T752">. Konkrečiųjų sąnaudų metodas (angl.<text:s/></text:span><text:span text:style-name="T753">Stand – alone costs</text:span><text:span text:style-name="T754">). Šio metodo pagalba įvertinamos sąnaudos, patiriamos suteikus vieną paslaugos mato vienetą. Toks vertinimas visiškai neprikl</text:span><text:span text:style-name="T755">auso nuo masto ekonomijos ir lemia reikšmingai didesnį sąnaudų lygį lyginant su kitais sąnaudų įvertinimo metodais;</text:span></text:p>
      <text:p text:style-name="P756"><text:span text:style-name="T757">31.5</text:span><text:span text:style-name="T758">. Veiklų apimtimis pagrįstas sąnaudų apskaitos metodas (angl.<text:s/></text:span><text:span text:style-name="T759">Activity Based Costing</text:span><text:span text:style-name="T760">). Vienas plačiausiai paplitusių metodų, skirtų<text:s/></text:span><text:span text:style-name="T761">netiesioginių veiklos sąnaudų priskyrimui VVĮ teikiamoms paslaugoms ar jų grupėms. Veiklų apimtimis pagrįsto sąnaudų apskaitos metodo esmė ta, kad sąnaudos priskiriamos paslaugoms, atsižvelgiant į sąnaudų kilmę ir išlaidų paskirstymo bazes (angl.<text:s/></text:span><text:span text:style-name="T762">cost driv</text:span><text:span text:style-name="T763">ers</text:span><text:span text:style-name="T764">), t. y. išlaidų, kurios reikalingos paslaugoms suteikti, rūšis ir išteklius, naudojamus veiklai vykdyti. Pavyzdžiui, darbuotojo, kuris dalyvauja VVĮ atliekant komercines funkcijas ir vykdant specialiuosius įpareigojimus, darbo užmokestis ir susijusios<text:s/></text:span><text:span text:style-name="T765">sąnaudos gali būti paskirstomos priklausomai nuo darbo laiko, skiriamo atitinkamoms veikloms vykdyti, proporcijų (išlaidų paskirstymo bazė yra darbo valandų skaičius), atliekamų operacijų, skirtų<text:s/></text:span><text:soft-page-break/><text:span text:style-name="T766">atitinkamoms funkcijoms atlikti, proporcijų (išlaidų paskirs</text:span><text:span text:style-name="T767">tymo bazė yra operacijų skaičius) ir pan.</text:span></text:p>
      <text:p text:style-name="P768"><text:span text:style-name="T769">32</text:span><text:span text:style-name="T770">. Atsižvelgiant į VVĮ veiklos pobūdį, VVĮ dydį ir finansinės informacijos analizės poreikius, gali būti taikomos ir kitos sąnaudų priskyrimo metodikos.</text:span></text:p>
      <text:p text:style-name="P771"><text:span text:style-name="T772">___________</text:span></text:p>
      <text:soft-page-break/>
      <text:p text:style-name="P773">Valstybės valdomų įmonių, jų dukterinių<text:s/></text:p>
      <text:p text:style-name="P781"><text:span text:style-name="T782">bendrovių ir savivaldybių valdomų įmonių</text:span><text:span text:style-name="T783"><text:s/></text:span></text:p>
      <text:p text:style-name="P784">specialiųjų įpareigojimų nustatymo ir<text:s/></text:p>
      <text:p text:style-name="P785">informacijos pateikimo rekomendacijų</text:p>
      <text:p text:style-name="P786"><text:span text:style-name="T787">1</text:span><text:span text:style-name="T788"><text:s/>priedas</text:span></text:p>
      <text:p text:style-name="P789"/>
      <text:p text:style-name="P790"><text:span text:style-name="T791">(</text:span><text:span text:style-name="T792">Atliekamų funkcijų aprašymo pagal kriterijus ir požymius</text:span><text:span text:style-name="T793"><text:s/>forma</text:span><text:span text:style-name="T794">)</text:span></text:p>
      <text:p text:style-name="P795"/>
      <text:p text:style-name="P796"/>
      <text:p text:style-name="P797">_______________________________________________</text:p>
      <text:p text:style-name="P798">(įmonės pavadinimas)</text:p>
      <text:p text:style-name="P799"/>
      <text:p text:style-name="P800">ATLIEKAMŲ FUNKCIJŲ APRAŠYMAS PAGAL KRITERIJUS IR POŽYMIUS</text:p>
      <text:p text:style-name="P801"/>
      <text:p text:style-name="P802">20___m. ______________________ ____ d.<text:s/></text:p>
      <text:p text:style-name="P803">(data)</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Nr.</text:p>
          </table:table-cell>
          <table:table-cell table:style-name="TableCell825">
            <text:p text:style-name="P826">Reikšminga įmonės <text:s/>atliekama funkcija (toliau – funkcija)</text:p>
          </table:table-cell>
          <table:table-cell table:style-name="TableCell827">
            <text:p text:style-name="P828">Funkcijos aprašymas</text:p>
          </table:table-cell>
          <table:table-cell table:style-name="TableCell829">
            <text:p text:style-name="P830">Ar įmonė funkciją atlikti įpareigota Lietuvos Respublikos įstatymu,<text:line-break/>Lietuvos Respublikos Vyriausybės nutarimu ar savivaldybės tarybos sprendimu?<text:s/></text:p>
          </table:table-cell>
          <table:table-cell table:style-name="TableCell831">
            <text:p text:style-name="P832">Įstatymas, Vyriausybės nutarimas arba savivaldybės tarybos sprendimas, kuriuo įmonė įpareigota<text:s/>atlikti funkciją<text:s/></text:p>
          </table:table-cell>
          <table:table-cell table:style-name="TableCell833">
            <text:p text:style-name="P834">Ar funkcijai atlikti skiriami valstybės arba savivaldybės biudžeto asignavimai?</text:p>
          </table:table-cell>
          <table:table-cell table:style-name="TableCell835">
            <text:p text:style-name="P836">Ar funkcijos atlikimas finansuojamas Europos Sąjungos ir (arba) kitų fondų lėšomis?</text:p>
          </table:table-cell>
          <table:table-cell table:style-name="TableCell837">
            <text:p text:style-name="P838">Fondai, kurių lėšomis yra finansuojamas funkcijos atlikimas</text:p>
          </table:table-cell>
          <table:table-cell table:style-name="TableCell839">
            <text:p text:style-name="P840">Ar funkcijos<text:s/>atlikimo sąnaudos yra dengiamos kitų įmonės vykdomų veiklų pajamomis?</text:p>
          </table:table-cell>
          <table:table-cell table:style-name="TableCell841">
            <text:p text:style-name="P842">Ar su funkcijos atlikimu susijusią kainodarą reglamentuoja įstatymai, Vyriausybė arba savivaldybės taryba?</text:p>
          </table:table-cell>
          <table:table-cell table:style-name="TableCell843">
            <text:p text:style-name="P844">Kainodarą reglamentuojantys teisės aktai</text:p>
          </table:table-cell>
          <table:table-cell table:style-name="TableCell845">
            <text:p text:style-name="P846">Ar į reguliuojamą kainą įtraukiama pelno marža? <text:s/>Jeigu taip, <text:s/>kaip ji skaičiuojama?</text:p>
          </table:table-cell>
          <table:table-cell table:style-name="TableCell847">
            <text:p text:style-name="P848">Ar į kainodarą įtraukiama pelno marža leidžia padengti alternatyviuosius kaštus?</text:p>
          </table:table-cell>
          <table:table-cell table:style-name="TableCell849">
            <text:p text:style-name="P850">Ar funkcija yra laikoma viešojo administravimo funkcija?</text:p>
          </table:table-cell>
          <table:table-cell table:style-name="TableCell851">
            <text:p text:style-name="P852">Komentarai</text:p>
          </table:table-cell>
        </table:table-row>
        <table:table-row table:style-name="TableRow853">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8">
            <text:p text:style-name="Normal"><text:span text:style-name="T1010">Ar, be pirmiau minėtų funkcijų, įmonė vykdo reikšmingą komercinę veiklą? </text:span><text:span text:style-name="T1011"> </text:span></text:p>
          </table:table-cell>
          <table:covered-table-cell/>
          <table:covered-table-cell/>
          <table:covered-table-cell/>
          <table:covered-table-cell/>
          <table:covered-table-cell/>
          <table:covered-table-cell/>
          <table:covered-table-cell/>
          <table:table-cell table:style-name="TableCell1012" table:number-columns-spanned="7">
            <text:p text:style-name="P1013"/>
          </table:table-cell>
          <table:covered-table-cell/>
          <table:covered-table-cell/>
          <table:covered-table-cell/>
          <table:covered-table-cell/>
          <table:covered-table-cell/>
          <table:covered-table-cell/>
        </table:table-row>
      </table:table>
      <text:p text:style-name="P1014"/>
      <text:p text:style-name="P1015">Priedo pakeitimai:</text:p>
      <text:p text:style-name="P1016"><text:span text:style-name="T1017">Nr.<text:s/></text:span><text:a xlink:href="https://www.e-tar.lt/portal/legalAct.html?documentId=a14c5dd051e411e884cbc4327e55f3ca" office:target-frame-name="_top" xlink:show="replace"><text:span text:style-name="T1018">4-270</text:span></text:a><text:span text:style-name="T1019">, 2018-05-07, paskelbta TAR 2018-05-08, i. k. 2018-07395</text:span></text:p>
      <text:p text:style-name="P1020"><text:span text:style-name="T1021">Nr.<text:s/></text:span><text:a xlink:href="https://www.e-tar.lt/portal/legalAct.html?documentId=de53e0e020f811eca51399bc661f78e7" office:target-frame-name="_top" xlink:show="replace"><text:span text:style-name="T1022">4-1036</text:span></text:a><text:span text:style-name="T1023">, 2021-09-29, paskelbta TAR 2021-09-29, i. k. 2021-20310</text:span></text:p>
      <text:p text:style-name="Normal"/>
      <text:p text:style-name="P1024">Valstybės valdomų įmonių, jų dukterinių<text:s/></text:p>
      <text:p text:style-name="P1032"><text:span text:style-name="T1033">bendrovių ir savivald</text:span><text:span text:style-name="T1034">ybių valdomų įmonių</text:span><text:span text:style-name="T1035"><text:s/></text:span></text:p>
      <text:p text:style-name="P1036">specialiųjų įpareigojimų nustatymo ir<text:s/></text:p>
      <text:p text:style-name="P1037">informacijos pateikimo rekomendacijų</text:p>
      <text:p text:style-name="P1038">2 priedas</text:p>
      <text:p text:style-name="P1039"/>
      <text:p text:style-name="P1040"><text:span text:style-name="T1041">(</text:span><text:span text:style-name="T1042">Finansinės informacijos (iš balanso)</text:span><text:span text:style-name="T1043"> </text:span><text:span text:style-name="T1044">pagal atliekamas funkcijas pateikimo forma</text:span><text:span text:style-name="T1045">)</text:span></text:p>
      <text:p text:style-name="P1046"/>
      <text:p text:style-name="P1047"/>
      <text:p text:style-name="P1048">_______________________________________________</text:p>
      <text:p text:style-name="P1049">(įmonės<text:s/>pavadinimas)</text:p>
      <text:p text:style-name="P1050"/>
      <text:p text:style-name="P1051"><text:span text:style-name="T1052">FINANSINĖ INFORMACIJA (IŠ BALANSO) PAGAL ATLIEKAMAS FUNKCIJAS</text:span></text:p>
      <text:p text:style-name="P1053"/>
      <text:p text:style-name="P1054">20___m. ______________________ ____ d.<text:s/></text:p>
      <text:p text:style-name="P1055">(data)</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8">
            <text:p text:style-name="P1068">PRAĖJĘ FINANSINIAI METAI</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Rodiklis</text:p>
          </table:table-cell>
          <table:table-cell table:style-name="TableCell1072" table:number-rows-spanned="2">
            <text:p text:style-name="P1073">Iš viso įskaičiuota į įmonės finansines ataskaitas</text:p>
          </table:table-cell>
          <table:table-cell table:style-name="TableCell1074" table:number-rows-spanned="2">
            <text:p text:style-name="P1075">Komercinė dalis, įskaičiuota į įmonės<text:s/>finansines ataskaitas</text:p>
          </table:table-cell>
          <table:table-cell table:style-name="TableCell1076" table:number-rows-spanned="2">
            <text:p text:style-name="P1077">Nepaskirstyta dalis, įskaičiuota į įmonės finansines ataskaitas</text:p>
          </table:table-cell>
          <table:table-cell table:style-name="TableCell1078" table:number-columns-spanned="2">
            <text:p text:style-name="P1079">1-oji reikšminga įmonės atliekama funkcija<text:s/></text:p>
          </table:table-cell>
          <table:covered-table-cell/>
          <table:table-cell table:style-name="TableCell1080" table:number-columns-spanned="2">
            <text:p text:style-name="P1081">n-toji reikšminga įmonės atliekama funkcija<text:s/></text:p>
          </table: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Įskaičiuojama į įmonės finansines ataskaitas</text:p>
          </table:table-cell>
          <table:table-cell table:style-name="TableCell1089">
            <text:p text:style-name="P1090">Neįskaičiuojama į įmonės<text:s/>finansines ataskaitas</text:p>
          </table:table-cell>
          <table:table-cell table:style-name="TableCell1091">
            <text:p text:style-name="P1092">Įskaičiuojama į įmonės finansines ataskaitas</text:p>
          </table:table-cell>
          <table:table-cell table:style-name="TableCell1093">
            <text:p text:style-name="P1094">Neįskaičiuojama į įmonės finansines ataskaitas</text:p>
          </table:table-cell>
        </table:table-row>
        <table:table-row table:style-name="TableRow1095">
          <table:table-cell table:style-name="TableCell1096">
            <text:p text:style-name="P1097">Turto iš vis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Nuosavas kapital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Dotacijos, subsidij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Įsipareigojim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š jų – ilgalaikių ir trumpalaikių<text:s/>finansinių įsipareigojimų</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Įsipareigojimų ir nuosavo kapitalo iš viso</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Normal"/>
      <text:p text:style-name="Normal"/>
      <text:p text:style-name="Normal"/>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8">
            <text:p text:style-name="P1208">FINANSINIAI METAI</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Rodiklis</text:p>
          </table:table-cell>
          <table:table-cell table:style-name="TableCell1212" table:number-rows-spanned="2">
            <text:p text:style-name="P1213">Iš viso įskaičiuota į įmonės finansines ataskaitas</text:p>
          </table:table-cell>
          <table:table-cell table:style-name="TableCell1214" table:number-rows-spanned="2">
            <text:p text:style-name="P1215">Komercinė dalis, įskaičiuota į įmonės finansines ataskaitas</text:p>
          </table:table-cell>
          <table:table-cell table:style-name="TableCell1216" table:number-rows-spanned="2">
            <text:p text:style-name="P1217">Nepaskirstyta dalis,<text:s/>įskaičiuota į įmonės finansines ataskaitas</text:p>
          </table:table-cell>
          <table:table-cell table:style-name="TableCell1218" table:number-columns-spanned="2">
            <text:p text:style-name="P1219">1-oji reikšminga įmonės atliekama funkcija<text:s/></text:p>
          </table:table-cell>
          <table:covered-table-cell/>
          <table:table-cell table:style-name="TableCell1220" table:number-columns-spanned="2">
            <text:p text:style-name="P1221">n-toji reikšminga įmonės atliekama funkcija<text:s/></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Įskaičiuojama į įmonės finansines ataskaitas</text:p>
          </table:table-cell>
          <table:table-cell table:style-name="TableCell1229">
            <text:p text:style-name="P1230">Neįskaičiuojama į įmonės finansines ataskaitas</text:p>
          </table:table-cell>
          <table:table-cell table:style-name="TableCell1231">
            <text:p text:style-name="P1232">Įskaičiuojama į įmonės<text:s/>finansines ataskaitas</text:p>
          </table:table-cell>
          <table:table-cell table:style-name="TableCell1233">
            <text:p text:style-name="P1234">Neįskaičiuojama į įmonės finansines ataskaitas</text:p>
          </table:table-cell>
        </table:table-row>
        <table:table-row table:style-name="TableRow1235">
          <table:table-cell table:style-name="TableCell1236">
            <text:p text:style-name="P1237">Turto iš viso</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Nuosavas kapital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Dotacijos, subsidij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Įsipareigojim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Iš jų – ilgalaikių ir trumpalaikių finansinių įsipareigojimų</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Įsipareigojimų<text:s/>ir nuosavo kapitalo iš viso</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Priedo pakeitimai:</text:p>
      <text:p text:style-name="P1339"><text:span text:style-name="T1340">Nr.<text:s/></text:span><text:a xlink:href="https://www.e-tar.lt/portal/legalAct.html?documentId=a14c5dd051e411e884cbc4327e55f3ca" office:target-frame-name="_top" xlink:show="replace"><text:span text:style-name="T1341">4-270</text:span></text:a><text:span text:style-name="T1342">, 2018-05-07, paskelbta TAR 2018-05-08, i. k. 2018-07395</text:span></text:p>
      <text:p text:style-name="P1343"><text:span text:style-name="T1344">Nr.<text:s/></text:span><text:a xlink:href="https://www.e-tar.lt/portal/legalAct.html?documentId=de53e0e020f811eca51399bc661f78e7" office:target-frame-name="_top" xlink:show="replace"><text:span text:style-name="T1345">4-1036</text:span></text:a><text:span text:style-name="T1346">, 2021-09-29, paskelbta TAR 2021-09-29, i. k. 2021-20310</text:span></text:p>
      <text:p text:style-name="Normal"/>
      <text:p text:style-name="P1347">Valstybės valdomų įmonių, jų dukterinių<text:s/></text:p>
      <text:p text:style-name="P1355"><text:span text:style-name="T1356">bendrovių ir<text:s/></text:span><text:span text:style-name="T1357">savivaldybių valdomų įmonių</text:span><text:span text:style-name="T1358"><text:s/></text:span></text:p>
      <text:p text:style-name="P1359">specialiųjų įpareigojimų nustatymo ir<text:s/></text:p>
      <text:p text:style-name="P1360">informacijos pateikimo rekomendacijų</text:p>
      <text:p text:style-name="P1361">3 priedas</text:p>
      <text:p text:style-name="P1362"/>
      <text:p text:style-name="P1363"><text:span text:style-name="T1364">(</text:span><text:span text:style-name="T1365">Pelno (nuostolių) ataskaitos finansinės informacijos pagal atliekamas funkcijas pateikimo forma</text:span><text:span text:style-name="T1366">)</text:span></text:p>
      <text:p text:style-name="P1367"/>
      <text:p text:style-name="P1368"/>
      <text:p text:style-name="P1369">_______________________________________________</text:p>
      <text:p text:style-name="P1370">(įmonės pavadinimas)</text:p>
      <text:p text:style-name="P1371"/>
      <text:p text:style-name="P1372"><text:span text:style-name="T1373">PELNO (NUOSTOLIŲ) ATASKAITOS FINANSINĖ INFORMACIJA PAGAL ATLIEKAMAS FUNKCIJAS</text:span></text:p>
      <text:p text:style-name="P1374"/>
      <text:p text:style-name="P1375">20___m. ______________________ ____ d.<text:s/></text:p>
      <text:p text:style-name="P1376">(data)</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8">
            <text:p text:style-name="P1389">PRAĖJĘ FINANSINIAI METAI</text:p>
          </table: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2">
            <text:p text:style-name="P1392">Rodiklis</text:p>
          </table:table-cell>
          <table:table-cell table:style-name="TableCell1393" table:number-rows-spanned="2">
            <text:p text:style-name="P1394">Iš viso įskaičiuota į įmonės finansines ataskaitas</text:p>
          </table:table-cell>
          <table:table-cell table:style-name="TableCell1395" table:number-rows-spanned="2">
            <text:p text:style-name="P1396">Komercinė<text:s/>dalis, įskaičiuota į įmonės finansines ataskaitas</text:p>
          </table:table-cell>
          <table:table-cell table:style-name="TableCell1397" table:number-rows-spanned="2">
            <text:p text:style-name="P1398">Nepaskirstyta dalis, įskaičiuota į įmonės finansines ataskaitas</text:p>
          </table:table-cell>
          <table:table-cell table:style-name="TableCell1399" table:number-columns-spanned="2">
            <text:p text:style-name="P1400">1-oji reikšminga įmonės atliekama funkcija<text:s/></text:p>
          </table:table-cell>
          <table:covered-table-cell/>
          <table:table-cell table:style-name="TableCell1401" table:number-columns-spanned="2">
            <text:p text:style-name="P1402">n-toji reikšminga įmonės atliekama funkcija<text:s/></text:p>
          </table: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Specialiųjų įpareigojimų dalis</text:p>
          </table:table-cell>
          <table:table-cell table:style-name="TableCell1410">
            <text:p text:style-name="P1411">Kompensuotos<text:s/>pajamos ir sąnaudos</text:p>
          </table:table-cell>
          <table:table-cell table:style-name="TableCell1412">
            <text:p text:style-name="P1413">Specialiųjų įpareigojimų dalis</text:p>
          </table:table-cell>
          <table:table-cell table:style-name="TableCell1414">
            <text:p text:style-name="P1415">Kompensuotos pajamos ir sąnaudos</text:p>
          </table:table-cell>
        </table:table-row>
        <table:table-row table:style-name="TableRow1416">
          <table:table-cell table:style-name="TableCell1417">
            <text:p text:style-name="P1418">Pardavimo pajam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š jų – vidinių sandorių pardavimo pajam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Pardavimo savikain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š jų – vidinių sandorių pardavimo savikain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Bendrasis<text:s/>peln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ardavimo sąnaud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š jų – vidinių sandorių pardavimo sąnaud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Bendrosios ir administracinės sąnaudo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Iš jų – vidinių sandorių bendrosios ir administracinės sąnaud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Veiklos peln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Dotacijos,<text:s/>susijusios su pajamomi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elnas prieš apmokestinimą</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Grynasis peln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Mokestis už valstybės turto naudojimą patikėjimo teise</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Nusidėvėjimas ir amortizacij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8">
            <text:p text:style-name="P1683">FINANSINIAI METAI</text:p>
          </table:table-cell>
          <table:covered-table-cell/>
          <table:covered-table-cell/>
          <table:covered-table-cell/>
          <table:covered-table-cell/>
          <table:covered-table-cell/>
          <table:covered-table-cell/>
          <table:covered-table-cell/>
        </table:table-row>
        <table:table-row table:style-name="TableRow1684">
          <table:table-cell table:style-name="TableCell1685" table:number-rows-spanned="2">
            <text:p text:style-name="P1686">Rodiklis</text:p>
          </table:table-cell>
          <table:table-cell table:style-name="TableCell1687" table:number-rows-spanned="2">
            <text:p text:style-name="P1688">Iš viso įskaičiuota į įmonės<text:s/>finansines ataskaitas</text:p>
          </table:table-cell>
          <table:table-cell table:style-name="TableCell1689" table:number-rows-spanned="2">
            <text:p text:style-name="P1690">Komercinė dalis, įskaičiuota į įmonės finansines ataskaitas</text:p>
          </table:table-cell>
          <table:table-cell table:style-name="TableCell1691" table:number-rows-spanned="2">
            <text:p text:style-name="P1692">Nepaskirstyta dalis, įskaičiuota į įmonės finansines ataskaitas</text:p>
          </table:table-cell>
          <table:table-cell table:style-name="TableCell1693" table:number-columns-spanned="2">
            <text:p text:style-name="P1694">1-oji reikšminga įmonės atliekama funkcija<text:s/></text:p>
          </table:table-cell>
          <table:covered-table-cell/>
          <table:table-cell table:style-name="TableCell1695" table:number-columns-spanned="2">
            <text:p text:style-name="P1696">n-toji reikšminga įmonės atliekama funkcija<text:s/></text:p>
          </table:table-cell>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Specialiųjų<text:s/>įpareigojimų dalis</text:p>
          </table:table-cell>
          <table:table-cell table:style-name="TableCell1704">
            <text:p text:style-name="P1705">Kompensuotos pajamos ir sąnaudos</text:p>
          </table:table-cell>
          <table:table-cell table:style-name="TableCell1706">
            <text:p text:style-name="P1707">Specialiųjų įpareigojimų dalis</text:p>
          </table:table-cell>
          <table:table-cell table:style-name="TableCell1708">
            <text:p text:style-name="P1709">Kompensuotos pajamos ir sąnaudos</text:p>
          </table:table-cell>
        </table:table-row>
        <table:table-row table:style-name="TableRow1710">
          <table:table-cell table:style-name="TableCell1711">
            <text:p text:style-name="P1712">Pardavimo pajamo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Iš jų – vidinių sandorių pardavimo pajamo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Pardavimo savikain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š jų – vidinių sandorių pardavimo<text:s/>savikain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Bendrasis peln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ardavimo sąnaud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š jų – vidinių sandorių pardavimo sąnaud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Bendrosios ir administracinės sąnaud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Iš jų – vidinių sandorių bendrosios ir administracinės sąnaudo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eiklos peln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Dotacijos, susijusios su pajamomi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Pelnas prieš apmokestinimą</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Grynasis pelna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Mokestis už valstybės turto naudojimą patikėjimo teise</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Nusidėvėjimas ir amortizacij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Priedo pakeitimai:</text:p>
      <text:p text:style-name="P1967"><text:span text:style-name="T1968">Nr.<text:s/></text:span><text:a xlink:href="https://www.e-tar.lt/portal/legalAct.html?documentId=de53e0e020f811eca51399bc661f78e7" office:target-frame-name="_top" xlink:show="replace"><text:span text:style-name="T1969">4-1036</text:span></text:a><text:span text:style-name="T1970">, 2021-09-29, paskelbta TAR 2021-09-29, i. k. 2021-20310</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ūkio ministerija, Įsakymas</text:span></text:p>
      <text:p text:style-name="P1980"><text:span text:style-name="T1981">Nr.<text:s/></text:span><text:a xlink:href="https://www.e-tar.lt/portal/legalAct.html?documentId=a14c5dd051e411e884cbc4327e55f3ca" office:target-frame-name="_top" xlink:show="replace"><text:span text:style-name="T1982">4-270</text:span></text:a><text:span text:style-name="T1983">, 2018-05-07, paskelbta TAR 2018-05-08, i. k. 2018-07395</text:span></text:p>
      <text:p text:style-name="P1984"><text:span text:style-name="T1985">Dėl Lietuvos Respublikos ūkio ministro 2013 m. gruodžio 20 d. įsakymo Nr. 4-1100 „Dėl Valstybės<text:s/></text:span><text:span text:style-name="T1986">valdomų įmonių specialiųjų įpareigojimų nustatymo ir informacijos pateikimo rekomendacijų patvirtinimo“ pakeitimo</text:span></text:p>
      <text:p text:style-name="P1987"/>
      <text:p text:style-name="P1988"><text:span text:style-name="T1989">2.</text:span></text:p>
      <text:p text:style-name="P1990"><text:span text:style-name="T1991">Lietuvos Respublikos ekonomikos ir inovacijų ministerija, Įsakymas</text:span></text:p>
      <text:p text:style-name="P1992"><text:span text:style-name="T1993">Nr.<text:s/></text:span><text:a xlink:href="https://www.e-tar.lt/portal/legalAct.html?documentId=de53e0e020f811eca51399bc661f78e7" office:target-frame-name="_top" xlink:show="replace"><text:span text:style-name="T1994">4-1036</text:span></text:a><text:span text:style-name="T1995">, 2021-09-29, paskelbta TAR 2021-09-29, i. k. 2021-20310</text:span></text:p>
      <text:p text:style-name="P1996"><text:span text:style-name="T1997">Dėl Lietuvos Respublikos ūkio ministro 2013 m. gruodžio 20 d. įsakymo Nr. 4-1100 „Dėl Valstybės valdomų įmonių specialiųjų įpareigojimų nustatymo ir informacijos<text:s/></text:span><text:span text:style-name="T1998">pateikimo rekomendacijų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widows="0" fo:orphans="0">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1.2798in" fo:margin-left="0.7875in" fo:margin-bottom="0.3937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widows="0" fo:orphans="0">
        <style:tab-stops>
          <style:tab-stop style:type="center" style:position="3.3465in"/>
          <style:tab-stop style:type="right" style:position="6.693in"/>
        </style:tab-stops>
      </style:paragraph-properties>
    </style:style>
    <style:style style:name="P7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0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0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3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75"><draw:frame draw:style-name="F776" text:anchor-type="paragraph" svg:y="0.0006in" draw:z-index="0"><draw:text-box fo:min-height="0in" fo:min-width="0in"><text:p text:style-name="P774"><text:span text:style-name="T777"><text:page-number text:fixed="false">2</text:page-number></text:span></text:p></draw:text-box></draw:frame></text:p>
      </style:header>
      <style:footer>
        <text:p text:style-name="P778"/>
      </style:footer>
    </style:master-page>
    <style:master-page style:next-style-name="MP2" style:name="MPF2" style:page-layout-name="PL2">
      <style:header>
        <text:p text:style-name="P779"/>
      </style:header>
      <style:footer>
        <text:p text:style-name="P780"/>
      </style:footer>
    </style:master-page>
    <style:master-page style:name="MP3" style:page-layout-name="PL3">
      <style:header>
        <text:p text:style-name="P1026"><draw:frame draw:style-name="F1027" text:anchor-type="paragraph" svg:y="0.0006in" draw:z-index="0"><draw:text-box fo:min-height="0in" fo:min-width="0in"><text:p text:style-name="P1025"><text:span text:style-name="T1028"><text:page-number text:fixed="false">2</text:page-number></text:span></text:p></draw:text-box></draw:frame></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349"><draw:frame draw:style-name="F1350" text:anchor-type="paragraph" svg:y="0.0006in" draw:z-index="0"><draw:text-box fo:min-height="0in" fo:min-width="0in"><text:p text:style-name="P1348"><text:span text:style-name="T1351"><text:page-number text:fixed="false">2</text:page-number></text:span></text:p></draw:text-box></draw:frame></text:p>
      </style:header>
      <style:footer>
        <text:p text:style-name="P1352"/>
      </style:footer>
    </style:master-page>
    <style:master-page style:next-style-name="MP4" style:name="MPF4" style:page-layout-name="PL4">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7-29T07:29:00Z</meta:creation-date>
    <dc:date>2023-07-29T07:29:00Z</dc:date>
    <meta:template xlink:href="Normal.dotm" xlink:type="simple"/>
    <meta:editing-cycles>2</meta:editing-cycles>
    <meta:editing-duration>PT0S</meta:editing-duration>
    <meta:document-statistic meta:page-count="24" meta:paragraph-count="879" meta:word-count="5191" meta:character-count="43097" meta:row-count="3232" meta:non-whitespace-character-count="38785"/>
  </office:meta>
</office:document-meta>
</file>