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left="0.075in">
        <style:tab-stops>
          <style:tab-stop style:type="left" style:position="0.0236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line-height="115%" fo:text-indent="0.430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694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22</text:span></text:p>
      <text:p text:style-name="P9"/>
      <text:p text:style-name="P10"><text:span text:style-name="T11">Įsakymas paskelbtas: TAR 2022-05-11, i. k. 2022-0992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DĖL PAPILDOMO FINANSAVIMO SKYRIMO PROJEKTUI<text:s/></text:p>
      <text:p text:style-name="P20"><text:span text:style-name="T21">NR. 06.2.1-TID-R-511-51-0004 „</text:span><text:span text:style-name="T22">BIRŽŲ MIESTO D. POŠKOS–J. ŠIMKAUS–P. JAKUBĖNO IR ŽVEJŲ–EŽERO GATVIŲ REKONSTRAVIMAS</text:span><text:span text:style-name="T23">“</text:span></text:p>
      <text:p text:style-name="P24"/>
      <text:p text:style-name="P25"><text:span text:style-name="T26">2022 m. gegužės<text:s/></text:span><text:span text:style-name="T27">11</text:span><text:span text:style-name="T28"><text:s/>d. Nr. 3-245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 ir rengiantis įgyvendinti 2021–2027 metų Europos Sąjungos fondų investicijų programą, taisyklių, patvirtint</text:span><text:span text:style-name="T35">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6">veiksmų programą ir<text:s/></text:span><text:span text:style-name="T37">rengiantis įgyvendinti 2021–2027 metų Eu</text:span><text:span text:style-name="T38">ropos Sąjungos fondų investicijų programą</text:span><text:span text:style-name="T39">“, 6.2.11 papunkčiu ir Projektų administravimo ir finansavimo taisyklių, patvirtintų Lietuvos Respublikos finansų ministro 2014 m. spalio 8 d. įsakymu Nr. 1K-316 „Dėl Projektų administravimo ir finansavimo taisyklių</text:span><text:span text:style-name="T40"><text:s/>patvirtinimo“, 196.3 papunkčiu ir 206 punktu, atsižvelgdamas į 2014–2020 metų Europos Sąjungos fondų investicijų veiksmų programos 6 prioriteto „Darnaus transporto ir pagrindinių tinklų infrastruktūros plėtra“ 06.2.1-TID-R-511 priemonės „Vietinių kelių vy</text:span><text:span text:style-name="T41">stymas“ projektų finansavimo sąlygų aprašo Nr. 1, patvirtinto Lietuvos Respublikos susisiekimo ministro 2016 m. balandžio 25 d. įsakymu Nr. 3-140(1.5 E) „Dėl 2014–2020 metų Europos Sąjungos fondų investicijų veiksmų programos 6 prioriteto „Darnaus transpor</text:span><text:span text:style-name="T42">to ir pagrindinių tinklų infrastruktūros plėtra“ 06.2.1-TID-R-511 priemonės „Vietinių kelių vystymas“ projektų finansavimo sąlygų aprašo Nr. 1 patvirtinimo“, 62 punktą, Panevėžio regiono projektų sąrašą, patvirtintą Panevėžio regiono plėtros tarybos 2016 m</text:span><text:span text:style-name="T43">. lapkričio 30 d. sprendimu Nr. 51/4S-49 „Dėl 2014–2020 metų Europos Sąjungos fondų investicijų veiksmų programos 6 prioriteto „Darnaus transporto ir pagrindinių tinklų infrastruktūros plėtra“ įgyvendinimo priemonės Nr. 06.2.1-TID-R-511 „Vietinių kelių vys</text:span><text:span text:style-name="T44">tymas“ iš ES struktūrinių fondų lėšų siūlomų bendrai finansuoti Panevėžio regiono projektų sąrašo Nr. 06.2.1-TID-R-511-51 patvirtinimo“, viešosios įstaigos Centrinės projektų valdymo agentūros 2022 m. gegužės 30 d. raštu Nr. 2022/2-2624 „Dėl patikslintos i</text:span><text:span text:style-name="T45">švados dėl prašymo skirti papildomą finansavimą pateikimo“ pateiktą patikslintą išvadą dėl prašymo skirti papildomą finansavimą:</text:span><text:s/></text:p>
      <text:p text:style-name="P46">Preambulės pakeitimai:</text:p>
      <text:p text:style-name="P47"><text:span text:style-name="T48">Nr.<text:s/></text:span><text:a xlink:href="https://www.e-tar.lt/portal/legalAct.html?documentId=085fe3d008dd11edb4cae1b158f98ea5" office:target-frame-name="_top" xlink:show="replace"><text:span text:style-name="T49">3</text:span><text:span text:style-name="T50">-364</text:span></text:a><text:span text:style-name="T51">, 2022-07-21, paskelbta TAR 2022-07-21, i. k. 2022-15904</text:span></text:p>
      <text:p text:style-name="Normal"/>
      <text:p text:style-name="P52"><text:span text:style-name="T53">1</text:span><text:span text:style-name="T54">.<text:s/></text:span><text:span text:style-name="T55">Skiri</text:span><text:span text:style-name="T56">u</text:span><text:span text:style-name="T57"><text:s/>šio įsakymo priede nurodytam projektui papildomą nustatyto dydžio finansavimą<text:s/></text:span><text:span text:style-name="T58">iš 2014−2020 m. Europos Sąjungos fondų investicijų veiksmų programos 6 prioriteto „Darnaus transporto<text:s/></text:span><text:span text:style-name="T59">ir pagrindinių tinklų infrastruktūros plėtra“ 6.2.1 konkrečiam uždaviniui „Padidinti regionų judumą plėtojant regionų jungtis su pagrindiniu šalies transporto tinklu ir diegiant eismo saugos priemones“ įgyvendinti valstybės biudžete Susisiekimo ministerija</text:span><text:span text:style-name="T60">i pagal programos „Transporto ir ryšių politikos įgyvendinimas“ (programos kodas 10.001) priemonę „Finansuoti vietinės reikšmės kelių, ekologiško viešojo transporto plėtrą ir darnaus judumo priemonių įgyvendinimą savivaldybėse“ (programos priemonės kodas 1</text:span><text:span text:style-name="T61">0.001.11.01.09); finansavimo šaltinis 1.3.2.7.1 („2014−2020 m. ES struktūrinė parama“); išlaidų klasifikacija pagal valstybės funkcijas 4.5.1.2 („Kelių transporto plėtra, kontrolė ir priežiūra“); ekonominė klasifikacija 2.9.2.2.1.01 („Pervedamos Europos Są</text:span><text:span text:style-name="T62">jungos, kitos tarptautinės finansinės paramos ir bendrojo finansavimo lėšos investicijoms, skirtoms savivaldybėms“) numatytų lėšų.</text:span></text:p>
      <text:p text:style-name="P63"><text:span text:style-name="T64">2</text:span><text:span text:style-name="T65">.<text:s/></text:span><text:span text:style-name="T66">Informuoj</text:span><text:span text:style-name="T67">u, kad šis sprendimas gali būti apskųstas Lietuvos Respublikos administracinių bylų teisenos įstatymo nustaty</text:span><text:span text:style-name="T68">ta tvarka.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Marius Skuodis</text:span></text:p>
      <text:p text:style-name="P84"/>
      <text:p text:style-name="Normal"/>
      <text:p text:style-name="Normal"/>
      <text:p text:style-name="Normal"/>
      <text:p text:style-name="P85">Priedų pakeitimai:</text:p>
      <text:p text:style-name="Normal"/>
      <text:p text:style-name="P86">3-245 priedas+511-51-0004+Biržų+papildomas (pagal 3-364)</text:p>
      <text:p text:style-name="P87">Priedo pakeitimai:</text:p>
      <text:p text:style-name="P88"><text:span text:style-name="T89">Nr.<text:s/></text:span><text:a xlink:href="https://www.e-tar.lt/portal/legalAct.html?documentId=085fe3d008dd11edb4cae1b158f98ea5" office:target-frame-name="_top" xlink:show="replace"><text:span text:style-name="T90">3-364</text:span></text:a><text:span text:style-name="T91">, 2022-07-21, paskelbta TAR 2022-07-21, i. k. 2022-15904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usisiekimo ministerija, Įsakymas</text:span></text:p>
      <text:p text:style-name="P101"><text:span text:style-name="T102">Nr.<text:s/></text:span><text:a xlink:href="https://www.e-tar.lt/portal/legalAct.html?documentId=085fe3d008dd11edb4cae1b158f98ea5" office:target-frame-name="_top" xlink:show="replace"><text:span text:style-name="T103">3-364</text:span></text:a><text:span text:style-name="T104">, 2022-07-21, paskelbta TAR 2022-07-21, i. k. 2022-15904</text:span></text:p>
      <text:p text:style-name="P105"><text:span text:style-name="T106">Dėl Lietuvos Respublikos susisiekimo ministro 2022 m. gegužės 11 d. įsakymo Nr. 3-245 „Dėl papildo</text:span><text:span text:style-name="T107">mo finansavimo skyrimo projektui Nr. 06.2.1-TID-R-511-51-0004 „Biržų miesto D. Poškos–J. Šimkaus–P. Jakubėno ir Žvejų–Ežero gatvių rekonstravimas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7-22T07:01:00Z</meta:creation-date>
    <dc:date>2022-07-22T07:01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580" meta:character-count="4773" meta:row-count="73" meta:non-whitespace-character-count="4203"/>
  </office:meta>
</office:document-meta>
</file>