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text-properties fo:hyphenate="false"/>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weight-complex="bold"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line-height="115%"/>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1.8in" fo:text-indent="1.5666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1.8in" fo:text-indent="1.5666in">
        <style:tab-stops/>
      </style:paragraph-properties>
      <style:text-properties style:font-name-asian="Calibri" style:font-size-complex="12pt"/>
    </style:style>
    <style:style style:name="P48" style:parent-style-name="Normal" style:family="paragraph">
      <style:paragraph-properties fo:margin-left="2.4472in" fo:text-indent="0.9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end" fo:line-height="115%"/>
      <style:text-properties style:font-name-asian="Calibri"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fo:font-size="11pt" style:font-size-asian="11pt" style:font-size-complex="11pt"/>
    </style:style>
    <style:style style:name="P67" style:parent-style-name="Normal" style:family="paragraph">
      <style:text-properties style:font-name="Calibri" style:font-name-asian="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625in">
        <style:tab-stops>
          <style:tab-stop style:type="left" style:position="0in"/>
          <style:tab-stop style:type="left" style:position="0.625in"/>
          <style:tab-stop style:type="left" style:position="0.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62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625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625in">
        <style:tab-stops>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625in">
        <style:tab-stops>
          <style:tab-stop style:type="left" style:position="0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625in">
        <style:tab-stops>
          <style:tab-stop style:type="left" style:position="0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AngsanaUPC" style:font-weight-complex="bold"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ngsanaUPC"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center" fo:text-indent="0.5909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fo:font-weight="bold" style:font-weight-asian="bold" style:font-size-complex="12pt"/>
    </style:style>
    <style:style style:name="P2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ngsanaUPC"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ngsanaUPC"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indent="0.5909in"/>
    </style:style>
    <style:style style:name="P282" style:parent-style-name="Normal" style:family="paragraph">
      <style:paragraph-properties fo:text-align="center" fo:text-indent="0.5909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text-indent="0.6326in"/>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5909in"/>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FF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indent="0.5909in"/>
      <style:text-properties style:font-size-complex="12pt" style:language-asian="lt" style:country-asian="LT"/>
    </style:style>
    <style:style style:name="P397" style:parent-style-name="Normal" style:family="paragraph">
      <style:paragraph-properties fo:margin-left="2.7041in" fo:text-indent="0.0416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margin-left="2.7041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6326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5909in"/>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AngsanaUPC" fo:color="#000000" style:font-size-complex="12pt"/>
    </style:style>
    <style:style style:name="T447" style:parent-style-name="DefaultParagraphFont" style:family="text">
      <style:text-properties style:font-name-asian="AngsanaUPC" style:font-weight-complex="bold" fo:color="#000000" style:font-size-complex="12pt"/>
    </style:style>
    <style:style style:name="T448" style:parent-style-name="DefaultParagraphFont" style:family="text">
      <style:text-properties style:font-name-asian="AngsanaUPC" fo:color="#000000" style:font-size-complex="12pt"/>
    </style:style>
    <style:style style:name="T449" style:parent-style-name="DefaultParagraphFont" style:family="text">
      <style:text-properties style:font-name-asian="AngsanaUPC" fo:color="#000000"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AngsanaUPC" style:font-weight-complex="bold" fo:color="#000000" style:font-size-complex="12pt"/>
    </style:style>
    <style:style style:name="T452" style:parent-style-name="DefaultParagraphFont" style:family="text">
      <style:text-properties style:font-name-asian="AngsanaUPC" style:font-weight-complex="bold" fo:color="#000000" style:font-size-complex="12pt"/>
    </style:style>
    <style:style style:name="T453" style:parent-style-name="DefaultParagraphFont" style:family="text">
      <style:text-properties style:font-name-asian="AngsanaUPC" style:font-weight-complex="bold" fo:color="#000000" style:font-size-complex="12pt"/>
    </style:style>
    <style:style style:name="T454" style:parent-style-name="DefaultParagraphFont" style:family="text">
      <style:text-properties style:font-name-complex="Calibri" fo:color="#000000" style:font-size-complex="12pt"/>
    </style:style>
    <style:style style:name="T455" style:parent-style-name="DefaultParagraphFont" style:family="text">
      <style:text-properties style:font-style-complex="italic" fo:color="#000000" style:font-size-complex="12pt"/>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AngsanaUPC" style:font-weight-complex="bold" style:font-size-complex="12pt"/>
    </style:style>
    <style:style style:name="T468" style:parent-style-name="DefaultParagraphFont" style:family="text">
      <style:text-properties style:font-name-asian="AngsanaUPC" style:font-weight-complex="bold" style:font-size-complex="12pt"/>
    </style:style>
    <style:style style:name="T469" style:parent-style-name="DefaultParagraphFont" style:family="text">
      <style:text-properties style:font-name-asian="AngsanaUPC"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name-asian="AngsanaUPC" style:font-weight-complex="bold" style:font-size-complex="12pt"/>
    </style:style>
    <style:style style:name="T473" style:parent-style-name="DefaultParagraphFont" style:family="text">
      <style:text-properties style:font-name-asian="AngsanaUPC"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ngsanaUPC"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6326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5909in"/>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alibri" style:font-name-asian="Calibri" fo:font-size="11pt" style:font-size-asian="11pt" style:font-size-complex="11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name-asian="Calibri" style:font-style-complex="italic" style:font-size-complex="12p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name-asian="Calibri" style:font-style-complex="italic"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fo:font-style="italic" style:font-style-asian="italic"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text-indent="0.5909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text-indent="0.6326in"/>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text-indent="0.5909in"/>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style="italic" style:font-style-asian="italic"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in"/>
          <style:tab-stop style:type="left" style:position="0.5in"/>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fo:font-style="italic" style:font-style-asian="italic" style:font-size-complex="11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909in"/>
      <style:text-properties fo:font-weight="bold" style:font-weight-asian="bold"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text-align="center" fo:line-height="115%"/>
    </style:style>
    <style:style style:name="T792" style:parent-style-name="DefaultParagraphFont" style:family="text">
      <style:text-properties style:font-name-asian="Calibri" fo:letter-spacing="-0.0027in" style:font-size-complex="12pt"/>
    </style:style>
    <style:style style:name="P79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0" style:parent-style-name="Normal" style:family="paragraph">
      <style:paragraph-properties fo:text-align="justify" fo:margin-left="4.627in">
        <style:tab-stops/>
      </style:paragraph-properties>
      <style:text-properties style:font-name-asian="Calibri" style:font-size-complex="12pt"/>
    </style:style>
    <style:style style:name="P801" style:parent-style-name="Normal" style:family="paragraph">
      <style:paragraph-properties fo:text-align="justify" fo:margin-left="4.627in">
        <style:tab-stops/>
      </style:paragraph-properties>
      <style:text-properties style:font-name-asian="Calibri" style:font-size-complex="12pt"/>
    </style:style>
    <style:style style:name="P802" style:parent-style-name="Normal" style:family="paragraph">
      <style:paragraph-properties fo:text-align="justify" fo:margin-left="4.627in">
        <style:tab-stops/>
      </style:paragraph-properties>
      <style:text-properties style:font-name-asian="Calibri" style:font-size-complex="12pt"/>
    </style:style>
    <style:style style:name="P803" style:parent-style-name="Normal" style:family="paragraph">
      <style:paragraph-properties fo:text-align="justify" fo:margin-left="4.627in" fo:text-indent="0.0284in">
        <style:tab-stops/>
      </style:paragraph-properties>
      <style:text-properties style:font-name-asian="Calibri" style:font-size-complex="12pt"/>
    </style:style>
    <style:style style:name="P804" style:parent-style-name="Normal" style:family="paragraph">
      <style:paragraph-properties fo:text-align="justify" fo:margin-left="4.627in" fo:text-indent="0.0284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end" fo:text-indent="0.4722in"/>
      <style:text-properties style:font-size-complex="12pt" style:language-asian="lt" style:country-asian="LT"/>
    </style:style>
    <style:style style:name="P809" style:parent-style-name="Normal" style:family="paragraph">
      <style:paragraph-properties fo:text-align="end" fo:text-indent="0.4722in"/>
      <style:text-properties fo:font-style="italic" style:font-style-asian="italic"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text-indent="0.4722in"/>
      <style:text-properties fo:font-weight="bold" style:font-weight-asian="bold"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15" style:family="table-column">
      <style:table-column-properties style:column-width="2.3625in" style:use-optimal-column-width="false"/>
    </style:style>
    <style:style style:name="TableColumn816" style:family="table-column">
      <style:table-column-properties style:column-width="4.8236in" style:use-optimal-column-width="false"/>
    </style:style>
    <style:style style:name="TableColumn817" style:family="table-column">
      <style:table-column-properties style:column-width="1.7722in" style:use-optimal-column-width="false"/>
    </style:style>
    <style:style style:name="TableColumn818" style:family="table-column">
      <style:table-column-properties style:column-width="1.0826in" style:use-optimal-column-width="false"/>
    </style:style>
    <style:style style:name="Table814" style:family="table">
      <style:table-properties style:width="10.0409in" fo:margin-left="0.075in" table:align="lef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Row829" style:family="table-row">
      <style:table-row-properties style:min-row-height="0.0138in" style:use-optimal-row-height="false" fo:keep-together="always"/>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weight-complex="bold" style:font-size-complex="12p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fo:font-style="italic" style:font-style-asian="italic"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fo:font-style="italic" style:font-style-asian="italic"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tyle="italic" style:font-style-asian="italic"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tyle="italic" style:font-style-asian="italic" fo:font-size="11pt" style:font-size-asian="11pt" style:font-size-complex="11pt" style:language-asian="lt" style:country-asian="LT"/>
    </style:style>
    <style:style style:name="TableRow876" style:family="table-row">
      <style:table-row-properties style:min-row-height="0.0138in" style:use-optimal-row-height="false"/>
    </style:style>
    <style:style style:name="P877" style:parent-style-name="Normal" style:family="paragraph">
      <style:text-properties style:font-name-asian="Calibri" style:font-size-complex="11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name-asian="Calibri" fo:font-style="italic" style:font-style-asian="italic" style:font-size-complex="12p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3902in" style:use-optimal-row-height="false"/>
    </style:style>
    <style:style style:name="P891" style:parent-style-name="Normal" style:family="paragraph">
      <style:text-properties style:font-name-asian="Calibri" style:font-size-complex="11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3902in" style:use-optimal-row-height="false"/>
    </style:style>
    <style:style style:name="P899" style:parent-style-name="Normal" style:family="paragraph">
      <style:text-properties style:font-name-asian="Calibri" style:font-size-complex="11p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text-properties style:font-name="Calibri" style:font-name-asian="Calibri" fo:font-size="11pt" style:font-size-asian="11pt" style:font-size-complex="11pt"/>
    </style:style>
    <style:style style:name="P908" style:parent-style-name="Normal" style:family="paragraph">
      <style:paragraph-properties fo:text-align="justify"/>
      <style:text-properties style:font-name-asian="Calibri" fo:font-style="italic" style:font-style-asian="italic" style:font-size-complex="12p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fo:font-style="italic" style:font-style-asian="italic" style:font-size-complex="12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3902in" style:use-optimal-row-height="false"/>
    </style:style>
    <style:style style:name="P920" style:parent-style-name="Normal" style:family="paragraph">
      <style:text-properties style:font-name-asian="Calibri" style:font-size-complex="11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text-properties style:font-name="Calibri" style:font-name-asian="Calibri" fo:font-size="11pt" style:font-size-asian="11pt" style:font-size-complex="11pt"/>
    </style:style>
    <style:style style:name="P929" style:parent-style-name="Normal" style:family="paragraph">
      <style:paragraph-properties fo:text-align="justify"/>
      <style:text-properties style:font-name-asian="Calibri" fo:font-style="italic" style:font-style-asian="italic" style:font-size-complex="12p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Calibri" style:font-name-asian="Calibri" style:text-position="super 62.5%" style:font-size-complex="12pt"/>
    </style:style>
    <style:style style:name="P960" style:parent-style-name="Normal" style:family="paragraph">
      <style:paragraph-properties fo:text-align="justify" fo:line-height="115%"/>
      <style:text-properties fo:font-style="italic" style:font-style-asian="italic" fo:color="#000000" style:font-size-complex="12pt"/>
    </style:style>
    <style:style style:name="P961" style:parent-style-name="Normal" style:family="paragraph">
      <style:text-properties fo:font-size="9pt" style:font-size-asian="9pt" style:font-size-complex="9pt"/>
    </style:style>
    <style:style style:name="P962" style:parent-style-name="Normal" style:family="paragraph">
      <style:paragraph-properties fo:text-align="justify" fo:line-height="115%"/>
      <style:text-properties fo:font-style="italic" style:font-style-asian="italic" fo:color="#000000" style:font-size-complex="12p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justify" fo:line-height="115%"/>
      <style:text-properties fo:color="#000000" style:font-size-complex="12p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justify"/>
      <style:text-properties style:font-name-asian="Calibri" fo:font-style="italic" style:font-style-asian="italic" style:font-size-complex="12pt"/>
    </style:style>
    <style:style style:name="P967" style:parent-style-name="Normal" style:family="paragraph">
      <style:paragraph-properties fo:text-align="justify"/>
      <style:text-properties style:font-name-asian="Calibri" fo:font-style="italic" style:font-style-asian="italic" style:font-size-complex="12pt"/>
    </style:style>
    <style:style style:name="P968" style:parent-style-name="Normal" style:family="paragraph">
      <style:paragraph-properties fo:text-align="justify"/>
      <style:text-properties style:font-name-asian="Calibri" fo:font-style="italic" style:font-style-asian="italic" style:font-size-complex="12pt"/>
    </style:style>
    <style:style style:name="P969" style:parent-style-name="Normal" style:family="paragraph">
      <style:paragraph-properties fo:text-align="justify"/>
      <style:text-properties fo:font-style="italic" style:font-style-asian="italic"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font-style="italic" style:font-style-asian="italic" fo:color="#000000" style:font-size-complex="12pt"/>
    </style:style>
    <style:style style:name="T976" style:parent-style-name="DefaultParagraphFont" style:family="text">
      <style:text-properties style:font-name-asian="Calibri" fo:font-style="italic" style:font-style-asian="italic"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use-optimal-row-height="false"/>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text-properties style:font-weight-complex="bold" style:font-size-complex="12pt" style:language-asian="lt" style:country-asian="LT"/>
    </style:style>
    <style:style style:name="P990" style:parent-style-name="Normal" style:family="paragraph">
      <style:paragraph-properties fo:text-align="justify" fo:line-height="115%"/>
    </style:style>
    <style:style style:name="T991" style:parent-style-name="DefaultParagraphFont" style:family="text">
      <style:text-properties style:font-weight-complex="bold" fo:font-style="italic" style:font-style-asian="italic"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style:font-name-asian="Calibri" fo:font-style="italic" style:font-style-asian="italic" style:font-size-complex="12pt"/>
    </style:style>
    <style:style style:name="P1022" style:parent-style-name="Normal" style:family="paragraph">
      <style:paragraph-properties fo:text-align="justify"/>
      <style:text-properties style:font-name-asian="Calibri" fo:font-style="italic" style:font-style-asian="italic" style:font-size-complex="12pt"/>
    </style:style>
    <style:style style:name="P1023" style:parent-style-name="Normal" style:family="paragraph">
      <style:paragraph-properties fo:text-align="justify"/>
      <style:text-properties fo:font-style="italic" style:font-style-asian="italic"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use-optimal-row-height="false"/>
    </style:style>
    <style:style style:name="P1029" style:parent-style-name="Normal" style:family="paragraph">
      <style:text-properties style:font-name-asian="Calibri" style:font-size-complex="11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weight-complex="bold" style:font-size-complex="12pt" style:language-asian="lt" style:country-asian="LT"/>
    </style:style>
    <style:style style:name="P1032" style:parent-style-name="Normal" style:family="paragraph">
      <style:paragraph-properties fo:text-align="justify"/>
      <style:text-properties fo:font-style="italic" style:font-style-asian="italic"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style:font-weight-complex="bold" fo:font-style="italic" style:font-style-asian="italic" style:font-size-complex="12pt" style:language-asian="lt" style:country-asian="LT"/>
    </style:style>
    <style:style style:name="P103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P1045" style:parent-style-name="Normal" style:family="paragraph">
      <style:text-properties style:font-name-asian="Calibri" style:font-size-complex="11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style:text-properties style:font-weight-complex="bold"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weight-complex="bold" fo:font-style="italic" style:font-style-asian="italic" style:font-size-complex="12pt" style:language-asian="lt" style:country-asian="LT"/>
    </style:style>
    <style:style style:name="P1056"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1057"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1058"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1059" style:parent-style-name="Normal" style:family="paragraph">
      <style:paragraph-properties fo:text-align="justify" fo:margin-left="1.0104in" fo:text-indent="-0.7604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style:font-weight-complex="bold" fo:font-style="italic" style:font-style-asian="italic" style:font-size-complex="12pt" style:language-asian="lt" style:country-asian="LT"/>
    </style:style>
    <style:style style:name="P1062" style:parent-style-name="Normal" style:family="paragraph">
      <style:paragraph-properties fo:text-align="justify" fo:margin-left="1.0104in" fo:text-indent="-0.7604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weight-complex="bold" fo:font-style="italic" style:font-style-asian="italic" style:font-size-complex="12pt" style:language-asian="lt" style:country-asian="LT"/>
    </style:style>
    <style:style style:name="P1065" style:parent-style-name="Normal" style:family="paragraph">
      <style:paragraph-properties fo:text-align="justify"/>
      <style:text-properties fo:font-style="italic" style:font-style-asian="italic"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0138in" style:use-optimal-row-height="false"/>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weight-complex="bold" style:font-size-complex="12pt" style:language-asian="lt" style:country-asian="LT"/>
    </style:style>
    <style:style style:name="P1096" style:parent-style-name="Normal" style:family="paragraph">
      <style:paragraph-properties fo:text-align="justify"/>
      <style:text-properties style:font-weight-complex="bold" style:font-size-complex="12pt" style:language-asian="lt" style:country-asian="LT"/>
    </style:style>
    <style:style style:name="P10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weight-complex="bold" fo:font-style="italic" style:font-style-asian="italic"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P11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138in" style:use-optimal-row-height="false"/>
    </style:style>
    <style:style style:name="P1115" style:parent-style-name="Normal" style:family="paragraph">
      <style:text-properties fo:font-weight="bold" style:font-weight-asian="bold"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language-asian="lt" style:country-asian="LT"/>
    </style:style>
    <style:style style:name="P1118" style:parent-style-name="Normal" style:family="paragraph">
      <style:paragraph-properties fo:text-align="justify"/>
      <style:text-properties style:font-weight-complex="bold" style:font-size-complex="12pt" style:language-asian="lt" style:country-asian="LT"/>
    </style:style>
    <style:style style:name="P11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weight-complex="bold" fo:font-style="italic" style:font-style-asian="italic"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P1127" style:parent-style-name="Normal" style:family="paragraph">
      <style:text-properties fo:font-weight="bold" style:font-weight-asian="bold"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language-asian="lt" style:country-asian="LT"/>
    </style:style>
    <style:style style:name="P1130" style:parent-style-name="Normal" style:family="paragraph">
      <style:paragraph-properties fo:text-align="justify"/>
      <style:text-properties style:font-weight-complex="bold" style:font-size-complex="12pt" style:language-asian="lt" style:country-asian="LT"/>
    </style:style>
    <style:style style:name="P113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T1134" style:parent-style-name="DefaultParagraphFont" style:family="text">
      <style:text-properties style:font-weight-complex="bold" fo:font-style="italic" style:font-style-asian="italic"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P1140" style:parent-style-name="Normal" style:family="paragraph">
      <style:text-properties fo:font-weight="bold" style:font-weight-asian="bold" style:font-weight-complex="bold"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weight-complex="bold" style:font-size-complex="12pt" style:language-asian="lt" style:country-asian="LT"/>
    </style:style>
    <style:style style:name="P1143" style:parent-style-name="Normal" style:family="paragraph">
      <style:paragraph-properties fo:text-align="justify"/>
      <style:text-properties style:font-weight-complex="bold"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T1147" style:parent-style-name="DefaultParagraphFont" style:family="text">
      <style:text-properties style:font-weight-complex="bold" fo:font-style="italic" style:font-style-asian="italic"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P1157" style:parent-style-name="Normal" style:family="paragraph">
      <style:text-properties fo:font-weight="bold" style:font-weight-asian="bold" style:font-weight-complex="bold"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weight-complex="bold" fo:font-style="italic" style:font-style-asian="italic"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P1167" style:parent-style-name="Normal" style:family="paragraph">
      <style:text-properties fo:font-weight="bold" style:font-weight-asian="bold" style:font-weight-complex="bold"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P1179" style:parent-style-name="Normal" style:family="paragraph">
      <style:text-properties style:font-name-asian="Calibri" fo:font-weight="bold" style:font-weight-asian="bold" style:font-size-complex="11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Calibri" style:font-name-asian="Calibri" fo:font-size="11pt" style:font-size-asian="11pt" style:font-size-complex="11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ab-stops>
          <style:tab-stop style:type="left" style:position="0.427in"/>
        </style:tab-stops>
      </style:paragraph-properties>
      <style:text-properties style:font-name-asian="Calibri" fo:font-style="italic" style:font-style-asian="italic" style:font-size-complex="12pt"/>
    </style:style>
    <style:style style:name="P1187"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name-asian="Calibri" fo:font-style="italic" style:font-style-asian="italic" style:font-size-complex="12pt"/>
    </style:style>
    <style:style style:name="P1190"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fo:font-style="italic" style:font-style-asian="italic" style:font-size-complex="12pt"/>
    </style:style>
    <style:style style:name="P1194"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fo:font-style="italic" style:font-style-asian="italic" style:font-size-complex="12pt"/>
    </style:style>
    <style:style style:name="P1195" style:parent-style-name="Normal" style:family="paragraph">
      <style:paragraph-properties fo:text-align="justify">
        <style:tab-stops>
          <style:tab-stop style:type="left" style:position="0.1916in"/>
          <style:tab-stop style:type="left" style:position="0.427in"/>
        </style:tab-stops>
      </style:paragraph-properties>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use-optimal-row-height="false"/>
    </style:style>
    <style:style style:name="P1202" style:parent-style-name="Normal" style:family="paragraph">
      <style:text-properties fo:font-weight="bold" style:font-weight-asian="bold"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fo:font-style="italic" style:font-style-asian="italic" style:font-size-complex="12pt" style:language-asian="lt" style:country-asian="LT"/>
    </style:style>
    <style:style style:name="P1206" style:parent-style-name="Normal" style:family="paragraph">
      <style:paragraph-properties fo:text-align="justify"/>
      <style:text-properties fo:font-style="italic" style:font-style-asian="italic"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style="italic" style:font-style-asian="italic" style:font-size-complex="12pt"/>
    </style:style>
    <style:style style:name="T1230" style:parent-style-name="DefaultParagraphFont" style:family="text">
      <style:text-properties fo:font-style="italic" style:font-style-asian="italic" style:font-size-complex="12pt" style:language-asian="lt" style:country-asian="LT"/>
    </style:style>
    <style:style style:name="P1231" style:parent-style-name="Normal" style:family="paragraph">
      <style:paragraph-properties fo:text-align="justify"/>
      <style:text-properties fo:font-style="italic" style:font-style-asian="italic" style:font-size-complex="12pt" style:language-asian="lt" style:country-asian="LT"/>
    </style:style>
    <style:style style:name="P1232" style:parent-style-name="Normal" style:family="paragraph">
      <style:paragraph-properties fo:text-align="justify"/>
      <style:text-properties fo:font-style="italic" style:font-style-asian="italic"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fo:font-style="italic" style:font-style-asian="italic" style:font-size-complex="12pt" style:language-asian="lt" style:country-asian="LT"/>
    </style:style>
    <style:style style:name="P1236" style:parent-style-name="Normal" style:family="paragraph">
      <style:paragraph-properties fo:text-align="justify"/>
      <style:text-properties fo:font-style="italic" style:font-style-asian="italic" style:font-size-complex="12pt" style:language-asian="lt" style:country-asian="LT"/>
    </style:style>
    <style:style style:name="P1237" style:parent-style-name="Normal" style:family="paragraph">
      <style:paragraph-properties fo:text-align="justify"/>
      <style:text-properties fo:font-style="italic" style:font-style-asian="italic"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style="italic" style:font-style-asian="italic" style:font-size-complex="12pt" style:language-asian="lt" style:country-asian="LT"/>
    </style:style>
    <style:style style:name="P1243" style:parent-style-name="Normal" style:family="paragraph">
      <style:text-properties fo:font-style="italic" style:font-style-asian="italic"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P1269" style:parent-style-name="Normal" style:family="paragraph">
      <style:text-properties fo:font-weight="bold" style:font-weight-asian="bold"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fo:font-style="italic" style:font-style-asian="italic" style:font-size-complex="12pt" style:language-asian="lt" style:country-asian="LT"/>
    </style:style>
    <style:style style:name="P1274" style:parent-style-name="Normal" style:family="paragraph">
      <style:paragraph-properties fo:text-align="justify"/>
      <style:text-properties fo:font-style="italic" style:font-style-asian="italic"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P1283" style:parent-style-name="Normal" style:family="paragraph">
      <style:text-properties fo:font-weight="bold" style:font-weight-asian="bold"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text-properties fo:font-style="italic" style:font-style-asian="italic" style:font-size-complex="12pt" style:language-asian="lt" style:country-asian="LT"/>
    </style:style>
    <style:style style:name="P1287" style:parent-style-name="Normal" style:family="paragraph">
      <style:paragraph-properties fo:text-align="justify"/>
      <style:text-properties fo:font-style="italic" style:font-style-asian="italic" style:font-size-complex="12pt" style:language-asian="lt" style:country-asian="LT"/>
    </style:style>
    <style:style style:name="P1288" style:parent-style-name="Normal" style:family="paragraph">
      <style:text-properties fo:font-style="italic" style:font-style-asian="italic" style:font-size-complex="12pt" style:language-asian="lt" style:country-asian="LT"/>
    </style:style>
    <style:style style:name="P1289" style:parent-style-name="Normal" style:family="paragraph">
      <style:paragraph-properties fo:text-align="justify"/>
      <style:text-properties fo:font-style="italic" style:font-style-asian="italic"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use-optimal-row-height="false"/>
    </style:style>
    <style:style style:name="P1295" style:parent-style-name="Normal" style:family="paragraph">
      <style:text-properties fo:font-weight="bold" style:font-weight-asian="bold"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fo:color="#000000"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text-properties style:font-name-asian="Calibri" fo:font-style="italic" style:font-style-asian="italic" style:font-size-complex="12pt"/>
    </style:style>
    <style:style style:name="P1343" style:parent-style-name="Normal" style:family="paragraph">
      <style:paragraph-properties fo:text-align="justify"/>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ize-complex="12pt"/>
    </style:style>
    <style:style style:name="T1347" style:parent-style-name="DefaultParagraphFont" style:family="text">
      <style:text-properties style:font-name-asian="Calibri" fo:font-style="italic" style:font-style-asian="italic" style:font-size-complex="12pt"/>
    </style:style>
    <style:style style:name="P1348" style:parent-style-name="Normal" style:family="paragraph">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P1355" style:parent-style-name="Normal" style:family="paragraph">
      <style:text-properties fo:font-weight="bold" style:font-weight-asian="bold"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letter-spacing="-0.0027in" style:font-size-complex="12pt" style:language-asian="lt" style:country-asian="LT"/>
    </style:style>
    <style:style style:name="P1358"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size-complex="12pt"/>
    </style:style>
    <style:style style:name="P1369" style:parent-style-name="Normal" style:family="paragraph">
      <style:paragraph-properties fo:text-align="justify"/>
      <style:text-properties style:font-name-asian="Calibri" fo:font-style="italic" style:font-style-asian="italic"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fo:font-style="italic" style:font-style-asian="italic"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name-asian="Calibri" fo:font-style="italic" style:font-style-asian="italic" style:font-size-complex="11pt"/>
    </style:style>
    <style:style style:name="T1394" style:parent-style-name="DefaultParagraphFont" style:family="text">
      <style:text-properties style:font-name-asian="Calibri" fo:font-style="italic" style:font-style-asian="italic" style:font-size-complex="11p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fo:font-style="italic" style:font-style-asian="italic"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P1405" style:parent-style-name="Normal" style:family="paragraph">
      <style:text-properties fo:font-weight="bold" style:font-weight-asian="bold"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fo:font-style="italic" style:font-style-asian="italic" style:font-size-complex="12pt" style:language-asian="lt" style:country-asian="LT"/>
    </style:style>
    <style:style style:name="P1409" style:parent-style-name="Normal" style:family="paragraph">
      <style:paragraph-properties fo:text-align="justify"/>
      <style:text-properties fo:font-style="italic" style:font-style-asian="italic" style:font-size-complex="12pt" style:language-asian="lt" style:country-asian="LT"/>
    </style:style>
    <style:style style:name="P1410" style:parent-style-name="Normal" style:family="paragraph">
      <style:paragraph-properties fo:text-align="justify"/>
      <style:text-properties fo:font-style="italic" style:font-style-asian="italic" style:font-size-complex="12pt" style:language-asian="lt" style:country-asian="LT"/>
    </style:style>
    <style:style style:name="P1411" style:parent-style-name="Normal" style:family="paragraph">
      <style:paragraph-properties fo:text-align="justify"/>
      <style:text-properties fo:font-style="italic" style:font-style-asian="italic"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style:font-weight-complex="bold"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fo:font-style="italic" style:font-style-asian="italic" style:font-size-complex="12pt" style:language-asian="lt" style:country-asian="LT"/>
    </style:style>
    <style:style style:name="P1421" style:parent-style-name="Normal" style:family="paragraph">
      <style:paragraph-properties fo:text-align="justify"/>
      <style:text-properties fo:font-style="italic" style:font-style-asian="italic" style:font-size-complex="12pt" style:language-asian="lt" style:country-asian="LT"/>
    </style:style>
    <style:style style:name="P1422" style:parent-style-name="Normal" style:family="paragraph">
      <style:paragraph-properties fo:text-align="justify"/>
      <style:text-properties fo:font-style="italic" style:font-style-asian="italic" style:font-size-complex="12pt" style:language-asian="lt" style:country-asian="LT"/>
    </style:style>
    <style:style style:name="P1423" style:parent-style-name="Normal" style:family="paragraph">
      <style:paragraph-properties fo:text-align="justify"/>
      <style:text-properties fo:font-style="italic" style:font-style-asian="italic"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fo:font-style="italic" style:font-style-asian="italic"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P1453" style:parent-style-name="Normal" style:family="paragraph">
      <style:text-properties style:font-name-asian="Calibri"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P1461" style:parent-style-name="Normal" style:family="paragraph">
      <style:text-properties style:font-name-asian="Calibri" style:font-size-complex="11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P1469" style:parent-style-name="Normal" style:family="paragraph">
      <style:text-properties style:font-name-asian="Calibri" style:font-size-complex="11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P1477" style:parent-style-name="Normal" style:family="paragraph">
      <style:text-properties style:font-name-asian="Calibri" style:font-size-complex="11p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P1485" style:parent-style-name="Normal" style:family="paragraph">
      <style:text-properties style:font-name-asian="Calibri" style:font-size-complex="11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style:style>
    <style:style style:name="P1493" style:parent-style-name="Normal" style:family="paragraph">
      <style:text-properties style:font-name-asian="Calibri" style:font-size-complex="11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fo:font-style="italic" style:font-style-asian="italic"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P1502" style:parent-style-name="Normal" style:family="paragraph">
      <style:text-properties style:font-name-asian="Calibri" style:font-size-complex="11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name-asian="Calibri" fo:font-style="italic" style:font-style-asian="italic" style:font-size-complex="12p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P1515" style:parent-style-name="Normal" style:family="paragraph">
      <style:text-properties style:font-name-asian="Calibri" style:font-size-complex="11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name-asian="Calibri" fo:font-style="italic" style:font-style-asian="italic" style:font-size-complex="12p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7666in" style:use-optimal-row-height="false"/>
    </style:style>
    <style:style style:name="P1528" style:parent-style-name="Normal" style:family="paragraph">
      <style:text-properties fo:font-weight="bold" style:font-weight-asian="bold"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27in" style:font-size-complex="12pt" style:language-asian="lt" style:country-asian="LT"/>
    </style:style>
    <style:style style:name="T1533" style:parent-style-name="DefaultParagraphFont" style:family="text">
      <style:text-properties fo:letter-spacing="-0.0027in" style:font-size-complex="12pt" style:language-asian="lt" style:country-asian="LT"/>
    </style:style>
    <style:style style:name="P1534" style:parent-style-name="Normal" style:family="paragraph">
      <style:paragraph-properties fo:text-align="justify"/>
      <style:text-properties fo:letter-spacing="-0.0027in" style:font-size-complex="12pt" style:language-asian="lt" style:country-asian="LT"/>
    </style:style>
    <style:style style:name="P1535" style:parent-style-name="Normal" style:family="paragraph">
      <style:paragraph-properties fo:text-align="justify"/>
      <style:text-properties style:font-name-asian="Calibri" fo:font-style="italic" style:font-style-asian="italic" style:font-size-complex="12pt"/>
    </style:style>
    <style:style style:name="P1536" style:parent-style-name="Normal" style:family="paragraph">
      <style:paragraph-properties fo:text-align="justify"/>
      <style:text-properties fo:letter-spacing="-0.0027in"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P1554" style:parent-style-name="Normal" style:family="paragraph">
      <style:text-properties fo:font-weight="bold" style:font-weight-asian="bold" style:font-weight-complex="bold"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widows="0" fo:orphans="0" fo:text-align="justify" fo:line-height="115%" fo:margin-left="0.0236in">
        <style:tab-stops/>
      </style:paragraph-properties>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68" style:parent-style-name="DefaultParagraphFont" style:family="text">
      <style:text-properties style:font-name-asian="Calibri" fo:font-style="italic" style:font-style-asian="italic" style:font-size-complex="12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fo:font-style="italic" style:font-style-asian="italic"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margin-left="0.5in" fo:text-indent="-0.25in">
        <style:tab-stops>
          <style:tab-stop style:type="left" style:position="-0.2208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0.5in" fo:text-indent="-0.25in">
        <style:tab-stops>
          <style:tab-stop style:type="left" style:position="-0.2208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style:tab-stops>
          <style:tab-stop style:type="left" style:position="0.2791in"/>
        </style:tab-stops>
      </style:paragraph-properties>
      <style:text-properties fo:font-style="italic" style:font-style-asian="italic"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627" style:family="table-column">
      <style:table-column-properties style:column-width="9.9423in"/>
    </style:style>
    <style:style style:name="Table1626" style:family="table">
      <style:table-properties style:width="9.9423in" fo:margin-left="0.1736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style:text-properties style:font-size-complex="12pt" style:language-asian="lt" style:country-asian="LT"/>
    </style:style>
    <style:style style:name="P1631" style:parent-style-name="Normal" style:family="paragraph">
      <style:paragraph-properties fo:keep-with-next="always"/>
      <style:text-properties style:font-size-complex="12pt" style:language-asian="lt" style:country-asian="LT"/>
    </style:style>
    <style:style style:name="P16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33" style:parent-style-name="Normal" style:family="paragraph">
      <style:paragraph-properties fo:margin-left="0.5in" fo:text-indent="-0.25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margin-left="0.5in">
        <style:tab-stops/>
      </style:paragraph-properties>
    </style:style>
    <style:style style:name="T1637" style:parent-style-name="DefaultParagraphFont" style:family="text">
      <style:text-properties fo:font-size="16pt" style:font-size-asian="16pt" style:font-size-complex="16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ize="16pt" style:font-size-asian="16pt" style:font-size-complex="16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ize="16pt" style:font-size-asian="16pt" style:font-size-complex="16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5in">
        <style:tab-stops/>
      </style:paragraph-properties>
      <style:text-properties style:font-size-complex="12pt" style:language-asian="lt" style:country-asian="LT"/>
    </style:style>
    <style:style style:name="P1644" style:parent-style-name="Normal" style:family="paragraph">
      <style:paragraph-properties fo:margin-left="0.5in">
        <style:tab-stops/>
      </style:paragraph-properties>
      <style:text-properties style:font-size-complex="12pt" style:language-asian="lt" style:country-asian="LT"/>
    </style:style>
    <style:style style:name="P1645" style:parent-style-name="Normal" style:family="paragraph">
      <style:paragraph-properties fo:margin-left="0.5in" fo:text-indent="-0.25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margin-left="0.5in">
        <style:tab-stops/>
      </style:paragraph-properties>
    </style:style>
    <style:style style:name="T1649" style:parent-style-name="DefaultParagraphFont" style:family="text">
      <style:text-properties fo:font-size="16pt" style:font-size-asian="16pt" style:font-size-complex="16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margin-left="0.5in">
        <style:tab-stops/>
      </style:paragraph-properties>
    </style:style>
    <style:style style:name="T1652" style:parent-style-name="DefaultParagraphFont" style:family="text">
      <style:text-properties fo:font-size="16pt" style:font-size-asian="16pt" style:font-size-complex="16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0.5in">
        <style:tab-stops/>
      </style:paragraph-properties>
      <style:text-properties style:font-size-complex="12pt" style:language-asian="lt" style:country-asian="LT"/>
    </style:style>
    <style:style style:name="P1655" style:parent-style-name="Normal" style:family="paragraph">
      <style:paragraph-properties fo:margin-left="0.5in">
        <style:tab-stops/>
      </style:paragraph-properties>
      <style:text-properties style:font-size-complex="12pt" style:language-asian="lt" style:country-asian="LT"/>
    </style:style>
    <style:style style:name="P1656" style:parent-style-name="Normal" style:family="paragraph">
      <style:paragraph-properties fo:text-align="center" fo:line-height="115%"/>
      <style:text-properties style:font-name-asian="Calibri" fo:letter-spacing="-0.0027in" style:font-size-complex="12pt"/>
    </style:style>
    <style:style style:name="P165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4" style:parent-style-name="Normal" style:family="paragraph">
      <style:paragraph-properties fo:text-align="justify" fo:margin-left="4.5in">
        <style:tab-stops/>
      </style:paragraph-properties>
      <style:text-properties style:font-name-asian="Calibri" fo:font-size="11pt" style:font-size-asian="11pt" style:font-size-complex="11pt"/>
    </style:style>
    <style:style style:name="P1665" style:parent-style-name="Normal" style:family="paragraph">
      <style:paragraph-properties fo:text-align="justify" fo:margin-left="4.5in">
        <style:tab-stops/>
      </style:paragraph-properties>
      <style:text-properties style:font-name-asian="Calibri" fo:font-size="11pt" style:font-size-asian="11pt" style:font-size-complex="11pt"/>
    </style:style>
    <style:style style:name="P1666" style:parent-style-name="Normal" style:family="paragraph">
      <style:paragraph-properties fo:text-align="justify" fo:margin-left="4.5284in" fo:text-indent="-0.0284in">
        <style:tab-stops/>
      </style:paragraph-properties>
      <style:text-properties style:font-name-asian="Calibri" fo:font-size="11pt" style:font-size-asian="11pt" style:font-size-complex="11pt"/>
    </style:style>
    <style:style style:name="P1667" style:parent-style-name="Normal" style:family="paragraph">
      <style:paragraph-properties fo:text-align="justify" fo:margin-left="4.5284in" fo:text-indent="-0.0284in">
        <style:tab-stops/>
      </style:paragraph-properties>
      <style:text-properties style:font-name-asian="Calibri" fo:font-size="11pt" style:font-size-asian="11pt" style:font-size-complex="11pt"/>
    </style:style>
    <style:style style:name="P1668" style:parent-style-name="Normal" style:family="paragraph">
      <style:paragraph-properties fo:text-align="justify" fo:margin-left="4.5284in">
        <style:tab-stops/>
      </style:paragraph-properties>
      <style:text-properties style:font-name-asian="Calibri" fo:font-size="11pt" style:font-size-asian="11pt" style:font-size-complex="11pt"/>
    </style:style>
    <style:style style:name="P166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67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671"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style:font-name-asian="Calibri" fo:font-size="11pt" style:font-size-asian="11pt" style:font-size-complex="11pt"/>
    </style:style>
    <style:style style:name="TableColumn1673" style:family="table-column">
      <style:table-column-properties style:column-width="0.568in"/>
    </style:style>
    <style:style style:name="TableColumn1674" style:family="table-column">
      <style:table-column-properties style:column-width="1.5895in"/>
    </style:style>
    <style:style style:name="TableColumn1675" style:family="table-column">
      <style:table-column-properties style:column-width="5.1187in"/>
    </style:style>
    <style:style style:name="TableColumn1676" style:family="table-column">
      <style:table-column-properties style:column-width="1.3263in"/>
    </style:style>
    <style:style style:name="TableColumn1677" style:family="table-column">
      <style:table-column-properties style:column-width="1.6138in"/>
    </style:style>
    <style:style style:name="Table1672" style:family="table">
      <style:table-properties style:width="10.2166in" style:rel-width="99.5%" fo:margin-left="0in" table:align="left"/>
    </style:style>
    <style:style style:name="TableRow1678" style:family="table-row">
      <style:table-row-properties style:min-row-height="0.0138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0138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1706" style:family="table-row">
      <style:table-row-properties style:min-row-height="0.0138in"/>
    </style:style>
    <style:style style:name="TableCell1707" style:family="table-cell">
      <style:table-cell-properties fo:border="0.0069in solid #000000" fo:background-color="#339966" fo:padding-top="0in" fo:padding-left="0.075in" fo:padding-bottom="0in" fo:padding-right="0.075in"/>
    </style:style>
    <style:style style:name="P1708" style:parent-style-name="Normal" style:family="paragraph">
      <style:paragraph-properties fo:text-indent="0.0381in"/>
      <style:text-properties style:font-name-asian="Calibri" fo:font-weight="bold" style:font-weight-asian="bold" style:font-weight-complex="bold" fo:font-size="11pt" style:font-size-asian="11pt" style:font-size-complex="11pt" style:language-asian="lt" style:country-asian="LT"/>
    </style:style>
    <style:style style:name="TableCell1709" style:family="table-cell">
      <style:table-cell-properties fo:border="0.0069in solid #000000" fo:background-color="#339966" fo:padding-top="0in" fo:padding-left="0.075in" fo:padding-bottom="0in" fo:padding-right="0.075in"/>
    </style:style>
    <style:style style:name="P171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711" style:family="table-cell">
      <style:table-cell-properties fo:border="0.0069in solid #000000" fo:background-color="#339966" fo:padding-top="0in" fo:padding-left="0.075in" fo:padding-bottom="0in" fo:padding-right="0.075in"/>
    </style:style>
    <style:style style:name="P1712" style:parent-style-name="Normal" style:family="paragraph">
      <style:paragraph-properties fo:text-indent="0.0381in"/>
      <style:text-properties style:font-name-asian="Calibri"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fo:background-color="#339966" fo:padding-top="0in" fo:padding-left="0.075in" fo:padding-bottom="0in" fo:padding-right="0.075in"/>
    </style:style>
    <style:style style:name="P171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715" style:family="table-cell">
      <style:table-cell-properties fo:border="0.0069in solid #000000" fo:background-color="#339966" fo:padding-top="0in" fo:padding-left="0.075in" fo:padding-bottom="0in" fo:padding-right="0.075in"/>
    </style:style>
    <style:style style:name="P171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1717" style:family="table-row">
      <style:table-row-properties style:min-row-height="0.8756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24"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2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Row1730" style:family="table-row">
      <style:table-row-properties style:min-row-height="0.8756in"/>
    </style:style>
    <style:style style:name="P1731" style:parent-style-name="Normal" style:family="paragraph">
      <style:text-properties style:font-name-asian="Calibri" fo:font-size="11pt" style:font-size-asian="11pt" style:font-size-complex="11pt" style:language-asian="lt" style:country-asian="LT"/>
    </style:style>
    <style:style style:name="P1732" style:parent-style-name="Normal" style:family="paragraph">
      <style:text-propertie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text-properties fo:font-size="9pt" style:font-size-asian="9pt" style:font-size-complex="9pt"/>
    </style:style>
    <style:style style:name="P1739" style:parent-style-name="Normal" style:family="paragraph">
      <style:paragraph-properties fo:text-align="justify"/>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P1742" style:parent-style-name="Normal" style:family="paragraph">
      <style:text-properties style:font-name-asian="Calibri" fo:font-size="11pt" style:font-size-asian="11pt" style:font-size-complex="11pt" style:language-asian="lt" style:country-asian="LT"/>
    </style:style>
    <style:style style:name="P1743" style:parent-style-name="Normal" style:family="paragraph">
      <style:text-properties style:font-name-asian="Calibri" fo:font-size="11pt" style:font-size-asian="11pt" style:font-size-complex="11pt" style:language-asian="lt" style:country-asian="LT"/>
    </style:style>
    <style:style style:name="TableRow1744" style:family="table-row">
      <style:table-row-properties style:min-row-height="0.8756in"/>
    </style:style>
    <style:style style:name="P1745" style:parent-style-name="Normal" style:family="paragraph">
      <style:text-properties style:font-name-asian="Calibri" fo:font-size="11pt" style:font-size-asian="11pt" style:font-size-complex="11pt" style:language-asian="lt" style:country-asian="LT"/>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justify"/>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text-properties style:font-name-asian="Calibri" fo:font-size="11pt" style:font-size-asian="11pt" style:font-size-complex="11pt" style:language-asian="lt" style:country-asian="LT"/>
    </style:style>
    <style:style style:name="P1757" style:parent-style-name="Normal" style:family="paragraph">
      <style:text-properties style:font-name-asian="Calibri" fo:font-size="11pt" style:font-size-asian="11pt" style:font-size-complex="11pt" style:language-asian="lt" style:country-asian="LT"/>
    </style:style>
    <style:style style:name="TableRow1758" style:family="table-row">
      <style:table-row-properties style:min-row-height="1.53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text-properties style:font-name-asian="Calibri" fo:font-size="11pt" style:font-size-asian="11pt" style:font-size-complex="11pt" style:language-asian="lt" style:country-asian="LT"/>
    </style:style>
    <style:style style:name="P1765" style:parent-style-name="Normal" style:family="paragraph">
      <style:text-properties style:font-name-asian="Calibri" fo:font-size="11pt" style:font-size-asian="11pt" style:font-size-complex="11pt" style:language-asian="lt" style:country-asian="LT"/>
    </style:style>
    <style:style style:name="P1766" style:parent-style-name="Normal" style:family="paragraph">
      <style:text-properties style:font-name-asian="Calibri" fo:font-size="11pt" style:font-size-asian="11pt" style:font-size-complex="11pt" style:language-asian="lt" style:country-asian="LT"/>
    </style:style>
    <style:style style:name="P1767" style:parent-style-name="Normal" style:family="paragraph">
      <style:text-properties style:font-name-asian="Calibri" fo:font-size="11pt" style:font-size-asian="11pt" style:font-size-complex="11pt" style:language-asian="lt" style:country-asian="LT"/>
    </style:style>
    <style:style style:name="P1768" style:parent-style-name="Normal" style:family="paragraph">
      <style:text-properties style:font-name-asian="Calibri" fo:font-size="11pt" style:font-size-asian="11pt" style:font-size-complex="11pt" style:language-asian="lt" style:country-asian="LT"/>
    </style:style>
    <style:style style:name="P1769" style:parent-style-name="Normal" style:family="paragraph">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1694in"/>
        </style:tab-stops>
      </style:paragraph-properties>
    </style:style>
    <style:style style:name="T1772" style:parent-style-name="DefaultParagraphFont" style:family="text">
      <style:text-properties style:font-name-asian="Calibri" fo:font-style="italic" style:font-style-asian="italic" fo:font-size="11pt" style:font-size-asian="11pt" style:font-size-complex="11pt"/>
    </style:style>
    <style:style style:name="T1773" style:parent-style-name="DefaultParagraphFont" style:family="text">
      <style:text-properties style:font-name-asian="Calibri" fo:font-size="9pt" style:font-size-asian="9pt" style:font-size-complex="9pt" style:language-asian="lt" style:country-asian="LT"/>
    </style:style>
    <style:style style:name="T1774" style:parent-style-name="DefaultParagraphFont" style:family="text">
      <style:text-properties style:font-name-asian="Calibri" fo:font-style="italic" style:font-style-asian="italic" fo:font-size="11pt" style:font-size-asian="11pt" style:font-size-complex="11pt"/>
    </style:style>
    <style:style style:name="T1775" style:parent-style-name="DefaultParagraphFont" style:family="text">
      <style:text-properties style:font-name-asian="Calibri" fo:font-style="italic" style:font-style-asian="italic" fo:font-size="11pt" style:font-size-asian="11pt" style:font-size-complex="11pt"/>
    </style:style>
    <style:style style:name="P177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7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8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1783" style:parent-style-name="Normal" style:family="paragraph">
      <style:paragraph-properties fo:text-align="justify"/>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1784"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language-asian="lt" style:country-asian="LT"/>
    </style:style>
    <style:style style:name="P1789" style:parent-style-name="Normal" style:family="paragraph">
      <style:text-properties style:font-name-asian="Calibri" fo:font-size="11pt" style:font-size-asian="11pt" style:font-size-complex="11pt" style:language-asian="lt" style:country-asian="LT"/>
    </style:style>
    <style:style style:name="P1790" style:parent-style-name="Normal" style:family="paragraph">
      <style:text-properties style:font-name-asian="Calibri" fo:font-size="11pt" style:font-size-asian="11pt" style:font-size-complex="11pt" style:language-asian="lt" style:country-asian="LT"/>
    </style:style>
    <style:style style:name="P1791" style:parent-style-name="Normal" style:family="paragraph">
      <style:text-properties style:font-name-asian="Calibri" fo:font-size="11pt" style:font-size-asian="11pt" style:font-size-complex="11pt" style:language-asian="lt" style:country-asian="LT"/>
    </style:style>
    <style:style style:name="P1792" style:parent-style-name="Normal" style:family="paragraph">
      <style:text-properties style:font-name-asian="Calibri" fo:font-size="11pt" style:font-size-asian="11pt" style:font-size-complex="11pt" style:language-asian="lt" style:country-asian="LT"/>
    </style:style>
    <style:style style:name="P1793" style:parent-style-name="Normal" style:family="paragraph">
      <style:text-properties style:font-name-asian="Calibri" fo:font-size="11pt" style:font-size-asian="11pt" style:font-size-complex="11pt" style:language-asian="lt" style:country-asian="LT"/>
    </style:style>
    <style:style style:name="P1794" style:parent-style-name="Normal" style:family="paragraph">
      <style:text-properties style:font-name-asian="Calibri" fo:font-size="11pt" style:font-size-asian="11pt" style:font-size-complex="11pt" style:language-asian="lt" style:country-asian="LT"/>
    </style:style>
    <style:style style:name="P1795" style:parent-style-name="Normal" style:family="paragraph">
      <style:text-properties style:font-name-asian="Calibri"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font-size-complex="11pt" style:language-asian="lt" style:country-asian="LT"/>
    </style:style>
    <style:style style:name="P1798" style:parent-style-name="Normal" style:family="paragraph">
      <style:text-properties style:font-name-asian="Calibri" fo:font-size="11pt" style:font-size-asian="11pt" style:font-size-complex="11pt" style:language-asian="lt" style:country-asian="LT"/>
    </style:style>
    <style:style style:name="P1799" style:parent-style-name="Normal" style:family="paragraph">
      <style:text-properties style:font-name-asian="Calibri" fo:font-size="11pt" style:font-size-asian="11pt" style:font-size-complex="11pt" style:language-asian="lt" style:country-asian="LT"/>
    </style:style>
    <style:style style:name="P1800" style:parent-style-name="Normal" style:family="paragraph">
      <style:text-properties style:font-name-asian="Calibri" fo:font-size="11pt" style:font-size-asian="11pt" style:font-size-complex="11pt" style:language-asian="lt" style:country-asian="LT"/>
    </style:style>
    <style:style style:name="P1801" style:parent-style-name="Normal" style:family="paragraph">
      <style:text-properties style:font-name-asian="Calibri" fo:font-size="11pt" style:font-size-asian="11pt" style:font-size-complex="11pt" style:language-asian="lt" style:country-asian="LT"/>
    </style:style>
    <style:style style:name="P1802" style:parent-style-name="Normal" style:family="paragraph">
      <style:text-properties style:font-name-asian="Calibri" fo:font-size="11pt" style:font-size-asian="11pt" style:font-size-complex="11pt" style:language-asian="lt" style:country-asian="LT"/>
    </style:style>
    <style:style style:name="P1803" style:parent-style-name="Normal" style:family="paragraph">
      <style:text-properties style:font-name-asian="Calibri" fo:font-size="11pt" style:font-size-asian="11pt" style:font-size-complex="11pt" style:language-asian="lt" style:country-asian="LT"/>
    </style:style>
    <style:style style:name="P1804" style:parent-style-name="Normal" style:family="paragraph">
      <style:text-properties style:font-name-asian="Calibri" fo:font-size="11pt" style:font-size-asian="11pt" style:font-size-complex="11pt" style:language-asian="lt" style:country-asian="LT"/>
    </style:style>
    <style:style style:name="TableRow1805" style:family="table-row">
      <style:table-row-properties style:min-row-height="1.138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Calibri" style:font-weight-complex="bold" fo:font-size="11pt" style:font-size-asian="11pt" style:font-size-complex="11pt" style:language-asian="lt" style:country-asian="LT"/>
    </style:style>
    <style:style style:name="T18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P1814" style:parent-style-name="Normal" style:family="paragraph">
      <style:text-properties style:font-name-asian="Calibri" fo:font-size="11pt" style:font-size-asian="11pt" style:font-size-complex="11pt" style:language-asian="lt" style:country-asian="LT"/>
    </style:style>
    <style:style style:name="P1815" style:parent-style-name="Normal" style:family="paragraph">
      <style:text-properties style:font-name-asian="Calibri" fo:font-size="11pt" style:font-size-asian="11pt" style:font-size-complex="11pt" style:language-asian="lt" style:country-asian="LT"/>
    </style:style>
    <style:style style:name="P1816" style:parent-style-name="Normal" style:family="paragraph">
      <style:text-properties style:font-name-asian="Calibri" fo:font-size="11pt" style:font-size-asian="11pt" style:font-size-complex="11pt" style:language-asian="lt" style:country-asian="LT"/>
    </style:style>
    <style:style style:name="P1817" style:parent-style-name="Normal" style:family="paragraph">
      <style:text-properties style:font-name-asian="Calibri"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T1824" style:parent-style-name="DefaultParagraphFont" style:family="text">
      <style:text-properties style:font-name-asian="Calibri" fo:font-style="italic" style:font-style-asian="italic" fo:font-size="11pt" style:font-size-asian="11pt" style:font-size-complex="11pt"/>
    </style:style>
    <style:style style:name="T1825" style:parent-style-name="DefaultParagraphFont" style:family="text">
      <style:text-properties style:font-name-asian="Calibri" fo:font-style="italic" style:font-style-asian="italic"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1828" style:parent-style-name="DefaultParagraphFont" style:family="text">
      <style:text-properties style:font-name-asian="Calibri" fo:font-style="italic" style:font-style-asian="italic"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language-asian="lt" style:country-asian="LT"/>
    </style:style>
    <style:style style:name="P1831" style:parent-style-name="Normal" style:family="paragraph">
      <style:text-properties style:font-name-asian="Calibri" fo:font-size="11pt" style:font-size-asian="11pt" style:font-size-complex="11pt" style:language-asian="lt" style:country-asian="LT"/>
    </style:style>
    <style:style style:name="P1832" style:parent-style-name="Normal" style:family="paragraph">
      <style:text-properties style:font-name-asian="Calibri"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font-size-complex="11pt" style:language-asian="lt" style:country-asian="LT"/>
    </style:style>
    <style:style style:name="P1835" style:parent-style-name="Normal" style:family="paragraph">
      <style:text-properties style:font-name-asian="Calibri" fo:font-size="11pt" style:font-size-asian="11pt" style:font-size-complex="11pt" style:language-asian="lt" style:country-asian="LT"/>
    </style:style>
    <style:style style:name="P1836" style:parent-style-name="Normal" style:family="paragraph">
      <style:text-properties style:font-name-asian="Calibri" fo:font-size="11pt" style:font-size-asian="11pt" style:font-size-complex="11pt" style:language-asian="lt" style:country-asian="LT"/>
    </style:style>
    <style:style style:name="TableRow1837" style:family="table-row">
      <style:table-row-properties style:min-row-height="0.0138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language-asian="lt" style:country-asian="LT"/>
    </style:style>
    <style:style style:name="P1840" style:parent-style-name="Normal" style:family="paragraph">
      <style:paragraph-properties fo:text-align="justify"/>
      <style:text-properties style:font-name-asian="Calibri" style:font-weight-complex="bold" fo:font-size="11pt" style:font-size-asian="11pt" style:font-size-complex="11pt"/>
    </style:style>
    <style:style style:name="TableColumn1842" style:family="table-column">
      <style:table-column-properties style:column-width="0.45in"/>
    </style:style>
    <style:style style:name="TableColumn1843" style:family="table-column">
      <style:table-column-properties style:column-width="9.818in"/>
    </style:style>
    <style:style style:name="Table1841" style:family="table">
      <style:table-properties style:width="10.268in" style:rel-width="100%" fo:margin-left="0in" table:align="left"/>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1849" style:family="table-row">
      <style:table-row-properties style:min-row-height="0.0138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TableRow1854" style:family="table-row">
      <style:table-row-properties style:min-row-height="0.0138in"/>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TableRow1859" style:family="table-row">
      <style:table-row-properties style:min-row-height="0.0138in"/>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P1864" style:parent-style-name="Normal" style:family="paragraph">
      <style:paragraph-properties fo:text-align="center" fo:text-indent="0.5909in"/>
    </style:style>
    <style:style style:name="T1865" style:parent-style-name="DefaultParagraphFont" style:family="text">
      <style:text-properties style:font-name-asian="Calibri" fo:font-size="11pt" style:font-size-asian="11pt" style:font-size-complex="11pt"/>
    </style:style>
    <style:style style:name="P186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3" style:parent-style-name="Normal" style:family="paragraph">
      <style:paragraph-properties fo:text-align="justify" fo:margin-left="4.5006in">
        <style:tab-stops/>
      </style:paragraph-properties>
      <style:text-properties style:font-name-asian="Calibri" style:font-size-complex="12pt"/>
    </style:style>
    <style:style style:name="P1874" style:parent-style-name="Normal" style:family="paragraph">
      <style:paragraph-properties fo:text-align="justify" fo:margin-left="4.5in">
        <style:tab-stops/>
      </style:paragraph-properties>
      <style:text-properties style:font-name-asian="Calibri" style:font-size-complex="12pt"/>
    </style:style>
    <style:style style:name="P1875" style:parent-style-name="Normal" style:family="paragraph">
      <style:paragraph-properties fo:text-align="justify" fo:margin-left="3.6in" fo:text-indent="0.9in">
        <style:tab-stops/>
      </style:paragraph-properties>
      <style:text-properties style:font-name-asian="Calibri" style:font-size-complex="12pt"/>
    </style:style>
    <style:style style:name="P1876" style:parent-style-name="Normal" style:family="paragraph">
      <style:paragraph-properties fo:text-align="justify" fo:margin-left="3.6in" fo:text-indent="0.9in">
        <style:tab-stops/>
      </style:paragraph-properties>
      <style:text-properties style:font-name-asian="Calibri" style:font-size-complex="12pt"/>
    </style:style>
    <style:style style:name="P1877" style:parent-style-name="Normal" style:family="paragraph">
      <style:paragraph-properties fo:text-align="justify" fo:margin-left="3.6in" fo:text-indent="0.9in">
        <style:tab-stops/>
      </style:paragraph-properties>
    </style:style>
    <style:style style:name="T1878" style:parent-style-name="DefaultParagraphFont" style:family="text">
      <style:text-properties fo:color="#000000" style:font-size-complex="12pt"/>
    </style:style>
    <style:style style:name="P1879" style:parent-style-name="Normal" style:family="paragraph">
      <style:text-properties fo:font-size="9pt" style:font-size-asian="9pt" style:font-size-complex="9pt"/>
    </style:style>
    <style:style style:name="P1880" style:parent-style-name="Normal" style:family="paragraph">
      <style:paragraph-properties fo:text-align="center" fo:line-height="115%" fo:text-indent="0.9in"/>
      <style:text-properties fo:font-weight="bold" style:font-weight-asian="bold" fo:text-transform="uppercase" fo:color="#000000" style:font-size-complex="12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text-align="center" fo:line-height="115%"/>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font-style="italic" style:font-style-asian="italic" fo:text-transform="uppercase" fo:color="#000000" style:font-size-complex="12pt"/>
    </style:style>
    <style:style style:name="T1885" style:parent-style-name="DefaultParagraphFont" style:family="text">
      <style:text-properties fo:font-weight="bold" style:font-weight-asian="bold" fo:text-transform="uppercase" fo:color="#000000" style:font-size-complex="12p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center" fo:line-height="115%"/>
      <style:text-properties fo:font-weight="bold" style:font-weight-asian="bold" fo:text-transform="uppercase" fo:color="#000000" style:font-size-complex="12pt"/>
    </style:style>
    <style:style style:name="P1888" style:parent-style-name="Normal" style:family="paragraph">
      <style:text-properties fo:font-size="9pt" style:font-size-asian="9pt" style:font-size-complex="9pt"/>
    </style:style>
    <style:style style:name="TableColumn1890" style:family="table-column">
      <style:table-column-properties style:column-width="10.268in"/>
    </style:style>
    <style:style style:name="Table1889" style:family="table">
      <style:table-properties style:width="10.268in" fo:margin-left="0in" table:align="left"/>
    </style:style>
    <style:style style:name="TableRow1891" style:family="table-row">
      <style:table-row-properties/>
    </style:style>
    <style:style style:name="TableCell1892" style:family="table-cell">
      <style:table-cell-properties fo:border="0.0069in solid #000000" fo:background-color="#BFBFBF"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fo:color="#000000" fo:font-size="11pt" style:font-size-asian="11pt" style:font-size-complex="12pt"/>
    </style:style>
    <style:style style:name="T1900" style:parent-style-name="DefaultParagraphFont" style:family="text">
      <style:text-properties fo:font-style="italic" style:font-style-asian="italic" fo:color="#000000" fo:font-size="11pt" style:font-size-asian="11pt" style:font-size-complex="12pt"/>
    </style:style>
    <style:style style:name="T1901" style:parent-style-name="DefaultParagraphFont" style:family="text">
      <style:text-properties fo:color="#000000" fo:font-size="11pt" style:font-size-asian="11pt" style:font-size-complex="12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2pt"/>
    </style:style>
    <style:style style:name="T1904" style:parent-style-name="DefaultParagraphFont" style:family="text">
      <style:text-properties fo:font-style="italic" style:font-style-asian="italic" fo:color="#000000" fo:font-size="11pt" style:font-size-asian="11pt" style:font-size-complex="12pt"/>
    </style:style>
    <style:style style:name="T1905" style:parent-style-name="DefaultParagraphFont" style:family="text">
      <style:text-properties fo:color="#000000" fo:font-size="11pt" style:font-size-asian="11pt" style:font-size-complex="12pt"/>
    </style:style>
    <style:style style:name="P1906" style:parent-style-name="Normal" style:family="paragraph">
      <style:paragraph-properties fo:text-align="center" fo:line-height="115%"/>
      <style:text-properties fo:text-transform="uppercase" fo:font-size="11pt" style:font-size-asian="11pt" style:font-size-complex="12pt"/>
    </style:style>
    <style:style style:name="P1907" style:parent-style-name="Normal" style:family="paragraph">
      <style:text-properties fo:font-size="9pt" style:font-size-asian="9pt" style:font-size-complex="9pt"/>
    </style:style>
    <style:style style:name="TableColumn1909" style:family="table-column">
      <style:table-column-properties style:column-width="3.0097in"/>
    </style:style>
    <style:style style:name="TableColumn1910" style:family="table-column">
      <style:table-column-properties style:column-width="7.2583in"/>
    </style:style>
    <style:style style:name="Table1908" style:family="table">
      <style:table-properties style:width="10.268in" fo:margin-left="0in" table:align="left"/>
    </style:style>
    <style:style style:name="TableRow1911" style:family="table-row">
      <style:table-row-properties/>
    </style:style>
    <style:style style:name="TableCell1912" style:family="table-cell">
      <style:table-cell-properties fo:border="0.0069in solid #000000" fo:background-color="#BFBFBF" fo:padding-top="0in" fo:padding-left="0.075in" fo:padding-bottom="0in" fo:padding-right="0.075in"/>
    </style:style>
    <style:style style:name="P1913" style:parent-style-name="Normal" style:family="paragraph">
      <style:paragraph-properties fo:text-align="justify" fo:line-height="115%"/>
    </style:style>
    <style:style style:name="T1914" style:parent-style-name="DefaultParagraphFont" style:family="text">
      <style:text-properties fo:font-weight="bold" style:font-weight-asian="bold" fo:color="#000000" fo:font-size="11pt" style:font-size-asian="11pt" style:font-size-complex="12pt"/>
    </style:style>
    <style:style style:name="T1915" style:parent-style-name="DefaultParagraphFont" style:family="text">
      <style:text-properties fo:font-weight="bold" style:font-weight-asian="bold" fo:color="#000000" fo:font-size="11pt" style:font-size-asian="11pt"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fo:color="#000000" fo:font-size="11pt" style:font-size-asian="11pt" style:font-size-complex="11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fo:color="#000000"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fo:color="#000000"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939" style:parent-style-name="Normal" style:family="paragraph">
      <style:text-properties style:font-name-asian="Calibri" style:font-size-complex="12pt"/>
    </style:style>
    <style:style style:name="TableColumn1941" style:family="table-column">
      <style:table-column-properties style:column-width="0.4673in" style:use-optimal-column-width="false"/>
    </style:style>
    <style:style style:name="TableColumn1942" style:family="table-column">
      <style:table-column-properties style:column-width="4.5152in" style:use-optimal-column-width="false"/>
    </style:style>
    <style:style style:name="TableColumn1943" style:family="table-column">
      <style:table-column-properties style:column-width="0.5069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8861in" style:use-optimal-column-width="false"/>
    </style:style>
    <style:style style:name="TableColumn1946" style:family="table-column">
      <style:table-column-properties style:column-width="3.3472in" style:use-optimal-column-width="false"/>
    </style:style>
    <style:style style:name="Table1940" style:family="table">
      <style:table-properties style:width="10.2145in" fo:margin-left="0in" table:align="left"/>
    </style:style>
    <style:style style:name="TableRow1947" style:family="table-row">
      <style:table-row-properties style:use-optimal-row-height="false"/>
    </style:style>
    <style:style style:name="TableCell1948" style:family="table-cell">
      <style:table-cell-properties fo:border="0.0069in solid #000000" fo:background-color="#BFBFBF" fo:padding-top="0in" fo:padding-left="0.075in" fo:padding-bottom="0in" fo:padding-right="0.075in"/>
    </style:style>
    <style:style style:name="P1949" style:parent-style-name="Normal" style:family="paragraph">
      <style:paragraph-properties fo:line-height="115%"/>
    </style:style>
    <style:style style:name="T1950" style:parent-style-name="DefaultParagraphFont" style:family="text">
      <style:text-properties fo:font-weight="bold" style:font-weight-asian="bold" fo:color="#000000" fo:font-size="11pt" style:font-size-asian="11pt" style:font-size-complex="12pt"/>
    </style:style>
    <style:style style:name="T1951" style:parent-style-name="DefaultParagraphFont" style:family="text">
      <style:text-properties fo:font-weight="bold" style:font-weight-asian="bold" fo:font-style="italic" style:font-style-asian="italic" fo:color="#000000" fo:font-size="11pt" style:font-size-asian="11pt" style:font-size-complex="12pt"/>
    </style:style>
    <style:style style:name="T1952" style:parent-style-name="DefaultParagraphFont" style:family="text">
      <style:text-properties fo:font-weight="bold" style:font-weight-asian="bold" fo:color="#000000" fo:font-size="11pt" style:font-size-asian="11pt"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line-height="115%"/>
      <style:text-properties fo:color="#000000" fo:font-size="11pt" style:font-size-asian="11pt" style:font-size-complex="12pt"/>
    </style:style>
    <style:style style:name="TableRow1955" style:family="table-row">
      <style:table-row-properties style:min-row-height="0.1972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right="-0.3229in">
        <style:tab-stops>
          <style:tab-stop style:type="left" style:position="0in"/>
        </style:tab-stops>
      </style:paragraph-properties>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Row1967" style:family="table-row">
      <style:table-row-properties style:min-row-height="0.3131in" style:use-optimal-row-height="false"/>
    </style:style>
    <style:style style:name="P1968" style:parent-style-name="Normal" style:family="paragraph">
      <style:paragraph-properties fo:line-height="115%" fo:margin-right="-0.3229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1969"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P1976" style:parent-style-name="Normal" style:family="paragraph">
      <style:paragraph-properties fo:text-align="justify" fo:line-height="115%"/>
      <style:text-properties fo:color="#000000" fo:font-size="11pt" style:font-size-asian="11pt" style:font-size-complex="11pt"/>
    </style:style>
    <style:style style:name="TableRow1977" style:family="table-row">
      <style:table-row-properties style:min-row-height="0.252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fo:margin-right="-0.3229in"/>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weight-complex="bold" fo:color="#000000"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size="14pt" style:font-size-asian="14pt" style:font-size-complex="14pt" fo:background-color="#D3D3D3"/>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fo:font-size="14pt" style:font-size-asian="14pt" style:font-size-complex="14pt" fo:background-color="#D3D3D3"/>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fo:font-size="14pt" style:font-size-asian="14pt" style:font-size-complex="14pt" fo:background-color="#D3D3D3"/>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text-properties fo:color="#000000" fo:font-size="11pt" style:font-size-asian="11pt" style:font-size-complex="11pt"/>
    </style:style>
    <style:style style:name="TableRow1994" style:family="table-row">
      <style:table-row-properties style:min-row-height="0.095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fo:margin-right="-0.3229in"/>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style:font-weight-complex="bold" fo:color="#000000"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fo:font-size="14pt" style:font-size-asian="14pt" style:font-size-complex="14pt" fo:background-color="#D3D3D3"/>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fo:font-size="14pt" style:font-size-asian="14pt" style:font-size-complex="14pt" fo:background-color="#D3D3D3"/>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fo:font-size="14pt" style:font-size-asian="14pt" style:font-size-complex="14pt" fo:background-color="#D3D3D3"/>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fo:color="#000000" fo:font-size="11pt" style:font-size-asian="11pt" style:font-size-complex="11pt"/>
    </style:style>
    <style:style style:name="TableRow2010" style:family="table-row">
      <style:table-row-properties style:min-row-height="0.095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fo:margin-right="-0.3229in"/>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ext-properties style:font-weight-complex="bold" fo:color="#000000"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style>
    <style:style style:name="T2017" style:parent-style-name="DefaultParagraphFont" style:family="text">
      <style:text-properties fo:font-size="14pt" style:font-size-asian="14pt" style:font-size-complex="14pt" fo:background-color="#D3D3D3"/>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style>
    <style:style style:name="T2020" style:parent-style-name="DefaultParagraphFont" style:family="text">
      <style:text-properties fo:font-size="14pt" style:font-size-asian="14pt" style:font-size-complex="14pt" fo:background-color="#D3D3D3"/>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style>
    <style:style style:name="T2023" style:parent-style-name="DefaultParagraphFont" style:family="text">
      <style:text-properties fo:font-size="14pt" style:font-size-asian="14pt" style:font-size-complex="14pt" fo:background-color="#D3D3D3"/>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ext-properties fo:color="#000000" fo:font-size="11pt" style:font-size-asian="11pt" style:font-size-complex="11pt"/>
    </style:style>
    <style:style style:name="TableRow2026" style:family="table-row">
      <style:table-row-properties style:min-row-height="0.5569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fo:margin-right="-0.3229in"/>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style:font-weight-complex="bold" fo:color="#000000"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fo:font-size="14pt" style:font-size-asian="14pt" style:font-size-complex="14pt" fo:background-color="#D3D3D3"/>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style>
    <style:style style:name="T2036" style:parent-style-name="DefaultParagraphFont" style:family="text">
      <style:text-properties fo:font-size="14pt" style:font-size-asian="14pt" style:font-size-complex="14pt" fo:background-color="#D3D3D3"/>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fo:font-size="14pt" style:font-size-asian="14pt" style:font-size-complex="14pt" fo:background-color="#D3D3D3"/>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fo:color="#000000" fo:font-size="11pt" style:font-size-asian="11pt" style:font-size-complex="11pt"/>
    </style:style>
    <style:style style:name="TableRow2042" style:family="table-row">
      <style:table-row-properties style:min-row-height="0.1909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fo:margin-right="-0.3229in"/>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style:font-weight-complex="bold" fo:color="#000000"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fo:font-size="14pt" style:font-size-asian="14pt" style:font-size-complex="14pt" fo:background-color="#D3D3D3"/>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fo:font-size="14pt" style:font-size-asian="14pt" style:font-size-complex="14pt" fo:background-color="#D3D3D3"/>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style>
    <style:style style:name="T2055" style:parent-style-name="DefaultParagraphFont" style:family="text">
      <style:text-properties fo:font-size="14pt" style:font-size-asian="14pt" style:font-size-complex="14pt" fo:background-color="#D3D3D3"/>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fo:color="#000000" fo:font-size="11pt" style:font-size-asian="11pt" style:font-size-complex="11pt"/>
    </style:style>
    <style:style style:name="TableRow2058" style:family="table-row">
      <style:table-row-properties style:min-row-height="0.2347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fo:margin-right="-0.3229in"/>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style:font-weight-complex="bold" fo:color="#000000"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15%"/>
    </style:style>
    <style:style style:name="T2065" style:parent-style-name="DefaultParagraphFont" style:family="text">
      <style:text-properties fo:font-size="14pt" style:font-size-asian="14pt" style:font-size-complex="14pt" fo:background-color="#D3D3D3"/>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style>
    <style:style style:name="T2068" style:parent-style-name="DefaultParagraphFont" style:family="text">
      <style:text-properties fo:font-size="14pt" style:font-size-asian="14pt" style:font-size-complex="14pt" fo:background-color="#D3D3D3"/>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15%"/>
    </style:style>
    <style:style style:name="T2071" style:parent-style-name="DefaultParagraphFont" style:family="text">
      <style:text-properties fo:font-size="14pt" style:font-size-asian="14pt" style:font-size-complex="14pt" fo:background-color="#D3D3D3"/>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text-properties fo:color="#000000" fo:font-size="11pt" style:font-size-asian="11pt" style:font-size-complex="11pt"/>
    </style:style>
    <style:style style:name="TableRow2074" style:family="table-row">
      <style:table-row-properties style:min-row-height="1.2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fo:margin-right="-0.3229in"/>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font-style="italic" style:font-style-asian="italic"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style:font-weight-complex="bold" fo:font-style="italic" style:font-style-asian="italic"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font-style="italic" style:font-style-asian="italic"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style:font-weight-complex="bold" fo:font-style="italic" style:font-style-asian="italic" fo:color="#000000"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style>
    <style:style style:name="T2090" style:parent-style-name="DefaultParagraphFont" style:family="text">
      <style:text-properties fo:font-size="14pt" style:font-size-asian="14pt" style:font-size-complex="14pt" fo:background-color="#D3D3D3"/>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fo:font-size="14pt" style:font-size-asian="14pt" style:font-size-complex="14pt" fo:background-color="#D3D3D3"/>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15%"/>
    </style:style>
    <style:style style:name="T2096" style:parent-style-name="DefaultParagraphFont" style:family="text">
      <style:text-properties fo:font-size="14pt" style:font-size-asian="14pt" style:font-size-complex="14pt" fo:background-color="#D3D3D3"/>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style:text-properties fo:color="#000000" fo:font-size="11pt" style:font-size-asian="11pt" style:font-size-complex="11pt"/>
    </style:style>
    <style:style style:name="TableRow2099" style:family="table-row">
      <style:table-row-properties style:min-row-height="0.279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fo:margin-right="-0.3229in"/>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style:font-weight-complex="bold" fo:color="#000000"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fo:font-size="14pt" style:font-size-asian="14pt" style:font-size-complex="14pt" fo:background-color="#D3D3D3"/>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style>
    <style:style style:name="T2109" style:parent-style-name="DefaultParagraphFont" style:family="text">
      <style:text-properties fo:font-size="14pt" style:font-size-asian="14pt" style:font-size-complex="14pt" fo:background-color="#D3D3D3"/>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fo:font-size="14pt" style:font-size-asian="14pt" style:font-size-complex="14pt" fo:background-color="#D3D3D3"/>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ext-properties fo:color="#000000" fo:font-size="11pt" style:font-size-asian="11pt" style:font-size-complex="11pt"/>
    </style:style>
    <style:style style:name="TableRow2115" style:family="table-row">
      <style:table-row-properties style:min-row-height="0.5104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fo:margin-right="-0.3229in"/>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font-style="italic" style:font-style-asian="italic"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font-style="italic" style:font-style-asian="italic"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fo:font-size="14pt" style:font-size-asian="14pt" style:font-size-complex="14pt" fo:background-color="#D3D3D3"/>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fo:font-size="14pt" style:font-size-asian="14pt" style:font-size-complex="14pt" fo:background-color="#D3D3D3"/>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fo:font-size="14pt" style:font-size-asian="14pt" style:font-size-complex="14pt" fo:background-color="#D3D3D3"/>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Row2136" style:family="table-row">
      <style:table-row-properties style:min-row-height="1.0493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fo:margin-right="-0.3229in"/>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font-style="italic" style:font-style-asian="italic"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style:font-weight-complex="bold" fo:font-style="italic" style:font-style-asian="italic" fo:color="#000000"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fo:font-size="14pt" style:font-size-asian="14pt" style:font-size-complex="14pt" fo:background-color="#D3D3D3"/>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fo:font-size="14pt" style:font-size-asian="14pt" style:font-size-complex="14pt" fo:background-color="#D3D3D3"/>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style>
    <style:style style:name="T2154" style:parent-style-name="DefaultParagraphFont" style:family="text">
      <style:text-properties fo:font-size="14pt" style:font-size-asian="14pt" style:font-size-complex="14pt" fo:background-color="#D3D3D3"/>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ext-properties fo:color="#000000" fo:font-size="11pt" style:font-size-asian="11pt" style:font-size-complex="11pt"/>
    </style:style>
    <style:style style:name="TableRow2157" style:family="table-row">
      <style:table-row-properties style:min-row-height="0.190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fo:margin-right="-0.3229in"/>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font-style="italic" style:font-style-asian="italic"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font-style="italic" style:font-style-asian="italic"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font-style="italic" style:font-style-asian="italic" fo:color="#000000"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fo:font-size="14pt" style:font-size-asian="14pt" style:font-size-complex="14pt" fo:background-color="#D3D3D3"/>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style>
    <style:style style:name="T2174" style:parent-style-name="DefaultParagraphFont" style:family="text">
      <style:text-properties fo:font-size="14pt" style:font-size-asian="14pt" style:font-size-complex="14pt" fo:background-color="#D3D3D3"/>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fo:font-size="14pt" style:font-size-asian="14pt" style:font-size-complex="14pt" fo:background-color="#D3D3D3"/>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fo:color="#000000" fo:font-size="11pt" style:font-size-asian="11pt" style:font-size-complex="11pt"/>
    </style:style>
    <style:style style:name="TableRow2180" style:family="table-row">
      <style:table-row-properties style:min-row-height="0.858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right="-0.3229in"/>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font-style="italic" style:font-style-asian="italic"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font-style="italic" style:font-style-asian="italic"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style>
    <style:style style:name="T2192" style:parent-style-name="DefaultParagraphFont" style:family="text">
      <style:text-properties fo:font-size="14pt" style:font-size-asian="14pt" style:font-size-complex="14pt" fo:background-color="#D3D3D3"/>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15%"/>
    </style:style>
    <style:style style:name="T2195" style:parent-style-name="DefaultParagraphFont" style:family="text">
      <style:text-properties fo:font-size="14pt" style:font-size-asian="14pt" style:font-size-complex="14pt" fo:background-color="#D3D3D3"/>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fo:font-size="14pt" style:font-size-asian="14pt" style:font-size-complex="14pt" fo:background-color="#D3D3D3"/>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ext-properties fo:color="#000000" fo:font-size="11pt" style:font-size-asian="11pt" style:font-size-complex="11pt"/>
    </style:style>
    <style:style style:name="TableRow2201" style:family="table-row">
      <style:table-row-properties style:min-row-height="0.4847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fo:margin-right="-0.3229in"/>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style>
    <style:style style:name="T2206" style:parent-style-name="DefaultParagraphFont" style:family="text">
      <style:text-properties fo:color="#000000" fo:font-size="11pt" style:font-size-asian="11pt" style:font-size-complex="12pt"/>
    </style:style>
    <style:style style:name="T2207" style:parent-style-name="DefaultParagraphFont" style:family="text">
      <style:text-properties fo:font-style="italic" style:font-style-asian="italic" fo:color="#000000" fo:font-size="11pt" style:font-size-asian="11pt" style:font-size-complex="12pt"/>
    </style:style>
    <style:style style:name="T2208" style:parent-style-name="DefaultParagraphFont" style:family="text">
      <style:text-properties fo:color="#000000" fo:font-size="11pt" style:font-size-asian="11pt" style:font-size-complex="12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font-style="italic" style:font-style-asian="italic"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color="#000000" fo:font-size="11pt" style:font-size-asian="11pt"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style>
    <style:style style:name="T2215" style:parent-style-name="DefaultParagraphFont" style:family="text">
      <style:text-properties fo:font-size="14pt" style:font-size-asian="14pt" style:font-size-complex="14pt" fo:background-color="#D3D3D3"/>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style>
    <style:style style:name="T2218" style:parent-style-name="DefaultParagraphFont" style:family="text">
      <style:text-properties fo:font-size="14pt" style:font-size-asian="14pt" style:font-size-complex="14pt" fo:background-color="#D3D3D3"/>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style>
    <style:style style:name="T2221" style:parent-style-name="DefaultParagraphFont" style:family="text">
      <style:text-properties fo:font-size="14pt" style:font-size-asian="14pt" style:font-size-complex="14pt" fo:background-color="#D3D3D3"/>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fo:text-indent="0.0236in"/>
    </style:style>
    <style:style style:name="T2224" style:parent-style-name="DefaultParagraphFont" style:family="text">
      <style:text-properties fo:font-style="italic" style:font-style-asian="italic"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tyle="italic" style:font-style-asian="italic"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tyle="italic" style:font-style-asian="italic" fo:color="#000000" fo:font-size="11pt" style:font-size-asian="11pt" style:font-size-complex="11pt"/>
    </style:style>
    <style:style style:name="TableRow2229" style:family="table-row">
      <style:table-row-properties style:min-row-height="0.3611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fo:margin-right="-0.3229in"/>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style>
    <style:style style:name="T2234" style:parent-style-name="DefaultParagraphFont" style:family="text">
      <style:text-properties fo:color="#000000" fo:font-size="11pt" style:font-size-asian="11pt" style:font-size-complex="12pt"/>
    </style:style>
    <style:style style:name="T2235" style:parent-style-name="DefaultParagraphFont" style:family="text">
      <style:text-properties fo:font-style="italic" style:font-style-asian="italic" fo:color="#000000" fo:font-size="11pt" style:font-size-asian="11pt" style:font-size-complex="12pt"/>
    </style:style>
    <style:style style:name="T2236" style:parent-style-name="DefaultParagraphFont" style:family="text">
      <style:text-properties fo:color="#000000" fo:font-size="11pt" style:font-size-asian="11pt" style:font-size-complex="12pt"/>
    </style:style>
    <style:style style:name="T2237" style:parent-style-name="DefaultParagraphFont" style:family="text">
      <style:text-properties fo:font-style="italic" style:font-style-asian="italic" fo:color="#000000" fo:font-size="11pt" style:font-size-asian="11pt" style:font-size-complex="12pt"/>
    </style:style>
    <style:style style:name="T2238" style:parent-style-name="DefaultParagraphFont" style:family="text">
      <style:text-properties fo:color="#000000" fo:font-size="11pt" style:font-size-asian="11pt" style:font-size-complex="12pt"/>
    </style:style>
    <style:style style:name="T2239" style:parent-style-name="DefaultParagraphFont" style:family="text">
      <style:text-properties style:font-weight-complex="bold" fo:font-style="italic" style:font-style-asian="italic" fo:color="#000000" fo:font-size="11pt" style:font-size-asian="11pt" style:font-size-complex="11pt"/>
    </style:style>
    <style:style style:name="T2240" style:parent-style-name="DefaultParagraphFont" style:family="text">
      <style:text-properties style:font-weight-complex="bold" fo:font-style="italic" style:font-style-asian="italic" fo:color="#000000" fo:font-size="11pt" style:font-size-asian="11pt" style:font-size-complex="11pt"/>
    </style:style>
    <style:style style:name="T2241" style:parent-style-name="DefaultParagraphFont" style:family="text">
      <style:text-properties fo:color="#000000" fo:font-size="11pt" style:font-size-asian="11pt"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size="14pt" style:font-size-asian="14pt" style:font-size-complex="14pt" fo:background-color="#D3D3D3"/>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fo:font-size="14pt" style:font-size-asian="14pt" style:font-size-complex="14pt" fo:background-color="#D3D3D3"/>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style>
    <style:style style:name="T2250" style:parent-style-name="DefaultParagraphFont" style:family="text">
      <style:text-properties fo:font-size="14pt" style:font-size-asian="14pt" style:font-size-complex="14pt" fo:background-color="#D3D3D3"/>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Row2253" style:family="table-row">
      <style:table-row-properties style:min-row-height="0.1215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fo:margin-right="-0.3229in"/>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15%"/>
    </style:style>
    <style:style style:name="T2258" style:parent-style-name="DefaultParagraphFont" style:family="text">
      <style:text-properties fo:color="#000000" fo:font-size="11pt" style:font-size-asian="11pt" style:font-size-complex="12pt"/>
    </style:style>
    <style:style style:name="T2259" style:parent-style-name="DefaultParagraphFont" style:family="text">
      <style:text-properties fo:font-style="italic" style:font-style-asian="italic" fo:color="#000000" fo:font-size="11pt" style:font-size-asian="11pt" style:font-size-complex="12pt"/>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font-style="italic" style:font-style-asian="italic"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fo:font-size="14pt" style:font-size-asian="14pt" style:font-size-complex="14pt" fo:background-color="#D3D3D3"/>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style>
    <style:style style:name="T2268" style:parent-style-name="DefaultParagraphFont" style:family="text">
      <style:text-properties fo:font-size="14pt" style:font-size-asian="14pt" style:font-size-complex="14pt" fo:background-color="#D3D3D3"/>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style>
    <style:style style:name="T2271" style:parent-style-name="DefaultParagraphFont" style:family="text">
      <style:text-properties fo:font-size="14pt" style:font-size-asian="14pt" style:font-size-complex="14pt" fo:background-color="#D3D3D3"/>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ext-properties fo:color="#000000" fo:font-size="11pt" style:font-size-asian="11pt" style:font-size-complex="11pt"/>
    </style:style>
    <style:style style:name="TableColumn2275" style:family="table-column">
      <style:table-column-properties style:column-width="0.5131in"/>
    </style:style>
    <style:style style:name="TableColumn2276" style:family="table-column">
      <style:table-column-properties style:column-width="4.3763in"/>
    </style:style>
    <style:style style:name="TableColumn2277" style:family="table-column">
      <style:table-column-properties style:column-width="0.5812in"/>
    </style:style>
    <style:style style:name="TableColumn2278" style:family="table-column">
      <style:table-column-properties style:column-width="0.4861in"/>
    </style:style>
    <style:style style:name="TableColumn2279" style:family="table-column">
      <style:table-column-properties style:column-width="4.3111in"/>
    </style:style>
    <style:style style:name="Table2274" style:family="table">
      <style:table-properties style:width="10.268in" fo:margin-left="0in" table:align="left"/>
    </style:style>
    <style:style style:name="TableRow2280" style:family="table-row">
      <style:table-row-properties/>
    </style:style>
    <style:style style:name="TableCell2281" style:family="table-cell">
      <style:table-cell-properties fo:border="0.0069in solid #000000" fo:background-color="#BFBFBF" fo:padding-top="0in" fo:padding-left="0.075in" fo:padding-bottom="0in" fo:padding-right="0.075in"/>
    </style:style>
    <style:style style:name="P2282" style:parent-style-name="Normal" style:family="paragraph">
      <style:paragraph-properties fo:margin-bottom="0.1388in" fo:line-height="115%"/>
    </style:style>
    <style:style style:name="T2283" style:parent-style-name="DefaultParagraphFont" style:family="text">
      <style:text-properties fo:font-weight="bold" style:font-weight-asian="bold" fo:color="#000000" fo:font-size="11pt" style:font-size-asian="11pt" style:font-size-complex="12pt"/>
    </style:style>
    <style:style style:name="T2284" style:parent-style-name="DefaultParagraphFont" style:family="text">
      <style:text-properties fo:font-weight="bold" style:font-weight-asian="bold" fo:font-style="italic" style:font-style-asian="italic" fo:color="#000000" fo:font-size="11pt" style:font-size-asian="11pt" style:font-size-complex="12pt"/>
    </style:style>
    <style:style style:name="T2285" style:parent-style-name="DefaultParagraphFont" style:family="text">
      <style:text-properties fo:font-weight="bold" style:font-weight-asian="bold" fo:color="#000000" fo:font-size="11pt" style:font-size-asian="11pt" style:font-size-complex="12pt"/>
    </style:style>
    <style:style style:name="P2286" style:parent-style-name="Normal" style:family="paragraph">
      <style:text-properties fo:font-size="9pt" style:font-size-asian="9pt" style:font-size-complex="9pt"/>
    </style:style>
    <style:style style:name="P2287" style:parent-style-name="Normal" style:family="paragraph">
      <style:paragraph-properties fo:line-height="115%"/>
      <style:text-properties fo:color="#000000" fo:font-size="11pt" style:font-size-asian="11pt" style:font-size-complex="12pt"/>
    </style:style>
    <style:style style:name="TableRow2288" style:family="table-row">
      <style:table-row-properties style:min-row-height="0.352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fo:margin-right="-0.3229in"/>
      <style:text-properties fo:color="#000000" fo:font-size="11pt" style:font-size-asian="11pt" style:font-size-complex="12pt"/>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justify" fo:line-height="115%"/>
      <style:text-properties fo:color="#000000" fo:font-size="11pt" style:font-size-asian="11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font-style="italic" style:font-style-asian="italic"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fo:text-indent="-0.002in"/>
    </style:style>
    <style:style style:name="T2301" style:parent-style-name="DefaultParagraphFont" style:family="text">
      <style:text-properties fo:font-size="14pt" style:font-size-asian="14pt" style:font-size-complex="14pt" fo:background-color="#D3D3D3"/>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style>
    <style:style style:name="T2304" style:parent-style-name="DefaultParagraphFont" style:family="text">
      <style:text-properties fo:font-size="14pt" style:font-size-asian="14pt" style:font-size-complex="14pt" fo:background-color="#D3D3D3"/>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text-properties fo:color="#000000" fo:font-size="11pt" style:font-size-asian="11pt" style:font-size-complex="11pt"/>
    </style:style>
    <style:style style:name="P2307" style:parent-style-name="Normal" style:family="paragraph">
      <style:paragraph-properties fo:line-height="115%"/>
      <style:text-properties style:font-name="Calibri" style:font-name-asian="Calibri" text:display="none" fo:font-size="11pt" style:font-size-asian="11pt" style:font-size-complex="11pt"/>
    </style:style>
    <style:style style:name="TableColumn2309" style:family="table-column">
      <style:table-column-properties style:column-width="3.4222in" style:use-optimal-column-width="false"/>
    </style:style>
    <style:style style:name="TableColumn2310" style:family="table-column">
      <style:table-column-properties style:column-width="2.2604in" style:use-optimal-column-width="false"/>
    </style:style>
    <style:style style:name="TableColumn2311" style:family="table-column">
      <style:table-column-properties style:column-width="2.2618in" style:use-optimal-column-width="false"/>
    </style:style>
    <style:style style:name="Table2308" style:family="table">
      <style:table-properties style:width="7.9444in" fo:margin-left="0in" table:align="left"/>
    </style:style>
    <style:style style:name="TableRow2312" style:family="table-row">
      <style:table-row-properties style:min-row-height="0.2236in" style:use-optimal-row-height="false"/>
    </style:style>
    <style:style style:name="TableCell2313" style:family="table-cell">
      <style:table-cell-properties fo:border-top="0in solid #FFFFFF" fo:border-left="0in solid #FFFFFF" fo:border-bottom="none" fo:border-right="none" fo:padding-top="0in" fo:padding-left="0.075in" fo:padding-bottom="0in" fo:padding-right="0.075in"/>
    </style:style>
    <style:style style:name="P2314" style:parent-style-name="Normal" style:family="paragraph">
      <style:text-properties fo:font-size="9pt" style:font-size-asian="9pt" style:font-size-complex="9pt"/>
    </style:style>
    <style:style style:name="P2315" style:parent-style-name="Normal" style:family="paragraph">
      <style:paragraph-properties fo:line-height="115%"/>
      <style:text-properties style:font-style-complex="italic" fo:color="#000000" style:font-size-complex="12pt"/>
    </style:style>
    <style:style style:name="P2316" style:parent-style-name="Normal" style:family="paragraph">
      <style:text-properties fo:font-size="9pt" style:font-size-asian="9pt" style:font-size-complex="9pt"/>
    </style:style>
    <style:style style:name="P2317" style:parent-style-name="Normal" style:family="paragraph">
      <style:paragraph-properties fo:line-height="115%" fo:text-indent="1.0833in"/>
    </style:style>
    <style:style style:name="T2318" style:parent-style-name="DefaultParagraphFont" style:family="text">
      <style:text-properties style:font-style-complex="italic" fo:color="#000000" style:font-size-complex="12pt"/>
    </style:style>
    <style:style style:name="TableCell2319" style:family="table-cell">
      <style:table-cell-properties fo:border-top="0in solid #FFFFFF" fo:border-left="none" fo:border-bottom="none" fo:border-right="none" fo:padding-top="0in" fo:padding-left="0.075in" fo:padding-bottom="0in" fo:padding-right="0.075in"/>
    </style:style>
    <style:style style:name="P2320" style:parent-style-name="Normal" style:family="paragraph">
      <style:text-properties fo:font-size="9pt" style:font-size-asian="9pt" style:font-size-complex="9pt"/>
    </style:style>
    <style:style style:name="P2321" style:parent-style-name="Normal" style:family="paragraph">
      <style:paragraph-properties fo:line-height="115%"/>
    </style:style>
    <style:style style:name="T2322" style:parent-style-name="DefaultParagraphFont" style:family="text">
      <style:text-properties style:font-style-complex="italic" fo:color="#000000"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paragraph-properties fo:line-height="115%" fo:text-indent="0.125in"/>
    </style:style>
    <style:style style:name="T2325" style:parent-style-name="DefaultParagraphFont" style:family="text">
      <style:text-properties style:font-style-complex="italic" fo:color="#000000" style:font-size-complex="12pt"/>
    </style:style>
    <style:style style:name="TableCell2326" style:family="table-cell">
      <style:table-cell-properties fo:border-top="0in solid #FFFFFF" fo:border-left="none" fo:border-bottom="none" fo:border-right="0in solid #FFFFFF" fo:padding-top="0in" fo:padding-left="0.075in" fo:padding-bottom="0in" fo:padding-right="0.075in"/>
    </style:style>
    <style:style style:name="P2327" style:parent-style-name="Normal" style:family="paragraph">
      <style:text-properties fo:font-size="9pt" style:font-size-asian="9pt" style:font-size-complex="9pt"/>
    </style:style>
    <style:style style:name="P2328" style:parent-style-name="Normal" style:family="paragraph">
      <style:paragraph-properties fo:line-height="115%"/>
    </style:style>
    <style:style style:name="T2329" style:parent-style-name="DefaultParagraphFont" style:family="text">
      <style:text-properties style:font-style-complex="italic" fo:color="#000000" style:font-size-complex="12pt"/>
    </style:style>
    <style:style style:name="P2330" style:parent-style-name="Normal" style:family="paragraph">
      <style:text-properties fo:font-size="9pt" style:font-size-asian="9pt" style:font-size-complex="9pt"/>
    </style:style>
    <style:style style:name="P2331" style:parent-style-name="Normal" style:family="paragraph">
      <style:paragraph-properties fo:line-height="115%" fo:text-indent="0.2916in"/>
      <style:text-properties fo:color="#000000" style:font-size-complex="12pt"/>
    </style:style>
    <style:style style:name="TableRow2332" style:family="table-row">
      <style:table-row-properties style:min-row-height="0.518in" style:use-optimal-row-height="false"/>
    </style:style>
    <style:style style:name="TableCell2333" style:family="table-cell">
      <style:table-cell-properties fo:border-top="none" fo:border-left="0in solid #FFFFFF" fo:border-bottom="none" fo:border-right="0in solid #FFFFFF" fo:padding-top="0in" fo:padding-left="0.075in" fo:padding-bottom="0in" fo:padding-right="0.075in"/>
    </style:style>
    <style:style style:name="P2334" style:parent-style-name="Normal" style:family="paragraph">
      <style:text-properties fo:font-size="9pt" style:font-size-asian="9pt" style:font-size-complex="9pt"/>
    </style:style>
    <style:style style:name="P2335" style:parent-style-name="Normal" style:family="paragraph">
      <style:paragraph-properties fo:line-height="115%"/>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text-properties fo:font-size="9pt" style:font-size-asian="9pt" style:font-size-complex="9pt"/>
    </style:style>
    <style:style style:name="P2338" style:parent-style-name="Normal" style:family="paragraph">
      <style:paragraph-properties fo:line-height="115%"/>
      <style:text-properties fo:color="#000000" style:font-size-complex="12pt"/>
    </style:style>
    <style:style style:name="P2339" style:parent-style-name="Normal" style:family="paragraph">
      <style:paragraph-properties fo:line-height="115%"/>
      <style:text-properties fo:color="#000000" style:font-size-complex="12pt"/>
    </style:style>
    <style:style style:name="P2340" style:parent-style-name="Normal" style:family="paragraph">
      <style:paragraph-properties fo:line-height="115%"/>
      <style:text-properties fo:color="#000000" style:font-size-complex="12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line-height="115%"/>
      <style:text-properties fo:font-style="italic" style:font-style-asian="italic" style:font-style-complex="italic" fo:color="#000000" style:font-size-complex="12pt"/>
    </style:style>
    <style:style style:name="P2343" style:parent-style-name="Normal" style:family="paragraph">
      <style:paragraph-properties fo:line-height="115%" fo:text-indent="0.0416in"/>
      <style:text-properties fo:color="#000000" style:font-size-complex="12pt"/>
    </style:style>
    <style:style style:name="TableRow2344" style:family="table-row">
      <style:table-row-properties style:min-row-height="0.2243in" style:use-optimal-row-height="false"/>
    </style:style>
    <style:style style:name="TableCell2345" style:family="table-cell">
      <style:table-cell-properties fo:border-top="none" fo:border-left="0in solid #FFFFFF" fo:border-bottom="0in solid #FFFFFF" fo:border-right="none" fo:padding-top="0in" fo:padding-left="0.075in" fo:padding-bottom="0in" fo:padding-right="0.075in"/>
    </style:style>
    <style:style style:name="P2346" style:parent-style-name="Normal" style:family="paragraph">
      <style:paragraph-properties fo:line-height="115%"/>
    </style:style>
    <style:style style:name="T2347" style:parent-style-name="DefaultParagraphFont" style:family="text">
      <style:text-properties style:font-style-complex="italic" fo:color="#000000" style:font-size-complex="12pt"/>
    </style:style>
    <style:style style:name="P2348" style:parent-style-name="Normal" style:family="paragraph">
      <style:text-properties fo:font-size="9pt" style:font-size-asian="9pt" style:font-size-complex="9pt"/>
    </style:style>
    <style:style style:name="P2349" style:parent-style-name="Normal" style:family="paragraph">
      <style:paragraph-properties fo:line-height="115%" fo:text-indent="1.125in"/>
    </style:style>
    <style:style style:name="T2350" style:parent-style-name="DefaultParagraphFont" style:family="text">
      <style:text-properties style:font-style-complex="italic" fo:color="#000000" style:font-size-complex="12pt"/>
    </style:style>
    <style:style style:name="TableCell2351" style:family="table-cell">
      <style:table-cell-properties fo:border-top="none" fo:border-left="none" fo:border-bottom="0in solid #FFFFFF" fo:border-right="none" fo:padding-top="0in" fo:padding-left="0.075in" fo:padding-bottom="0in" fo:padding-right="0.075in"/>
    </style:style>
    <style:style style:name="P2352" style:parent-style-name="Normal" style:family="paragraph">
      <style:paragraph-properties fo:line-height="115%"/>
    </style:style>
    <style:style style:name="T2353" style:parent-style-name="DefaultParagraphFont" style:family="text">
      <style:text-properties style:font-style-complex="italic" fo:color="#000000" style:font-size-complex="12pt"/>
    </style:style>
    <style:style style:name="P2354" style:parent-style-name="Normal" style:family="paragraph">
      <style:text-properties fo:font-size="9pt" style:font-size-asian="9pt" style:font-size-complex="9pt"/>
    </style:style>
    <style:style style:name="P2355" style:parent-style-name="Normal" style:family="paragraph">
      <style:paragraph-properties fo:line-height="115%" fo:text-indent="0.1666in"/>
    </style:style>
    <style:style style:name="T2356" style:parent-style-name="DefaultParagraphFont" style:family="text">
      <style:text-properties style:font-style-complex="italic" fo:color="#000000" style:font-size-complex="12pt"/>
    </style:style>
    <style:style style:name="TableCell2357" style:family="table-cell">
      <style:table-cell-properties fo:border-top="none" fo:border-left="none" fo:border-bottom="0in solid #FFFFFF" fo:border-right="0in solid #FFFFFF"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style:font-style-complex="italic" fo:color="#000000" style:font-size-complex="12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line-height="115%" fo:text-indent="0.2916in"/>
    </style:style>
    <style:style style:name="T2362" style:parent-style-name="DefaultParagraphFont" style:family="text">
      <style:text-properties style:font-style-complex="italic" fo:color="#000000" style:font-size-complex="12pt"/>
    </style:style>
    <style:style style:name="S4" style:family="section">
      <style:section-properties fo:margin-left="-0.3937in" fo:margin-right="0.7875in" style:writing-mode="lr-tb"/>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2" style:parent-style-name="Normal" style:family="paragraph">
      <style:paragraph-properties fo:margin-left="3.8395in">
        <style:tab-stops/>
      </style:paragraph-properties>
      <style:text-properties style:font-name-asian="Calibri" style:font-size-complex="12pt"/>
    </style:style>
    <style:style style:name="P2373" style:parent-style-name="Normal" style:family="paragraph">
      <style:paragraph-properties fo:margin-left="3.8395in">
        <style:tab-stops/>
      </style:paragraph-properties>
      <style:text-properties style:font-name-asian="Calibri" style:font-size-complex="12pt"/>
    </style:style>
    <style:style style:name="P2374" style:parent-style-name="Normal" style:family="paragraph">
      <style:paragraph-properties fo:text-indent="3.8395in"/>
      <style:text-properties style:font-name-asian="Calibri" style:font-size-complex="12pt"/>
    </style:style>
    <style:style style:name="P2375" style:parent-style-name="Normal" style:family="paragraph">
      <style:paragraph-properties fo:text-indent="3.8395in"/>
      <style:text-properties style:font-name-asian="Calibri" style:font-size-complex="12pt"/>
    </style:style>
    <style:style style:name="P2376" style:parent-style-name="Normal" style:family="paragraph">
      <style:paragraph-properties fo:margin-left="3.8395in">
        <style:tab-stops/>
      </style:paragraph-properties>
      <style:text-properties style:font-name-asian="Calibri" style:font-size-complex="12pt"/>
    </style:style>
    <style:style style:name="P2377" style:parent-style-name="Normal" style:family="paragraph">
      <style:paragraph-properties fo:margin-left="3.8395in">
        <style:tab-stops/>
      </style:paragraph-properties>
      <style:text-properties style:font-name-asian="Calibri" style:font-size-complex="12pt"/>
    </style:style>
    <style:style style:name="P2378" style:parent-style-name="Normal" style:family="paragraph">
      <style:paragraph-properties fo:margin-left="3.8395in">
        <style:tab-stops/>
      </style:paragraph-properties>
      <style:text-properties style:font-name-asian="Calibri" style:font-size-complex="12pt"/>
    </style:style>
    <style:style style:name="P2379"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382"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style:language-asian="lt" style:country-asian="LT" fo:hyphenate="false"/>
    </style:style>
    <style:style style:name="P2383" style:parent-style-name="Normal" style:family="paragraph">
      <style:paragraph-properties fo:text-align="center" style:vertical-align="middle" fo:line-height="124%"/>
      <style:text-properties style:font-name-asian="Calibri" fo:color="#000000" style:font-size-complex="12pt" style:language-asian="lt" style:country-asian="LT" fo:hyphenate="false"/>
    </style:style>
    <style:style style:name="P2384" style:parent-style-name="Normal" style:family="paragraph">
      <style:paragraph-properties fo:keep-together="always" fo:text-align="center" style:vertical-align="middle" fo:line-height="117%"/>
      <style:text-properties fo:hyphenate="false"/>
    </style:style>
    <style:style style:name="T23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keep-together="always" fo:text-align="center" style:vertical-align="middle" fo:line-height="117%"/>
      <style:text-properties fo:hyphenate="false"/>
    </style:style>
    <style:style style:name="T23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89" style:parent-style-name="Normal" style:family="paragraph">
      <style:paragraph-properties fo:text-align="center" style:vertical-align="middle" fo:line-height="124%"/>
      <style:text-properties style:font-name-asian="Calibri" fo:color="#000000" style:font-size-complex="12pt" style:language-asian="lt" style:country-asian="LT" fo:hyphenate="false"/>
    </style:style>
    <style:style style:name="P2390" style:parent-style-name="Normal" style:family="paragraph">
      <style:paragraph-properties fo:text-align="justify" style:vertical-align="middle" fo:line-height="117%" fo:text-indent="0.2166in"/>
      <style:text-properties fo:hyphenate="false"/>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style:vertical-align="middle" fo:line-height="117%" fo:text-indent="0.2166in"/>
      <style:text-properties fo:hyphenate="false"/>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style:vertical-align="middle" fo:line-height="117%" fo:text-indent="0.2166in"/>
      <style:text-properties fo:hyphenate="false"/>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style:vertical-align="middle" fo:line-height="117%" fo:text-indent="0.2166in"/>
      <style:text-properties fo:hyphenate="false"/>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style:vertical-align="middle" fo:line-height="117%" fo:text-indent="0.2166in"/>
      <style:text-properties fo:hyphenate="false"/>
    </style:style>
    <style:style style:name="P2412" style:parent-style-name="Normal" style:family="paragraph">
      <style:paragraph-properties fo:keep-together="always" fo:text-align="center" style:vertical-align="middle" fo:line-height="117%"/>
      <style:text-properties fo:hyphenate="false"/>
    </style:style>
    <style:style style:name="T24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15" style:parent-style-name="Normal" style:family="paragraph">
      <style:paragraph-properties fo:keep-together="always" fo:text-align="center" style:vertical-align="middle" fo:line-height="117%"/>
      <style:text-properties fo:hyphenate="false"/>
    </style:style>
    <style:style style:name="T24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17" style:parent-style-name="Normal" style:family="paragraph">
      <style:paragraph-properties fo:text-align="justify" style:vertical-align="middle" fo:line-height="117%" fo:text-indent="0.2166in"/>
      <style:text-properties style:font-name-asian="Calibri" fo:color="#000000" style:font-size-complex="12pt" style:language-asian="lt" style:country-asian="LT" fo:hyphenate="false"/>
    </style:style>
    <style:style style:name="P2418" style:parent-style-name="Normal" style:family="paragraph">
      <style:paragraph-properties fo:text-align="justify" style:vertical-align="middle" fo:line-height="117%" fo:text-indent="0.2166in"/>
      <style:text-properties fo:hyphenate="false"/>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style:vertical-align="middle" fo:line-height="117%" fo:text-indent="0.2166in"/>
      <style:text-properties fo:hyphenate="false"/>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text-align="justify" style:vertical-align="middle" fo:line-height="117%" fo:text-indent="0.2166in"/>
      <style:text-properties fo:hyphenate="false"/>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style:vertical-align="middle" fo:line-height="117%" fo:text-indent="0.2166in"/>
      <style:text-properties fo:hyphenate="false"/>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style:vertical-align="middle" fo:line-height="117%" fo:text-indent="0.2166in"/>
      <style:text-properties fo:hyphenate="false"/>
    </style:style>
    <style:style style:name="T2433" style:parent-style-name="DefaultParagraphFont" style:family="text">
      <style:text-properties style:font-name-asian="Calibri" fo:color="#000000" fo:letter-spacing="0.0013in" style:font-size-complex="12pt" style:language-asian="lt" style:country-asian="LT"/>
    </style:style>
    <style:style style:name="T2434" style:parent-style-name="DefaultParagraphFont" style:family="text">
      <style:text-properties style:font-name-asian="Calibri" fo:color="#000000" fo:letter-spacing="0.0013in"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fo:letter-spacing="0.0013in" style:font-size-complex="12pt" style:language-asian="lt" style:country-asian="LT"/>
    </style:style>
    <style:style style:name="P2438" style:parent-style-name="Normal" style:family="paragraph">
      <style:paragraph-properties fo:text-align="justify" style:vertical-align="middle" fo:line-height="117%" fo:text-indent="0.2166in"/>
      <style:text-properties fo:hyphenate="false"/>
    </style:style>
    <style:style style:name="T2439" style:parent-style-name="DefaultParagraphFont" style:family="text">
      <style:text-properties style:font-name-asian="Calibri" fo:color="#000000" fo:letter-spacing="0.0013in" style:font-size-complex="12pt" style:language-asian="lt" style:country-asian="LT"/>
    </style:style>
    <style:style style:name="T2440" style:parent-style-name="DefaultParagraphFont" style:family="text">
      <style:text-properties style:font-name-asian="Calibri" fo:color="#000000" fo:letter-spacing="0.0013in" style:font-size-complex="12pt" style:language-asian="lt" style:country-asian="LT"/>
    </style:style>
    <style:style style:name="P2441" style:parent-style-name="Normal" style:family="paragraph">
      <style:paragraph-properties fo:text-align="justify" style:vertical-align="middle" fo:line-height="117%" fo:text-indent="0.2166in"/>
      <style:text-properties fo:hyphenate="false"/>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P2445" style:parent-style-name="Normal" style:family="paragraph">
      <style:paragraph-properties fo:text-align="justify" style:vertical-align="middle" fo:line-height="117%" fo:text-indent="0.2166in"/>
      <style:text-properties fo:hyphenate="false"/>
    </style:style>
    <style:style style:name="T2446" style:parent-style-name="DefaultParagraphFont" style:family="text">
      <style:text-properties style:font-name-asian="Calibri" fo:color="#000000" fo:letter-spacing="-0.0013in" style:font-size-complex="12pt" style:language-asian="lt" style:country-asian="LT"/>
    </style:style>
    <style:style style:name="T2447" style:parent-style-name="DefaultParagraphFont" style:family="text">
      <style:text-properties style:font-name-asian="Calibri" fo:color="#000000" fo:letter-spacing="-0.0013in"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fo:letter-spacing="-0.0013in"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fo:letter-spacing="-0.0013in" style:font-size-complex="12pt" style:language-asian="lt" style:country-asian="LT"/>
    </style:style>
    <style:style style:name="T2452" style:parent-style-name="DefaultParagraphFont" style:family="text">
      <style:text-properties style:font-name-asian="Calibri" fo:color="#000000" fo:letter-spacing="-0.0013in" style:font-size-complex="12pt" style:language-asian="lt" style:country-asian="LT"/>
    </style:style>
    <style:style style:name="P2453" style:parent-style-name="Normal" style:family="paragraph">
      <style:paragraph-properties fo:text-align="justify" style:vertical-align="middle" fo:line-height="117%" fo:text-indent="0.2166in"/>
      <style:text-properties fo:hyphenate="false"/>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style:vertical-align="middle" fo:line-height="117%" fo:text-indent="0.2166in"/>
      <style:text-properties fo:hyphenate="false"/>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fo:letter-spacing="0.0006in"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fo:letter-spacing="-0.0006in"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fo:letter-spacing="-0.0006in" style:font-size-complex="12pt" style:language-asian="lt" style:country-asian="LT"/>
    </style:style>
    <style:style style:name="P2467" style:parent-style-name="Normal" style:family="paragraph">
      <style:paragraph-properties fo:text-align="justify" style:vertical-align="middle" fo:line-height="117%" fo:text-indent="0.2166in"/>
      <style:text-properties fo:hyphenate="false"/>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fo:letter-spacing="-0.0013in"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fo:letter-spacing="0.0013in"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fo:letter-spacing="-0.0048in" style:font-size-complex="12pt" style:language-asian="lt" style:country-asian="LT"/>
    </style:style>
    <style:style style:name="P2475" style:parent-style-name="Normal" style:family="paragraph">
      <style:paragraph-properties fo:text-align="justify" style:vertical-align="middle" fo:line-height="117%" fo:text-indent="0.2166in"/>
      <style:text-properties fo:hyphenate="false"/>
    </style:style>
    <style:style style:name="T2476" style:parent-style-name="DefaultParagraphFont" style:family="text">
      <style:text-properties style:font-name-asian="Calibri" fo:color="#000000" fo:letter-spacing="-0.0006in" style:font-size-complex="12pt" style:language-asian="lt" style:country-asian="LT"/>
    </style:style>
    <style:style style:name="T2477" style:parent-style-name="DefaultParagraphFont" style:family="text">
      <style:text-properties style:font-name-asian="Calibri" fo:color="#000000" fo:letter-spacing="-0.0006in" style:font-size-complex="12pt" style:language-asian="lt" style:country-asian="LT"/>
    </style:style>
    <style:style style:name="T2478" style:parent-style-name="DefaultParagraphFont" style:family="text">
      <style:text-properties style:font-name-asian="Calibri" fo:color="#000000" fo:letter-spacing="0.0006in" style:font-size-complex="12pt" style:language-asian="lt" style:country-asian="LT"/>
    </style:style>
    <style:style style:name="T2479" style:parent-style-name="DefaultParagraphFont" style:family="text">
      <style:text-properties style:font-name-asian="Calibri" fo:color="#000000" fo:letter-spacing="-0.0006in" style:font-size-complex="12pt" style:language-asian="lt" style:country-asian="LT"/>
    </style:style>
    <style:style style:name="P2480" style:parent-style-name="Normal" style:family="paragraph">
      <style:paragraph-properties fo:text-align="justify" style:vertical-align="middle" fo:line-height="117%" fo:text-indent="0.2166in"/>
      <style:text-properties fo:hyphenate="false"/>
    </style:style>
    <style:style style:name="T2481" style:parent-style-name="DefaultParagraphFont" style:family="text">
      <style:text-properties style:font-name-asian="Calibri" fo:color="#000000" fo:letter-spacing="-0.0006in" style:font-size-complex="12pt" style:language-asian="lt" style:country-asian="LT"/>
    </style:style>
    <style:style style:name="T2482" style:parent-style-name="DefaultParagraphFont" style:family="text">
      <style:text-properties style:font-name-asian="Calibri" fo:color="#000000" fo:letter-spacing="-0.0006in" style:font-size-complex="12pt" style:language-asian="lt" style:country-asian="L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middle" fo:line-height="117%" fo:text-indent="0.2166in"/>
      <style:text-properties fo:hyphenate="false"/>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style:vertical-align="middle" fo:line-height="117%" fo:text-indent="0.2166in"/>
      <style:text-properties fo:hyphenate="false"/>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style:vertical-align="middle" fo:line-height="117%" fo:text-indent="0.2166in"/>
      <style:text-properties fo:hyphenate="false"/>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style:vertical-align="middle" fo:line-height="117%" fo:text-indent="0.2166in"/>
      <style:text-properties fo:hyphenate="false"/>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style:vertical-align="middle" fo:line-height="117%" fo:text-indent="0.2166in"/>
      <style:text-properties fo:hyphenate="false"/>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style:vertical-align="middle" fo:line-height="117%" fo:text-indent="0.2166in"/>
      <style:text-properties fo:hyphenate="false"/>
    </style:style>
    <style:style style:name="P2510" style:parent-style-name="Normal" style:family="paragraph">
      <style:paragraph-properties fo:keep-together="always" fo:text-align="center" style:vertical-align="middle" fo:line-height="117%"/>
      <style:text-properties fo:hyphenate="false"/>
    </style:style>
    <style:style style:name="T25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13" style:parent-style-name="Normal" style:family="paragraph">
      <style:paragraph-properties fo:keep-together="always" fo:text-align="center" style:vertical-align="middle" fo:line-height="117%"/>
      <style:text-properties fo:hyphenate="false"/>
    </style:style>
    <style:style style:name="T25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16" style:parent-style-name="Normal" style:family="paragraph">
      <style:paragraph-properties fo:text-align="justify" style:vertical-align="middle" fo:line-height="117%" fo:text-indent="0.2166in"/>
      <style:text-properties style:font-name-asian="Calibri" fo:color="#000000" style:font-size-complex="12pt" style:language-asian="lt" style:country-asian="LT" fo:hyphenate="false"/>
    </style:style>
    <style:style style:name="P2517" style:parent-style-name="Normal" style:family="paragraph">
      <style:paragraph-properties fo:text-align="justify" style:vertical-align="middle" fo:line-height="117%" fo:text-indent="0.1972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ableColumn2521" style:family="table-column">
      <style:table-column-properties style:column-width="3.225in" style:use-optimal-column-width="false"/>
    </style:style>
    <style:style style:name="TableColumn2522" style:family="table-column">
      <style:table-column-properties style:column-width="1.7722in" style:use-optimal-column-width="false"/>
    </style:style>
    <style:style style:name="TableColumn2523" style:family="table-column">
      <style:table-column-properties style:column-width="1.7715in" style:use-optimal-column-width="false"/>
    </style:style>
    <style:style style:name="Table2520" style:family="table">
      <style:table-properties style:width="6.7687in" fo:margin-left="0in" table:align="left"/>
    </style:style>
    <style:style style:name="TableRow2524" style:family="table-row">
      <style:table-row-properties style:min-row-height="0.041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P252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2532" style:family="table-row">
      <style:table-row-properties style:min-row-height="0.0416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vertical-align="middle" fo:line-height="120%"/>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middle" fo:line-height="120%"/>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text:display="none"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P255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middle" fo:line-height="120%"/>
      <style:text-properties fo:color="#000000"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P256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2564" style:family="table-row">
      <style:table-row-properties style:min-row-height="0.0416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middle" fo:line-height="120%"/>
      <style:text-properties fo:color="#000000" style:font-size-complex="12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vertical-align="middle" fo:line-height="120%"/>
      <style:text-properties fo:hyphenate="false"/>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ableRow2572" style:family="table-row">
      <style:table-row-properties style:min-row-height="0.0416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vertical-align="middle" fo:line-height="120%"/>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vertical-align="middle" fo:line-height="120%"/>
      <style:text-properties fo:color="#000000" style:font-size-complex="12pt" style:language-asian="lt" style:country-asian="L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vertical-align="middle" fo:line-height="120%"/>
      <style:text-properties fo:hyphenate="false"/>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ableRow2591" style:family="table-row">
      <style:table-row-properties style:min-row-height="0.0416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middle" fo:line-height="120%"/>
      <style:text-properties fo:color="#000000" style:font-size-complex="12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vertical-align="middle" fo:line-height="120%"/>
      <style:text-properties fo:hyphenate="false"/>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ableRow2599" style:family="table-row">
      <style:table-row-properties style:min-row-height="0.0416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vertical-align="middle" fo:line-height="120%"/>
      <style:text-properties fo:color="#000000" style:font-size-complex="12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P26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vertical-align="middle" fo:line-height="117%" fo:text-indent="0.1972in"/>
      <style:text-properties fo:hyphenate="false"/>
    </style:style>
    <style:style style:name="T2613" style:parent-style-name="DefaultParagraphFont" style:family="text">
      <style:text-properties fo:color="#000000" style:font-size-complex="12pt" style:language-asian="lt" style:country-asian="LT"/>
    </style:style>
    <style:style style:name="TableColumn2615" style:family="table-column">
      <style:table-column-properties style:column-width="3.1881in" style:use-optimal-column-width="false"/>
    </style:style>
    <style:style style:name="TableColumn2616" style:family="table-column">
      <style:table-column-properties style:column-width="1.6736in" style:use-optimal-column-width="false"/>
    </style:style>
    <style:style style:name="TableColumn2617" style:family="table-column">
      <style:table-column-properties style:column-width="1.8701in" style:use-optimal-column-width="false"/>
    </style:style>
    <style:style style:name="Table2614" style:family="table">
      <style:table-properties style:width="6.7319in" fo:margin-left="0.0013in" table:align="left"/>
    </style:style>
    <style:style style:name="TableRow2618" style:family="table-row">
      <style:table-row-properties style:min-row-height="0.0416in" style:use-optimal-row-height="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center" style:vertical-align="middle" fo:line-height="120%"/>
      <style:text-properties fo:font-weight="bold" style:font-weight-asian="bold" fo:color="#000000" style:font-size-complex="12pt" style:language-asian="lt" style:country-asian="LT" fo:hyphenate="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2625" style:family="table-row">
      <style:table-row-properties style:min-row-height="0.0416in" style:use-optimal-row-height="false"/>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style:vertical-align="middle" fo:line-height="120%"/>
      <style:text-properties fo:color="#000000" style:font-size-complex="12pt" style:language-asian="lt" style:country-asian="LT" fo:hyphenate="false"/>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P263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style:vertical-align="middle" fo:line-height="120%"/>
      <style:text-properties fo:color="#000000" style:font-size-complex="12pt" style:language-asian="lt" style:country-asian="LT" fo:hyphenate="false"/>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P264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2641" style:family="table-row">
      <style:table-row-properties style:min-row-height="0.0416in" style:use-optimal-row-height="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style:vertical-align="middle" fo:line-height="120%"/>
      <style:text-properties fo:color="#000000" style:font-size-complex="12pt" style:language-asian="lt" style:country-asian="LT" fo:hyphenate="false"/>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P264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2649" style:parent-style-name="Normal" style:family="paragraph">
      <style:paragraph-properties fo:text-align="justify">
        <style:tab-stops>
          <style:tab-stop style:type="left" style:position="0.5909in"/>
          <style:tab-stop style:type="left" style:position="0.8861in"/>
        </style:tab-stops>
      </style:paragraph-properties>
      <style:text-properties style:font-name-asian="Calibri"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middle" fo:line-height="117%" fo:text-indent="0.1972in"/>
      <style:text-properties fo:hyphenate="false"/>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Calibri" style:font-name-asian="Calibri" style:font-weight-complex="bold" style:font-size-complex="12p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center" style:vertical-align="middle" fo:line-height="117%"/>
      <style:text-properties fo:hyphenate="false"/>
    </style:style>
    <style:style style:name="T2661" style:parent-style-name="DefaultParagraphFont" style:family="text">
      <style:text-properties style:font-name-asian="Calibri" fo:color="#000000" fo:font-size="11pt" style:font-size-asian="11pt" style:font-size-complex="11pt" style:language-asian="lt" style:country-asian="LT"/>
    </style:style>
    <style:style style:name="P2662"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2669" style:parent-style-name="Normal" style:family="paragraph">
      <style:paragraph-properties fo:margin-left="3.8395in">
        <style:tab-stops/>
      </style:paragraph-properties>
      <style:text-properties style:font-name-asian="Calibri" style:font-size-complex="12pt"/>
    </style:style>
    <style:style style:name="P2670" style:parent-style-name="Normal" style:family="paragraph">
      <style:paragraph-properties fo:margin-left="3.8395in">
        <style:tab-stops/>
      </style:paragraph-properties>
      <style:text-properties style:font-name-asian="Calibri" style:font-size-complex="12pt"/>
    </style:style>
    <style:style style:name="P2671" style:parent-style-name="Normal" style:family="paragraph">
      <style:paragraph-properties fo:margin-left="3.8395in">
        <style:tab-stops/>
      </style:paragraph-properties>
      <style:text-properties style:font-name-asian="Calibri" style:font-size-complex="12pt"/>
    </style:style>
    <style:style style:name="P2672" style:parent-style-name="Normal" style:family="paragraph">
      <style:paragraph-properties fo:margin-left="3.8395in">
        <style:tab-stops/>
      </style:paragraph-properties>
      <style:text-properties style:font-name-asian="Calibri" style:font-size-complex="12pt"/>
    </style:style>
    <style:style style:name="P2673" style:parent-style-name="Normal" style:family="paragraph">
      <style:paragraph-properties fo:margin-left="3.8395in">
        <style:tab-stops/>
      </style:paragraph-properties>
      <style:text-properties style:font-name-asian="Calibri" style:font-size-complex="12pt"/>
    </style:style>
    <style:style style:name="P2674" style:parent-style-name="Normal" style:family="paragraph">
      <style:paragraph-properties fo:text-align="justify" fo:line-height="115%" fo:margin-left="3.8395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fo:font-size="9pt" style:font-size-asian="9pt" style:font-size-complex="9pt"/>
    </style:style>
    <style:style style:name="P2678" style:parent-style-name="Normal" style:family="paragraph">
      <style:paragraph-properties fo:text-align="center" fo:line-height="115%" fo:margin-left="0.9013in">
        <style:tab-stops/>
      </style:paragraph-properties>
    </style:style>
    <style:style style:name="T2679" style:parent-style-name="DefaultParagraphFont" style:family="text">
      <style:text-properties fo:font-weight="bold" style:font-weight-asian="bold" fo:text-transform="uppercase" style:font-size-complex="12pt"/>
    </style:style>
    <style:style style:name="T2680" style:parent-style-name="DefaultParagraphFont" style:family="text">
      <style:text-properties fo:font-weight="bold" style:font-weight-asian="bold" fo:text-transform="uppercase" style:font-size-complex="12pt" style:language-asian="lt" style:country-asian="LT"/>
    </style:style>
    <style:style style:name="P2681" style:parent-style-name="Normal" style:family="paragraph">
      <style:text-properties fo:font-size="9pt" style:font-size-asian="9pt" style:font-size-complex="9pt"/>
    </style:style>
    <style:style style:name="P2682" style:parent-style-name="Normal" style:family="paragraph">
      <style:paragraph-properties fo:text-align="justify" fo:line-height="115%" fo:margin-left="0.2958in" fo:text-indent="-0.1972in">
        <style:tab-stops>
          <style:tab-stop style:type="left" style:position="0in"/>
        </style:tab-stops>
      </style:paragraph-properties>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text-properties fo:font-size="9pt" style:font-size-asian="9pt" style:font-size-complex="9pt"/>
    </style:style>
    <style:style style:name="TableColumn2688" style:family="table-column">
      <style:table-column-properties style:column-width="1.6736in" style:use-optimal-column-width="false"/>
    </style:style>
    <style:style style:name="TableColumn2689" style:family="table-column">
      <style:table-column-properties style:column-width="1.575in" style:use-optimal-column-width="false"/>
    </style:style>
    <style:style style:name="TableColumn2690" style:family="table-column">
      <style:table-column-properties style:column-width="1.3784in" style:use-optimal-column-width="false"/>
    </style:style>
    <style:style style:name="TableColumn2691" style:family="table-column">
      <style:table-column-properties style:column-width="2.0673in" style:use-optimal-column-width="false"/>
    </style:style>
    <style:style style:name="Table2687" style:family="table">
      <style:table-properties style:width="6.6944in" fo:margin-left="-0.0236in" table:align="left"/>
    </style:style>
    <style:style style:name="TableRow2692" style:family="table-row">
      <style:table-row-properties style:use-optimal-row-height="false" fo:keep-together="always"/>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text-align="center" fo:line-height="115%"/>
      <style:text-properties style:font-name-asian="Calibri" style:font-size-complex="12pt"/>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center" fo:line-height="115%"/>
      <style:text-properties style:font-name-asian="Calibri" style:font-size-complex="12pt"/>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style:font-name-asian="Calibri" style:font-size-complex="12pt"/>
    </style:style>
    <style:style style:name="TableCell2700" style:family="table-cell">
      <style:table-cell-properties fo:border="0.0069in solid #000000" fo:background-color="#D9D9D9" fo:padding-top="0in" fo:padding-left="0.075in" fo:padding-bottom="0in" fo:padding-right="0.075in"/>
    </style:style>
    <style:style style:name="P2701" style:parent-style-name="Normal" style:family="paragraph">
      <style:paragraph-properties fo:text-align="center" fo:line-height="115%"/>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ableCell2704" style:family="table-cell">
      <style:table-cell-properties fo:border="0.0069in solid #000000" fo:background-color="#D9D9D9"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style>
    <style:style style:name="P2706" style:parent-style-name="Normal" style:family="paragraph">
      <style:paragraph-properties fo:text-align="center"/>
    </style:style>
    <style:style style:name="T2707" style:parent-style-name="DefaultParagraphFont" style:family="text">
      <style:text-properties style:font-name-asian="Calibri" fo:font-style="italic" style:font-style-asian="italic"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tyle="italic" style:font-style-asian="italic" fo:font-size="11pt" style:font-size-asian="11pt" style:font-size-complex="11pt"/>
    </style:style>
    <style:style style:name="T2710" style:parent-style-name="DefaultParagraphFont" style:family="text">
      <style:text-properties style:font-name-asian="Calibri" fo:font-style="italic" style:font-style-asian="italic" fo:font-size="11pt" style:font-size-asian="11pt" style:font-size-complex="11pt"/>
    </style:style>
    <style:style style:name="T2711" style:parent-style-name="DefaultParagraphFont" style:family="text">
      <style:text-properties style:font-name-asian="Calibri" fo:font-style="italic" style:font-style-asian="italic" fo:font-size="11pt" style:font-size-asian="11pt" style:font-size-complex="11pt"/>
    </style:style>
    <style:style style:name="TableRow2712" style:family="table-row">
      <style:table-row-properties style:min-row-height="0.4604in" style:use-optimal-row-height="false"/>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P2715" style:parent-style-name="Normal" style:family="paragraph">
      <style:paragraph-properties fo:keep-with-next="always" fo:keep-together="always" fo:line-height="115%" fo:margin-right="-0.075in"/>
      <style:text-properties style:font-name-asian="Calibri" style:font-size-complex="12p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22" style:family="table-row">
      <style:table-row-properties style:min-row-height="0.1659in" style:use-optimal-row-height="false"/>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line-height="115%" fo:margin-right="-0.075in"/>
      <style:text-properties style:font-name-asian="Calibri" style:font-size-complex="12p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31" style:family="table-row">
      <style:table-row-properties style:min-row-height="0.177in" style:use-optimal-row-height="false"/>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line-height="115%" fo:margin-right="-0.075in"/>
      <style:text-properties style:font-name-asian="Calibri" style:font-size-complex="12p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40" style:family="table-row">
      <style:table-row-properties style:min-row-height="0.177in" style:use-optimal-row-height="false"/>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line-height="115%" fo:margin-right="-0.075in"/>
      <style:text-properties style:font-name-asian="Calibri" style:font-size-complex="12p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49" style:family="table-row">
      <style:table-row-properties style:min-row-height="0.177in" style:use-optimal-row-height="false"/>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line-height="115%" fo:margin-right="-0.075in"/>
      <style:text-properties style:font-name-asian="Calibri" style:font-size-complex="12p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58" style:family="table-row">
      <style:table-row-properties style:min-row-height="0.177in" style:use-optimal-row-height="false"/>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line-height="115%" fo:margin-right="-0.075in"/>
      <style:text-properties style:font-name-asian="Calibri" style:font-size-complex="12p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767"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P2768" style:parent-style-name="Normal" style:family="paragraph">
      <style:paragraph-properties fo:text-align="justify" fo:margin-left="0.2958in" fo:text-indent="-0.0986in">
        <style:tab-stops>
          <style:tab-stop style:type="left" style:position="0.0979in"/>
        </style:tab-stops>
      </style:paragraph-properties>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size-complex="12pt"/>
    </style:style>
    <style:style style:name="P2771"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TableColumn2773" style:family="table-column">
      <style:table-column-properties style:column-width="1.7729in" style:use-optimal-column-width="false"/>
    </style:style>
    <style:style style:name="TableColumn2774" style:family="table-column">
      <style:table-column-properties style:column-width="1.5944in" style:use-optimal-column-width="false"/>
    </style:style>
    <style:style style:name="TableColumn2775" style:family="table-column">
      <style:table-column-properties style:column-width="0.8861in" style:use-optimal-column-width="false"/>
    </style:style>
    <style:style style:name="TableColumn2776" style:family="table-column">
      <style:table-column-properties style:column-width="1.1812in" style:use-optimal-column-width="false"/>
    </style:style>
    <style:style style:name="TableColumn2777" style:family="table-column">
      <style:table-column-properties style:column-width="1.2791in" style:use-optimal-column-width="false"/>
    </style:style>
    <style:style style:name="Table2772" style:family="table">
      <style:table-properties style:width="6.7138in" fo:margin-left="-0.0236in" table:align="left"/>
    </style:style>
    <style:style style:name="TableRow2778" style:family="table-row">
      <style:table-row-properties style:use-optimal-row-height="false" fo:keep-together="always"/>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paragraph-properties fo:text-align="center" fo:line-height="115%"/>
      <style:text-properties style:font-name-asian="Calibri" style:font-size-complex="12pt"/>
    </style:style>
    <style:style style:name="P2781" style:parent-style-name="Normal" style:family="paragraph">
      <style:text-properties fo:font-size="9pt" style:font-size-asian="9pt" style:font-size-complex="9pt"/>
    </style:style>
    <style:style style:name="P2782" style:parent-style-name="Normal" style:family="paragraph">
      <style:paragraph-properties fo:text-align="center" fo:line-height="115%"/>
      <style:text-properties style:font-name-asian="Calibri" style:font-size-complex="12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center" fo:line-height="115%"/>
      <style:text-properties style:font-name-asian="Calibri" style:font-size-complex="12pt"/>
    </style:style>
    <style:style style:name="TableCell2785" style:family="table-cell">
      <style:table-cell-properties fo:border="0.0069in solid #000000" fo:background-color="#D9D9D9" fo:padding-top="0in" fo:padding-left="0.075in" fo:padding-bottom="0in" fo:padding-right="0.075in"/>
    </style:style>
    <style:style style:name="P2786" style:parent-style-name="Normal" style:family="paragraph">
      <style:text-properties fo:font-size="9pt" style:font-size-asian="9pt" style:font-size-complex="9pt"/>
    </style:style>
    <style:style style:name="P2787" style:parent-style-name="Normal" style:family="paragraph">
      <style:paragraph-properties fo:keep-with-next="always" fo:keep-together="always" fo:text-align="center" fo:line-height="115%"/>
      <style:text-properties style:font-name-asian="Calibri" style:font-size-complex="12pt"/>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text-properties fo:font-size="9pt" style:font-size-asian="9pt" style:font-size-complex="9pt"/>
    </style:style>
    <style:style style:name="P2790" style:parent-style-name="Normal" style:family="paragraph">
      <style:paragraph-properties fo:keep-with-next="always" fo:keep-together="always" fo:text-align="center" fo:line-height="115%"/>
      <style:text-properties style:font-name-asian="Calibri" style:font-size-complex="12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text-properties fo:font-size="9pt" style:font-size-asian="9pt" style:font-size-complex="9pt"/>
    </style:style>
    <style:style style:name="P2793" style:parent-style-name="Normal" style:family="paragraph">
      <style:paragraph-properties fo:keep-with-next="always" fo:keep-together="always" fo:text-align="center" fo:line-height="115%" fo:margin-right="-0.075in"/>
      <style:text-properties style:font-name-asian="Calibri" style:font-size-complex="12pt"/>
    </style:style>
    <style:style style:name="TableCell2794" style:family="table-cell">
      <style:table-cell-properties fo:border="0.0069in solid #000000" fo:background-color="#D9D9D9" fo:padding-top="0in" fo:padding-left="0.075in" fo:padding-bottom="0in" fo:padding-right="0.075in"/>
    </style:style>
    <style:style style:name="P2795" style:parent-style-name="Normal" style:family="paragraph">
      <style:text-properties fo:font-size="9pt" style:font-size-asian="9pt" style:font-size-complex="9pt"/>
    </style:style>
    <style:style style:name="P2796" style:parent-style-name="Normal" style:family="paragraph">
      <style:paragraph-properties fo:keep-with-next="always" fo:keep-together="always" fo:text-align="center" fo:line-height="115%"/>
      <style:text-properties style:font-name-asian="Calibri" style:font-size-complex="12pt"/>
    </style:style>
    <style:style style:name="TableRow2797" style:family="table-row">
      <style:table-row-properties style:min-row-height="0.3881in" style:use-optimal-row-height="false"/>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P2800" style:parent-style-name="Normal" style:family="paragraph">
      <style:paragraph-properties fo:keep-with-next="always" fo:keep-together="always" fo:line-height="115%" fo:margin-right="-0.075in"/>
      <style:text-properties style:font-name-asian="Calibri" style:font-size-complex="12p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center" fo:line-height="115%"/>
      <style:text-properties style:font-name-asian="Calibri" style:font-size-complex="12p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09" style:family="table-row">
      <style:table-row-properties style:min-row-height="0.1659in" style:use-optimal-row-height="false"/>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line-height="115%" fo:margin-right="-0.075in"/>
      <style:text-properties style:font-name-asian="Calibri" style:font-size-complex="12p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15%"/>
      <style:text-properties style:font-name-asian="Calibri" style:font-size-complex="12p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20" style:family="table-row">
      <style:table-row-properties style:min-row-height="0.177in" style:use-optimal-row-height="false"/>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line-height="115%" fo:margin-right="-0.075in"/>
      <style:text-properties style:font-name-asian="Calibri" style:font-size-complex="12p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fo:line-height="115%"/>
      <style:text-properties style:font-name-asian="Calibri" style:font-size-complex="12p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31" style:family="table-row">
      <style:table-row-properties style:min-row-height="0.1659in" style:use-optimal-row-height="false"/>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line-height="115%" fo:margin-right="-0.075in"/>
      <style:text-properties style:font-name-asian="Calibri" style:font-size-complex="12p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text-align="center" fo:line-height="115%"/>
      <style:text-properties style:font-name-asian="Calibri" style:font-size-complex="12p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42" style:family="table-row">
      <style:table-row-properties style:min-row-height="0.1659in" style:use-optimal-row-height="false"/>
    </style:style>
    <style:style style:name="TableCell284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44" style:parent-style-name="Normal" style:family="paragraph">
      <style:paragraph-properties fo:line-height="115%" fo:margin-right="-0.075in"/>
      <style:text-properties style:font-name-asian="Calibri" style:font-size-complex="12pt"/>
    </style:style>
    <style:style style:name="TableCell284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46" style:parent-style-name="Normal" style:family="paragraph">
      <style:paragraph-properties fo:text-align="center" fo:line-height="115%"/>
      <style:text-properties style:font-name-asian="Calibri" style:font-size-complex="12pt"/>
    </style:style>
    <style:style style:name="TableCell284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4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4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50" style:parent-style-name="Normal" style:family="paragraph">
      <style:paragraph-properties fo:text-align="end" fo:line-height="115%" fo:margin-left="0.5118in" fo:text-indent="-0.5118in">
        <style:tab-stops/>
      </style:paragraph-properties>
      <style:text-properties style:font-name-asian="Calibri" style:font-size-complex="12p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853" style:parent-style-name="Normal" style:family="paragraph">
      <style:paragraph-properties fo:margin-left="0.3937in" fo:text-indent="-0.1965in">
        <style:tab-stops/>
      </style:paragraph-properties>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fo:color="#000000" style:font-size-complex="12pt"/>
    </style:style>
    <style:style style:name="T2858" style:parent-style-name="DefaultParagraphFont" style:family="text">
      <style:text-properties style:font-name-asian="Calibri" fo:font-weight="bold" style:font-weight-asian="bold" fo:font-style="italic" style:font-style-asian="italic"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text-properties style:font-name-asian="Calibri" style:font-size-complex="12pt"/>
    </style:style>
    <style:style style:name="TableColumn2862" style:family="table-column">
      <style:table-column-properties style:column-width="2.1861in" style:use-optimal-column-width="false"/>
    </style:style>
    <style:style style:name="TableColumn2863" style:family="table-column">
      <style:table-column-properties style:column-width="1.9687in" style:use-optimal-column-width="false"/>
    </style:style>
    <style:style style:name="TableColumn2864" style:family="table-column">
      <style:table-column-properties style:column-width="2.559in" style:use-optimal-column-width="false"/>
    </style:style>
    <style:style style:name="Table2861" style:family="table">
      <style:table-properties style:width="6.7138in" fo:margin-left="-0.0236in" table:align="left"/>
    </style:style>
    <style:style style:name="TableRow2865" style:family="table-row">
      <style:table-row-properties style:use-optimal-row-height="false" fo:keep-together="always"/>
    </style:style>
    <style:style style:name="TableCell2866" style:family="table-cell">
      <style:table-cell-properties fo:border="0.0069in solid #000000" fo:background-color="#D9D9D9" fo:padding-top="0in" fo:padding-left="0.075in" fo:padding-bottom="0in" fo:padding-right="0.075in"/>
    </style:style>
    <style:style style:name="P2867" style:parent-style-name="Normal" style:family="paragraph">
      <style:paragraph-properties fo:text-align="center" fo:line-height="115%"/>
      <style:text-properties style:font-name-asian="Calibri" style:font-size-complex="12pt"/>
    </style:style>
    <style:style style:name="P2868" style:parent-style-name="Normal" style:family="paragraph">
      <style:text-properties fo:font-size="9pt" style:font-size-asian="9pt" style:font-size-complex="9pt"/>
    </style:style>
    <style:style style:name="P2869" style:parent-style-name="Normal" style:family="paragraph">
      <style:paragraph-properties fo:text-align="center" fo:line-height="115%"/>
      <style:text-properties style:font-name-asian="Calibri" style:font-size-complex="12pt"/>
    </style:style>
    <style:style style:name="TableCell2870" style:family="table-cell">
      <style:table-cell-properties fo:border="0.0069in solid #000000" fo:background-color="#D9D9D9" fo:padding-top="0in" fo:padding-left="0.075in" fo:padding-bottom="0in" fo:padding-right="0.075in"/>
    </style:style>
    <style:style style:name="P2871" style:parent-style-name="Normal" style:family="paragraph">
      <style:paragraph-properties fo:text-align="center" fo:line-height="115%"/>
    </style:style>
    <style:style style:name="T2872" style:parent-style-name="DefaultParagraphFont" style:family="text">
      <style:text-properties style:font-name-asian="Calibri" style:font-size-complex="12pt"/>
    </style:style>
    <style:style style:name="TableCell2873" style:family="table-cell">
      <style:table-cell-properties fo:border="0.0069in solid #000000" fo:background-color="#D9D9D9" fo:padding-top="0in" fo:padding-left="0.075in" fo:padding-bottom="0in" fo:padding-right="0.075in"/>
    </style:style>
    <style:style style:name="P2874" style:parent-style-name="Normal" style:family="paragraph">
      <style:paragraph-properties fo:text-align="center" fo:line-height="115%"/>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font-style="italic" style:font-style-asian="italic"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ableRow2879" style:family="table-row">
      <style:table-row-properties style:min-row-height="0.145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9pt" style:font-size-asian="9pt" style:font-size-complex="9pt"/>
    </style:style>
    <style:style style:name="P2882" style:parent-style-name="Normal" style:family="paragraph">
      <style:paragraph-properties fo:keep-with-next="always" fo:keep-together="always" fo:line-height="115%" fo:margin-right="-0.075in"/>
      <style:text-properties style:font-name-asian="Calibri" style:font-size-complex="12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87" style:family="table-row">
      <style:table-row-properties style:min-row-height="0.1659in" style:use-optimal-row-height="false"/>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line-height="115%" fo:margin-right="-0.075in"/>
      <style:text-properties style:font-name-asian="Calibri"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94" style:family="table-row">
      <style:table-row-properties style:min-row-height="0.177in" style:use-optimal-row-height="false"/>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line-height="115%" fo:margin-right="-0.075in"/>
      <style:text-properties style:font-name-asian="Calibri" style:font-size-complex="12p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901" style:family="table-row">
      <style:table-row-properties style:min-row-height="0.177in" style:use-optimal-row-height="false"/>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line-height="115%" fo:margin-right="-0.075in"/>
      <style:text-properties style:font-name-asian="Calibri" style:font-size-complex="12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908" style:family="table-row">
      <style:table-row-properties style:min-row-height="0.177in" style:use-optimal-row-height="false"/>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line-height="115%" fo:margin-right="-0.075in"/>
      <style:text-properties style:font-name-asian="Calibri" style:font-size-complex="12p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915" style:family="table-row">
      <style:table-row-properties style:min-row-height="0.177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line-height="115%" fo:margin-right="-0.075in"/>
      <style:text-properties style:font-name-asian="Calibri" style:font-size-complex="12p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922" style:parent-style-name="Normal" style:family="paragraph">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text-properties style:font-name-asian="Calibri" style:font-size-complex="12pt"/>
    </style:style>
    <style:style style:name="TableColumn2927" style:family="table-column">
      <style:table-column-properties style:column-width="1.3in" style:use-optimal-column-width="false"/>
    </style:style>
    <style:style style:name="TableColumn2928" style:family="table-column">
      <style:table-column-properties style:column-width="1.4569in" style:use-optimal-column-width="false"/>
    </style:style>
    <style:style style:name="TableColumn2929" style:family="table-column">
      <style:table-column-properties style:column-width="1.2791in" style:use-optimal-column-width="false"/>
    </style:style>
    <style:style style:name="TableColumn2930" style:family="table-column">
      <style:table-column-properties style:column-width="1.1812in" style:use-optimal-column-width="false"/>
    </style:style>
    <style:style style:name="TableColumn2931" style:family="table-column">
      <style:table-column-properties style:column-width="1.477in" style:use-optimal-column-width="false"/>
    </style:style>
    <style:style style:name="Table2926" style:family="table">
      <style:table-properties style:width="6.6944in" fo:margin-left="-0.0236in" table:align="left"/>
    </style:style>
    <style:style style:name="TableRow2932" style:family="table-row">
      <style:table-row-properties style:use-optimal-row-height="false" fo:keep-together="always"/>
    </style:style>
    <style:style style:name="TableCell2933" style:family="table-cell">
      <style:table-cell-properties fo:border="0.0069in solid #000000" fo:background-color="#D9D9D9" fo:padding-top="0in" fo:padding-left="0.075in" fo:padding-bottom="0in" fo:padding-right="0.075in"/>
    </style:style>
    <style:style style:name="P2934" style:parent-style-name="Normal" style:family="paragraph">
      <style:paragraph-properties fo:text-align="center" fo:line-height="115%"/>
      <style:text-properties style:font-name-asian="Calibri" fo:font-weight="bold" style:font-weight-asian="bold" style:font-size-complex="12pt"/>
    </style:style>
    <style:style style:name="P2935" style:parent-style-name="Normal" style:family="paragraph">
      <style:text-properties fo:font-size="9pt" style:font-size-asian="9pt" style:font-size-complex="9pt"/>
    </style:style>
    <style:style style:name="P2936" style:parent-style-name="Normal" style:family="paragraph">
      <style:paragraph-properties fo:text-align="center" fo:line-height="115%"/>
      <style:text-properties style:font-name-asian="Calibri" fo:font-weight="bold" style:font-weight-asian="bold" style:font-size-complex="12pt"/>
    </style:style>
    <style:style style:name="TableCell2937" style:family="table-cell">
      <style:table-cell-properties fo:border="0.0069in solid #000000" fo:background-color="#D9D9D9" fo:padding-top="0in" fo:padding-left="0.075in" fo:padding-bottom="0in" fo:padding-right="0.075in"/>
    </style:style>
    <style:style style:name="P2938" style:parent-style-name="Normal" style:family="paragraph">
      <style:paragraph-properties fo:text-align="center" fo:line-height="115%"/>
    </style:style>
    <style:style style:name="T2939" style:parent-style-name="DefaultParagraphFont" style:family="text">
      <style:text-properties style:font-name-asian="Calibri" fo:font-weight="bold" style:font-weight-asian="bold" style:font-size-complex="12pt"/>
    </style:style>
    <style:style style:name="TableCell2940" style:family="table-cell">
      <style:table-cell-properties fo:border="0.0069in solid #000000" fo:background-color="#D9D9D9" fo:padding-top="0in" fo:padding-left="0.075in" fo:padding-bottom="0in" fo:padding-right="0.075in"/>
    </style:style>
    <style:style style:name="P2941" style:parent-style-name="Normal" style:family="paragraph">
      <style:paragraph-properties fo:text-align="center" fo:line-height="115%"/>
      <style:text-properties style:font-name-asian="Calibri" fo:font-weight="bold" style:font-weight-asian="bold" fo:color="#000000" style:font-size-complex="12pt"/>
    </style:style>
    <style:style style:name="TableCell2942" style:family="table-cell">
      <style:table-cell-properties fo:border="0.0069in solid #000000" fo:background-color="#D9D9D9" fo:padding-top="0in" fo:padding-left="0.075in" fo:padding-bottom="0in" fo:padding-right="0.075in"/>
    </style:style>
    <style:style style:name="P2943" style:parent-style-name="Normal" style:family="paragraph">
      <style:paragraph-properties fo:text-align="center" fo:line-height="115%"/>
      <style:text-properties style:font-name-asian="Calibri" fo:font-weight="bold" style:font-weight-asian="bold" fo:color="#000000" style:font-size-complex="12pt"/>
    </style:style>
    <style:style style:name="TableCell2944" style:family="table-cell">
      <style:table-cell-properties fo:border="0.0069in solid #000000" fo:background-color="#D9D9D9" fo:padding-top="0in" fo:padding-left="0.075in" fo:padding-bottom="0in" fo:padding-right="0.075in"/>
    </style:style>
    <style:style style:name="P2945" style:parent-style-name="Normal" style:family="paragraph">
      <style:paragraph-properties fo:text-align="center" fo:line-height="115%"/>
      <style:text-properties style:font-name-asian="Calibri" fo:font-weight="bold" style:font-weight-asian="bold" fo:color="#000000" style:font-size-complex="12pt"/>
    </style:style>
    <style:style style:name="TableRow2946" style:family="table-row">
      <style:table-row-properties style:min-row-height="0.1458in" style:use-optimal-row-height="false"/>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font-size="9pt" style:font-size-asian="9pt" style:font-size-complex="9pt"/>
    </style:style>
    <style:style style:name="P2949" style:parent-style-name="Normal" style:family="paragraph">
      <style:paragraph-properties fo:keep-with-next="always" fo:keep-together="always" fo:line-height="115%" fo:margin-right="-0.075in"/>
      <style:text-properties style:font-name-asian="Calibri" style:font-size-complex="12pt"/>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58" style:family="table-row">
      <style:table-row-properties style:min-row-height="0.1659in" style:use-optimal-row-height="false"/>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line-height="115%" fo:margin-right="-0.075in"/>
      <style:text-properties style:font-name-asian="Calibri" style:font-size-complex="12p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69" style:family="table-row">
      <style:table-row-properties style:min-row-height="0.177in" style:use-optimal-row-height="false"/>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line-height="115%" fo:margin-right="-0.075in"/>
      <style:text-properties style:font-name-asian="Calibri" style:font-size-complex="12p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80" style:family="table-row">
      <style:table-row-properties style:min-row-height="0.177in" style:use-optimal-row-height="false"/>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line-height="115%" fo:margin-right="-0.075in"/>
      <style:text-properties style:font-name-asian="Calibri" style:font-size-complex="12p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91" style:family="table-row">
      <style:table-row-properties style:min-row-height="0.177in" style:use-optimal-row-height="false"/>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line-height="115%" fo:margin-right="-0.075in"/>
      <style:text-properties style:font-name-asian="Calibri" style:font-size-complex="12p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3002" style:family="table-row">
      <style:table-row-properties style:min-row-height="0.177in" style:use-optimal-row-height="false"/>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line-height="115%" fo:margin-right="-0.075in"/>
      <style:text-properties style:font-name-asian="Calibri" style:font-size-complex="12pt"/>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P3013" style:parent-style-name="Normal" style:family="paragraph">
      <style:paragraph-properties fo:text-indent="5.5222in">
        <style:tab-stops>
          <style:tab-stop style:type="left" style:position="5.5222in"/>
        </style:tab-stops>
      </style:paragraph-properties>
    </style:style>
    <style:style style:name="P3014" style:parent-style-name="Normal" style:family="paragraph">
      <style:paragraph-properties fo:margin-left="0.25in" fo:text-indent="-0.25in">
        <style:tab-stops/>
      </style:paragraph-properties>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text-properties style:font-name-asian="Calibri" style:font-size-complex="12pt"/>
    </style:style>
    <style:style style:name="P3018" style:parent-style-name="Normal" style:family="paragraph">
      <style:paragraph-properties fo:margin-left="0.2958in" fo:text-indent="-0.2958in">
        <style:tab-stops/>
      </style:paragraph-properties>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P3022"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024" style:family="table-column">
      <style:table-column-properties style:column-width="0.5361in" style:use-optimal-column-width="false"/>
    </style:style>
    <style:style style:name="TableColumn3025" style:family="table-column">
      <style:table-column-properties style:column-width="2.3819in" style:use-optimal-column-width="false"/>
    </style:style>
    <style:style style:name="TableColumn3026" style:family="table-column">
      <style:table-column-properties style:column-width="1.5555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1.0833in" style:use-optimal-column-width="false"/>
    </style:style>
    <style:style style:name="Table3023" style:family="table">
      <style:table-properties style:width="6.8361in" fo:margin-left="-0.1652in" table:align="left"/>
    </style:style>
    <style:style style:name="TableRow3029" style:family="table-row">
      <style:table-row-properties style:use-optimal-row-height="false" fo:keep-together="always"/>
    </style:style>
    <style:style style:name="TableCell3030" style:family="table-cell">
      <style:table-cell-properties fo:border="0.0069in solid #000000" fo:background-color="#D9D9D9" fo:padding-top="0in" fo:padding-left="0.075in" fo:padding-bottom="0in" fo:padding-right="0.075in"/>
    </style:style>
    <style:style style:name="P3031" style:parent-style-name="Normal" style:family="paragraph">
      <style:paragraph-properties fo:text-align="center" fo:line-height="115%"/>
      <style:text-properties style:font-name-asian="Calibri" style:font-size-complex="12pt"/>
    </style:style>
    <style:style style:name="TableCell3032" style:family="table-cell">
      <style:table-cell-properties fo:border="0.0069in solid #000000" fo:background-color="#D9D9D9" fo:padding-top="0in" fo:padding-left="0.075in" fo:padding-bottom="0in" fo:padding-right="0.075in"/>
    </style:style>
    <style:style style:name="P3033" style:parent-style-name="Normal" style:family="paragraph">
      <style:paragraph-properties fo:text-align="justify" fo:line-height="115%"/>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ableCell3036" style:family="table-cell">
      <style:table-cell-properties fo:border="0.0069in solid #000000" fo:background-color="#D9D9D9" fo:padding-top="0in" fo:padding-left="0.075in" fo:padding-bottom="0in" fo:padding-right="0.075in"/>
    </style:style>
    <style:style style:name="P3037" style:parent-style-name="Normal" style:family="paragraph">
      <style:paragraph-properties fo:text-align="center" fo:line-height="115%"/>
      <style:text-properties style:font-name-asian="Calibri" style:font-size-complex="12pt"/>
    </style:style>
    <style:style style:name="TableCell3038" style:family="table-cell">
      <style:table-cell-properties fo:border="0.0069in solid #000000" fo:background-color="#D9D9D9"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style:font-name-asian="Calibri" style:font-size-complex="12pt"/>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paragraph-properties fo:text-align="center" fo:line-height="115%"/>
      <style:text-properties style:font-name-asian="Calibri" style:font-size-complex="12pt"/>
    </style:style>
    <style:style style:name="TableRow3043" style:family="table-row">
      <style:table-row-properties style:min-row-height="0.1458in" style:use-optimal-row-height="false"/>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P3046" style:parent-style-name="Normal" style:family="paragraph">
      <style:paragraph-properties fo:keep-with-next="always" fo:keep-together="always" fo:line-height="115%" fo:margin-right="-0.075in"/>
      <style:text-properties style:font-name-asian="Calibri" style:font-size-complex="12pt"/>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55" style:family="table-row">
      <style:table-row-properties style:min-row-height="0.1659in" style:use-optimal-row-height="false"/>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line-height="115%" fo:margin-right="-0.075in"/>
      <style:text-properties style:font-name-asian="Calibri" style:font-size-complex="12pt"/>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66" style:family="table-row">
      <style:table-row-properties style:min-row-height="0.177in" style:use-optimal-row-height="false"/>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line-height="115%" fo:margin-right="-0.075in"/>
      <style:text-properties style:font-name-asian="Calibri" style:font-size-complex="12pt"/>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77" style:family="table-row">
      <style:table-row-properties style:min-row-height="0.177in" style:use-optimal-row-height="false"/>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line-height="115%" fo:margin-right="-0.075in"/>
      <style:text-properties style:font-name-asian="Calibri" style:font-size-complex="12pt"/>
    </style:style>
    <style:style style:name="TableCell3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88" style:family="table-row">
      <style:table-row-properties style:min-row-height="0.177in" style:use-optimal-row-height="false"/>
    </style:style>
    <style:style style:name="TableCell308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90" style:parent-style-name="Normal" style:family="paragraph">
      <style:paragraph-properties fo:line-height="115%" fo:margin-right="-0.075in"/>
      <style:text-properties style:font-name-asian="Calibri" style:font-size-complex="12pt"/>
    </style:style>
    <style:style style:name="TableCell309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9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9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9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9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9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3099" style:parent-style-name="Normal" style:family="paragraph">
      <style:paragraph-properties fo:text-indent="0.0416in"/>
    </style:style>
    <style:style style:name="P3100" style:parent-style-name="Normal" style:family="paragraph">
      <style:paragraph-properties fo:margin-left="0.2958in" fo:text-indent="-0.2958in">
        <style:tab-stops/>
      </style:paragraph-properties>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105" style:family="table-column">
      <style:table-column-properties style:column-width="1.3784in" style:use-optimal-column-width="false"/>
    </style:style>
    <style:style style:name="TableColumn3106" style:family="table-column">
      <style:table-column-properties style:column-width="0.9847in" style:use-optimal-column-width="false"/>
    </style:style>
    <style:style style:name="TableColumn3107" style:family="table-column">
      <style:table-column-properties style:column-width="1.0826in" style:use-optimal-column-width="false"/>
    </style:style>
    <style:style style:name="TableColumn3108" style:family="table-column">
      <style:table-column-properties style:column-width="1.0826in" style:use-optimal-column-width="false"/>
    </style:style>
    <style:style style:name="TableColumn3109" style:family="table-column">
      <style:table-column-properties style:column-width="1.0826in" style:use-optimal-column-width="false"/>
    </style:style>
    <style:style style:name="TableColumn3110" style:family="table-column">
      <style:table-column-properties style:column-width="1.1027in" style:use-optimal-column-width="false"/>
    </style:style>
    <style:style style:name="Table3104" style:family="table">
      <style:table-properties style:width="6.7138in" fo:margin-left="-0.0236in" table:align="left"/>
    </style:style>
    <style:style style:name="TableRow3111" style:family="table-row">
      <style:table-row-properties style:min-row-height="1.177in" style:use-optimal-row-height="false"/>
    </style:style>
    <style:style style:name="TableCell3112" style:family="table-cell">
      <style:table-cell-properties fo:border="0.0069in solid #000000" fo:background-color="#E6E6E6" style:vertical-align="middle" fo:padding-top="0in" fo:padding-left="0.075in" fo:padding-bottom="0in" fo:padding-right="0.075in"/>
    </style:style>
    <style:style style:name="P31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4" style:family="table-cell">
      <style:table-cell-properties fo:border="0.0069in solid #000000" fo:background-color="#E6E6E6" fo:padding-top="0in" fo:padding-left="0.075in" fo:padding-bottom="0in" fo:padding-right="0.075in"/>
    </style:style>
    <style:style style:name="P3115" style:parent-style-name="Normal" style:family="paragraph">
      <style:paragraph-properties fo:text-align="center" fo:margin-left="-0.075in">
        <style:tab-stops>
          <style:tab-stop style:type="left" style:position="0.975in"/>
        </style:tab-stops>
      </style:paragraph-properties>
      <style:text-properties style:font-size-complex="12pt" style:language-asian="lt" style:country-asian="LT"/>
    </style:style>
    <style:style style:name="TableCell3116" style:family="table-cell">
      <style:table-cell-properties fo:border="0.0069in solid #000000" fo:background-color="#E6E6E6" fo:padding-top="0in" fo:padding-left="0.075in" fo:padding-bottom="0in" fo:padding-right="0.075in"/>
    </style:style>
    <style:style style:name="P3117" style:parent-style-name="Normal" style:family="paragraph">
      <style:paragraph-properties fo:text-align="center" fo:line-height="115%"/>
      <style:text-properties style:font-name-asian="Calibri" style:font-weight-complex="bold" fo:color="#000000" style:font-size-complex="12pt"/>
    </style:style>
    <style:style style:name="P3118" style:parent-style-name="Normal" style:family="paragraph">
      <style:text-properties fo:font-size="9pt" style:font-size-asian="9pt" style:font-size-complex="9pt"/>
    </style:style>
    <style:style style:name="P3119" style:parent-style-name="Normal" style:family="paragraph">
      <style:paragraph-properties fo:text-align="center" fo:line-height="115%"/>
      <style:text-properties style:font-name-asian="Calibri" style:font-weight-complex="bold" fo:color="#000000" style:font-size-complex="12pt"/>
    </style:style>
    <style:style style:name="TableCell3120" style:family="table-cell">
      <style:table-cell-properties fo:border="0.0069in solid #000000" fo:background-color="#E6E6E6" fo:padding-top="0in" fo:padding-left="0.075in" fo:padding-bottom="0in" fo:padding-right="0.075in"/>
    </style:style>
    <style:style style:name="P3121" style:parent-style-name="Normal" style:family="paragraph">
      <style:paragraph-properties fo:text-align="center" fo:line-height="115%"/>
      <style:text-properties style:font-name-asian="Calibri" style:font-weight-complex="bold" fo:color="#000000" style:font-size-complex="12pt"/>
    </style:style>
    <style:style style:name="P3122" style:parent-style-name="Normal" style:family="paragraph">
      <style:text-properties fo:font-size="9pt" style:font-size-asian="9pt" style:font-size-complex="9pt"/>
    </style:style>
    <style:style style:name="P3123" style:parent-style-name="Normal" style:family="paragraph">
      <style:paragraph-properties fo:text-align="center" fo:line-height="115%"/>
      <style:text-properties style:font-name-asian="Calibri" style:font-weight-complex="bold" fo:color="#000000" style:font-size-complex="12pt"/>
    </style:style>
    <style:style style:name="TableCell3124" style:family="table-cell">
      <style:table-cell-properties fo:border="0.0069in solid #000000" fo:background-color="#E6E6E6" fo:padding-top="0in" fo:padding-left="0.075in" fo:padding-bottom="0in" fo:padding-right="0.075in"/>
    </style:style>
    <style:style style:name="P3125" style:parent-style-name="Normal" style:family="paragraph">
      <style:paragraph-properties fo:text-align="center" fo:line-height="115%"/>
      <style:text-properties style:font-name-asian="Calibri" style:font-weight-complex="bold" fo:color="#000000" style:font-size-complex="12pt"/>
    </style:style>
    <style:style style:name="P3126" style:parent-style-name="Normal" style:family="paragraph">
      <style:text-properties fo:font-size="9pt" style:font-size-asian="9pt" style:font-size-complex="9pt"/>
    </style:style>
    <style:style style:name="P3127" style:parent-style-name="Normal" style:family="paragraph">
      <style:paragraph-properties fo:text-align="center" fo:line-height="115%"/>
      <style:text-properties style:font-name-asian="Calibri" style:font-weight-complex="bold" fo:color="#000000" style:font-size-complex="12pt"/>
    </style:style>
    <style:style style:name="TableCell3128" style:family="table-cell">
      <style:table-cell-properties fo:border="0.0069in solid #000000" fo:background-color="#E6E6E6" fo:padding-top="0in" fo:padding-left="0.075in" fo:padding-bottom="0in" fo:padding-right="0.075in"/>
    </style:style>
    <style:style style:name="P3129" style:parent-style-name="Normal" style:family="paragraph">
      <style:paragraph-properties fo:text-align="center" fo:line-height="115%"/>
      <style:text-properties style:font-name-asian="Calibri" style:font-weight-complex="bold" fo:color="#000000" style:font-size-complex="12pt"/>
    </style:style>
    <style:style style:name="P3130" style:parent-style-name="Normal" style:family="paragraph">
      <style:text-properties fo:font-size="9pt" style:font-size-asian="9pt" style:font-size-complex="9pt"/>
    </style:style>
    <style:style style:name="P3131" style:parent-style-name="Normal" style:family="paragraph">
      <style:paragraph-properties fo:text-align="center" fo:line-height="115%"/>
      <style:text-properties style:font-name-asian="Calibri" style:font-weight-complex="bold" fo:color="#000000" style:font-size-complex="12pt"/>
    </style:style>
    <style:style style:name="TableRow3132" style:family="table-row">
      <style:table-row-properties style:min-row-height="0.2597in" style:use-optimal-row-height="false"/>
    </style:style>
    <style:style style:name="TableCell3133" style:family="table-cell">
      <style:table-cell-properties fo:border="0.0069in solid #000000" fo:background-color="#E6E6E6" style:vertical-align="middle" fo:padding-top="0in" fo:padding-left="0.075in" fo:padding-bottom="0in" fo:padding-right="0.075in"/>
    </style:style>
    <style:style style:name="P31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43" style:parent-style-name="Normal" style:family="paragraph">
      <style:paragraph-properties fo:line-height="115%"/>
      <style:text-properties style:font-name-asian="Calibri" style:font-size-complex="12pt"/>
    </style:style>
    <style:style style:name="P3144" style:parent-style-name="Normal" style:family="paragraph">
      <style:text-properties fo:font-size="9pt" style:font-size-asian="9pt" style:font-size-complex="9pt"/>
    </style:style>
    <style:style style:name="P3145" style:parent-style-name="Normal" style:family="paragraph">
      <style:paragraph-properties fo:line-height="115%"/>
      <style:text-properties style:font-name-asian="Calibri" style:font-size-complex="12pt"/>
    </style:style>
    <style:style style:name="P3146" style:parent-style-name="Normal" style:family="paragraph">
      <style:text-properties fo:font-size="9pt" style:font-size-asian="9pt" style:font-size-complex="9pt"/>
    </style:style>
    <style:style style:name="P3147" style:parent-style-name="Normal" style:family="paragraph">
      <style:paragraph-properties fo:line-height="115%"/>
      <style:text-properties style:font-name-asian="Calibri"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50" style:family="table-row">
      <style:table-row-properties style:min-row-height="0.2597in" style:use-optimal-row-height="false"/>
    </style:style>
    <style:style style:name="TableCell3151" style:family="table-cell">
      <style:table-cell-properties fo:border="0.0069in solid #000000" fo:background-color="#E6E6E6" style:vertical-align="middle" fo:padding-top="0in" fo:padding-left="0.075in" fo:padding-bottom="0in" fo:padding-right="0.075in"/>
    </style:style>
    <style:style style:name="P3152" style:parent-style-name="Normal" style:family="paragraph">
      <style:paragraph-properties fo:widows="0" fo:orphans="0" fo:line-height="115%"/>
      <style:text-properties style:font-name-asian="Calibri"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Row3163" style:family="table-row">
      <style:table-row-properties style:min-row-height="0.2597in" style:use-optimal-row-height="false"/>
    </style:style>
    <style:style style:name="TableCell3164" style:family="table-cell">
      <style:table-cell-properties fo:border="0.0069in solid #000000" fo:background-color="#E6E6E6" style:vertical-align="middle" fo:padding-top="0in" fo:padding-left="0.075in" fo:padding-bottom="0in" fo:padding-right="0.075in"/>
    </style:style>
    <style:style style:name="P31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76" style:family="table-row">
      <style:table-row-properties style:min-row-height="0.5076in" style:use-optimal-row-height="false" fo:keep-together="always"/>
    </style:style>
    <style:style style:name="TableCell3177" style:family="table-cell">
      <style:table-cell-properties fo:border="0.0069in solid #000000" fo:background-color="#E6E6E6" style:vertical-align="middle" fo:padding-top="0in" fo:padding-left="0.075in" fo:padding-bottom="0in" fo:padding-right="0.075in"/>
    </style:style>
    <style:style style:name="P3178" style:parent-style-name="Normal" style:family="paragraph">
      <style:text-properties style:font-name-asian="Calibri" style:font-size-complex="12pt"/>
    </style:style>
    <style:style style:name="P3179" style:parent-style-name="Normal" style:family="paragraph">
      <style:text-properties style:font-name-asian="Calibri" style:font-size-complex="12pt"/>
    </style:style>
    <style:style style:name="P3180" style:parent-style-name="Normal" style:family="paragraph">
      <style:text-properties style:font-name-asian="Calibri"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margin-right="-0.075in" fo:text-indent="-0.075in">
        <style:tab-stops>
          <style:tab-stop style:type="left" style:position="0.9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95" style:family="table-row">
      <style:table-row-properties style:min-row-height="0.2597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fo:line-height="115%"/>
    </style:style>
    <style:style style:name="T3198" style:parent-style-name="DefaultParagraphFont" style:family="text">
      <style:text-properties style:font-name-asian="Calibri" fo:font-style="italic" style:font-style-asian="italic" style:font-size-complex="12pt"/>
    </style:style>
    <style:style style:name="T319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200" style:parent-style-name="DefaultParagraphFont" style:family="text">
      <style:text-properties style:font-name-asian="Calibri" fo:font-style="italic" style:font-style-asian="italic" style:font-size-complex="12pt"/>
    </style:style>
    <style:style style:name="T3201" style:parent-style-name="DefaultParagraphFont" style:family="text">
      <style:text-properties style:font-name-asian="Calibri" fo:font-style="italic" style:font-style-asian="italic" style:font-size-complex="12pt"/>
    </style:style>
    <style:style style:name="T3202" style:parent-style-name="DefaultParagraphFont" style:family="text">
      <style:text-properties style:font-name-asian="Calibri" fo:font-style="italic" style:font-style-asian="italic" style:font-size-complex="12pt"/>
    </style:style>
    <style:style style:name="T3203" style:parent-style-name="DefaultParagraphFont" style:family="text">
      <style:text-properties style:font-name-asian="Calibri" fo:font-style="italic" style:font-style-asian="italic" fo:color="#000000" style:font-size-complex="12pt"/>
    </style:style>
    <style:style style:name="P3204" style:parent-style-name="Normal" style:family="paragraph">
      <style:text-properties fo:font-size="9pt" style:font-size-asian="9pt" style:font-size-complex="9pt"/>
    </style:style>
    <style:style style:name="P32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206" style:parent-style-name="Normal" style:family="paragraph">
      <style:paragraph-properties fo:text-align="center" style:vertical-align="middle" fo:line-height="117%"/>
      <style:text-properties fo:hyphenate="false"/>
    </style:style>
    <style:style style:name="T3207" style:parent-style-name="DefaultParagraphFont" style:family="text">
      <style:text-properties style:font-name-asian="Calibri" fo:color="#000000" fo:font-size="11pt" style:font-size-asian="11pt" style:font-size-complex="11pt" style:language-asian="lt" style:country-asian="L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4-14</text:span></text:p>
      <text:p text:style-name="P9"/>
      <text:p text:style-name="P10"><text:span text:style-name="T11">Įsakymas paskelbtas: TAR 2015-01-16, i. k. 2015-00711</text:span></text:p>
      <text:p text:style-name="P12"/>
      <text:p text:style-name="P13"><text:s/></text:p>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2014–2020 mETŲ europos sąjungos fondų investicijų veiksmų programos 3 prioriteto „smulkiojo ir vidutinio verslo konkurencingumo skatinimas“ priemonės nr. 03.2.1-lvpa-k-801 <text:s text:c="6"/>„NAUJOS GALIMYBĖS lt“ projektų finansavimo sąlygų aprašo nr. 1 patvirtinimo</text:p>
      <text:p text:style-name="P20"/>
      <text:p text:style-name="P21">2015 m. sausio 16 d. Nr. 4-28</text:p>
      <text:p text:style-name="P22">Vilnius</text:p>
      <text:p text:style-name="P23"/>
      <text:p text:style-name="P24"><text:span text:style-name="T25">Vadovaudamasis Atsakomybės ir funkcijų paskirstymo tarp institucijų, įgyvendinant <text:s text:c="3"/>2014–2020 metų Europos Sąjungos struktūrinių fondų investicijų veiksmų programą, taisyklių, patvirtintų Lietuvos Respublikos Vyri</text:span><text:span text:style-name="T26">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3 prioriteto „Smulkiojo ir vidutinio verslo konkurencingumo skatinimas“ priemonės Nr. 03.2.1-LPVA-K-801 „Naujos galimybės LT“ projektų finansavimo sąlygų aprašą Nr. 1 (pri</text:span><text:span text:style-name="T29">dedama).</text:span></text:p>
      <text:p text:style-name="P30"/>
      <text:p text:style-name="P31"/>
      <text:p text:style-name="P32"/>
      <text:p text:style-name="P33">Ūkio ministras<text:tab/>Evaldas Gustas</text:p>
      <text:p text:style-name="P34"/>
      <text:p text:style-name="P35"/>
      <text:p text:style-name="P36"/>
      <text:p text:style-name="P37"/>
      <text:p text:style-name="P38"/>
      <text:p text:style-name="P39"/>
      <text:p text:style-name="P40"/>
      <text:p text:style-name="P41">SUDERINTA</text:p>
      <text:p text:style-name="P42">Lietuvos Respublikos finansų ministerijos</text:p>
      <text:p text:style-name="P43"><text:span text:style-name="T44">2015-01-16 raštu Nr. ((24.39)-5K-1500849-6K-1500384<text:s/></text:span></text:p>
      <text:p text:style-name="P45"/>
      <text:p text:style-name="P46"/>
      <text:soft-page-break/>
      <text:p text:style-name="P47">PATVIRTINTA</text:p>
      <text:p text:style-name="P48">Lietuvos Respublikos ūkio ministro<text:s/></text:p>
      <text:p text:style-name="P49">2015 m. sausio 16 d. įsakymu Nr. 4-28</text:p>
      <text:p text:style-name="P50"/>
      <text:p text:style-name="P51"/>
      <text:p text:style-name="P52"/>
      <text:p text:style-name="P53">2014–2020 METŲ EUROPOS SĄJUNGOS FONDŲ INVESTICIJŲ VEIKSMŲ PROGRAMOS</text:p>
      <text:p text:style-name="P54"><text:span text:style-name="T55">3 PRIORITETO</text:span><text:span text:style-name="T56"><text:s/></text:span><text:span text:style-name="T57">„SMULKIOJO IR VIDUTINIO VERSLO KONKURENCINGUMO SKATINIMAS“ PRIEMONĖS<text:s/></text:span><text:span text:style-name="T58">NR.</text:span><text:span text:style-name="T59"><text:s/></text:span><text:span text:style-name="T60">03.2.1-LVPA-K-801</text:span><text:span text:style-name="T61"><text:s/></text:span><text:span text:style-name="T62">„</text:span><text:span text:style-name="T63">NAUJOS GALIMYBĖS LT</text:span><text:span text:style-name="T64">“<text:s/></text:span><text:span text:style-name="T65">PROJEKTŲ FINANSAVIMO SĄLYGŲ APRAŠAS NR. 1</text:span></text:p>
      <text:p text:style-name="P66"/>
      <text:p text:style-name="P67"/>
      <text:p text:style-name="P68"><text:span text:style-name="T69">I</text:span><text:span text:style-name="T70"><text:s/>SKYRIUS</text:span></text:p>
      <text:p text:style-name="P71"><text:span text:style-name="T72">BENDRO</text:span><text:span text:style-name="T73">SIOS NUOSTATOS</text:span></text:p>
      <text:p text:style-name="P74"/>
      <text:p text:style-name="P75"><text:span text:style-name="T76">1</text:span><text:span text:style-name="T77">. 2014–2020 metų Europos Sąjungos fondų investicijų veiksmų programos 3 prioriteto „Smulkiojo ir vidutinio verslo konkurencingumo skatinimas“ priemonės Nr. 03.2.1-LVPA-K-801 „Naujos galimybės LT“ projektų finansavimo sąlygų aprašas Nr.</text:span><text:span text:style-name="T78"><text:s/>1 (toliau – Aprašas) nustato reikalavimus, kuriais turi vadovautis pareiškėjai, rengdami ir teikdami paraiškas finansuoti iš Europos Sąjungos struktūrinių fondų lėšų bendrai finansuojamus projektus (toliau – paraiška) pagal 2014–2020 m. Europos Sąjungos f</text:span><text:span text:style-name="T79">ondų investicijų veiksmų programos, patvirtintos Europos Komisijos 2014 m. rugsėjo 8  d. sprendimu Nr. C(2014)6397 (toliau – Veiksmų programa), 3 prioriteto „Smulkiojo ir vidutinio verslo konkurencingumo skatinimas“ priemonės Nr. 03.2.1-LVPA-K-801 „Naujos<text:s/></text:span><text:span text:style-name="T80">galimybės LT“ (toliau – Priemonė) finansuojamas veiklas, taip pat institucijos, atliekančios paraiškų vertinimą, atranką ir iš Europos Sąjungos struktūrinių fondų lėšų bendrai finansuojamų projektų (toliau – projektas) įgyvendinimo priežiūrą.</text:span></text:p>
      <text:p text:style-name="P81"><text:span text:style-name="T82">2</text:span><text:span text:style-name="T83">. Apraša</text:span><text:span text:style-name="T84">s yra parengtas atsižvelgiant į:</text:span></text:p>
      <text:p text:style-name="P85"><text:span text:style-name="T86">2.1</text:span><text:span text:style-name="T87">. 2014–2020 m. Europos Sąjungos struktūrinių fondų investicijų veiksmų programos prioriteto įgyvendinimo priemonių įgyvendinimo planą, patvirtintą Lietuvos Respublikos ūkio ministro 2014 m. gruodžio 19 d. įsakymu Nr. 4</text:span><text:span text:style-name="T88">-933 „Dėl 2014–2020 m. Europos Sąjungos fondų investicijų veiksmų programos prioriteto įgyvendinimo priemonių įgyvendinimo plano ir Nacionalinių rodiklių skaičiavimo aprašo patvirtinimo“ (toliau – Priemonių įgyvendinimo planas);</text:span></text:p>
      <text:p text:style-name="P89"><text:span text:style-name="T90">2.2</text:span><text:span text:style-name="T91">. Projektų administr</text:span><text:span text:style-name="T92">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3</text:span><text:span text:style-name="T95">. 2013 m. gruodžio 18 d. Komisijos reglamentą (ES) Nr. 1407/2013 dėl Sutarties dėl Europos Sąjungos veikimo 107 ir 108 straipsnių taikymo<text:s/></text:span><text:span text:style-name="T96">de minimis</text:span><text:span text:style-name="T97"><text:s/>pagalbai (OL 2013 L 352, p. 1) (toliau –<text:s/></text:span><text:span text:style-name="T98">de minimis</text:span><text:span text:style-name="T99"><text:s/>reglamentas);</text:span></text:p>
      <text:p text:style-name="P100"><text:span text:style-name="T101">2.4</text:span><text:span text:style-name="T102">. Lietuvos eksporto plėtros 2014–2</text:span><text:span text:style-name="T103">020 metų gaires, patvirtintas Lietuvos Respublikos ūkio ministro 2014 m. sausio 27 d. įsakymu Nr. 4-58 „Dėl Lietuvos eksporto plėtros 2014–2020 metų gairių patvirtinimo“.</text:span></text:p>
      <text:p text:style-name="P104"><text:span text:style-name="T105">3</text:span><text:span text:style-name="T106">.</text:span><text:span text:style-name="T107"><text:s/></text:span><text:span text:style-name="T108">Apraše vartojamos sąvokos suprantamos taip, kaip jos apibrėžtos Aprašo 2 pun</text:span><text:span text:style-name="T109">kte nurodytuose teisės aktuose, Atsakomybės ir funkcijų paskirstymo tarp institucijų, įgyvendinant 2014–2020 metų Europos Sąjungos struktūrinių fondų veiksmų programą, taisyklėse, patvirtintose Lietuvos Respublikos Vyriausybės 2014 m. birželio 4 d. nutarim</text:span><text:span text:style-name="T110">u Nr. 528 „Dėl atsakomybės ir funkcijų paskirstymo tarp institucijų, įgyvendinant 2014–2020 metų Europos Sąjungos struktūrinių fondų investicijų veiksmų programą“, ir 2014–2020 metų Europos Sąjungos fondų investicijų veiksmų programos administravimo taisyk</text:span><text:span text:style-name="T111">lėse, patvirtintose Lietuvos Respublikos Vyriausybės 2014 m. spalio 3 d. nutarimu Nr. 1090 „Dėl 2014–2020 metų Europos Sąjungos fondų investicijų veiksmų programos administravimo taisyklių patvirtinimo“.</text:span></text:p>
      <text:p text:style-name="P112"><text:span text:style-name="T113">4</text:span><text:span text:style-name="T114">. Apraše vartojamos kitos sąvokos:</text:span></text:p>
      <text:p text:style-name="P115"><text:span text:style-name="T116">4.1</text:span><text:span text:style-name="T117">.<text:s/></text:span><text:span text:style-name="T118">Apyva</text:span><text:span text:style-name="T119">rta</text:span><text:span text:style-name="T120"><text:s/>– įmonės tipinės veiklos pajamos (be pridėtinės vertės mokesčio (toliau – PVM) ir akcizų), gaunamos už parduotas prekes (paslaugas) per ataskaitinį laikotarpį; finansinės, investicinės ir ypatingosios veiklos pajamos neįskaitomos.</text:span></text:p>
      <text:p text:style-name="P121"><text:span text:style-name="T122">4.2</text:span><text:span text:style-name="T123">.<text:s/></text:span><text:span text:style-name="T124">Įmonės ekspo</text:span><text:span text:style-name="T125">rtas<text:s/></text:span><text:span text:style-name="T126">– pareiškėjo pagamintos produkcijos</text:span><text:span text:style-name="T127">,</text:span><text:span text:style-name="T128"><text:s/>įskaitant atvykstamąjį turizmą, kurią jis pats savo vardu išvežė iš Lietuvos Respublikos muitų teritorijos ribų, vertė (apima lietuviškos kilmės prekių ir paslaugų eksportą į trečiąsias šalis ir išvežimą į Europos<text:s/></text:span><text:span text:style-name="T129">Sąjungos (toliau – ES) šalis, tačiau neapima laikinai įvežtų perdirbti prekių ir iš jų pagamintų kompensacinių produktų eksporto, laisvai cirkuliuojančių anksčiau importuotų prekių reeksporto ir prekių eksporto iš muitinės sandėlių).</text:span></text:p>
      <text:p text:style-name="P130"><text:span text:style-name="T131">4.3</text:span><text:span text:style-name="T132">.<text:s/></text:span><text:span text:style-name="T133">Įmonių klaste</text:span><text:span text:style-name="T134">ris</text:span><text:span text:style-name="T135"><text:s/>– labai mažų, mažų ir vidutinių įmonių santalka, funkcionuojanti partnerystės principu, kurios nariai, veikdami tarpusavyje susijusiose įvairiose ekonominės veiklos ir iniciatyvų srityse, siekia padidinti ekonominį veiklos efektyvumą.</text:span></text:p>
      <text:p text:style-name="P136"><text:span text:style-name="T137">4.4</text:span><text:span text:style-name="T138">.<text:s/></text:span><text:span text:style-name="T139">Klasteri</text:span><text:span text:style-name="T140">o koordinatorius<text:s/></text:span><text:span text:style-name="T141">– labai maža, maža arba vidutinė įmonė, verslo asociacija arba Prekybos, pramonės ir amatų rūmai, administruojantys, plėtojantys vidinių ir išorinių ryšių klasterio veiklas, atstovaujantys klasterio interesams ir tiesiogiai dalyvaujantys k</text:span><text:span text:style-name="T142">lasterio vertės kūrimo grandinės veikloje.</text:span></text:p>
      <text:p text:style-name="P143"><text:span text:style-name="T144">4.5</text:span><text:span text:style-name="T145">.<text:s/></text:span><text:span text:style-name="T146">Labai maža įmonė</text:span><text:span text:style-name="T147"><text:s/>– sąvoka apibrėžta Lietuvos Respublikos smulkiojo ir vidutinio verslo plėtros įstatyme.</text:span></text:p>
      <text:p text:style-name="P148"><text:span text:style-name="T149">4.6</text:span><text:span text:style-name="T150">.<text:s/></text:span><text:span text:style-name="T151">Lietuviškos kilmės produkcijos eksportas<text:s/></text:span><text:span text:style-name="T152">–</text:span><text:span text:style-name="T153"><text:s/></text:span><text:span text:style-name="T154">Lietuvoje pagamintos produkcijos eksportas, kai</text:span><text:span text:style-name="T155"><text:s/>produkto gamyboje dalyvauja daugiau negu viena šalis; kilmės šalis bus pirmoji šalis, kurioje produktas buvo pagamintas (tokiai produkcijai gali būti suteiktas atitinkamas oficialus kilmės sertifikatas).</text:span></text:p>
      <text:p text:style-name="P156"><text:span text:style-name="T157">4.7</text:span><text:span text:style-name="T158">.<text:s/></text:span><text:span text:style-name="T159">Maža įmonė</text:span><text:span text:style-name="T160"><text:s/>– sąvoka apibrėžta Lietuvos Respublikos smulkiojo ir vidutinio verslo plėtros įstatyme.</text:span></text:p>
      <text:p text:style-name="P161"><text:span text:style-name="T162">4.8</text:span><text:span text:style-name="T163">.<text:s/></text:span><text:span text:style-name="T164">Mugė</text:span><text:span text:style-name="T165"><text:s/>– dažniausiai per tarptautines parodas organizuojamas renginys, kurio metu pristatomos įmonės ir (ar) jų produkcija, įmonių verslo bendradarbiavimo galim</text:span><text:span text:style-name="T166">ybės ir siekiama užmegzti naujų ryšių.</text:span></text:p>
      <text:p text:style-name="P167"><text:span text:style-name="T168">4.9</text:span><text:span text:style-name="T169">.<text:s/></text:span><text:span text:style-name="T170">Patvirtinta metinė finansinė atskaitomybė</text:span><text:span text:style-name="T171"><text:s/>– pareiškėjo metinės finansinės atskaitomybės dokumentai, patvirtinti Lietuvos Respublikos įstatymų ir privataus juridinio asmens steigimo dokumentų nustatyta tvarka.</text:span></text:p>
      <text:p text:style-name="P172"><text:span text:style-name="T173">4.10</text:span><text:span text:style-name="T174">.<text:s/></text:span><text:span text:style-name="T175"><text:s/>Produkcija</text:span><text:span text:style-name="T176"><text:s/>– pareiškėjo atstovaujamų, tarptautinėje parodoje, mugėje ar verslo misijoje dalyvaujančių įmonių (galutinių naudos gavėjų) gaminami gaminiai ir (arba) teikiamos paslaugos (neapima ateityje planuojamų gaminti gaminių ir (arba) planuo</text:span><text:span text:style-name="T177">jamų teikti paslaugų, išskyrus atvejus, jei pareiškėjo atstovaujamos, tarptautinėje parodoje, mugėje ar verslo misijoje dalyvaujančios įmonės (galutiniai naudos gavėjai) yra pasiekusios paskutinį pasiruošimo gaminti gaminius ir (arba) teikti paslaugas etap</text:span><text:span text:style-name="T178">ą (parengti produktų, paslaugų projektiniai dokumentai (eskizai, brėžiniai, planai ir panašiai), pagamintas prototipas, beta versija ar bandomasis pavyzdys, gauti leidimai, licencijos ar veiklos atestatas, jei tai būtina pagal Lietuvos Respublikos teisės a</text:span><text:span text:style-name="T179">ktus, ar kita) ir per 6 mėnesius nuo paraiškos pateikimo dienos pradės gaminti ir (arba) teikti paslaugas).</text:span></text:p>
      <text:p text:style-name="P180"><text:span text:style-name="T181">4.11</text:span><text:span text:style-name="T182">.<text:s/></text:span><text:span text:style-name="T183"><text:s/>Tarptautinė paroda</text:span><text:span text:style-name="T184"><text:s/>– tam tikrą laiką trunkantis ir periodiškai pasikartojantis renginys, kuriame dalyvaujančių įmonių iš užsienio skaičiu</text:span><text:span text:style-name="T185">s sudaro ne mažiau kaip 10 proc. visų parodos dalyvių ir kurio metu paslaugų teikėjai arba prekių gamintojai tam specialiai skirtose patalpose pristato savo teikiamas paslaugas ir (ar) gaminamus produktus, rengia prezentacijas ir (ar) muges.</text:span></text:p>
      <text:p text:style-name="P186"><text:span text:style-name="T187">4.12</text:span><text:span text:style-name="T188">.<text:s/></text:span><text:span text:style-name="T189"><text:s/>Vei</text:span><text:span text:style-name="T190">kianti įmonė</text:span><text:span text:style-name="T191"><text:s/>– Juridinių asmenų registre įregistruota įmonė, turinti pajamų ir darbuotojų ir teisės aktų nustatyta tvarka teikianti ataskaitas Valstybinei mokesčių inspekcijai, Valstybinio socialinio draudimo fondo valdybos skyriams ir metinės finansinės a</text:span><text:span text:style-name="T192">tskaitomybės dokumentus Juridinių asmenų registrui.</text:span></text:p>
      <text:p text:style-name="P193"><text:span text:style-name="T194">4.13</text:span><text:span text:style-name="T195">.<text:s/></text:span><text:span text:style-name="T196"><text:s/>Verslo asociacija –<text:s/></text:span><text:span text:style-name="T197">asociacija, kaip ji apibrėžiama Lietuvos Respublikos asociacijų įstatyme, kurios nariai vykdo ūkinę komercinę veiklą.</text:span></text:p>
      <text:p text:style-name="P198"><text:span text:style-name="T199">4.14</text:span><text:span text:style-name="T200">.<text:s/></text:span><text:span text:style-name="T201"><text:s/>Verslo misija</text:span><text:span text:style-name="T202"><text:s/>– penkių ar daugiau įmonių iš<text:s/></text:span><text:span text:style-name="T203">tam tikro ekonomikos sektoriaus dalykinė verslo kelionė, kuri gali būti susieta su valstybinėmis delegacijomis, organizuojama valstybės agentūrų ar verslo asociacijų, jos metu susitinkama su tos šalies, į kurią vykstama, ūkio subjektais, siekiant pristatyt</text:span><text:span text:style-name="T204">i įmonių verslo bendradarbiavimo ir veiklos galimybes, užmegzti naujų ryšių, pristatyti įmones ir (ar) jų produkciją. Per verslo misijas paprastai daromos trumpos prezentacijos, vyksta produkcijos pristatymai, degustacijos ir panašiai.</text:span></text:p>
      <text:p text:style-name="P205"><text:span text:style-name="T206">4.15</text:span><text:span text:style-name="T207">.<text:s/></text:span><text:span text:style-name="T208"><text:s/>Vidutinė<text:s/></text:span><text:span text:style-name="T209">įmonė</text:span><text:span text:style-name="T210"><text:s/>– sąvoka apibrėžta Lietuvos Respublikos smulkiojo ir vidutinio verslo plėtros įstatyme.</text:span></text:p>
      <text:p text:style-name="P211"><text:span text:style-name="T212">5</text:span><text:span text:style-name="T213">. Priemonės įgyvendinimą administruoja Lietuvos Respublikos ūkio ministerija (toliau – Ministerija) ir viešoji įstaiga Lietuvos verslo paramos agentūra (to</text:span><text:span text:style-name="T214">liau – įgyvendinančioji institucija).</text:span></text:p>
      <text:p text:style-name="P215"><text:span text:style-name="T216">6</text:span><text:span text:style-name="T217">. Pagal Priemonę teikiamo finansavimo forma – negrąžinamoji subsidija</text:span><text:span text:style-name="T218">.</text:span></text:p>
      <text:p text:style-name="P219"><text:span text:style-name="T220">7</text:span><text:span text:style-name="T221">. Projektų atranka pagal Priemonę bus atliekama projektų konkurso vienu etapu.</text:span></text:p>
      <text:p text:style-name="P222"><text:span text:style-name="T223">8</text:span><text:span text:style-name="T224">. Pagal Aprašą projektams įgyvendinti numatoma skirti</text:span><text:span text:style-name="T225"><text:s/>iki 4 633 920  Eur (keturių milijonų šešių šimtų trisdešimt trijų tūkstančių devynių šimtų dvidešimties eurų) ES struktūrinių fondų<text:s/></text:span><text:span text:style-name="T226">(</text:span><text:span text:style-name="T227">Europos regioninės plėtros fondo</text:span><text:span text:style-name="T228">)<text:s/></text:span><text:span text:style-name="T229">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230"><text:span text:style-name="T231">9</text:span><text:span text:style-name="T232">. Priemonės</text:span><text:span text:style-name="T233"><text:s/>tikslas –<text:s/></text:span><text:span text:style-name="T234">paskatinti<text:s/></text:span><text:span text:style-name="T235">labai mažas, mažas ir vidutines<text:s/></text:span><text:span text:style-name="T236">įmones<text:s/></text:span><text:span text:style-name="T237">(toliau – MVĮ)<text:s/></text:span><text:span text:style-name="T238">kuo daugiau dėmesio skirti naujų užsienio rinkų paieškai ir esamų rinkų plėtrai.</text:span><text:span text:style-name="T239"><text:s/></text:span></text:p>
      <text:p text:style-name="P240"><text:span text:style-name="T241">10</text:span><text:span text:style-name="T242">. Pagal Aprašą remiama veikla – grupinis MVĮ ir jų produkcijos pristatymas užsienyje ir (ar)</text:span><text:span text:style-name="T243"><text:s/>Lietuvoje vykstančiose tarptautinėse parodose, mugėse ir verslo misijose</text:span><text:span text:style-name="T244">.</text:span></text:p>
      <text:p text:style-name="P245"><text:span text:style-name="T246">11</text:span><text:span text:style-name="T247">. Pagal Apraše nurodytą remiamą veiklą kvietimą teikti paraiškas numatoma paskelbti 2015 metų I ketvirtį.</text:span></text:p>
      <text:p text:style-name="P248"/>
      <text:p text:style-name="P249"><text:span text:style-name="T250">II</text:span><text:span text:style-name="T251"><text:s/>SKYRIUS</text:span></text:p>
      <text:p text:style-name="P252"><text:span text:style-name="T253">REIKALAVIMAI PAREIŠKĖJAMS<text:s/></text:span></text:p>
      <text:p text:style-name="P254"/>
      <text:p text:style-name="P255"><text:span text:style-name="T256">12</text:span><text:span text:style-name="T257">.</text:span><text:span text:style-name="T258"><text:s/></text:span><text:span text:style-name="T259">Pagal Aprašą galimi pareiškėjai yra viešoji įstaiga „Versli Lietuva“,<text:s/></text:span><text:span text:style-name="T260">verslo asociacijos,<text:s/></text:span><text:span text:style-name="T261">Prekybos, pramonės ir amatų rūmai,<text:s/></text:span><text:span text:style-name="T262">klasterio koordinatorius, valstybės įmonė Lietuvos žemės ūkio ir maisto produktų rinkos reguliavimo agentūra,</text:span><text:span text:style-name="T263"><text:s/>partneriai – negalimi</text:span><text:span text:style-name="T264">.</text:span><text:s/></text:p>
      <text:p text:style-name="P265">Punkto pakeitimai:</text:p>
      <text:p text:style-name="P266"><text:span text:style-name="T267">Nr.<text:s/></text:span><text:a xlink:href="https://www.e-tar.lt/portal/legalAct.html?documentId=77df4640cd4b11e4b3439b13415c7e57" office:target-frame-name="_top" xlink:show="replace"><text:span text:style-name="T268">4-143</text:span></text:a><text:span text:style-name="T269">, 2015-03-17, paskelbta TAR 2015-03-18, i. k. 2015-03930</text:span></text:p>
      <text:p text:style-name="Normal"/>
      <text:p text:style-name="P270"><text:span text:style-name="T271">13</text:span><text:span text:style-name="T272">. Pareiškėjais (projekto vykdytojais) gali būti tik juridiniai<text:s/></text:span><text:span text:style-name="T273">asmenys. Pareiškėjais (projekto vykdytojais) negali būti juridinių asmenų filialai arba atstovybės</text:span><text:span text:style-name="T274">.<text:s/></text:span><text:span text:style-name="T275"><text:s/></text:span></text:p>
      <text:p text:style-name="P276"><text:span text:style-name="T277">14</text:span><text:span text:style-name="T278">. Projekto veiklos finansuojamos tik tuo atveju, jeigu pareiškėjas pagrindžia, kad visa <text:s/>nauda, kurią jis gaus Aprašo 10 punkte nurodytai veiklai vy</text:span><text:span text:style-name="T279">kdyti, bus perduota galutiniam naudos gavėjui, ir pareiškėjas kaip tarpininkas negaus jokios naudos (tai yra gautos pajamos padengs tik patirtas išlaidas). Tokiu atveju pareiškėjas nėra valstybės pagalbos gavėjas. Priešingu atveju finansavimas bus laikomas</text:span><text:span text:style-name="T280"><text:s/>valstybės pagalba pareiškėjui ir projektas nebus finansuojamas. Galimi galutiniai naudos gavėjai – MVĮ.<text:s/></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5</text:span><text:span text:style-name="T290">.</text:span><text:span text:style-name="T291"><text:tab/>Projektas turi atitikti Projektų taisyklių III skyriaus dešimtajame skirsnyje nustatytus b</text:span><text:span text:style-name="T292">endruosius projektų reikalavimus.<text:s/></text:span></text:p>
      <text:p text:style-name="P293"><text:span text:style-name="T294">16</text:span><text:span text:style-name="T295">.</text:span><text:span text:style-name="T296"><text:tab/>Projektas turi atitikti šiuos specialiuosius projektų atrankos kriterijus (vertinimo aspektai nurodyti Aprašo 1 priede):</text:span></text:p>
      <text:p text:style-name="P297"><text:span text:style-name="T298">16.1</text:span><text:span text:style-name="T299">. projektas atitinka Lietuvos eksporto plėtros 2014–2020 metų gairių, patvirtintų Liet</text:span><text:span text:style-name="T300">uvos Respublikos ūkio ministro 2014 m. sausio 27 d. įsakymu Nr. 4-58 „Dėl Lietuvos eksporto plėtros 2014–2020 metų gairių patvirtinimo“, nuostatas;</text:span></text:p>
      <text:p text:style-name="P301"><text:span text:style-name="T302">16.2</text:span><text:span text:style-name="T303">. pareiškėjas</text:span><text:span text:style-name="T304"><text:s/></text:span><text:span text:style-name="T305">dalyvauja projekte su ne mažiau kaip 5 MVĮ;</text:span></text:p>
      <text:p text:style-name="P306"><text:span text:style-name="T307">16.3</text:span><text:span text:style-name="T308">. pareiškėjas su MVĮ grupe dalyvau</text:span><text:span text:style-name="T309">ja tarptautinėje parodoje, mugėje su bendru įmonių stendu (netaikoma dalyvaujant verslo misijose). <text:s/></text:span></text:p>
      <text:p text:style-name="P310"><text:span text:style-name="T311">17</text:span><text:span text:style-name="T312">. Projektas turi atitikti prioritetinius projektų atrankos kriterijus, nurodytus Aprašo 2 priede. Už atitiktį šiems prioritetiniams projektų atrank</text:span><text:span text:style-name="T313">os kriterijams projektams skiriami balai. Maksimalus galimas balų skaičius pagal kiekvieną kriterijų nurodytas Aprašo 2 priede. Pagal Aprašą privaloma surinkti minimali balų suma yra 40 balų.<text:s/></text:span></text:p>
      <text:p text:style-name="P314"><text:span text:style-name="T315">18</text:span><text:span text:style-name="T316">. Pagal Aprašą nefinansuojami didelės apimties projektai.</text:span></text:p>
      <text:p text:style-name="P317"><text:span text:style-name="T318">19</text:span><text:span text:style-name="T319">. Teikiamų pagal Aprašą projektų įgyvendinimo trukmė turi būti ne ilgesnė kaip 24 mėnesiai nuo projekto sutarties pasirašymo dienos.</text:span></text:p>
      <text:p text:style-name="P320"><text:span text:style-name="T321">20</text:span><text:span text:style-name="T322">. Tam tikrais atvejais dėl objektyvių priežasčių, kurių projekto vykdytojas negalėjo numatyti paraiškos<text:s/></text:span><text:span text:style-name="T323">pateikimo ir vertinimo metu, projekto vykdymo laikotarpis gali būti pratęstas ne ilgiau kaip 2 mėnesiams Projektų taisyklių nustatyta tvarka.</text:span></text:p>
      <text:p text:style-name="P324"><text:span text:style-name="T325">21</text:span><text:span text:style-name="T326">.<text:s/></text:span><text:span text:style-name="T327">Reprezentacijai skirtos projekto veiklos turi būti vykdomos Lietuvos Respublikoje arba ne Lietuvos Respubl</text:span><text:span text:style-name="T328">ikoje (kitose ES valstybėse narėse ir ne ES teritorijoje), jei jas vykdant sukurti produktai, rezultatai ir nauda (ar jų dalis, proporcinga Lietuvos Respublikos finansiniam įnašui) atitenka Lietuvos Respublikai</text:span><text:span text:style-name="T329">.<text:s/></text:span></text:p>
      <text:p text:style-name="P330"><text:span text:style-name="T331">22</text:span><text:span text:style-name="T332">.</text:span><text:span text:style-name="T333"><text:s/></text:span><text:span text:style-name="T334">Tinkama projekto tikslinė grupė yra</text:span><text:span text:style-name="T335"><text:s/>MVĮ</text:span><text:span text:style-name="T336">.</text:span></text:p>
      <text:p text:style-name="P337"><text:span text:style-name="T338">23</text:span><text:span text:style-name="T339">. Projektu turi būti siekiama išvardytų stebėsenos rodiklių, iš kurių trys, nurodyti Aprašo 23.1, 23.3 ir 23.4 papunkčiuose, yra privalomi, ir kurių skaičiavimo aprašai patvirtinti Lietuvos Respublikos finansų ministro 2014 m. gruodžio 30 d. įs</text:span><text:span text:style-name="T340">akymu Nr. 1K-499 „Dėl 2014–2020 m. Europos Sąjungos fondų investicijų veiksmų programos stebėsenos rodiklių skaičiavimo aprašų patvirtinimo“ ir Priemonių įgyvendinimo plane ir paskelbti</text:span><text:span text:style-name="T341"><text:s/></text:span><text:span text:style-name="T342">interneto svetainėje</text:span><text:span text:style-name="T343"><text:s/></text:span><text:span text:style-name="T344">http://www.esinvesticijos.lt/lt/dokumentai/stebes</text:span><text:span text:style-name="T345">enos-rodikliu-skaiciavimo-aprasai:</text:span><text:span text:style-name="T346"><text:s/></text:span></text:p>
      <text:p text:style-name="P347"><text:span text:style-name="T348">23.1</text:span><text:span text:style-name="T349">. produkto stebėsenos rodiklio „Subsidijas gaunančių įmonių skaičius“, kodas P.B. 202;</text:span></text:p>
      <text:p text:style-name="P350"><text:span text:style-name="T351">23.2</text:span><text:span text:style-name="T352">. produkto stebėsenos rodiklio „Privačios investicijos, atitinkančios viešąją paramą įmonėms (subsidijos)“, kodas P.B.<text:s/></text:span><text:span text:style-name="T353">206;</text:span></text:p>
      <text:p text:style-name="P354"><text:span text:style-name="T355">23.3</text:span><text:span text:style-name="T356">. produkto stebėsenos rodiklio „Investicijas gavusio įmonių klasterio eksporto iniciatyvos tarptautinėse parodose, mugėse ar verslo misijose“, kodas<text:s/></text:span><text:span text:style-name="T357">P.N.802;</text:span></text:p>
      <text:p text:style-name="P358"><text:span text:style-name="T359">23.4</text:span><text:span text:style-name="T360">. rezultato stebėsenos rodiklio „Investicijas gavusio įmonių klasterio lietuv</text:span><text:span text:style-name="T361">iškos kilmės produkcijos eksporto padidėjimas“, kodas R.N.802.</text:span><text:span text:style-name="T362"><text:s/></text:span></text:p>
      <text:p text:style-name="P363"><text:span text:style-name="T364">24</text:span><text:span text:style-name="T365">. Neturi būti numatyti projekto apribojimai, kurie turėtų neigiamą poveikį lyčių lygybės ir nediskriminavimo dėl lyties, rasės, tautybės, kalbos, kilmės, socialinės padėties, tikėjimo,</text:span><text:span text:style-name="T366"><text:s/>įsitikinimų ar pažiūrų, amžiaus, negalios, lytinės orientacijos, etninės priklausomybės, religijos principų įgyvendinimui.</text:span></text:p>
      <text:p text:style-name="P367"><text:span text:style-name="T368">25</text:span><text:span text:style-name="T369">. Neturi būti numatyti projekto veiksmai, kurie turėtų neigiamą poveikį darnaus vystymosi principo įgyvendinimui.<text:s/></text:span></text:p>
      <text:p text:style-name="P370"><text:span text:style-name="T371">26</text:span><text:span text:style-name="T372">. Pagal Aprašą teikiama<text:s/></text:span><text:span text:style-name="T373">de minimis</text:span><text:span text:style-name="T374"><text:s/>pagalba galutiniams naudos gavėjams. Aprašas nustato<text:s/></text:span><text:span text:style-name="T375">de minimis<text:s/></text:span><text:span text:style-name="T376">pagalbos teikimo sąlygas, kurios atitinka<text:s/></text:span><text:span text:style-name="T377">de minimis</text:span><text:span text:style-name="T378"><text:s/>reglamento nuostatas ir yra suderinamos su bendrąja rinka.</text:span></text:p>
      <text:p text:style-name="P379"><text:span text:style-name="T380">27</text:span><text:span text:style-name="T381">.</text:span><text:span text:style-name="T382"><text:s/></text:span><text:span text:style-name="T383">Projekto veikla turi būti pradėta įgy</text:span><text:span text:style-name="T384">vendinti ne anksčiau nei po paraiškos registravimo įgyvendinančiojoje institucijoje dienos, tačiau projekto išlaidos iki finansavimo projektui skyrimo dienos yra patiriamos pareiškėjo rizika; ir ne vėliau kaip per 6 mėnesius nuo projekto sutarties pasirašy</text:span><text:span text:style-name="T385">mo dienos</text:span><text:span text:style-name="T386">.</text:span><text:span text:style-name="T387"><text:s/>Jeigu projektas, kuriam prašoma finansavimo, pradedamas įgyvendinti iki paraiškos registravimo<text:s/></text:span><text:span text:style-name="T388">įgyvendinančiojoje institucijoje</text:span><text:span text:style-name="T389"><text:s/>dienos, visas projektas tampa netinkamas ir jam finansavimas neskiriamas.</text:span></text:p>
      <text:p text:style-name="P390"><text:span text:style-name="T391">28</text:span><text:span text:style-name="T392">.<text:s/></text:span><text:span text:style-name="T393">Projektas ir projekto veiklos negal</text:span><text:span text:style-name="T394">i būti finansuotos ar finansuojamos iš kitų Lietuvos Respublikos valstybės biudžeto ir (arba) savivaldybių biudžetų, kitų piniginių išteklių, kuriais disponuoja valstybė ir (ar) savivaldybės, Europos Sąjungos struktūrinių fondų, kitų Europos Sąjungos finan</text:span><text:span text:style-name="T395">sinės paramos priemonių ar kitos tarptautinės paramos lėšų ir kurioms apmokėti skyrus Europos Sąjungos struktūrinių fondų lėšų jos būtų pripažintos tinkamomis finansuoti ir (arba) apmokėtos daugiau nei vieną kartą.</text:span></text:p>
      <text:p text:style-name="P396"/>
      <text:p text:style-name="P397"/>
      <text:p text:style-name="P398"/>
      <text:p text:style-name="P399"><text:span text:style-name="T400">IV</text:span><text:span text:style-name="T401"><text:s/>SKYRIUS</text:span></text:p>
      <text:p text:style-name="P402"><text:span text:style-name="T403">TINKAMŲ FINANSUOTI PR</text:span><text:span text:style-name="T404">OJEKTO IŠLAIDŲ IR FINANSAVIMO <text:s text:c="2"/>REIKALAVIMAI</text:span></text:p>
      <text:p text:style-name="P405"/>
      <text:p text:style-name="P406"><text:span text:style-name="T407">29</text:span><text:span text:style-name="T408">. Projekto išlaidos turi atitikti Projektų taisyklių VI skyriuje išdėstytus projekto išlaidoms taikomus reikalavimus ir Finansų ministerijos parengtas Rekomendacijas dėl projektų išlaidų atitikties Europo</text:span><text:span text:style-name="T409">s Sąjungos struktūrinių fondų reikalavimams, kurios paskelbtos interneto svetainėje http://www.esinvesticijos.lt/lt/dokumentai/2014-2020-m-rekomendacijos-del-projektu-islaidu-atitikties-europos-sajungos-strukturiniu-fondu-reikalavimams.</text:span></text:p>
      <text:p text:style-name="P410"><text:span text:style-name="T411">30</text:span><text:span text:style-name="T412">. Didžiausia<text:s/></text:span><text:span text:style-name="T413">projektui galima skirti finansavimo lėšų suma yra 500 000 Eur (penki šimtai tūkstančių eurų). Mažiausia projektui galima skirti finansavimo lėšų suma yra 100 000 Eur (vienas šimtas tūkstančių eurų).</text:span></text:p>
      <text:p text:style-name="P414"><text:span text:style-name="T415">31</text:span><text:span text:style-name="T416">. Didžiausia galima projekto finansuojamoji dalis s</text:span><text:span text:style-name="T417">udaro:</text:span></text:p>
      <text:p text:style-name="P418"><text:span text:style-name="T419">31.1</text:span><text:span text:style-name="T420">. iki 100 proc. tinkamų finansuoti projekto išlaidų, tenkančių pareiškėjui, nurodytų Aprašo 34.1.1, 34.2 ir 34.3 papunkčiuose;</text:span></text:p>
      <text:p text:style-name="P421"><text:span text:style-name="T422">31.2</text:span><text:span text:style-name="T423">. iki 50 proc. tinkamų finansuoti išlaidų, tenkančių galutiniam naudos gavėjui – MVĮ. Galutinis naudos gavėj</text:span><text:span text:style-name="T424">as privalo prisidėti prie projekto finansavimo ne mažiau nei 50 proc. jam tenkančių tinkamų finansuoti išlaidų, nurodytų Aprašo 34.1.2 papunktyje.<text:s/></text:span></text:p>
      <text:p text:style-name="P425"><text:span text:style-name="T426">32</text:span><text:span text:style-name="T427">. Pareiškėjas savo iniciatyva ir savo ir (arba) kitų šaltinių lėšomis gali prisidėti prie projekto į</text:span><text:span text:style-name="T428">gyvendinimo. Galutinis naudos gavėjas savo iniciatyva ir savo ir (arba) kitų šaltinių lėšomis gali prisidėti prie projekto įgyvendinimo didesne, nei reikalaujama, lėšų suma.<text:s/></text:span></text:p>
      <text:p text:style-name="P429"><text:span text:style-name="T430">33</text:span><text:span text:style-name="T431">. Projekto tinkamų finansuoti išlaidų dalis, kurios nepadengia projektui<text:s/></text:span><text:span text:style-name="T432">skiriamo finansavimo lėšos, turi būti finansuojama iš projekto vykdytojo ir (ar) galutinio naudos gavėjo (MVĮ) lėšų.</text:span></text:p>
      <text:p text:style-name="P433"><text:span text:style-name="T434">34</text:span><text:span text:style-name="T435">. Pagal Aprašą tinkamų finansuoti išlaidų kategorijos yra:</text:span></text:p>
      <text:p text:style-name="P436"><text:span text:style-name="T437">34.1</text:span><text:span text:style-name="T438">. penktoji išlaidų kategorija „Projekto vykdymas“, į kurią įtraukiam</text:span><text:span text:style-name="T439">os:</text:span></text:p>
      <text:p text:style-name="P440"><text:span text:style-name="T441">34.1.1</text:span><text:span text:style-name="T442">. projektą vykdančio personalo darbo užmokesčio išlaidos ir projektą vykdančio personalo komandiruočių išlaidos;</text:span></text:p>
      <text:p text:style-name="P443"><text:span text:style-name="T444">34.1.2</text:span><text:span text:style-name="T445">.<text:s/></text:span><text:span text:style-name="T446">stendo nuomos, sukūrimo,</text:span><text:span text:style-name="T447"><text:s/></text:span><text:span text:style-name="T448">eksploatavimo ir pervežimo išlaidos įmonei dalyvaujant bet kurioje konkrečioje mugėje ar tarptautinėje parodoje, tarptautinės parodos ploto nuomos, dalyvio registracijos mokesčio, tarptautinės parodos, mugės, verslo misijos dalyvių kelionės ir pragyvenimo<text:s/></text:span><text:span text:style-name="T449">šalyje, kurioje vyksta tarptautinė paroda, mugė, verslo misija, išlaidos (MVĮ);<text:s/></text:span></text:p>
      <text:p text:style-name="Normal"/>
      <text:p text:style-name="P450"><text:span text:style-name="T451">34.2</text:span><text:span text:style-name="T452">. šeštoji išlaidų kategorija „Informavimas apie projektą“, į kurią įtraukiamos išlaidos privalomiems informavimo apie projektą veiksmams; išlaidos kitiems informavi</text:span><text:span text:style-name="T453">mo apie projektą veiksmams, su projekto pristatymu susijusios reprezentacinės išlaidos (išskyrus išlaidas alkoholiui ir tabakui) ir pan.,<text:s/></text:span><text:span text:style-name="T454">projektą vykdančio personalo darbo užmokesčio išlaidos, susijusios su informavimo apie projektą veiklų vykdymu,<text:s/></text:span><text:span text:style-name="T455">tačiau</text:span><text:span text:style-name="T456"><text:s/>ne daugiau kaip 5 procentai<text:s/></text:span><text:span text:style-name="T457">projekto tinkamų finansuoti išlaidų;</text:span></text:p>
      <text:p text:style-name="Normal"/>
      <text:p text:style-name="P458"><text:span text:style-name="T459">34.3</text:span><text:span text:style-name="T460">. septintoji išlaidų kategorija „Netiesioginės išlaidos ir kitos išlaidos pagal fiksuotąją normą“, į kurią įtraukiamos projekto vykdytojo darbuotojų darbo užmokesčio išlaidos už lai</text:span><text:span text:style-name="T461">ką, dirbtą administruojant projektą, taip, kaip patvirtinta Projektų taisyklių 10 priede.</text:span></text:p>
      <text:p text:style-name="Normal"/>
      <text:p text:style-name="P462"><text:span text:style-name="T463">35</text:span><text:span text:style-name="T464">. Bendra išlaidų, nurodytų Aprašo 34.1.1 ir 34.3 papunkčiuose, suma gali sudaryti ne daugiau kaip 10 procentų projekto tinkamų finansuoti išlaidų.<text:s/></text:span></text:p>
      <text:p text:style-name="P465"><text:span text:style-name="T466">36</text:span><text:span text:style-name="T467">. D</text:span><text:span text:style-name="T468">alyvavimo tarptautinėse parodose ir mugėse išlaidos ir dalyvavimo tarptautinėse verslo misijose išlaidos, nurodytos Aprašo 4 priede, apmokamos taikant fiksuotuosius projekto išlaidų vieneto įkainius (toliau – fiksuotieji įkainiai). Šios išlaidos, nurodytos</text:span><text:span text:style-name="T469"><text:s/>Aprašo 34.1.2 papunktyje, nurodomos penktojoje išlaidų kategorijoje „Projekto vykdymas“.</text:span></text:p>
      <text:p text:style-name="P470"><text:span text:style-name="T471">37</text:span><text:span text:style-name="T472">. Fiksuotieji įkainiai nustatyti vadovaujantis Projektų taisyklių VI skyriaus trisdešimt penktojo skirsnio nuostatomis ir atsižvelgiant į Metodinius nurodymus<text:s/></text:span><text:span text:style-name="T473">dėl fiksuotųjų įkainių taikymo (Aprašo 4 priedas). Fiksuotasis įkainis pagal šalį, kurioje vyks tarptautinė paroda, mugė, verslo misija, nustatomas (taikomas) vienam galutiniam naudos gavėjui – MVĮ.</text:span></text:p>
      <text:p text:style-name="P474"><text:span text:style-name="T475">38</text:span><text:span text:style-name="T476">. Projekto išlaidoms, be Projektų taisyklių VI skyr</text:span><text:span text:style-name="T477">iuje išdėstytų reikalavimų, taip pat taikomos<text:s/></text:span><text:span text:style-name="T478">de minimis</text:span><text:span text:style-name="T479"><text:s/>reglamento nuostatos.<text:s/></text:span></text:p>
      <text:p text:style-name="P480"><text:span text:style-name="T481">39</text:span><text:span text:style-name="T482">. Projekto biudžetas sudaromas, vadovaujantis Rekomendacijomis dėl projektų išlaidų atitikties Europos Sąjungos struktūrinių fondų reikalavimams, kurios paskelbtos adresu</text:span><text:span text:style-name="T483"><text:s/>http://www.esinvesticijos.lt/lt/dokumentai/2014-2020-m-rekomendacijos-del-projektu-islaidu-atitikties-europos-sajungos-strukturiniu-fondu-reikalavimams.</text:span></text:p>
      <text:p text:style-name="P484"><text:span text:style-name="T485">40</text:span><text:span text:style-name="T486">. Pagal Aprašą netinkamomis finansuoti išlaidomis laikomos išlaidos:</text:span></text:p>
      <text:p text:style-name="P487"><text:span text:style-name="T488">40.1</text:span><text:span text:style-name="T489">. nustatytos Projektų</text:span><text:span text:style-name="T490"><text:s/>taisyklių<text:s/></text:span><text:span text:style-name="T491">VI skyriaus</text:span><text:span text:style-name="T492"><text:s/>trisdešimt ketvirtajame skirsnyje;</text:span></text:p>
      <text:p text:style-name="P493"><text:span text:style-name="T494">40.2</text:span><text:span text:style-name="T495">. neišvardytos Aprašo 34 punkte.</text:span></text:p>
      <text:p text:style-name="P496"><text:span text:style-name="T497">41</text:span><text:span text:style-name="T498">. Projekto vykdytojas, prieš suteikdamas<text:s/></text:span><text:span text:style-name="T499">de minimis</text:span><text:span text:style-name="T500"><text:s/>pagalbą galutiniam naudos gavėjui, turi patikrinti, ar:</text:span></text:p>
      <text:p text:style-name="P501"><text:span text:style-name="T502">41.1</text:span><text:span text:style-name="T503">.<text:s/></text:span><text:span text:style-name="T504">galutiniam naudos gavėjui teikiam</text:span><text:span text:style-name="T505">a pagalba veiklai visuose sektoriuose, išskyrus<text:s/></text:span><text:span text:style-name="T506">de minimis</text:span><text:span text:style-name="T507"><text:s/>reglamento 1 straipsnio 1 dalyje išvardytus sektorius ir veiklas ir 2013 m. gruodžio 17 d. Europos Parlamento ir Tarybos reglamento (ES) Nr. 1301/2013 dėl Europos regioninės plėtros fondo ir dėl ko</text:span><text:span text:style-name="T508">nkrečių su investicijų į ekonomikos augimą ir darbo vietų kūrimą tikslu susijusių nuostatų, kuriuo panaikinamas Reglamentas (EB) Nr. 1080/2006 (OL 2013 L 347, p. 289), 3 straipsnio 3 dalyje nustatytus atvejus;</text:span></text:p>
      <text:p text:style-name="P509"><text:span text:style-name="T510">41.2</text:span><text:span text:style-name="T511">. galutinis naudos gavėjas priskiriama</text:span><text:span text:style-name="T512">s MVĮ kategorijai (duomenys tikrinami pagal pateiktą Smulkiojo ir vidutinio verslo subjekto statuso deklaraciją,<text:s/></text:span><text:span text:style-name="T513">kurios forma patvirtinta Lietuvos Respublikos ūkio ministro 2008 m. kovo 26 d. įsakymu Nr. 4-119 „Dėl Smulkiojo ir vidutinio verslo subjekto st</text:span><text:span text:style-name="T514">atuso deklaravimo tvarkos aprašo ir Smulkiojo ir vidutinio verslo subjekto statuso deklaracijos formos patvirtinimo“ (toliau – Smulkiojo ir vidutinio verslo subjekto statuso deklaracija)</text:span><text:span text:style-name="T515">;</text:span></text:p>
      <text:p text:style-name="P516"><text:span text:style-name="T517">41.3</text:span><text:span text:style-name="T518">. galutinis naudos gavėjas turi</text:span><text:span text:style-name="T519"><text:s/>teisę gauti bendrą vienai įm</text:span><text:span text:style-name="T520">onei suteikiamą<text:s/></text:span><text:span text:style-name="T521">de minimis</text:span><text:span text:style-name="T522"><text:s/>pagalbą. Projekto vykdytojas turi patikrinti visas su galutiniu naudos gavėju susijusias įmones,<text:s/></text:span><text:span text:style-name="T523">nurodytas pateiktoje Vienos įmonės deklaracijoje pagal Ministerijos parengtą ir interneto svetainėse<text:s/></text:span><text:span text:style-name="T524">http://www.esinvesticijos.lt/lt</text:span><text:span text:style-name="T525">/dokumentai/vienos-imones-deklaracijos-pagal-komisijos-reglamenta-es-nr-1407-2013<text:s/></text:span><text:span text:style-name="T526">ir<text:s/></text:span><text:span text:style-name="T527">http://www.ukmin.lt/web/lt/es_parama/2014_2020/kvietimai<text:s/></text:span><text:span text:style-name="T528">paskelbtą rekomenduojamą formą,<text:s/></text:span><text:span text:style-name="T529">taip pat Suteiktos valstybės pagalbos registre,<text:s/></text:span><text:span text:style-name="T530">įsteigtame Lietuvos Respublikos Vy</text:span><text:span text:style-name="T531">riausybės 2005 m. sausio 19 d. nutarimu Nr. 35<text:s/></text:span><text:span text:style-name="T532">„Dėl Suteiktos valstybės pagalbos registro įsteigimo, jo nuostatų patvirtinimo ir veiklos pradžios nustatymo“, patikrinti, ar galutiniam naudos gavėjui teikiama pagalba neviršys leidžiamo<text:s/></text:span><text:span text:style-name="T533">de minimis</text:span><text:span text:style-name="T534"><text:s/>pagalbos dydžio, kaip nustatyta<text:s/></text:span><text:span text:style-name="T535">de minimis</text:span><text:span text:style-name="T536"><text:s/>reglamento 3 straipsnyje;</text:span></text:p>
      <text:p text:style-name="P537"><text:span text:style-name="T538">41.4</text:span><text:span text:style-name="T539">.<text:s/></text:span><text:span text:style-name="T540">galutiniai naudos gavėjai nepriskiriami<text:s/></text:span><text:span text:style-name="T541">sunkumų turinčios įmonės kategorijai, kaip<text:s/></text:span><text:span text:style-name="T542">apibrėžta Gairėse dėl valstybės pagalbos sunkumų patiriančioms įmonėms sanuoti ir restruktūri</text:span><text:span text:style-name="T543">zuoti (2014/C 249/01).</text:span><text:span text:style-name="T544"><text:s/></text:span></text:p>
      <text:p text:style-name="P545"><text:span text:style-name="T546">42</text:span><text:span text:style-name="T547">.<text:s/></text:span><text:span text:style-name="T548">De minimis</text:span><text:span text:style-name="T549"><text:s/>pagalba nesumuojama su valstybės pagalba, skiriama toms pačioms tinkamoms finansuoti sąnaudoms, jeigu dėl tokio pagalbos sumavimo būtų viršytas bendrosios išimties reglamente arba Europos Komisijos priimtame spr</text:span><text:span text:style-name="T550">endime nustatytas didžiausias atitinkamas pagalbos intensyvumas arba kiekvienu atveju atskirai nustatyta pagalbos suma.</text:span></text:p>
      <text:p text:style-name="P551"><text:span text:style-name="T552">43</text:span><text:span text:style-name="T553">. Ūkio ministrui priėmus sprendimą dėl projekto finansavimo, p</text:span><text:span text:style-name="T554">rojekto vykdytojas turi<text:s/></text:span><text:span text:style-name="T555">informuoti galutinį naudos gavėją, kad jam s</text:span><text:span text:style-name="T556">uteikiama<text:s/></text:span><text:span text:style-name="T557">de minimis</text:span><text:span text:style-name="T558"><text:s/>pagalba, ir<text:s/></text:span><text:span text:style-name="T559">apie galutiniam naudos gavėjui suteiktą</text:span><text:span text:style-name="T560"><text:s/>de minimis</text:span><text:span text:style-name="T561"><text:s/>pagalbą<text:s/></text:span><text:span text:style-name="T562">ne vėliau kaip per 3 darbo dienas pranešti Suteiktos valstybės pagalbos registrui.</text:span></text:p>
      <text:p text:style-name="P563"><text:span text:style-name="T564">44</text:span><text:span text:style-name="T565">. Projekto vykdytojui nepasiekus įsipareigotų pasiekti stebėsenos ir fizini</text:span><text:span text:style-name="T566">ų veiklos įgyvendinimo rodiklių reikšmių, taikomos Projektų taisyklių IV skyriaus dvidešimt antrojo skirsnio nuostatos.</text:span></text:p>
      <text:p text:style-name="P567"/>
      <text:p text:style-name="P568"><text:span text:style-name="T569">V</text:span><text:span text:style-name="T570"><text:s/>SKYRIUS</text:span></text:p>
      <text:p text:style-name="P571"><text:span text:style-name="T572">PARAIŠKŲ RENGIMAS, PAREIŠKĖJŲ INFORMAVIMAS, KONSULTAVIMAS, PARAIŠKŲ TEIKIMAS IR VERTINIMAS</text:span></text:p>
      <text:p text:style-name="P573"/>
      <text:p text:style-name="P574"><text:span text:style-name="T575">45</text:span><text:span text:style-name="T576">.</text:span><text:span text:style-name="T577"><text:s/>Siekdamas gauti finansavimą pareiškėjas turi užpildyti paraišką, kurios forma nustatyta Projektų taisyklių 3 priede ir skelbiama interneto svetainėje www.esinvesticijos.lt</text:span><text:span text:style-name="T578">.</text:span></text:p>
      <text:p text:style-name="P579"><text:span text:style-name="T580">46</text:span><text:span text:style-name="T581">. Pareiškėjas pildo paraiškos formą ir teikia ją raštu (kartu pateikdamas į elektroninę laikmeną įrašytą paraišką) įgyvendinančiajai institucijai Projektų taisyklių 13 punkte nustatyta tvarka.<text:s/></text:span></text:p>
      <text:p text:style-name="P582"><text:span text:style-name="T583">47</text:span><text:span text:style-name="T584">. Kartu su paraiška pareiškėjas turi pateikti šiuos prie</text:span><text:span text:style-name="T585">dus:<text:s/></text:span></text:p>
      <text:p text:style-name="P586"><text:span text:style-name="T587">47.1</text:span><text:span text:style-name="T588">. pirkimo ir (arba) importo pridėtinės vertės mokesčio tinkamumo finansuoti Europos Sąjungos fondų ir (arba) Lietuvos Respublikos biudžeto lėšomis klausimyną, skelbiamą interneto svetainėje www.esinvesticijos.lt;</text:span></text:p>
      <text:p text:style-name="P589"><text:span text:style-name="T590">47.2</text:span><text:span text:style-name="T591">. pareiškėjo įstatų (nu</text:span><text:span text:style-name="T592">ostatų ir (ar) statuto) nuorašą ar kopiją;</text:span></text:p>
      <text:p text:style-name="P593"><text:span text:style-name="T594">47.3</text:span><text:span text:style-name="T595">. finansavimo šaltinius (pareiškėjo ir galutinio naudos gavėjo įnašą ir netinkamų išlaidų padengimą) pagrindžiančius dokumentus;</text:span></text:p>
      <text:p text:style-name="P596"><text:span text:style-name="T597">47.4</text:span><text:span text:style-name="T598">. pareiškėjo ir galutinių naudos gavėjų metinės finansinės atskaitom</text:span><text:span text:style-name="T599">ybės dokumentus, patvirtintus Lietuvos Respublikos įstatymų ar privataus juridinio asmens steigimo dokumentų nustatyta tvarka (patvirtintos 2014 m. ir tarpinės 2015 m. finansinės atskaitomybės);</text:span></text:p>
      <text:p text:style-name="P600"><text:span text:style-name="T601">47.5</text:span><text:span text:style-name="T602">. galutinių naudos gavėjų Smulkiojo ir vidutinio vers</text:span><text:span text:style-name="T603">lo subjekto statuso deklaracijas;</text:span></text:p>
      <text:p text:style-name="P604"><text:span text:style-name="T605">47.6</text:span><text:span text:style-name="T606">. preliminarias sutartis su galutiniais naudos gavėjais dėl dalyvavimo projekte;</text:span></text:p>
      <text:p text:style-name="P607"><text:span text:style-name="T608">47.7</text:span><text:span text:style-name="T609">. informaciją dėl įmonių tarpusavio santykių, nurodytų<text:s/></text:span><text:span text:style-name="T610">de minimis<text:s/></text:span><text:span text:style-name="T611">reglamento 2 straipsnio 2 dalyje, reikalingą vienos įmonės,</text:span><text:span text:style-name="T612"><text:s/>kaip nurodyta<text:s/></text:span><text:span text:style-name="T613">de minimis<text:s/></text:span><text:span text:style-name="T614">reglamente, apimčiai nustatyti (pildoma „Vienos įmonės“ deklaracija pagal Ministerijos parengtą ir interneto svetainėse<text:s/></text:span><text:span text:style-name="T615">www.esinvesticijos.lt</text:span><text:span text:style-name="T616"><text:s/>ir<text:s/></text:span><text:span text:style-name="T617">www.ukmin.lt</text:span><text:span text:style-name="T618"><text:s/>paskelbtą rekomenduojamą formą</text:span><text:span text:style-name="T619">)</text:span><text:span text:style-name="T620">;</text:span></text:p>
      <text:p text:style-name="P621"><text:span text:style-name="T622">47.8</text:span><text:span text:style-name="T623">. užpildytą Aprašo 5 priedą.</text:span></text:p>
      <text:p text:style-name="P624"><text:span text:style-name="T625">48</text:span><text:span text:style-name="T626">. Paraiškų pateikimo paskutinė diena nustatoma kvietime teikti paraiškas.</text:span></text:p>
      <text:p text:style-name="P627"><text:span text:style-name="T628">49</text:span><text:span text:style-name="T629">. Pareiškėjai informuojami ir konsultuojami Projektų taisyklių II skyriaus penktajame skirsnyje nustatyta tvarka. Informacija apie konkrečius įgyvendinančiosios instituci</text:span><text:span text:style-name="T630">jos konsultuojančius asmenis ir jų kontaktus bus nurodyta kvietimo teikti paraiškas skelbime, paskelbtame pagal Aprašą interneto svetainėje www.esinvesticijos.lt.</text:span><text:span text:style-name="T631"><text:s/></text:span></text:p>
      <text:p text:style-name="P632"><text:span text:style-name="T633">50</text:span><text:span text:style-name="T634">. Paraiškos vertinimą sudaro projekto tinkamumo finansuoti vertinimas ir projekto naud</text:span><text:span text:style-name="T635">os ir kokybės vertinimas. Projekto tinkamumo finansuoti vertinimas atliekamas Projektų taisyklių III skyriaus keturioliktajame ir penkioliktajame skirsniuose nustatyta tvarka pagal Aprašo 1 priede nustatytus reikalavimus, projekto naudos ir kokybės vertini</text:span><text:span text:style-name="T636">mas – Projektų taisyklių III skyriaus keturioliktajame ir šešioliktajame skirsniuose nustatyta tvarka pagal Aprašo 2 priede nustatytus reikalavimus.</text:span></text:p>
      <text:p text:style-name="P637"><text:span text:style-name="T638">51</text:span><text:span text:style-name="T639">. Paraiškos vertinimo metu įgyvendinančioji institucija gali paprašyti pareiškėjo pateikti trūkstamą<text:s/></text:span><text:span text:style-name="T640">informaciją ir (arba) dokumentus Projekto taisyklių 118 punkte nustatyta tvarka. Pareiškėjas privalo pateikti šią informaciją ir (arba) dokumentus per įgyvendinančiosios institucijos nustatytą terminą. Jei pareiškėjas nepateikia trūkstamos informacijos arb</text:span><text:span text:style-name="T641">a pareiškėjo pateikta trūkstama informacija yra nepakankama, įgyvendinančioji institucija turi teisę priimti sprendimą atmesti paraišką, išskyrus Projekto taisyklių 143 punkte nurodytą atvejį.</text:span></text:p>
      <text:p text:style-name="P642"><text:span text:style-name="T643">52</text:span><text:span text:style-name="T644">. Paraiškos vertinamos ne ilgiau kaip 90 dienų nuo kvieti</text:span><text:span text:style-name="T645">mo teikti paraiškas skelbime nurodytos paraiškų pateikimo paskutinės dienos</text:span><text:span text:style-name="T646">.</text:span></text:p>
      <text:p text:style-name="P647"><text:span text:style-name="T648">53</text:span><text:span text:style-name="T649">.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650">mui teikti paraiškas skirta lėšų suma), vertinimo terminas gali būti pratęstas įgyvendinančiosios institucijos sprendimu. Apie naują paraiškų vertinimo terminą Projektų taisyklių 127 punkte nustatyta tvarka įgyvendinančioji institucija informuoja pareiškėj</text:span><text:span text:style-name="T651">us raštu,<text:s/></text:span><text:span text:style-name="T652">vadovaudamasi Projektų taisyklių 13 punktu</text:span><text:span text:style-name="T653"><text:s/>(jeigu įdiegtos funkcinės galimybės, informuoja per Iš Europos Sąjungos struktūrinių fondų lėšų bendrai finansuojamų projektų duomenų mainų svetainę (toliau – DMS), taip pat Ministeriją<text:s/></text:span><text:span text:style-name="T654">ir vadovaujančiąj</text:span><text:span text:style-name="T655">ą instituciją<text:s/></text:span><text:span text:style-name="T656">raštu, vadovaudamasi Projektų taisyklių 9 punktu</text:span><text:span text:style-name="T657"><text:s/>(</text:span><text:span text:style-name="T658">jeigu įdiegtos funkcinės galimybės, – per SFMIS2014),<text:s/></text:span><text:span text:style-name="T659">nurodydama termino pratęsimo priežastis</text:span><text:span text:style-name="T660">.</text:span></text:p>
      <text:p text:style-name="P661"><text:span text:style-name="T662">54</text:span><text:span text:style-name="T663">. Paraiška atmetama dėl priežasčių, nustatytų Apraše ir Projektų taisyklių III skyriaus ket</text:span><text:span text:style-name="T664">urioliktajame, penkioliktajame ir šešioliktajame skirsniuose, juose nustatyta tvarka. Apie paraiškos atmetimą pareiškėjas informuojamas raštu (jeigu įdiegtos funkcinės galimybės, informuojamas per DMS) per 3 darbo dienas nuo sprendimo dėl paraiškos atmetim</text:span><text:span text:style-name="T665">o priėmimo dienos.</text:span></text:p>
      <text:p text:style-name="P666"><text:span text:style-name="T667">55</text:span><text:span text:style-name="T668">. Pareiškėjas sprendimą dėl paraiškos atmetimo gali apskųsti Projektų taisyklių VII skyriaus keturiasdešimt trečiajame skirsnyje nustatyta tvarka.<text:s/></text:span></text:p>
      <text:p text:style-name="P669"><text:span text:style-name="T670">56</text:span><text:span text:style-name="T671">. Paraiškų baigiamąjį vertinimo aptarimą organizuoja ir Paraiškų baigiamojo v</text:span><text:span text:style-name="T672">ertinimo aptarimo grupės sudėtį tvirtina Ministerija Projektų taisyklių 146 punkte nustatyta tvarka. Paraiškų vertinimo aptarimo grupės sudarymo ir veiklos principai nustatomi įsakyme, kuriuo tvirtinama grupės sudėtis, arba šios grupės reglamente.</text:span></text:p>
      <text:p text:style-name="P673"><text:span text:style-name="T674">57</text:span><text:span text:style-name="T675">.<text:s/></text:span><text:span text:style-name="T676">Sprendimą dėl projekto finansavimo arba nefinansavimo priima Ministerija Projektų taisyklių III skyriaus septynioliktajame skirsnyje nustatyta tvarka.<text:s/></text:span></text:p>
      <text:p text:style-name="P677"><text:span text:style-name="T678">58</text:span><text:span text:style-name="T679">. Ministerijai priėmus sprendimą finansuoti projektą, įgyvendinančioji institucija per 3 darbo<text:s/></text:span><text:span text:style-name="T680">dienas nuo šio sprendimo gavimo dienos el. paštu (jeigu įdiegtos funkcinės galimybės – per DMS)</text:span><text:span text:style-name="T681"><text:s/></text:span><text:span text:style-name="T682">pateikia šį sprendimą pareiškėjams.</text:span></text:p>
      <text:p text:style-name="P683"><text:span text:style-name="T684">59</text:span><text:span text:style-name="T685">. Pagal Aprašą finansuojamiems projektams įgyvendinti bus sudaromos dvišalės projektų sutartys. Projektų sutartys gali</text:span><text:span text:style-name="T686"><text:s/>būti keičiamos arba nutraukiamos Projektų taisyklių<text:s/></text:span><text:span text:style-name="T687">IV skyriaus<text:s/></text:span><text:span text:style-name="T688">devynioliktajame skirsnyje nustatyta tvarka.</text:span></text:p>
      <text:p text:style-name="P689"><text:span text:style-name="T690">60</text:span><text:span text:style-name="T691">. Įgyvendinančioji institucija Projektų taisyklių IV skyriaus aštuonioliktajame skirsnyje nustatyta tvarka parengia ir pateikia pareiškėjui<text:s/></text:span><text:span text:style-name="T692">projekto sutarties, kurios forma nustatyta Projektų taisyklių 4 priede, projektą ir nurodo pasiūlymo pasirašyti projekto sutartį galiojimo terminą, nurodytą Projekto taisyklių 166 punkte. Pareiškėjui per įgyvendinančiosios institucijos nustatytą pasiūlymo<text:s/></text:span><text:span text:style-name="T693">galiojimo terminą nepasirašius projekto sutarties, pasiūlymas pasirašyti projekto sutartį netenka galios. Pareiškėjas turi teisę kreiptis į įgyvendinančiąją instituciją su prašymu dėl objektyvių priežasčių, nepriklausančių nuo pareiškėjo, pakeisti sutartie</text:span><text:span text:style-name="T694">s pasirašymo terminą.<text:s/></text:span><text:span text:style-name="T695">Jeigu pareiškėjas atsisako pasirašyti sutartį ar per nustatytą terminą jos nepasirašo, įgyvendinančioji institucija informuoja Ministeriją ir pareiškėją Projektų taisyklių<text:s/></text:span><text:span text:style-name="T696">168<text:s/></text:span><text:span text:style-name="T697">punkte nustatyta tvarka</text:span><text:span text:style-name="T698">.</text:span></text:p>
      <text:p text:style-name="P699"><text:span text:style-name="T700">61</text:span><text:span text:style-name="T701">. Projekto sutarties origin</text:span><text:span text:style-name="T702">alas gali būti rengiamas ir teikiamas:<text:s/></text:span></text:p>
      <text:p text:style-name="P703"><text:span text:style-name="T704">61.1</text:span><text:span text:style-name="T705">. kaip pasirašytas popierinis dokumentas;</text:span></text:p>
      <text:p text:style-name="P706"><text:span text:style-name="T707">61.2</text:span><text:span text:style-name="T708">. kaip elektroninis dokumentas, pasirašytas<text:s/></text:span><text:span text:style-name="T709">elektroninio pasirašymo priemonėmis su kvalifikuoto elektroninio parašo sertifikatais</text:span><text:span text:style-name="T710">, atsižvelgiant į tai, kokią ši</text:span><text:span text:style-name="T711">o dokumentų formą pasirenka projekto vykdytojas.</text:span></text:p>
      <text:p text:style-name="Normal"/>
      <text:p text:style-name="P712"><text:span text:style-name="T713">VI</text:span><text:span text:style-name="T714"><text:s/>SKYRIUS</text:span></text:p>
      <text:p text:style-name="P715"><text:span text:style-name="T716">PROJEKTŲ ĮGYVENDINIMO REIKALAVIMAI</text:span></text:p>
      <text:p text:style-name="P717"/>
      <text:p text:style-name="P718"><text:span text:style-name="T719">62</text:span><text:span text:style-name="T720">. Projektas įgyvendinamas pagal projekto sutartyje ir Projektų taisyklėse nustatytus reikalavimus. Projektui taip pat taikomi reikalavimai,<text:s/></text:span><text:span text:style-name="T721">nustatyti Apraše.</text:span></text:p>
      <text:p text:style-name="P722"><text:span text:style-name="T723">63</text:span><text:span text:style-name="T724">. Projektų įgyvendinimo stebėsenai vykdyti sudaromas Priemonės projektų priežiūros komitetas, kurio sudėtis ir darbo tvarka tvirtinami ūkio ministro įsakymu.</text:span></text:p>
      <text:p text:style-name="P725"><text:span text:style-name="T726">64</text:span><text:span text:style-name="T727">. 3 metus po projekto finansavimo pabaigos<text:s/></text:span><text:span text:style-name="T728">turi būti užtikrintas inv</text:span><text:span text:style-name="T729">esticijų tęstinumas Projektų taisyklių IV skyriaus dvidešimt septintajame skirsnyje nustatyta tvarka.</text:span></text:p>
      <text:p text:style-name="P730"><text:span text:style-name="T731">65</text:span><text:span text:style-name="T732">. Jei projekto veikla nepradėta įgyvendinti per 6 mėnesius nuo projekto sutarties pasirašymo dienos, įgyvendinančioji institucija,<text:s/></text:span><text:span text:style-name="T733">suderinusi su Min</text:span><text:span text:style-name="T734">isterija,<text:s/></text:span><text:span text:style-name="T735">turi teisę vienašališkai nutraukti projekto sutartį.</text:span></text:p>
      <text:p text:style-name="P736"><text:span text:style-name="T737">66</text:span><text:span text:style-name="T738">.<text:s/></text:span><text:span text:style-name="T739">Jeigu projekto vykdytojui kyla klausimų dėl<text:s/></text:span><text:span text:style-name="T740">de minimis</text:span><text:span text:style-name="T741"><text:s/>pagalbos skaičiavimo ir kaupimo, įgyvendinančioji institucija turi suteikti projekto vykdytojui reikiamą informaciją.</text:span></text:p>
      <text:p text:style-name="P742"><text:span text:style-name="T743">67</text:span><text:span text:style-name="T744">. Įgyv</text:span><text:span text:style-name="T745">endinančioji institucija, vykdydama projektų priežiūrą ir patikras vietoje, turi įsitikinti, ar pareiškėjas tinkamai skaičiuoja<text:s/></text:span><text:span text:style-name="T746">de minimis<text:s/></text:span><text:span text:style-name="T747">pagalbą ir teikia informaciją įmonėms ir Suteiktos valstybės pagalbos registrui, taip pat įsitikinti, ar paslaugos te</text:span><text:span text:style-name="T748">ikiamos įmonėms, atitinkančioms apraše nustatytus apribojimus.</text:span></text:p>
      <text:p text:style-name="P749"><text:span text:style-name="T750">68</text:span><text:span text:style-name="T751">. Įgyvendinančiajai institucijai siekiant nustatyti, ar<text:s/></text:span><text:span text:style-name="T752">perduodama nauda</text:span><text:span text:style-name="T753"><text:s/>neviršija nustatytų</text:span><text:span text:style-name="T754"><text:s/>de minimis</text:span><text:span text:style-name="T755"><text:s/>pagalbos ribų ir atitinka reikalavimus, taikomus<text:s/></text:span><text:span text:style-name="T756">de minimis</text:span><text:span text:style-name="T757"><text:s/>pagalbai, galutiniai na</text:span><text:span text:style-name="T758">udos gavėjai turi užpildyti Projektų atitikties<text:s/></text:span><text:span text:style-name="T759">de minimis</text:span><text:span text:style-name="T760"><text:s/>pagalbos taisyklėms patikros lapą (Aprašo 3 priedas).</text:span></text:p>
      <text:p text:style-name="P761"><text:span text:style-name="T762">69</text:span><text:span text:style-name="T763">. Projekto vykdytojas privalo informuoti apie įgyvendinamą ar įgyvendintą projektą Projektų taisyklių VII skyriaus trisdešimt septintajam</text:span><text:span text:style-name="T764">e skirsnyje nustatyta tvarka.</text:span></text:p>
      <text:p text:style-name="P765"><text:span text:style-name="T766">70</text:span><text:span text:style-name="T767">. Projekto užbaigimo reikalavimai nustatyti<text:s/></text:span><text:span text:style-name="T768">Projektų taisyklių IV skyriaus dvidešimt septintajame skirsnyje</text:span><text:span text:style-name="T769">.</text:span></text:p>
      <text:p text:style-name="P770"><text:span text:style-name="T771">71</text:span><text:span text:style-name="T772">. Visi su projekto įgyvendinimu susiję dokumentai turi būti saugomi Projektų taisyklių<text:s/></text:span><text:span text:style-name="T773">VII skyriaus<text:s/></text:span><text:span text:style-name="T774">keturiasdešimt antrajame skirsnyje nustatyta tvarka.</text:span></text:p>
      <text:p text:style-name="P775"/>
      <text:p text:style-name="P776"><text:span text:style-name="T777">VII</text:span><text:span text:style-name="T778"><text:s/>SKYRIUS</text:span></text:p>
      <text:p text:style-name="P779"><text:span text:style-name="T780">APRAŠO KEITIMO TVARKA</text:span></text:p>
      <text:p text:style-name="P781"/>
      <text:p text:style-name="P782"><text:span text:style-name="T783">72</text:span><text:span text:style-name="T784">. Aprašo keitimo tvarka nustatyta Projektų taisyklių<text:s/></text:span><text:span text:style-name="T785">III skyriaus<text:s/></text:span><text:span text:style-name="T786">vienuoliktajame skirsnyje.</text:span></text:p>
      <text:p text:style-name="P787"><text:span text:style-name="T788">73</text:span><text:span text:style-name="T789">. Jei Aprašas keičiamas jau atrinkus projektus, šie pakeitimai taikomi ir įgyvendinamiems projektams Projektų taisyklių 91 punkte nustatytais atvejais.<text:s/></text:span></text:p>
      <text:p text:style-name="P790"/>
      <text:p text:style-name="P791"><text:span text:style-name="T792">______________________________</text:span></text:p>
      <text:p text:style-name="Normal"/>
      <text:p text:style-name="P793"/>
      <text:p text:style-name="P800">2014–2020<text:s/>metų Europos Sąjungos fondų investicijų veiksmų programos</text:p>
      <text:p text:style-name="P801">3 prioriteto „Smulkiojo ir vidutinio verslo konkurencingumo skatinimas“</text:p>
      <text:p text:style-name="P802">priemonės Nr. 03.2.1-LVPA-K-801 „Naujos galimybės LT“</text:p>
      <text:p text:style-name="P803">projektų finansavimo sąlygų aprašo Nr. 1</text:p>
      <text:p text:style-name="P804"><text:span text:style-name="T805">1</text:span><text:span text:style-name="T806"><text:s/>priedas</text:span><text:span text:style-name="T807"><text:s/></text:span></text:p>
      <text:p text:style-name="P808"/>
      <text:p text:style-name="P809"/>
      <text:p text:style-name="P810"/>
      <text:p text:style-name="P811">PROJEKTO<text:s/>TINKAMUMO FINANSUOTI VERTINIMO LENTELĖ</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text:span text:style-name="T822">Bendrasis reikalavimas</text:span></text:p>
          </table:table-cell>
          <table:table-cell table:style-name="TableCell823" table:number-rows-spanned="2">
            <text:p text:style-name="P824"><text:span text:style-name="T825">Bendrojo reikalavimo vertinimo aspektai ir paaiškinimai</text:span></text:p>
          </table:table-cell>
          <table:table-cell table:style-name="TableCell826" table:number-columns-spanned="2">
            <text:p text:style-name="P827"><text:span text:style-name="T828">Bendrojo reikalavimo aspekto vertinimas</text:span></text:p>
          </table: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Taip / Ne / Netaikoma / Taip su išlyga</text:span></text:p>
          </table:table-cell>
          <table:table-cell table:style-name="TableCell835">
            <text:p text:style-name="P836"><text:span text:style-name="T837">Komentarai</text:span></text:p>
          </table:table-cell>
        </table:table-row>
        <table:table-row table:style-name="TableRow838">
          <table:table-cell table:style-name="TableCell839" table:number-rows-spanned="5">
            <text:p text:style-name="Normal"><text:span text:style-name="T840">1. P</text:span><text:span text:style-name="T841">lanuojamu</text:span><text:span text:style-name="T842"><text:s/></text:span><text:span text:style-name="T843">finansuoti projektu<text:s/></text:span><text:span text:style-name="T844">prisidedama prie 2014–2020 metų Europos Sąjungos fondų investicijų veiksmų programos (toliau – veiksmų programa)<text:s/></text:span><text:span text:style-name="T845">3<text:s/></text:span><text:span text:style-name="T846">prioriteto „Smulkiojo ir vidutinio verslo konkurencingumo skatinimas“ 3.2.1 konkretaus uždavinio „Padidinti MVĮ tarptautiškumą“ įgyvendinimo,</text:span><text:span text:style-name="T847"><text:s/>rezultato pasiekimo ir įgyvendinama pagal 2014–2020 metų Europos Sąjungos fondų investicijų veiksmų programos<text:s/></text:span><text:span text:style-name="T848">3<text:s/></text:span><text:span text:style-name="T849">prioriteto „Smulkiojo ir vidutinio verslo konkurencingumo skatinimas“<text:s/></text:span><text:span text:style-name="T850">priemonės Nr. 03.2.1-LVPA-K-801 „Naujos galimybės LT“<text:s/></text:span><text:span text:style-name="T851">projektų finansavim</text:span><text:span text:style-name="T852">o sąlygų aprašą Nr. 1<text:s/></text:span><text:span text:style-name="T853">(toliau – Aprašas)</text:span><text:span text:style-name="T854"><text:s/>numatoma finansuoti veikla.</text:span></text:p>
          </table:table-cell>
          <table:table-cell table:style-name="TableCell855">
            <text:p text:style-name="P856">1.1. Projekto tikslai ir uždaviniai atitinka veiksmų programos 3 prioriteto 3.2.1 konkretų uždavinį ir siekiamą rezultatą.</text:p>
            <text:p text:style-name="P857"/>
            <text:p text:style-name="P858"><text:span text:style-name="T859">Vertinant<text:s/></text:span><text:span text:style-name="T860">būtina įsitikinti, kad projekto tikslai ir uždaviniai</text:span><text:span text:style-name="T861"><text:s/>atitinka veiksmų programos 3 prioriteto<text:s/></text:span><text:span text:style-name="T862">„Smulkiojo ir vidutinio verslo konkurencingumo skatinimas“</text:span><text:span text:style-name="T863"><text:s/>3.2.1 konkretų uždavinį „</text:span><text:span text:style-name="T864">Padidinti MVĮ tarptautiškumą“</text:span><text:span text:style-name="T865">, ryšys yra akivaizdus ir priežastinis.</text:span></text:p>
            <text:p text:style-name="P866"/>
            <text:p text:style-name="P867"><text:span text:style-name="T868">Informacijos šaltiniai:<text:s/></text:span><text:span text:style-name="T869">paraiška finansuoti iš Europos Sąjung</text:span><text:span text:style-name="T870">os struktūrinių fondų lėšų bendrai finansuojamą projektus (toliau – paraiška)</text:span><text:span text:style-name="T871">.</text:span></text:p>
          </table:table-cell>
          <table:table-cell table:style-name="TableCell872">
            <text:p text:style-name="P873"/>
          </table:table-cell>
          <table:table-cell table:style-name="TableCell874">
            <text:p text:style-name="P875">(Šiame stulpelyje pagrindžiamas kiekvieno bendrojo reikalavimo aspekto įvertinimas)</text:p>
          </table:table-cell>
        </table:table-row>
        <table:table-row table:style-name="TableRow876">
          <table:covered-table-cell>
            <text:p text:style-name="P877"/>
          </table:covered-table-cell>
          <table:table-cell table:style-name="TableCell878">
            <text:p text:style-name="P879">1.2. Projekto tikslai, uždaviniai ir veiklos atitinka Aprašo 10 punkte nurodytą veiklą.</text:p>
            <text:p text:style-name="P880"><text:span text:style-name="T881">Vertinant</text:span><text:span text:style-name="T882"><text:s/>būtina įsitikinti, ar projekte numatyti tikslai, uždaviniai ir planuojamos vykdyti veiklos atitinka veiklą, nurodytą Aprašo 10 punkte.</text:span></text:p>
            <text:p text:style-name="P883"/>
            <text:p text:style-name="P884"><text:span text:style-name="T885">Informacijos šaltinis – paraiška.</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1.3. Projektas atitinka kitus su projekto veiklomis susijusius Apraše<text:s/>nustatytus reikalavimus:</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1.3.1.<text:s/></text:span><text:span text:style-name="T903">Pareiškėjas dalyvauja projekte su ne mažiau kaip 5 labai mažomis, mažomis ir vidutinėmis įmonėmis (toliau – MVĮ)<text:s/></text:span><text:span text:style-name="T904">(specialusis projektų atrankos kriterijus patvirtintas 2014–2020 metų Europos Sąjungos fondų investicijų<text:s/></text:span><text:span text:style-name="T905">veiksmų programos stebėsenos komiteto 2014 m. gruodžio 11 d. posėdžio nutarimu Nr. 44P-2.1(2))</text:span><text:span text:style-name="T906">.</text:span></text:p>
            <text:p text:style-name="P907"/>
            <text:p text:style-name="P908">Vertinant būtina įsitikinti, kad projekto įgyvendinimo metu vienoje tarptautinėje parodoje, mugėje ir (ar) verslo misijoje dalyvauja ne mažesnė negu 5-ių MVĮ grupė. Pareiškėjas privalo užtikrinti, kad įmonės atitinka MVĮ apibrėžimą ir priemonės aprašyme nustatytus reikalavimus paraiškos pateikimo ir viso projekto įgyvendinimo metu.</text:p>
            <text:p text:style-name="P909"/>
            <text:p text:style-name="P910"><text:span text:style-name="T911">Informacijos šaltiniai – paraiška</text:span><text:span text:style-name="T912">, Smulkiojo ir vidutinio verslo subjekto status</text:span><text:span text:style-name="T913">o deklaracija, kurios forma patvirtinta Lietuvos Respublikos ūkio ministro 2008 m. kovo 26 d. įsakymu Nr. 4-119 „Dėl Smulkiojo ir vidutinio verslo subjekto statuso deklaravimo tvarkos aprašo ir Smulkiojo ir vidutinio verslo subjekto statuso deklaracijos fo</text:span><text:span text:style-name="T914">rmos patvirtinimo“.</text:span></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1.3.2.<text:s/></text:span><text:span text:style-name="T924">Pareiškėjas su MVĮ grupe dalyvauja tarptautinėje parodoje, mugėje bendrame įmonių stende<text:s/></text:span><text:span text:style-name="T925">(specialusis projektų atrankos kriterijus patvirtintas 2014–2020 metų Europos Sąjungos fondų investicijų veiksmų programos stebėsenos<text:s/></text:span><text:span text:style-name="T926">komiteto 2014 m. gruodžio 11 d. posėdžio nutarimu Nr. 44P-2.1(2))</text:span><text:span text:style-name="T927">.</text:span></text:p>
            <text:p text:style-name="P928"/>
            <text:p text:style-name="P929">Pareiškėjas turi užtikrinti MVĮ subjektų grupių dalyvavimą tarptautinėje parodoje, mugėje su bendru įmonių stendu, kuriame būtų užtikrintas Lietuvos įmonių atpažįstamumas ir reprezentatyvumas.</text:p>
            <text:p text:style-name="P930"/>
            <text:p text:style-name="P931"><text:span text:style-name="T932">Informacijos šaltinis – paraiška.</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2">
            <text:p text:style-name="Normal"><text:span text:style-name="T948">2. Projektas atitinka <text:s/>strateginio planavimo dokumentų nuostatas.</text:span></text:p>
          </table:table-cell>
          <table:table-cell table:style-name="TableCell949">
            <text:p text:style-name="P950"><text:span text:style-name="T951">2.1. Projektas atitinka strateginio planavimo dokumentų nuostatas</text:span><text:span text:style-name="T952">.</text:span><text:span text:style-name="T953"><text:s/></text:span></text:p>
            <text:p text:style-name="P954"><text:span text:style-name="T955">Projektas atitinka Lietuvos eksporto plėtros 2014–2020 metų gairių, patvirtintų Lietuvos Respublikos ūkio ministro 2014 m. sausio 27 d. įsakymu Nr. 4-58 „Dėl Lietuvos eksporto plėtros 2014–2020 metų gairių patvirtinimo“, nuostatas<text:s/></text:span><text:span text:style-name="T956">(specialusis projektų atr</text:span><text:span text:style-name="T957">ankos kriterijus patvirtintas 2014–2020 metų Europos Sąjungos fondų investicijų veiksmų programos stebėsenos komiteto 2014 m. gruodžio 11 d. posėdžio nutarimu Nr. 44P-2.1(2))</text:span><text:span text:style-name="T958">.</text:span><text:span text:style-name="T959"><text:s/></text:span></text:p>
            <text:p text:style-name="P960"/>
            <text:p text:style-name="P961"/>
            <text:p text:style-name="P962">Vertinama, ar projektas prisideda prie Lietuvos eksporto plėtros 2014–2020 metų gairių 17 punkto nuostatos įgyvendinimo – „Prioritetiniai Lietuvos eksporto plėtros tikslai: išlaikyti turimas eksporto pozicijas užsienio rinkose; skverbtis į naujas, ypač trečiųjų valstybių, rinkas; skatinti didesnės pridėtinės vertės prekių ir paslaugų eksporto plėtrą“.<text:s/></text:p>
            <text:p text:style-name="P963"/>
            <text:p text:style-name="P964"/>
            <text:p text:style-name="P965"/>
            <text:p text:style-name="P966">Vertinama, ar numatomos tarptautinės parodos, mugės, verslo misijos prisidės bent prie vieno prioritetinio Lietuvos eksporto plėtros tikslo – išlaikyti<text:s/>turimas eksporto pozicijas užsienio rinkose; skverbtis į naujas, ypač trečiųjų valstybių, rinkas; skatinti didesnės pridėtinės vertės prekių ir paslaugų eksporto plėtrą – įgyvendinimo.</text:p>
            <text:p text:style-name="P967"/>
            <text:p text:style-name="P968">Vertinama, ar projektas prisideda prie Lietuvos eksporto plėtros 2014–2020 metų gairių 27 punkto nuostatos įgyvendinimo. Atitiktis šiam reikalavimui vertinama, vadovaujantis Ūkio ministerijos interneto svetainėje pateikta informacija apie valstybes, taikančias embargą eksportuojamiems iš Lietuvos Respublikos produktams.</text:p>
            <text:p text:style-name="P969"/>
            <text:p text:style-name="P970"><text:span text:style-name="T971">Inf</text:span><text:span text:style-name="T972">ormacijos šaltiniai: paraiška,<text:s/></text:span><text:span text:style-name="T973">Ūkio ministerijos interneto svetainėje<text:s/></text:span><text:span text:style-name="T974">www.ukmin.lt</text:span><text:span text:style-name="T975"><text:s/></text:span><text:span text:style-name="T976">ir interneto svetainėje www.esinvesticijos.lt pateikta informacija apie valstybes, taikančias embargą eksportuojamiems iš Lietuvos Respublikos produktams.</text:span></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text:span text:style-name="T985">2.2. Projektu<text:s/></text:span><text:span text:style-name="T986">prisidedama prie bent vieno<text:s/></text:span><text:span text:style-name="T987">Europos Sąjungos Baltijos jūros regiono strategijos (toliau – ES BJRS) tikslo įgyvendinimo pagal bent vieną ES BJRS veiksmų plane numatytą prioritetinę sritį ar horizontalųjį veiksmą arba bus įgyvendinama dalis ES BJRS veiksmų p</text:span><text:span text:style-name="T988">lane numatytų prioritetinių projektų.<text:s/></text:span></text:p>
            <text:p text:style-name="P989"/>
            <text:p text:style-name="P990"><text:span text:style-name="T991">Laikoma, kad visi projektai prisideda prie ES BJRS veiksmų plano prioritetinės srities „Mažos ir vidutinės įmonės“ įgyvendinimo.</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3">
            <text:p text:style-name="Normal"><text:span text:style-name="T1007">3. Projektu siekiama aiškių ir realių kiekybinių uždavinių.</text:span></text:p>
          </table:table-cell>
          <table:table-cell table:style-name="TableCell1008">
            <text:p text:style-name="P1009"><text:span text:style-name="T1010">3.1. Projektu prisidedama prie<text:s/></text:span><text:span text:style-name="T1011">Aprašo 23 punkte nustatytų veiksmų programos ir (arba) ministerijos priemonių įgyvendinimo plane nurodytų nacionalinių produkto ir (arba) rezultato stebėsenos rodiklių,</text:span><text:span text:style-name="T1012"><text:s/></text:span><text:span text:style-name="T1013">iš kurių trys, nurodyti Aprašo 23.1, 23.3 ir 23.4 papunk</text:span><text:span text:style-name="T1014">čiuose, yra privalomi,<text:s/></text:span><text:span text:style-name="T1015">pasiekimo.</text:span></text:p>
            <text:p text:style-name="P1016"/>
            <text:p text:style-name="P1017"><text:span text:style-name="T1018">Vertinant būtina įsitikinti, kad projektu prisidedama prie Aprašo 23 punkte išvardytų stebėsenos rodiklių, iš kurių trys, nurodyti Aprašo 23.1, 23.3 ir 23.4 papunkčiuose, yra privalomi,<text:s/></text:span><text:span text:style-name="T1019">pasiekimo</text:span><text:span text:style-name="T1020"><text:s/>ir įgyvendinus numatytas<text:s/></text:span><text:span text:style-name="T1021">projekto veiklas šie rodikliai bus pasiekti.</text:span></text:p>
            <text:p text:style-name="P1022"/>
            <text:p text:style-name="P1023">Informacijos šaltinis – paraiška.</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3.2. Išlaikyta nuosekli vidinė projekto logika, t. y. projekto rezultatai yra projekto veiklų padarinys, projekto veiklos sudaro prielaidas įgyvendinti projekto uždavinius,<text:s/>o pastarieji – pasiekti nustatytą projekto tikslą.</text:p>
            <text:p text:style-name="P1032"/>
            <text:p text:style-name="P1033"><text:span text:style-name="T1034">Vertinant atitiktį šiam vertinimo aspektui,<text:s/></text:span><text:span text:style-name="T1035">būtina įsitikinti, kad išlaikyta nuosekli vidinė projekto logika, tai yra projekto rezultatai turi būti projekto veiklų padarinys, projekto veiklos – sudaryti<text:s/></text:span><text:span text:style-name="T1036">prielaidas pasiekti projekto uždavinius, o šie – įgyvendinti nustatytus tikslus.</text:span></text:p>
            <text:p text:style-name="P1037"/>
            <text:p text:style-name="P1038"><text:span text:style-name="T1039">Informacijos šaltinis – paraiška.</text:span></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3.3.</text:span><text:span text:style-name="T1049"><text:s/></text:span><text:span text:style-name="T1050">Projekto uždaviniai yra specifiniai (parodo projekto esmę ir charakteristikas), išmatuojami (kiekybiškai išreikšti ir matuojami) ir</text:span><text:span text:style-name="T1051"><text:s/>įvykdomi, aiški veiklų pradžios ir pabaigos data.</text:span></text:p>
            <text:p text:style-name="P1052"/>
            <text:p text:style-name="P1053"><text:span text:style-name="T1054">Vertinant atitiktį šiam vertinimo aspektui,<text:s/></text:span><text:span text:style-name="T1055">būtina įsitikinti, kad projekto uždaviniai atitinka šiuos kokybinius reikalavimus:</text:span></text:p>
            <text:p text:style-name="P1056">- yra specifiniai – parodo projekto esmę ir charakteristikas;</text:p>
            <text:p text:style-name="P1057">- išmatuojami –<text:s/>kiekybiškai išreikšti ir matuojami;</text:p>
            <text:p text:style-name="P1058">- pasiekiami – realūs;</text:p>
            <text:p text:style-name="P1059"><text:span text:style-name="T1060">-<text:s/></text:span><text:span text:style-name="T1061">susieti – tapatūs vykdomoms projekto veikloms;</text:span></text:p>
            <text:p text:style-name="P1062"><text:span text:style-name="T1063">-<text:s/></text:span><text:span text:style-name="T1064">iškelti laiku – aiški pradžios ir pabaigos data.</text:span></text:p>
            <text:p text:style-name="P1065"/>
            <text:p text:style-name="P1066"><text:span text:style-name="T1067">Informacijos šaltinis – paraišk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10">
            <text:p text:style-name="P1083">4. Projektas atitinka horizontaliuosius (darnaus<text:s/>vystymosi bei lyčių lygybės ir nediskriminavimo) principus, projekto įgyvendinimas yra suderinamas su Europos Sąjungos (toliau – ES) konkurencijos politikos nuostatomis.</text:p>
          </table:table-cell>
          <table:table-cell table:style-name="TableCell1084">
            <text:p text:style-name="P1085"><text:span text:style-name="T1086">4.1. Projekte nėra numatyta veiksmų, kurie turėtų neigiamą poveikį darnaus vystymosi p</text:span><text:span text:style-name="T1087">rincipo įgyvendinimui:</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4.1.1. aplinkosaugos srityje (aplinkos kokybė ir gamtos ištekliai, kraštovaizdžio ir biologinės įvairovės apsauga, klimato kaita, aplinkos apsauga ir kt.);<text:s/></text:p>
            <text:p text:style-name="P1096"/>
            <text:p text:style-name="P1097">Vertinant, ar įgyvendinant projektą bus atsižvelgiama į aplinkos apsaugos reikalavimus, tikrinama:<text:s/></text:p>
            <text:p text:style-name="P1098">- ar, vadovaujantis Lietuvos Respublikos planuojamos ūkinės veiklos poveikio aplinkai vertinimo įstatymu, būtinas poveikio aplinkai vertinimas;</text:p>
            <text:p text:style-name="P1099">- jei būtinas poveikio aplinkai vertinimas, ar jis yra atliktas;</text:p>
            <text:p text:style-name="P1100">- ar planuojama ūkinė veikla (arba planų ar programų įgyvendinimas) susijusi (-ęs) su įsteigtomis ar potencialiomis „Natura 2000“ teritorijomis ar artima tokių teritorijų aplinka;</text:p>
            <text:p text:style-name="P1101"><text:span text:style-name="T1102">jei taip, ar atliktas „</text:span><text:span text:style-name="T1103">Natura 2000“ teritorijų reikšmingumo nustatymas, vadovaujantis Planų ar programų ir planuojamos ūkinės veiklos įgyvendinimo poveikio įsteigtoms ar potencialioms „Natura 2000“ teritorijoms reikšmingumo nustatymo tvarkos aprašo, patvirtinto Lietuvos Respubli</text:span><text:span text:style-name="T1104">kos aplinkos ministro 2006 m. gegužės 22 d. įsakymu Nr. D1-255<text:s/></text:span><text:span text:style-name="T1105">„Dėl planų ar programų ir planuojamos ūkinės veiklos įgyvendinimo poveikio įsteigtoms ar potencialioms</text:span></text:p>
            <text:p text:style-name="Normal"><text:span text:style-name="T1106">„Natura 2000“ teritorijoms reikšmingumo nustatymo tvarkos aprašo patvirtinimo“</text:span><text:span text:style-name="T1107">, nuostatomi</text:span><text:span text:style-name="T1108">s.</text:span></text:p>
            <text:p text:style-name="P1109">Informacijos šaltinis – paraiška.<text:s/></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4.1.2. socialinėje srityje (užimtumas, skurdas ir socialinė atskirtis, visuomenės sveikata, švietimas ir mokslas, kultūros savitumo išsaugojimas, tausojantis vartojimas);</text:p>
            <text:p text:style-name="P1118"/>
            <text:p text:style-name="P1119">Vertinama, ar projektas neturi neigiamos<text:s/>įtakos socialinėje srityje.</text:p>
            <text:p text:style-name="P1120"><text:span text:style-name="T1121">Informacijos šaltinis – paraiška.</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4.1.3. ekonomikos srityje (darnus pagrindinių ūkio šakų ir regionų vystymas);</text:p>
            <text:p text:style-name="P1130"/>
            <text:p text:style-name="P1131">Vertinama, ar pagrįstas projekto poreikis ir tęstinumas, rezultatai pateisina investicijas.</text:p>
            <text:p text:style-name="P1132"><text:span text:style-name="T1133">Informacijos<text:s/></text:span><text:span text:style-name="T1134">šaltinis – paraiška.</text:span></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4.1.4. teritorijų vystymo srityje (aplinkosauginių, socialinių ir ekonominių skirtumų mažinimas);<text:s/></text:p>
            <text:p text:style-name="P1143"/>
            <text:p text:style-name="P1144"><text:span text:style-name="T1145">Vertinant atitiktį šiam vertinimo aspektui,<text:s/></text:span><text:span text:style-name="T1146">būtina įsitikinti, ar projekto įgyvendinimas neturi neigiamos įtakos regionų vystymo sr</text:span><text:span text:style-name="T1147">ityje.</text:span></text:p>
            <text:p text:style-name="P1148"><text:span text:style-name="T1149">Informacijos šaltinis<text:s/></text:span><text:span text:style-name="T1150">–</text:span><text:span text:style-name="T1151"><text:s/>paraiška.</text:span></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4.1.5. informacinės ir žinių visuomenės srityje.<text:s/></text:p>
            <text:p text:style-name="P1160"><text:span text:style-name="T1161">(Netaikoma.)</text:span></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span text:style-name="T1170">4.2. Pasiūlyti konkretūs veiksmai (pademonstruotas proaktyvus požiūris), kurie rodo, kad projektu skatinamas darnaus vystymosi principo įgyvendinimas.<text:s/></text:span></text:p>
            <text:p text:style-name="P1171"/>
            <text:p text:style-name="P1172">Vertinant atitiktį šiam kriterijui, būtina įsitikinti, ar projektas prisidės prie lyčių lygybės ir nediskriminavimo bei darnaus vystymosi tikslų įgyvendinimo.</text:p>
            <text:p text:style-name="P1173">Informacijos šaltinis – paraiška.</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ext:span text:style-name="T1182">4.3. Projekte nėra numatoma apribojimų, kurie turėtų neigiamą poveikį lyčių lygybės ir nediskriminavimo</text:span><text:span text:style-name="T1183"><text:s/></text:span><text:span text:style-name="T1184">dėl lyties, rasės, tautybės, kalbos, <text:s/>kilmės, socialinės padėties, <text:s/>tikėjimo, įsitikinimų ar pažiūrų, amžiaus, negalios, lytinės orientacijos, etninės priklausomybės, religijos principų įgyvendinimui.<text:s/></text:span></text:p>
            <text:p text:style-name="P1185"/>
            <text:p text:style-name="P1186">Paaiškinimai: vertinama, ar projekto įgyvendinimas neturi neigiamo poveikio lyčių lygybės ir nediskriminavimo principų įgyvendinimui:</text:p>
            <text:p text:style-name="P1187"><text:span text:style-name="T1188">-<text:s/></text:span><text:span text:style-name="T1189">sudarytos vienodos dalyvavimo projekte ir naudojimosi projekto rezultatais galimybės vyrams ir moterims;</text:span></text:p>
            <text:p text:style-name="P1190"><text:span text:style-name="T1191">-<text:s/></text:span><text:span text:style-name="T1192">sudarytos vienodos dalyvavimo projekte ir naudojimosi projekto<text:s/></text:span><text:span text:style-name="T1193">rezultatais galimybės bet kokios rasės arba etninės kilmės, religijos arba tikėjimo, amžiaus, negalios, seksualinės orientacijos atstovams.</text:span></text:p>
            <text:p text:style-name="P1194"/>
            <text:p text:style-name="P1195"><text:span text:style-name="T1196">Informacijos šaltinis – paraiška.</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4.4. Pasiūlyti konkretūs veiksmai, kurie rodo, kad projektu prisidedama prie lyči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ext:p text:style-name="P1205"/>
            <text:p text:style-name="P1206">Netaikoma.</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4.5. Projektas suderinamas su ES konkurencijos politikos nuostatomis:<text:s/></text:p>
            <text:p text:style-name="P1215"><text:span text:style-name="T1216">4.5.1. teikiama parama neviršija nustatytų</text:span><text:span text:style-name="T1217"><text:s/>de minimis</text:span><text:span text:style-name="T1218"><text:s/>pagalbos ribų ir at</text:span><text:span text:style-name="T1219">itinka reikalavimus, taikomus<text:s/></text:span><text:span text:style-name="T1220">de minimis</text:span><text:span text:style-name="T1221"><text:s/>pagalbai;<text:s/></text:span></text:p>
            <text:p text:style-name="P1222"><text:span text:style-name="T1223">(</text:span><text:span text:style-name="T1224">Tikrinama, ar visa nauda, kurią pareiškėjas gaus vykdydamas Apraše nurodytas veiklas, bus visiškai perduota galutiniam naudos gavėjui, ir pareiškėjas kaip tarpininkas negaus jokios naudos (t. y. gautos<text:s/></text:span><text:span text:style-name="T1225">pajamos padengs tik patirtas išlaidas)</text:span><text:span text:style-name="T1226">, taip<text:s/></text:span><text:span text:style-name="T1227">pat tikrinama, ar perduodama nauda neviršys nustatytų<text:s/></text:span><text:span text:style-name="T1228">de minimis</text:span><text:span text:style-name="T1229"><text:s/>pagalbos ribų.</text:span><text:span text:style-name="T1230">)</text:span></text:p>
            <text:p text:style-name="P1231"/>
            <text:p text:style-name="P1232">Informacijos šaltiniai: Aprašo 3 priedas, paraiška, Suteiktos valstybės pagalbos registras, įsteigtas Lietuvos Respublikos Vyriausybės 2005 m. sausio 19 d. nutarimu Nr. 35 „Dėl Suteiktos valstybės pagalbos registro įsteigimo, jo nuostatų patvirtinimo ir veiklos pradžios nustatymo“.</text:p>
            <text:p text:style-name="P1233"/>
            <text:p text:style-name="P1234">4.5.2. projektas finansuojamas pagal suderintą valstybės pagalbos schemą ar Europos Komisijos<text:s/>sprendimą arba pagal bendrąjį bendrosios išimties reglamentą, laikantis ten nustatytų reikalavimų;</text:p>
            <text:p text:style-name="P1235"/>
            <text:p text:style-name="P1236">Netaikoma.</text:p>
            <text:p text:style-name="P1237"/>
            <text:p text:style-name="P1238"><text:span text:style-name="T1239">4.5.3. projekto finansavimas nereiškia neteisėtos valstybės pagalbos ar<text:s/></text:span><text:span text:style-name="T1240">de minimis</text:span><text:span text:style-name="T1241"><text:s/>pagalbos suteikimo;</text:span></text:p>
            <text:p text:style-name="P1242"/>
            <text:p text:style-name="P1243">Netaikom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7">
            <text:p text:style-name="P1259">5. Pareiškėjas organizaciniu požiūriu yra pajėgus tinkamai ir laiku įgyvendinti teikiamą projektą ir atitinka jam keliamus reikalavimus.<text:s/></text:p>
          </table:table-cell>
          <table:table-cell table:style-name="TableCell1260">
            <text:p text:style-name="P1261"><text:span text:style-name="T1262">5.1.<text:s/></text:span><text:span text:style-name="T1263">Pareiškėjas yra juridinis asmuo.</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5.2. Pareiškėjas atitinka tinkamų pareiškėjų sąrašą, nustatytą Aprašo 12<text:s/>punkte.</text:p>
            <text:p text:style-name="P1272"/>
            <text:p text:style-name="P1273">Vertinant atitiktį šiam vertinimo aspektui, būtina įsitikinti, kad pareiškėjas atitinka Apraše nustatytus reikalavimus.</text:p>
            <text:p text:style-name="P1274"/>
            <text:p text:style-name="P1275"><text:span text:style-name="T1276">Informacijos šaltiniai – paraiška, pareiškėjo įstatų (nuostatų ir (ar) statuto) nuorašas ar kopija.</text:span><text:span text:style-name="T1277"><text:s/></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5.3. Pareiškėjas turi<text:s/>teisinį pagrindą užsiimti ta veikla (atlikti funkcijas), kuriai pradėti ir (arba) vykdyti, ir (arba) plėtoti skirtas projektas.</text:p>
            <text:p text:style-name="P1286"/>
            <text:p text:style-name="P1287">Vertinant atitiktį šiam vertinimo aspektui, būtina įsitikinti, kad pareiškėjas turi (ar turi galimybių įgyti) teisę užsiimti ta veikla (atlikti funkcijas), kuriai sukurti ir (arba) vykdyti, ir (arba) plėtoti skirtas projektas.</text:p>
            <text:p text:style-name="P1288"/>
            <text:p text:style-name="P1289">Informacijos šaltiniai: paraiška, pareiškėjo įstatų (nuostatų ir (ar) statuto) nuorašas ar kopija.</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5.4. Pareiškėjui nėra apribojimų gauti finansavimą:</text:p>
            <text:p text:style-name="P1298"><text:span text:style-name="T1299">5.4.1. pareiškėjui</text:span><text:span text:style-name="T1300"><text:s/></text:span><text:span text:style-name="T1301">nėra iškelta byla dėl bankroto arba restruktūrizavimo, nėra pradėtas ikiteisminis tyrimas dėl ūkinės komercinės veiklos arba jis nėra likviduojamas, nėra priimtas kreditorių susirinkimo nutarimas bankroto procedūras vykdyti ne teismo tv</text:span><text:span text:style-name="T1302">arka;</text:span></text:p>
            <text:p text:style-name="P1303">5.4.2. paraiškos vertinimo metu pareiškėjas yra įvykdęs su mokesčių ir socialinio draudimo įmokų mokėjimu susijusius įsipareigojimus pagal Lietuvos Respublikos teisės aktus arba pagal kitos valstybės teisės aktus, jei pareiškėjas yra užsienyje<text:s/>registruotas juridinis asmuo (asmenys);</text:p>
            <text:p text:style-name="P1304"><text:span text:style-name="T1305">5.4.3.</text:span><text:span text:style-name="T1306"><text:s/></text:span><text:span text:style-name="T1307">paraiškos vertinimo metu<text:s/></text:span><text:span text:style-name="T1308">pareiškėjo vadovas, ūkinės bendrijos tikrasis narys (-iai) ar mažosios bendrijos atstovas (-ai), turintis (-ys) teisę juridinio asmens vardu sudaryti sandorį, ar buhalteris (-iai), ar<text:s/></text:span><text:span text:style-name="T1309">kitas (-i) asmuo (asmenys), turintis (-ys) teisę surašyti ir pasirašyti pareiškėjo apskaitos dokumentus, neturi neišnykusio arba nepanaikinto teistumo arba dėl pareiškėjo per paskutinius 5 metus nebuvo priimtas ir įsiteisėjęs apkaltinamasis teismo nuospren</text:span><text:span text:style-name="T1310">dis pagal veikas, nustatytas Finansinės paramos, išmokėtos ir (arba) panaudotos pažeidžiant teisės aktus, grąžinimo į Lietuvos Respublikos valstybės biudžetą taisyklių, patvirtintų Lietuvos Respublikos Vyriausybės 2005 m. gegužės 30 d. nutarimu Nr. 590 „Dė</text:span><text:span text:style-name="T1311">l Finansinės paramos, išmokėtos ir (arba) panaudotos pažeidžiant teisės aktus, grąžinimo į Lietuvos Respublikos valstybės biudžetą taisyklių patvirtinimo“, 3 priedo 2 punkte;</text:span><text:span text:style-name="T1312"><text:s/></text:span></text:p>
            <text:p text:style-name="P1313"><text:span text:style-name="T1314">5.4.4. paraiškos vertinimo metu pareiškėjui, jei jis yra įmonė, perkėlusi gamybi</text:span><text:span text:style-name="T1315">nę veiklą valstybėje narėje arba į kitą valstybę narę, nėra taikoma arba nebuvo taikoma išieškojimo procedūra<text:s/></text:span><text:span text:style-name="T1316">(ši nuostata nėra taikoma viešiesiems juridiniams asmenims)</text:span><text:span text:style-name="T1317">;</text:span></text:p>
            <text:p text:style-name="P1318"><text:span text:style-name="T1319">5.4.5. paraiškos vertinimo metu pareiškėjui nėra taikomas apribojimas (iki 5 metų) ne</text:span><text:span text:style-name="T1320">skirti ES finansinės paramos dėl trečiųjų šalių piliečių nelegalaus įdarbinimo<text:s/></text:span><text:span text:style-name="T1321">(ši nuostata nėra taikoma viešiesiems juridiniams asmenims)</text:span><text:span text:style-name="T1322">;</text:span></text:p>
            <text:p text:style-name="P1323">5.4.6. paraiškos vertinimo metu pareiškėjui nėra taikomas apribojimas gauti finansavimą dėl to, kad per sprendime dėl lėšų grąžinimo nustatytą terminą lėšos nebuvo grąžintos arba grąžinta tik dalis lėšų;</text:p>
            <text:p text:style-name="P1324"><text:span text:style-name="T1325">5.4.7. paraiškos vertinimo metu pareiškėjas Juridinių asmenų registrui yra pateikęs metinių finansinių ataskaitų rinkinius, taip pat metinių konsoliduotųjų finansinių a</text:span><text:span text:style-name="T1326">taskaitų rinkinius, kaip nustatyta Juridinių asmenų registro nuostatuose, patvirtintuose Lietuvos Respublikos Vyriausybės 2003 m. lapkričio 12 d. nutarimu Nr. 1407<text:s/></text:span><text:span text:style-name="T1327">„</text:span><text:span text:style-name="T1328">Dėl Juridinių asmenų registro įsteigimo ir Juridinių asmenų registro nuostatų patvirtinimo“</text:span><text:span text:style-name="T1329">.<text:s/></text:span></text:p>
            <text:p text:style-name="P1330"/>
            <text:p text:style-name="P1331"><text:span text:style-name="T1332">Informacijos šaltiniai: paraiška, dokumentai, nurodyti Aprašo 47.4 papunktyje, Valstybinės mokesčių inspekcijos prie Lietuvos Respublikos finansų ministerijos ir Valstybinio socialinio draudimo fondo valdybos prie Lietuvos Respublikos socialinės apsaug</text:span><text:span text:style-name="T1333">os ir darbo ministerijos, Juridinių asmenų registro duomenys, taip pat kita įgyvendinančiajai institucijai prieinama informacija.</text:span></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5.5. Pareiškėjas turi (gali užtikrinti) pakankamus administravimo gebėjimus vykdyti projektą.</text:p>
            <text:p text:style-name="P1342"/>
            <text:p text:style-name="P1343"><text:span text:style-name="T1344">Vertinama, ar</text:span><text:span text:style-name="T1345"><text:s/></text:span><text:span text:style-name="T1346">pareiškėjas<text:s/></text:span><text:span text:style-name="T1347">užtikrina būtinus gebėjimus administruoti projektą – suformuoja komandą, užtikrina reikiamos kompetencijos darbuotojų įtraukimą, numato paslaugų įsigijimą ir panašiai.</text:span></text:p>
            <text:p text:style-name="P1348"/>
            <text:p text:style-name="Normal"><text:span text:style-name="T1349">Informacijos šaltinis – paraiška.</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5.6. Projekto parengtumas atitinka Apraše nustatytus reikalavimus.<text:s/></text:p>
            <text:p text:style-name="P1358">Netaikoma.</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text:span text:style-name="T1367">5.7. Partnerystė įgyvendinant projektą yra pagrįsta ir teikia naudą</text:span><text:span text:style-name="T1368">.<text:s/></text:span></text:p>
            <text:p text:style-name="P1369">Ne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3">
            <text:p text:style-name="P1384">6. Projekto išlaidų finansavimo šaltiniai aiškiai nustatyti ir užtikrinti.</text:p>
          </table:table-cell>
          <table:table-cell table:style-name="TableCell1385">
            <text:p text:style-name="P1386">6.1. Pareiškėjo įnašas atitinka Apraše nustatytus<text:s/>reikalavimus ir yra užtikrintas įnašo finansavimas.</text:p>
            <text:p text:style-name="P1387"/>
            <text:p text:style-name="P1388"><text:span text:style-name="T1389">Informacijos šaltiniai: duomenys tikrinami pagal dokumentus, nurodytus Aprašo 47.4 papunktyje, paskolos gavėjo kreditorių ir debitorių sąrašą (nurodomi kreditoriniai ir debitoriniai įsiskolinimai ir sąra</text:span><text:span text:style-name="T1390">šas, sudarytas ne vėliau kaip prieš 60 dienų iki paraiškos pateikimo viešajai įstaigai Lietuvos verslo paramos agentūrai dienos), prognozinius pinigų srautus (mėnesiais) projekto įgyvendinimo laikotarpiu, kuriuose pagal projekto tvarkaraštį būtų detalizuot</text:span><text:span text:style-name="T1391">i ir išdėstyti projekto finansavimo šaltiniai, numatomos patirti išlaidos (atsižvelgiant į apmokėjimo sąlygas), įvertintas paramos sumų gavimas ir panašiai ir kurie įrodo, kad pareiškėjui pakaks numatytų finansavimo šaltinių nuosavam indėliui finansuoti ir</text:span><text:span text:style-name="T1392"><text:s/>sklandžiam projekto veiklų finansavimui užtikrinti, pagrindžiančius planuojamų pardavimų dokumentus (turimi kontraktai, užsakomieji komerciniai pasiūlymai, užsakymai ir panašiai),</text:span><text:span text:style-name="T1393"><text:s/>planuojamus finansavimo šaltinius (nuosavos lėšos, bankų ir kitų kredito įs</text:span><text:span text:style-name="T1394">taigų, juridinių asmenų paskolos ir kiti šaltiniai);</text:span><text:span text:style-name="T1395"><text:s/>kitus dokumentus, įrodančius pareiškėjo gebėjimus užtikrinti savo veiklos tęstinumą per visą projekto įgyvendinimo laikotarpį ir prisidėti prie projekto finansavimo.</text:span><text:span text:style-name="T1396"><text:s/></text:span></text:p>
            <text:p text:style-name="P1397"/>
            <text:p text:style-name="P1398">Kai pareiškėjui taikomas 100 procentų finansavimo intensyvumas (iki 100 proc. tinkamų finansuoti projekto išlaidų, tenkančių pareiškėjui, nurodytų Aprašo 34.1.1, 34.2 ir 34.3 papunkčiuose). ir jis neketina gauti grynųjų pajamų, šis kriterijus atitinka nustatytus reikalavimus.<text:s/></text:p>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6.2.<text:s/>Užtikrintas netinkamų finansuoti su projektu susijusių išlaidų padengimas.</text:p>
            <text:p text:style-name="P1408"/>
            <text:p text:style-name="P1409">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p>
            <text:p text:style-name="P1410"/>
            <text:p text:style-name="P1411">Informacijos šaltinis: Aprašo 1 priedo 6.1 papunktyje nurodyti<text:s/>informacijos šaltiniai.</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6.3. Užtikrintas finansinis projekto (veiklų) rezultatų tęstinumas.</text:p>
            <text:p text:style-name="P1420"/>
            <text:p text:style-name="P1421">Vertinama, ar yra sudarytos finansinės prielaidos toliau naudoti projekto metu sukurtus rezultatus, tai yra sukurtas ar įsigytas iš finansavimo lėšų turtas<text:s/>liks Lietuvos Respublikos teritorijoje, nebus pakeista jo paskirtis, nuosavybės pobūdis ne mažiau kaip penkerius metus nuo projekto įgyvendinimo pabaigos ir bus užtikrintas jo tinkamas eksploatavimas. Projekto įgyvendinimo metu sukurti rezultatai bus naudojami pagal numatytą paskirtį.</text:p>
            <text:p text:style-name="P1422"/>
            <text:p text:style-name="P1423">Informacijos šaltinis – paraišk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13">
            <text:p text:style-name="P1439">7. Užtikrintas efektyvus projektui įgyvendinti reikalingų lėšų panaudojimas.</text:p>
          </table:table-cell>
          <table:table-cell table:style-name="TableCell1440">
            <text:p text:style-name="P1441"><text:span text:style-name="T1442">7.1.<text:s/></text:span><text:span text:style-name="T1443">Projekto įgyvendinimo alternatyvos pasirinkimas pagrįstas sąnaudų ir naudos analizės rezultatais</text:span><text:span text:style-name="T1444">:<text:s/></text:span></text:p>
            <text:p text:style-name="P1445"><text:span text:style-name="T1446">Netaikoma.</text:span><text:span text:style-name="T1447"><text:s/></text:span></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7.1.1. projekto įgyvendinimo alternatyvoms įvertinti naudojamos pajamų, sąnaudų, finansavimo šaltinių, sukuriamos naudos ir kitos prielaidos yra pagrįstos;</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7.1.2. projekto įgyvendinimo alternatyvoms įvertinti naudojamas vienodas<text:s/>pagrįstos trukmės analizės laikotarpis;</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7.1.3. projekto įgyvendinimo alternatyvoms įvertinti naudojama vienoda pagrįsto dydžio diskonto norma;</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7.1.5. pasirinktai projekto įgyvendinimo alternatyvai realizuoti nėra žinomų teisinių, techninių ir socialinių apribojimų.</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7.2. Projekto įgyvendinimo alternatyvos pasirinkimas pagrįstas sąnaudų efektyvumo rodikliu.<text:s/></text:p>
            <text:p text:style-name="P1496">Netaikoma.</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7.3. Įvertintos pagrindinės projekto rizikos ir suplanuotos rizikų valdymo priemonės bei joms įgyvendinti reikalingi ištekliai.</text:p>
            <text:p text:style-name="P1505"/>
            <text:p text:style-name="P1506">Vertinama,<text:s/>ar pareiškėjas įvertino pagrindines projekto rizikas ir numatė jų valdymo veiksnius.</text:p>
            <text:p text:style-name="P1507"/>
            <text:p text:style-name="P1508"><text:span text:style-name="T1509">Informacijos šaltinis – paraiška.</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518"/>
            <text:p text:style-name="P1519">Vertinama, ar projekto veiklos ir išlaidos yra tinkamos finansuoti atsižvelgiant į Išlaidų ir finansavimo reikalavimų atitikties taisyklėse ir Apraše projekto<text:s/>veikloms nustatytus apribojimus. Projektas, kuriam prašoma finansavimo, nėra pradėtas įgyvendinti anksčiau kaip nuo paraiškos registravimo viešojoje įstaigoje Lietuvos verslo paramos agentūra dienos. Projekte nurodytos išlaidos atitinka Aprašo 4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28 punkte.</text:p>
            <text:p text:style-name="P1520"/>
            <text:p text:style-name="P1521"><text:span text:style-name="T1522">Informacijos šaltinis – paraiška.</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7.5.<text:s/></text:span><text:span text:style-name="T1532">Pareiškėjas gali įgyvendinti projekto tikslus, veiklas, uždavinius ir pasiekti rezultatus per projekto įgyvendinimo laikotarpį; projekto įgyvendinimo trukmė,<text:s/></text:span><text:span text:style-name="T1533">vieta atitinka Apraše nustatytus reikalavimus.</text:span></text:p>
            <text:p text:style-name="P1534"/>
            <text:p text:style-name="P1535">Būtina įsitikinti, kad projekto įgyvendinimo organizavimas atitinka projekto veiklų apimtį, yra realus ir racionaliai suplanuotas (pavyzdžiui, įvertinant turimus išteklius, iš ES fondų finansuojamų projektų specifiką, sezoniškumą ir panašiai).<text:s/></text:p>
            <text:p text:style-name="P1536"/>
            <text:p text:style-name="P1537"><text:span text:style-name="T1538">Informacijos šaltinis – paraiška.</text:span></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7.6. Projektas atitinka kryžminio finansavimo reikalavimus.</text:p>
            <text:p text:style-name="P1547"><text:span text:style-name="T1548">Netaikoma.<text:s/></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text:span text:style-name="T1557">7.7. Teisingai<text:s/></text:span><text:span text:style-name="T1558">pritaikyta fiksuotoji projekto išlaidų norma, fiksuotieji</text:span><text:span text:style-name="T1559"><text:s/>projekto išlaidų<text:s/></text:span><text:span text:style-name="T1560">vieneto<text:s/></text:span><text:span text:style-name="T1561">įkainiai ir (ar) fiksuotosios projekto išlaidų sumos.</text:span><text:span text:style-name="T1562"><text:s/></text:span></text:p>
            <text:p text:style-name="P1563"/>
            <text:p text:style-name="P1564"><text:span text:style-name="T1565">Vertinama, ar fiksuotųjų projekto išlaidų vieneto įkainių taikymas atitinka Projektų taisyklių VI skyriaus trisdešimt penktojo skirsnio nuostatas ir Aprašo 4 priede nustatytą fiksuotųjų projekto išlai</text:span><text:span text:style-name="T1566">dų vieneto įkainių</text:span><text:span text:style-name="T1567"><text:s/></text:span><text:span text:style-name="T1568">nustatymo ir taikymo tvarką.</text:span></text:p>
            <text:p text:style-name="P1569"/>
            <text:p text:style-name="P1570"/>
            <text:p text:style-name="P1571"><text:span text:style-name="T1572">Informacijos šaltiniai: paraiška, Aprašo 4 priedas.</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1581">– negaunama pajamų;</text:p>
            <text:p text:style-name="P1582">– gaunama pajamų ir jos yra įvertintos iš anksto;</text:p>
            <text:p text:style-name="P1583">– gaunama pajamų, <text:s/>bet jų iš anksto neįmanoma apskaičiuoti.<text:s/></text:p>
            <text:p text:style-name="P1584"><text:span text:style-name="T1585">Netaikoma.</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8. Projekto veiklos vykdomos veiksmų programos įgyvendinimo teritorijoje.<text:s/></text:p>
          </table:table-cell>
          <table:table-cell table:style-name="TableCell1602">
            <text:p text:style-name="P1603">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604">a) iš Europos regioninės plėtros fondo ir Sanglaudos fondo bendrai finansuojamo projekto veiklų, vykdomų ne Lietuvos Respublikoje, bet ES<text:s/>teritorijoje, išlaidos neviršija procento, nustatyto Apraše; arba pagal Aprašą vykdomos reprezentacijai skirtos veiklos;</text:p>
            <text:p text:style-name="P1605"/>
            <text:p text:style-name="P1606">Vertinama, ar projekto veiklos vykdomos Lietuvos Respublikoje arba ne Lietuvos Respublikoje, bet jas vykdant sukurti produktai, gauti<text:s/>rezultatai ir nauda (ar jų dalis, proporcinga Lietuvos Respublikos finansiniam įnašui) atitenka Lietuvos Respublikai ir projektu vykdomos Apraše nustatytos reprezentacijai skirtos veiklos.</text:p>
            <text:p text:style-name="P1607"><text:span text:style-name="T1608">Informacijos šaltinis – paraiška.</text:span></text:p>
            <text:p text:style-name="P1609">b) iš ESF bendrai finansuojamo projekto veiklos vykdomos:<text:s/></text:p>
            <text:p text:style-name="P1610"><text:span text:style-name="T1611">-<text:s/></text:span><text:span text:style-name="T1612">ES teritorijoje;</text:span></text:p>
            <text:p text:style-name="P1613"><text:span text:style-name="T1614">-<text:s/></text:span><text:span text:style-name="T1615">ne ES teritorijoje, bet tokių veiklų išlaidos neviršija procento, nustatyto Apraše;</text:span></text:p>
            <text:p text:style-name="P1616">Netaikoma.</text:p>
            <text:p text:style-name="P1617">c) vykdomos techninės paramos projektų veiklos.</text:p>
            <text:p text:style-name="P1618"><text:span text:style-name="T1619">Netaikoma.</text:span><text:span text:style-name="T1620"><text:s/></text:span></text:p>
          </table:table-cell>
          <table:table-cell table:style-name="TableCell1621">
            <text:p text:style-name="P1622"/>
          </table:table-cell>
          <table:table-cell table:style-name="TableCell1623">
            <text:p text:style-name="P1624"/>
          </table:table-cell>
        </table:table-row>
      </table:table>
      <text:p text:style-name="P1625"/>
      <table:table table:style-name="Table1626">
        <table:table-columns>
          <table:table-column table:style-name="TableColumn1627"/>
        </table:table-columns>
        <table:table-row table:style-name="TableRow1628">
          <table:table-cell table:style-name="TableCell1629">
            <text:p text:style-name="P1630"/>
            <text:p text:style-name="P1631">Galutinė projekto atitikties bendriesiems<text:s/>reikalavimams vertinimo išvada:</text:p>
            <text:p text:style-name="P1632"/>
            <text:p text:style-name="P1633"><text:span text:style-name="T1634">-<text:s/></text:span><text:span text:style-name="T1635">Paraiška įvertinta teigiamai pagal visus bendruosius reikalavimus:</text:span></text:p>
            <text:p text:style-name="P1636"><text:span text:style-name="T1637">□</text:span><text:span text:style-name="T1638">Taip <text:s text:c="50"/></text:span><text:span text:style-name="T1639">□</text:span><text:span text:style-name="T1640"><text:s/>Ne <text:s text:c="61"/></text:span><text:span text:style-name="T1641">□</text:span><text:span text:style-name="T1642"><text:s/>Taip su išlyga<text:s/></text:span></text:p>
            <text:p text:style-name="P1643">Komentarai:<text:s/>____________________________________________________________________</text:p>
            <text:p text:style-name="P1644"/>
            <text:p text:style-name="P1645"><text:span text:style-name="T1646">-<text:s/></text:span><text:span text:style-name="T1647">Pareiškėjas nebandė gauti konfidencialios informacijos arba daryti poveikio vertinimą atliekančiai institucijai dabartinio paraiškų vertinimo arba atrankos proceso metu:</text:span></text:p>
            <text:p text:style-name="P1648"><text:span text:style-name="T1649">□</text:span><text:span text:style-name="T1650">Taip, nebandė</text:span></text:p>
            <text:p text:style-name="P1651"><text:span text:style-name="T1652">□</text:span><text:span text:style-name="T1653">Ne, bandė</text:span></text:p>
            <text:p text:style-name="P1654">Komentarai: ____________________________________________________________________</text:p>
            <text:p text:style-name="P1655"/>
          </table:table-cell>
        </table:table-row>
      </table:table>
      <text:p text:style-name="P1656">______________________________</text:p>
      <text:p text:style-name="Normal"/>
      <text:p text:style-name="P1657"/>
      <text:p text:style-name="P1664">2014–2020 metų Europos Sąjungos fondų investicijų veiksmų programos</text:p>
      <text:p text:style-name="P1665">3 prioriteto „Smulkiojo ir vidutinio verslo konkurencingumo skatinimas“<text:s/></text:p>
      <text:p text:style-name="P1666">priemonės Nr. 03.2.1-LVPA-K-801 „Naujos galimybės LT“</text:p>
      <text:p text:style-name="P1667">projektų finansavimo sąlygų aprašo Nr. 1</text:p>
      <text:p text:style-name="P1668">2 priedas</text:p>
      <text:p text:style-name="P1669"/>
      <text:p text:style-name="P1670">PROJEKTO NAUDOS IR KOKYBĖS VERTINIMO LENTELĖ</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text:span text:style-name="T1681">Eil. Nr.</text:span></text:p>
            </table:table-cell>
            <table:table-cell table:style-name="TableCell1682">
              <text:p text:style-name="P1683"><text:span text:style-name="T1684">Vertinimo kriterijai</text:span></text:p>
            </table:table-cell>
            <table:table-cell table:style-name="TableCell1685">
              <text:p text:style-name="P1686"><text:span text:style-name="T1687">V</text:span><text:span text:style-name="T1688">ertinimo aspektai</text:span></text:p>
            </table:table-cell>
            <table:table-cell table:style-name="TableCell1689">
              <text:p text:style-name="P1690"><text:span text:style-name="T1691">Vertinimo skalė</text:span></text:p>
            </table:table-cell>
            <table:table-cell table:style-name="TableCell1692">
              <text:p text:style-name="P1693"><text:span text:style-name="T1694">Vertintojo balas</text:span></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header-rows>
        <table:table-row table:style-name="TableRow1706">
          <table:table-cell table:style-name="TableCell1707">
            <text:p text:style-name="P1708"/>
          </table:table-cell>
          <table:table-cell table:style-name="TableCell1709">
            <text:p text:style-name="P1710">Iš viso:</text:p>
          </table:table-cell>
          <table:table-cell table:style-name="TableCell1711">
            <text:p text:style-name="P1712"/>
          </table:table-cell>
          <table:table-cell table:style-name="TableCell1713">
            <text:p text:style-name="P1714">100</text:p>
          </table:table-cell>
          <table:table-cell table:style-name="TableCell1715">
            <text:p text:style-name="P1716"/>
          </table:table-cell>
        </table:table-row>
        <table:table-row table:style-name="TableRow1717">
          <table:table-cell table:style-name="TableCell1718" table:number-rows-spanned="3">
            <text:p text:style-name="P1719">1.</text:p>
          </table:table-cell>
          <table:table-cell table:style-name="TableCell1720" table:number-rows-spanned="3">
            <text:p text:style-name="P1721">Pareiškėjo patirtis, organizuojant eksporto skatinimo veiklas.</text:p>
          </table:table-cell>
          <table:table-cell table:style-name="TableCell1722">
            <text:p text:style-name="P1723">Vertinama pareiškėjo patirtis įgyvendinant grupines eksporto skatinimo veiklas (tarptautinės parodos, mugės,<text:s/>verslo misijos) per pastaruosius 2 metus (iki paraiškos pateikimo dienos). Informacija tikrinama pagal pareiškėjo pateiktas sutartis, projekto vykdymo ataskaitas ir kitus dokumentus.</text:p>
            <text:p text:style-name="P1724">Aukštesnis įvertinimas suteikiamas projektams, kurių pareiškėjai turi didesnę veiklos patirtį organizuojant verslo misijas ir grupinį (be pareiškėjo, dalyvavo ne mažiau kaip 5 įmonės) įmonių dalyvavimą tarptautinėse parodose, mugėse. Patirtis matuojama kiekybiniais rodikliais – pagal projektų skaičių ir projektų vertę. Skaičiuojamas suteiktų balų aritmetinis vidurkis.</text:p>
            <text:p text:style-name="P1725"/>
          </table:table-cell>
          <table:table-cell table:style-name="TableCell1726" table:number-rows-spanned="3">
            <text:p text:style-name="P1727">0–5</text:p>
          </table:table-cell>
          <table:table-cell table:style-name="TableCell1728" table:number-rows-spanned="3">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text:span text:style-name="T1735">Vertinama, kiek projektų sėkmingai įgyvendino pareiškėjas<text:s/></text:span><text:span text:style-name="T1736">per pastaruosius dvejus metus iki paraiškos pateikimo dienos</text:span><text:span text:style-name="T1737">.</text:span></text:p>
            <text:p text:style-name="P1738"/>
            <text:p text:style-name="P1739"><text:span text:style-name="T1740">Vertinimo skalė: įgyvendintas 0–1 projektas – 0 balų; 2–3 projektai – 2 balai; 4–5<text:s/></text:span><text:span text:style-name="T1741">projektai – 3 balai; 6–7 projektai – 4 balai; 8 ir daugiau projektų – 5 balai.</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text:span text:style-name="T1749">Vertinama bendra pareiškėjo sėkmingai įgyvendintų projektų vertė<text:s/></text:span><text:span text:style-name="T1750">per pastaruosius dvejus metus iki paraiškos pateikimo</text:span><text:span text:style-name="T1751">.</text:span></text:p>
            <text:p text:style-name="P1752"/>
            <text:p text:style-name="P1753"><text:span text:style-name="T1754">Vertinimo skalė: bendra projektų vertė mažesnė nei<text:s/></text:span><text:span text:style-name="T1755">28 960 (imtinai) eurų – 0 balų; 28 961–86 880 eurų – 1 balas; 86 881–144 810 eurų – 2 balai; 144 811–202 730 eurų – 3 balai; 202 731–260 650 eurų – 4 balai; 260 651 ir daugiau eurų – 5 balai.</text:span></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2.</text:p>
          </table:table-cell>
          <table:table-cell table:style-name="TableCell1761">
            <text:p text:style-name="Normal"><text:span text:style-name="T1762">Projekto poveikis pareiškėjo atstovaujamoms projekte<text:s/></text:span><text:span text:style-name="T1763">dalyvaujančioms įmonėms.</text:span></text:p>
            <text:p text:style-name="P1764"/>
            <text:p text:style-name="P1765"/>
            <text:p text:style-name="P1766"/>
            <text:p text:style-name="P1767"/>
            <text:p text:style-name="P1768"/>
            <text:p text:style-name="P1769"/>
          </table:table-cell>
          <table:table-cell table:style-name="TableCell1770">
            <text:p text:style-name="P1771"><text:span text:style-name="T1772">Vertinamas poveikis pareiškėjo atstovaujamų įmonių eksporto apimties didėjimui.</text:span><text:span text:style-name="T1773"><text:s/></text:span><text:span text:style-name="T1774">Aukštesnis įvertinimas suteikiamas projektams, kurių pareiškėjo atstovaujamos įmonės turės didesnį eksporto augimo potencialą, vertinant eksporto</text:span><text:span text:style-name="T1775"><text:s/>apimties augimo prognozes ir tendencijas.</text:span></text:p>
            <text:p text:style-name="P1776"/>
            <text:p text:style-name="P1777">Projektai surikiuojami nuo didžiausią pareiškėjo atstovaujamų įmonių eksporto augimo potencialą, vertinant eksporto apimties augimo prognozes ir tendencijas, turinčių projektų iki mažiausią. 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778"><text:span text:style-name="T1779">Jeigu pirmieji<text:s/></text:span><text:span text:style-name="T1780">projektai dėl kelių vienodą eksporto augimo potencialą turinčių projektų sudaro daugiau nei 20 proc. projektų, tuomet visiems jiems suteikiami 5 balai. Tokiu atveju 4 balai suteikiami pirmiesiems 20 proc. likusių projektų, 3 balai – kitiems 20 proc. projek</text:span><text:span text:style-name="T1781">tų ir t. t.</text:span><text:span text:style-name="T1782"> </text:span></text:p>
            <text:p text:style-name="P1783">Atitinkamai ta pati loginė seka taikoma, jeigu susidaro daugiau negu 20 procentų 4 balais vertinamų projektų, surinkusių vienodą balų skaičių. Tokiu atveju jiems visiems skiriami 4 balai, o likusiems tuo pačiu principu suteikiami žemesni<text:s/>vertinimai.</text:p>
            <text:p text:style-name="P1784"/>
            <text:p text:style-name="P1785"><text:span text:style-name="T1786">Eksportas apima ir pareiškėjo pagamintos produkcijos (suteiktų paslaugų, įskaitant atvykstamąjį turizmą) išvežimą į Europos Sąjungos šalis, tačiau neapima reeksporto, tranzito.</text:span></text:p>
          </table:table-cell>
          <table:table-cell table:style-name="TableCell1787">
            <text:p text:style-name="P1788">1–5</text:p>
            <text:p text:style-name="P1789"/>
            <text:p text:style-name="P1790"/>
            <text:p text:style-name="P1791"/>
            <text:p text:style-name="P1792"/>
            <text:p text:style-name="P1793"/>
            <text:p text:style-name="P1794"/>
            <text:p text:style-name="P1795"/>
          </table:table-cell>
          <table:table-cell table:style-name="TableCell1796">
            <text:p text:style-name="P1797"/>
            <text:p text:style-name="P1798"/>
            <text:p text:style-name="P1799"/>
            <text:p text:style-name="P1800"/>
            <text:p text:style-name="P1801"/>
            <text:p text:style-name="P1802"/>
            <text:p text:style-name="P1803"/>
            <text:p text:style-name="P1804"/>
          </table:table-cell>
        </table:table-row>
        <table:table-row table:style-name="TableRow1805">
          <table:table-cell table:style-name="TableCell1806">
            <text:p text:style-name="P1807">3.<text:s/></text:p>
          </table:table-cell>
          <table:table-cell table:style-name="TableCell1808">
            <text:p text:style-name="Normal"><text:span text:style-name="T1809">Projektas prisideda prie</text:span><text:span text:style-name="T1810"><text:s/></text:span><text:span text:style-name="T1811">2014–2020 metų<text:s/></text:span><text:span text:style-name="T1812">nacionalinės pažangos programos horizontaliojo prioriteto „Kultūra“ tarpinstitucinio veiklos plano, patvirtinto Lietuvos Respublikos Vyriausybės 2014 m. kovo 19 d. nutarimu Nr. 269 „Dėl 2014–2020 metų nacionalinės pažangos programos horizontaliojo priorite</text:span><text:span text:style-name="T1813">to „Kultūra“ tarpinstitucinio veiklos plano patvirtinimo“, įgyvendinimo.</text:span></text:p>
            <text:p text:style-name="P1814"/>
            <text:p text:style-name="P1815"/>
            <text:p text:style-name="P1816"/>
            <text:p text:style-name="P1817"/>
          </table:table-cell>
          <table:table-cell table:style-name="TableCell1818">
            <text:p text:style-name="P1819"><text:span text:style-name="T1820">Aukštesnis įvertinimas suteikiamas projektams, prisidedantiems prie 2014–2020 metų nacionalinės pažangos programos horizontaliojo prioriteto „Kultūra“ tarpinstitucinio veiklos pla</text:span><text:span text:style-name="T1821">no 2 tikslo „ugdyti visuomenės kūrybingumą – plėtoti aukštos kokybės kultūros paslaugas ir kūrybinius produktus, užtikrinti jų įvairovę, inovatyvumą, prieinamumą ir sklaidą“ 2.2 uždavinio „skatinti kūrybinių ir kultūrinių industrijų plėtrą</text:span><text:span text:style-name="T1822">, su menu</text:span><text:span text:style-name="T1823"><text:s/>ir kult</text:span><text:span text:style-name="T1824">ūra susijusias kūrybines inovacijas, jų tarpsektorinę plėtrą, kūrybinių ir kultūrinių industrijų produktų rinkodarą“ 2.2.2 priemonės „remti kūrybinių ir kultūrinių industrijų, jų įmonių grupių (klasterių, asociacijų) rinkodaros medžiagos, plėtros strategij</text:span><text:span text:style-name="T1825">ų rengimą ir dalyvavimą užsienio parodose ir kituose renginiuose“ įgyvendinimo. (Kūrybinė ir kultūrinė industrija atitinka sąvoką</text:span><text:span text:style-name="T1826"><text:s/></text:span><text:span text:style-name="T1827">„kultūros ir kūrybos sektoriai“, kaip apibrėžta 2013 m. gruodžio 11 d. Europos Parlamento ir Tarybos reglamento (ES) Nr. 1295/</text:span><text:span text:style-name="T1828">2013 kuriuo sukuriama programa „Kūrybiška Europa“ (2014–2020 m.) ir panaikinami sprendimai Nr. 1718/2006/EB, Nr. 1855/2006/EB ir Nr. 1041/2009/EB (OL 2013 L 347, p. 221) 2 straipsnio 1 punkte).</text:span></text:p>
          </table:table-cell>
          <table:table-cell table:style-name="TableCell1829">
            <text:p text:style-name="P1830">0 arba 5</text:p>
            <text:p text:style-name="P1831"/>
            <text:p text:style-name="P1832"/>
          </table:table-cell>
          <table:table-cell table:style-name="TableCell1833">
            <text:p text:style-name="P1834"/>
            <text:p text:style-name="P1835"/>
            <text:p text:style-name="P1836"/>
          </table:table-cell>
        </table:table-row>
        <table:table-row table:style-name="TableRow1837">
          <table:table-cell table:style-name="TableCell1838" table:number-columns-spanned="5">
            <text:p text:style-name="P1839">Balai skaičiuojami pagal formulę (balai pagal<text:s/>konkretų kriterijų dauginami iš daugiklio ir sudedami): 1*8+2*10+3*2</text:p>
          </table:table-cell>
          <table:covered-table-cell/>
          <table:covered-table-cell/>
          <table:covered-table-cell/>
          <table:covered-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Eil. Nr.<text:s/></text:p>
          </table:table-cell>
          <table:table-cell table:style-name="TableCell1847">
            <text:p text:style-name="P1848">Vertintojo suteiktų balų pagrindimas</text:p>
          </table:table-cell>
        </table:table-row>
        <table:table-row table:style-name="TableRow1849">
          <table:table-cell table:style-name="TableCell1850">
            <text:p text:style-name="P1851">1.</text:p>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ext:p text:style-name="P1863"/>
          </table:table-cell>
        </table:table-row>
      </table:table>
      <text:p text:style-name="Normal"/>
      <text:p text:style-name="P1864"><text:span text:style-name="T1865">_____________</text:span></text:p>
      <text:p text:style-name="P1866"/>
      <text:p text:style-name="P1873">2014–2020 metų Europos Sąjungos fondų investicijų veiksmų programos</text:p>
      <text:p text:style-name="P1874">3 prioriteto „Smulkiojo ir vidutinio verslo konkurencingumo skatinimas“<text:s/></text:p>
      <text:p text:style-name="P1875">priemonės Nr. 03.2.1-LVPA-K-801 „Naujos galimybės LT“<text:s/></text:p>
      <text:p text:style-name="P1876">projektų finansavimo sąlygų aprašo Nr. 1</text:p>
      <text:p text:style-name="P1877"><text:span text:style-name="T1878">3 priedas</text:span></text:p>
      <text:p text:style-name="P1879"/>
      <text:p text:style-name="P1880"/>
      <text:p text:style-name="P1881"/>
      <text:p text:style-name="P1882"><text:span text:style-name="T1883">PROJEKTŲ ATITIKTIES<text:s/></text:span><text:span text:style-name="T1884">de minimis</text:span><text:span text:style-name="T1885"><text:s/>PAGALBOS TAISYKLĖMS Patikros lapas</text:span></text:p>
      <text:p text:style-name="P1886"/>
      <text:p text:style-name="P1887"/>
      <text:p text:style-name="P1888"/>
      <table:table table:style-name="Table1889">
        <table:table-columns>
          <table:table-column table:style-name="TableColumn1890"/>
        </table:table-columns>
        <table:table-row table:style-name="TableRow1891">
          <table:table-cell table:style-name="TableCell1892">
            <text:p text:style-name="P1893"><text:span text:style-name="T1894">I.<text:s/></text:span><text:span text:style-name="T1895">Priemonės teisinis pagrindas</text:span></text:p>
          </table:table-cell>
        </table:table-row>
        <table:table-row table:style-name="TableRow1896">
          <table:table-cell table:style-name="TableCell1897">
            <text:p text:style-name="P1898"><text:span text:style-name="T1899">2013 m. gruodžio 18 d. Komisijos reglamentas (ES) Nr. 1407/2013 dėl Sutarties dėl Europos Sąjungos veikimo 107 ir 108 straipsnių taikymo<text:s/></text:span><text:span text:style-name="T1900">de minimis</text:span><text:span text:style-name="T1901"><text:s/>pagalbai (OL 2013 L 352, p.<text:s/></text:span><text:span text:style-name="T1902">1</text:span><text:span text:style-name="T1903">) (toliau –<text:s/></text:span><text:span text:style-name="T1904">de minimis</text:span><text:span text:style-name="T1905"><text:s/>reglamentas)</text:span></text:p>
          </table:table-cell>
        </table:table-row>
      </table:table>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II. Duomen</text:span><text:span text:style-name="T1915">ys apie paraišką / projektą<text:s/></text:span></text:p>
          </table:table-cell>
          <table:covered-table-cell/>
        </table:table-row>
        <table:table-row table:style-name="TableRow1916">
          <table:table-cell table:style-name="TableCell1917">
            <text:p text:style-name="P1918"><text:span text:style-name="T1919">Paraiškos / projekto numeris<text:s/></text:span></text:p>
          </table:table-cell>
          <table:table-cell table:style-name="TableCell1920">
            <text:p text:style-name="P1921"/>
          </table:table-cell>
        </table:table-row>
        <table:table-row table:style-name="TableRow1922">
          <table:table-cell table:style-name="TableCell1923">
            <text:p text:style-name="P1924"><text:span text:style-name="T1925">Pareiškėjo / projekto vykdytojo pavadinimas<text:s/></text:span></text:p>
          </table:table-cell>
          <table:table-cell table:style-name="TableCell1926">
            <text:p text:style-name="P1927"/>
          </table:table-cell>
        </table:table-row>
        <table:table-row table:style-name="TableRow1928">
          <table:table-cell table:style-name="TableCell1929">
            <text:p text:style-name="P1930">Galutinio naudos gavėjo pavadinimas</text:p>
          </table:table-cell>
          <table:table-cell table:style-name="TableCell1931">
            <text:p text:style-name="P1932"/>
          </table:table-cell>
        </table:table-row>
        <table:table-row table:style-name="TableRow1933">
          <table:table-cell table:style-name="TableCell1934">
            <text:p text:style-name="P1935"><text:span text:style-name="T1936">Projekto pavadinimas<text:s/></text:span></text:p>
          </table:table-cell>
          <table:table-cell table:style-name="TableCell1937">
            <text:p text:style-name="P1938"/>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6">
            <text:p text:style-name="P1949"><text:span text:style-name="T1950">III. Paraiškos / projekto patikra dėl atitikties<text:s/></text:span><text:span text:style-name="T1951">de minimis</text:span><text:span text:style-name="T1952"><text:s/>reglamentui</text:span></text:p>
            <text:p text:style-name="P1953"/>
            <text:p text:style-name="P1954"/>
          </table:table-cell>
          <table:covered-table-cell/>
          <table:covered-table-cell/>
          <table:covered-table-cell/>
          <table:covered-table-cell/>
          <table:covered-table-cell/>
        </table:table-row>
        <table:table-row table:style-name="TableRow1955">
          <table:table-cell table:style-name="TableCell1956" table:number-rows-spanned="2">
            <text:p text:style-name="P1957"><text:span text:style-name="T1958">N<text:s/></text:span></text:p>
          </table:table-cell>
          <table:table-cell table:style-name="TableCell1959" table:number-rows-spanned="2">
            <text:p text:style-name="P1960"><text:span text:style-name="T1961">Klausimai</text:span></text:p>
          </table:table-cell>
          <table:table-cell table:style-name="TableCell1962" table:number-columns-spanned="3">
            <text:p text:style-name="P1963"><text:span text:style-name="T1964">Rezultatas<text:s/></text:span></text:p>
          </table:table-cell>
          <table:covered-table-cell/>
          <table:covered-table-cell/>
          <table:table-cell table:style-name="TableCell1965" table:number-rows-spanned="2">
            <text:p text:style-name="P1966">Pastabos</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Taip</text:p>
          </table:table-cell>
          <table:table-cell table:style-name="TableCell1972">
            <text:p text:style-name="P1973">Ne</text:p>
          </table:table-cell>
          <table:table-cell table:style-name="TableCell1974">
            <text:p text:style-name="P1975">Netaikoma</text:p>
          </table:table-cell>
          <table:covered-table-cell>
            <text:p text:style-name="P1976"/>
          </table:covered-table-cell>
        </table:table-row>
        <table:table-row table:style-name="TableRow1977">
          <table:table-cell table:style-name="TableCell1978">
            <text:p text:style-name="P1979"><text:span text:style-name="T1980">1.</text:span></text:p>
          </table:table-cell>
          <table:table-cell table:style-name="TableCell1981">
            <text:p text:style-name="P1982">Ar galutinis naudos gavėjas vykdo veiklą žuvininkystės ir akvakultūros sektoriuje, kuriam taikomas 1999 m. gruodžio 17 d. Tarybos reglamentas (EB) Nr. 104/2000 dėl bendro žuvininkystės ir<text:s/>akvakultūros produktų rinkų organizavimo (OL 2000 L 17, p. 22)?</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
          </table:table-cell>
        </table:table-row>
        <table:table-row table:style-name="TableRow1994">
          <table:table-cell table:style-name="TableCell1995">
            <text:p text:style-name="P1996">2.</text:p>
          </table:table-cell>
          <table:table-cell table:style-name="TableCell1997">
            <text:p text:style-name="P1998">Ar galutinis naudos gavėjas vykdo pirminės žemės ūkio produktų gamybos veiklą?</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
          </table:table-cell>
        </table:table-row>
        <table:table-row table:style-name="TableRow2010">
          <table:table-cell table:style-name="TableCell2011">
            <text:p text:style-name="P2012">3.</text:p>
          </table:table-cell>
          <table:table-cell table:style-name="TableCell2013">
            <text:p text:style-name="P2014">Ar galutinis naudos gavėjas veikia žemės ūkio produktų perdirbimo ir prekybos sektoriuje,<text:s/>kai pagalbos dydis nustatomas pagal iš pirminių gamintojų įsigytų arba atitinkamų įmonių rinkai pateiktų produktų kainą arba kiekį?</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Ar galutinis naudos gavėjas veikia žemės ūkio produktų perdirbimo ir prekybos sektoriuje, kai pagalba priklauso<text:s/>nuo to, ar bus iš dalies arba visa perduota pirminiams gamintojams?</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
          </table:table-cell>
        </table:table-row>
        <table:table-row table:style-name="TableRow2042">
          <table:table-cell table:style-name="TableCell2043">
            <text:p text:style-name="P2044">5.</text:p>
          </table:table-cell>
          <table:table-cell table:style-name="TableCell2045">
            <text:p text:style-name="P2046">Ar galutinis naudos gavėjas vykdo su eksportu susijusią veiklą trečiosiose šalyse arba valstybėse narėse (t. y. veikla tiesiogiai susijusi su eksportuojamais kiekiais, platinimo<text:s/>tinklo kūrimu bei veikla arba kitomis einamosiomis išlaidomis, susijusiomis su eksporto veikla)?</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Ar galutiniam naudos gavėjui teikiama pagalba priklauso nuo to, ar daugiau vartojama vietinių nei importuotų prekių?</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
          </table:table-cell>
        </table:table-row>
        <table:table-row table:style-name="TableRow2074">
          <table:table-cell table:style-name="TableCell2075">
            <text:p text:style-name="P2076">7.</text:p>
          </table:table-cell>
          <table:table-cell table:style-name="TableCell2077">
            <text:p text:style-name="P2078"><text:span text:style-name="T2079">Jei galutinis naudos gavėjas vykdo veiklą 3–6 punktuose nurodytuose sektoriuose, tačiau kartu bent viename sektoriuje, kuriam taikomas<text:s/></text:span><text:span text:style-name="T2080">de minimis</text:span><text:span text:style-name="T2081"><text:s/>reglamentas, ir pastarajam sektoriui pagalba teikiama, ar užtikrinama, kad tinkamomis priemonėmis, kaip antai atskiriant veiklos sritis ar sąnaudas, kad veiklai tuose sektoriuose, kuriems šis reglamentas netaikomas, nebūtų teikiama<text:s/></text:span><text:span text:style-name="T2082">de minimis</text:span><text:span text:style-name="T2083"><text:s/>pagalba, kur</text:span><text:span text:style-name="T2084">i teikiama pagal<text:s/></text:span><text:span text:style-name="T2085">de minimis</text:span><text:span text:style-name="T2086"><text:s/>reglamentą?<text:s/></text:span><text:span text:style-name="T2087">(Jei taikoma.)</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
          </table:table-cell>
        </table:table-row>
        <table:table-row table:style-name="TableRow2099">
          <table:table-cell table:style-name="TableCell2100">
            <text:p text:style-name="P2101">8.</text:p>
          </table:table-cell>
          <table:table-cell table:style-name="TableCell2102">
            <text:p text:style-name="P2103">Ar pagalba yra (bus) naudojama krovinių vežimo keliais transporto priemonėms įsigyti?</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
          </table:table-cell>
        </table:table-row>
        <table:table-row table:style-name="TableRow2115">
          <table:table-cell table:style-name="TableCell2116">
            <text:p text:style-name="P2117">9.</text:p>
          </table:table-cell>
          <table:table-cell table:style-name="TableCell2118">
            <text:p text:style-name="P2119"><text:span text:style-name="T2120">Ar bendra vienai įmonei suteikta<text:s/></text:span><text:span text:style-name="T2121">de minimis</text:span><text:span text:style-name="T2122"><text:s/>pagalbos suma Lietuvoje viršija (ar konkrečiu atveju viršys suteikus<text:s/></text:span><text:span text:style-name="T2123">de minimis</text:span><text:span text:style-name="T2124"><text:s/>pagalbą) 200 000 Eur (du šimtus tūkstančių eurų) per bet kurį trejų finansinių metų laikotarpį?</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
          </table:table-cell>
        </table:table-row>
        <table:table-row table:style-name="TableRow2136">
          <table:table-cell table:style-name="TableCell2137">
            <text:p text:style-name="P2138">10.</text:p>
          </table:table-cell>
          <table:table-cell table:style-name="TableCell2139">
            <text:p text:style-name="P2140"><text:span text:style-name="T2141">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142">s veiklai neviršytų 100 000 Eur (vieno šimto tūkstančių eurų) ir kad<text:s/></text:span><text:span text:style-name="T2143">de minimis</text:span><text:span text:style-name="T2144"><text:s/>pagalba nebūtų naudojama krovinių vežimo keliais transporto priemonėms įsigyti?<text:s/></text:span><text:span text:style-name="T2145">(Jei taikoma.)</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
          </table:table-cell>
        </table:table-row>
        <table:table-row table:style-name="TableRow2157">
          <table:table-cell table:style-name="TableCell2158">
            <text:p text:style-name="P2159">11.</text:p>
          </table:table-cell>
          <table:table-cell table:style-name="TableCell2160">
            <text:p text:style-name="P2161"><text:span text:style-name="T2162">Jei dvi įmonės susijungė arba viena įsigijo kitą, ar apskaičiuojant, ar nauja<text:s/></text:span><text:span text:style-name="T2163">de minimis</text:span><text:span text:style-name="T2164"><text:s/>pagalba naujajai arba įsigyjančiajai įmonei viršija atitinkamą viršutinę ribą, atsižvelgta į visą ankstesnę<text:s/></text:span><text:span text:style-name="T2165">de minimis</text:span><text:span text:style-name="T2166"><text:s/>pagalbą, suteiktą bet kuriai iš susijungiančių į</text:span><text:span text:style-name="T2167">monių?<text:s/></text:span><text:span text:style-name="T2168">(Jei taikoma.)</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
          </table:table-cell>
        </table:table-row>
        <table:table-row table:style-name="TableRow2180">
          <table:table-cell table:style-name="TableCell2181">
            <text:p text:style-name="P2182">12.</text:p>
          </table:table-cell>
          <table:table-cell table:style-name="TableCell2183">
            <text:p text:style-name="P2184"><text:span text:style-name="T2185">Jei viena įmonė suskaidyta į dvi ar daugiau atskirų įmonių, ar iki suskaidymo suteikta<text:s/></text:span><text:span text:style-name="T2186">de minimis</text:span><text:span text:style-name="T2187"><text:s/>pagalba priskiriama įmonei, kuri ja pasinaudojo. Jei toks priskyrimas neįmanomas, ar<text:s/></text:span><text:span text:style-name="T2188">de minimis</text:span><text:span text:style-name="T2189"><text:s/>pagalba proporcingai paskirstoma remiantis naujųjų įmonių nuosavo kapitalo balansine verte suskaidymo įsigaliojimo dieną?</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13.</text:p>
          </table:table-cell>
          <table:table-cell table:style-name="TableCell2204">
            <text:p text:style-name="P2205"><text:span text:style-name="T2206">Ar teikiamo finansavimo bendrasis subsidijos ekvivalentas apskaičiuotas tinkamai, teikiama<text:s/></text:span><text:span text:style-name="T2207">de minimis</text:span><text:span text:style-name="T2208"><text:s/>pagalba yra skaidri<text:s/></text:span><text:span text:style-name="T2209">(</text:span><text:span text:style-name="T2210">de minimis</text:span><text:span text:style-name="T2211"><text:s/>reglamento 4 straipsnis)</text:span><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text:span text:style-name="T2224">(Nurodyti<text:s/></text:span><text:span text:style-name="T2225">de minimis</text:span><text:span text:style-name="T2226"><text:s/>reglamento 4 straipsnio dalį, pagal kurią teikiama<text:s/></text:span><text:span text:style-name="T2227">de minimis</text:span><text:span text:style-name="T2228"><text:s/>pagalba laikoma skaidria)</text:span></text:p>
          </table:table-cell>
        </table:table-row>
        <table:table-row table:style-name="TableRow2229">
          <table:table-cell table:style-name="TableCell2230">
            <text:p text:style-name="P2231">14.</text:p>
          </table:table-cell>
          <table:table-cell table:style-name="TableCell2232">
            <text:p text:style-name="P2233"><text:span text:style-name="T2234">Ar<text:s/></text:span><text:span text:style-name="T2235">de minimis</text:span><text:span text:style-name="T2236"><text:s/>pagalba sumuojama pagal<text:s/></text:span><text:span text:style-name="T2237">de minimis</text:span><text:span text:style-name="T2238"><text:s/>reglamento reikalavimus (</text:span><text:span text:style-name="T2239">de<text:s/></text:span><text:span text:style-name="T2240">minimis</text:span><text:span text:style-name="T2241"><text:s/>reglamento 5 straipsnis)?</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
          </table:table-cell>
        </table:table-row>
        <table:table-row table:style-name="TableRow2253">
          <table:table-cell table:style-name="TableCell2254">
            <text:p text:style-name="P2255">15.</text:p>
          </table:table-cell>
          <table:table-cell table:style-name="TableCell2256">
            <text:p text:style-name="P2257"><text:span text:style-name="T2258">Ar teikiama<text:s/></text:span><text:span text:style-name="T2259">de minimis</text:span><text:span text:style-name="T2260"><text:s/>pagalba patenka į<text:s/></text:span><text:span text:style-name="T2261">de minimis</text:span><text:span text:style-name="T2262"><text:s/>reglamento galiojimo laikotarpį?</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
          </table:table-cell>
        </table:table-row>
      </table:table>
      <text:p text:style-name="Normal"/>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5">
            <text:p text:style-name="P2282"><text:span text:style-name="T2283">IV. Finansavimo atitikties<text:s/></text:span><text:span text:style-name="T2284">de minimis</text:span><text:span text:style-name="T2285"><text:s/>reglamentui vertinimas<text:s/></text:span></text:p>
            <text:p text:style-name="P2286"/>
            <text:p text:style-name="P2287"/>
          </table:table-cell>
          <table:covered-table-cell/>
          <table:covered-table-cell/>
          <table:covered-table-cell/>
          <table:covered-table-cell/>
        </table:table-row>
        <table:table-row table:style-name="TableRow2288">
          <table:table-cell table:style-name="TableCell2289">
            <text:p text:style-name="P2290">16.<text:s/></text:p>
            <text:p text:style-name="P2291"/>
            <text:p text:style-name="P2292"/>
          </table:table-cell>
          <table:table-cell table:style-name="TableCell2293">
            <text:p text:style-name="P2294"><text:span text:style-name="T2295">Ar teikiamas finansavimas atitinka<text:s/></text:span><text:span text:style-name="T2296">de<text:s/></text:span><text:span text:style-name="T2297">minimis</text:span><text:span text:style-name="T2298"><text:s/>reglamentą?<text:s/></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
            <text:p text:style-name="P2315">________________________________</text:p>
            <text:p text:style-name="P2316"/>
            <text:p text:style-name="P2317"><text:span text:style-name="T2318">(vertintojas)<text:s/></text:span></text:p>
          </table:table-cell>
          <table:table-cell table:style-name="TableCell2319">
            <text:p text:style-name="P2320"/>
            <text:p text:style-name="P2321"><text:span text:style-name="T2322">____________<text:s/></text:span></text:p>
            <text:p text:style-name="P2323"/>
            <text:p text:style-name="P2324"><text:span text:style-name="T2325">(parašas)<text:s/></text:span></text:p>
          </table:table-cell>
          <table:table-cell table:style-name="TableCell2326">
            <text:p text:style-name="P2327"/>
            <text:p text:style-name="P2328"><text:span text:style-name="T2329">____________<text:s/></text:span></text:p>
            <text:p text:style-name="P2330"/>
            <text:p text:style-name="P2331">(data)<text:s/></text:p>
          </table:table-cell>
        </table:table-row>
        <table:table-row table:style-name="TableRow2332">
          <table:table-cell table:style-name="TableCell2333" table:number-columns-spanned="3">
            <text:p text:style-name="P2334"/>
            <text:p text:style-name="P2335"><text:span text:style-name="T2336">Patikros peržiūra:<text:s/></text:span></text:p>
            <text:p text:style-name="P2337"/>
            <text:p text:style-name="P2338">□ Vertintojo išvadai pritarti<text:s/></text:p>
            <text:p text:style-name="P2339">□ Vertintojo išvadai nepritarti<text:s/></text:p>
            <text:p text:style-name="P2340"/>
            <text:p text:style-name="P2341"/>
            <text:p text:style-name="P2342">Pastabos:_______________________________________________________________________</text:p>
            <text:p text:style-name="P2343"/>
          </table:table-cell>
          <table:covered-table-cell/>
          <table:covered-table-cell/>
        </table:table-row>
        <table:table-row table:style-name="TableRow2344">
          <table:table-cell table:style-name="TableCell2345">
            <text:p text:style-name="P2346"><text:span text:style-name="T2347">______________________________________<text:s/></text:span></text:p>
            <text:p text:style-name="P2348"/>
            <text:p text:style-name="P2349"><text:span text:style-name="T2350">(pareiškėjas)<text:s/></text:span></text:p>
          </table:table-cell>
          <table:table-cell table:style-name="TableCell2351">
            <text:p text:style-name="P2352"><text:span text:style-name="T2353">____________<text:s/></text:span></text:p>
            <text:p text:style-name="P2354"/>
            <text:p text:style-name="P2355"><text:span text:style-name="T2356">(parašas)<text:s/></text:span></text:p>
          </table:table-cell>
          <table:table-cell table:style-name="TableCell2357">
            <text:p text:style-name="P2358"><text:span text:style-name="T2359">____________<text:s/></text:span></text:p>
            <text:p text:style-name="P2360"/>
            <text:p text:style-name="P2361"><text:span text:style-name="T2362">(data)<text:s/></text:span></text:p>
          </table:table-cell>
        </table:table-row>
      </table:table>
      <text:section text:name="Sect4" text:style-name="S4">
        <text:p text:style-name="P2363"/>
      </text:section>
      <text:p text:style-name="P2364"/>
      <text:p text:style-name="P2371"/>
      <text:p text:style-name="P2372">2014–2020 metų<text:s/>Europos Sąjungos fondų</text:p>
      <text:p text:style-name="P2373">investicijų veiksmų programos</text:p>
      <text:p text:style-name="P2374">3 prioriteto „Smulkiojo ir vidutinio verslo</text:p>
      <text:p text:style-name="P2375">konkurencingumo skatinimas“<text:s/></text:p>
      <text:p text:style-name="P2376">priemonės Nr. 03.2.1-LVPA-K-801</text:p>
      <text:p text:style-name="P2377">„Naujos galimybės LT“<text:s/></text:p>
      <text:p text:style-name="P2378">projektų finansavimo sąlygų aprašo Nr. 1</text:p>
      <text:p text:style-name="P2379"><text:span text:style-name="T2380">4 priedas</text:span></text:p>
      <text:p text:style-name="P2381"/>
      <text:p text:style-name="P2382">METODINIAI NURODYMAI<text:s/>DĖL FIKSUOTŲJŲ ĮKAINIŲ TAIKYMO</text:p>
      <text:p text:style-name="P2383"/>
      <text:p text:style-name="P2384"><text:span text:style-name="T2385">I</text:span><text:span text:style-name="T2386"><text:s/>SKYRIUS</text:span></text:p>
      <text:p text:style-name="P2387"><text:span text:style-name="T2388">Bendrosios nuostatos</text:span></text:p>
      <text:p text:style-name="P2389"/>
      <text:p text:style-name="P2390"><text:span text:style-name="T2391">1</text:span><text:span text:style-name="T2392">. Pagal 2014–2020 metų Europos Sąjungos fondų investicijų veiksmų programos 3 prioriteto „Smulkiojo ir vidutinio verslo konkurencingumo skatinimas“ priemonės<text:s/></text:span><text:span text:style-name="T2393">Nr. 03.2.1-LVPA-K-801<text:s/></text:span><text:span text:style-name="T2394">„Nauj</text:span><text:span text:style-name="T2395">os galimybės LT“ projektų finansavimo sąlygų aprašą (toliau – Aprašas) taikomi fiksuotieji įkainiai nustatyti:</text:span></text:p>
      <text:p text:style-name="P2396"><text:span text:style-name="T2397">1.1</text:span><text:span text:style-name="T2398">. dalyvavimo tarptautinėse parodose / mugėse fiksuotasis įkainis – vadovaujantis Dalyvavimo tarptautinėse parodose fiksuotojo įkainio nustat</text:span><text:span text:style-name="T2399">ymo VP2-2.2-ŪM-03-V priemonėje „Asistentas 3“ tyrimo ataskaita;</text:span></text:p>
      <text:p text:style-name="P2400"><text:span text:style-name="T2401">1.2</text:span><text:span text:style-name="T2402">. dalyvavimo tarptautinėse verslo misijose fiksuotasis įkainis – vadovaujantis Dalyvavimo tarptautinėse verslo misijose fiksuotojo įkainio nustatymo VP2-2.2-ŪM-03-V priemonėje „Asistent</text:span><text:span text:style-name="T2403">as 3“ tyrimo ataskaita.</text:span></text:p>
      <text:p text:style-name="P2404"><text:span text:style-name="T2405">2</text:span><text:span text:style-name="T2406">. Šių metodinių nurodymų 1 punkte nurodytos ataskaitos (toliau – Ataskaitos) skelbiamos<text:s/></text:span><text:span text:style-name="T2407">interneto svetainėse<text:s/></text:span><text:span text:style-name="T2408">www.esparama.lt<text:s/></text:span><text:span text:style-name="T2409">ir www.esinvesticijos.lt</text:span><text:span text:style-name="T2410">.</text:span></text:p>
      <text:p text:style-name="P2411"/>
      <text:p text:style-name="P2412"><text:span text:style-name="T2413">II</text:span><text:span text:style-name="T2414"><text:s/>SKYRIUS</text:span></text:p>
      <text:p text:style-name="P2415"><text:span text:style-name="T2416">TINKAMOS FINANSUOTI IŠLAIDOS</text:span></text:p>
      <text:p text:style-name="P2417"/>
      <text:p text:style-name="P2418"><text:span text:style-name="T2419">3</text:span><text:span text:style-name="T2420">. Tinkamomis finansuo</text:span><text:span text:style-name="T2421">ti projekto išlaidomis laikomos dalyvavimo tarptautinėse parodose / mugėse, dalyvavimo tarptautinėse verslo misijose išlaidos.</text:span></text:p>
      <text:p text:style-name="P2422"><text:span text:style-name="T2423">4</text:span><text:span text:style-name="T2424">. Tinkamos finansuoti projekto išlaidos apskaičiuojamos ir apmokamos taikant:</text:span></text:p>
      <text:p text:style-name="P2425"><text:span text:style-name="T2426">4.1</text:span><text:span text:style-name="T2427">. dalyvavimo tarptautinėse<text:s/></text:span><text:span text:style-name="T2428">parodose / mugėse fiksuotuosius įkainius vienam tarptautinės parodos / mugės dalyviui;</text:span></text:p>
      <text:p text:style-name="P2429"><text:span text:style-name="T2430">4.2</text:span><text:span text:style-name="T2431">. dalyvavimo tarptautinėse verslo misijose fiksuotuosius įkainius vienam tarptautinės misijos dalyviui.</text:span></text:p>
      <text:p text:style-name="P2432"><text:span text:style-name="T2433">5</text:span><text:span text:style-name="T2434">. Ataskaitose nustatyti<text:s/></text:span><text:span text:style-name="T2435">dalyvavimo tarptautinėse pa</text:span><text:span text:style-name="T2436">rodose / mugėse, dalyvavimo tarptautinėse verslo misijose<text:s/></text:span><text:span text:style-name="T2437">fiksuotųjų įkainių dydžiai (toliau – fiksuotieji dydžiai) yra maksimalūs fiksuotųjų įkainių dydžiai.</text:span></text:p>
      <text:p text:style-name="P2438"><text:span text:style-name="T2439">6</text:span><text:span text:style-name="T2440">. Pareiškėjas gali nurodyti ir mažesnius fiksuotųjų įkainių dydžius.</text:span></text:p>
      <text:p text:style-name="P2441"><text:span text:style-name="T2442">7</text:span><text:span text:style-name="T2443">. Pareiškėjas, aps</text:span><text:span text:style-name="T2444">kaičiuodamas projektui įgyvendinti reikalingą tinkamų finansuoti išlaidų sumą:</text:span></text:p>
      <text:p text:style-name="P2445"><text:span text:style-name="T2446">7.1</text:span><text:span text:style-name="T2447">. apskaičiuodamas<text:s/></text:span><text:span text:style-name="T2448">dalyvavimo tarptautinėse parodose<text:s/></text:span><text:span text:style-name="T2449">išlaidoms reikalingą preliminarią sumą, pareiškėjas<text:s/></text:span><text:span text:style-name="T2450">dalyvavimo tarptautinėse parodose fiksuotąjį<text:s/></text:span><text:span text:style-name="T2451">įkainį vienam dalyviui<text:s/></text:span><text:span text:style-name="T2452">daugina iš preliminaraus tarptautinių parodų dalyvių skaičiaus;</text:span></text:p>
      <text:p text:style-name="P2453"><text:span text:style-name="T2454">7.2</text:span><text:span text:style-name="T2455">. apskaičiuodamas dalyvavimo tarptautinėse verslo misijose išlaidoms reikalingą preliminarią sumą, pareiškėjas dalyvavimo tarptautinėse verslo misijose fiksuotąjį įkainį vienam dalyviui</text:span><text:span text:style-name="T2456"><text:s/>daugina iš preliminaraus tarptautinių verslo misijų dalyvių skaičiaus.</text:span></text:p>
      <text:p text:style-name="P2457"><text:span text:style-name="T2458">8</text:span><text:span text:style-name="T2459">. Dalyvavimo tarptautinėse parodose / mugėse ir dalyvavimo tarptautinėse verslo misijose<text:s/></text:span><text:span text:style-name="T2460">išlaidos projekte bus<text:s/></text:span><text:span text:style-name="T2461">apmokamos pagal Projekto finansavimo ir administravimo sutartyje (</text:span><text:span text:style-name="T2462">toliau – Sutartis) nustatytus fiksuotųjų įkainių<text:s/></text:span><text:span text:style-name="T2463">dydžius (projekto vykdytojas negalės už<text:s/></text:span><text:span text:style-name="T2464">dalyvavimo tarptautinėse parodose, dalyvavimo tarptautinėse verslo misijose išlaidas, kurioms nustatyti fiksuotieji įkainiai, atsiskaityti pagal faktines išlaidas, pat</text:span><text:span text:style-name="T2465">eikęs išlaidų pagrindimo<text:s/></text:span><text:span text:style-name="T2466">ir apmokėjimo įrodymo dokumentus).</text:span></text:p>
      <text:p text:style-name="P2467"><text:span text:style-name="T2468">9</text:span><text:span text:style-name="T2469">.<text:s/></text:span><text:span text:style-name="T2470">Galutiniai fiksuotieji įkainiai ir jų dydžiai tvirtinami<text:s/></text:span><text:span text:style-name="T2471">Sutartyje. Jais vadovaujantis apskaičiuojamos<text:s/></text:span><text:span text:style-name="T2472">ir projekto vykdytojui išmokamos lėšos, skirtos<text:s/></text:span><text:span text:style-name="T2473">dalyvavimo tarptautinėse parodose / mugėse ir dalyvavimo tarptautinėse verslo misijose<text:s/></text:span><text:span text:style-name="T2474">išlaidoms apmokėti.</text:span></text:p>
      <text:p text:style-name="P2475"><text:span text:style-name="T2476">10</text:span><text:span text:style-name="T2477">.<text:s/></text:span><text:span text:style-name="T2478">Sutartyje nustatyti fiksuotieji įkainiai ir jų<text:s/></text:span><text:span text:style-name="T2479">dydžiai negali keistis projekto įgyvendinimo metu.</text:span></text:p>
      <text:p text:style-name="P2480"><text:span text:style-name="T2481">11</text:span><text:span text:style-name="T2482">.<text:s/></text:span><text:span text:style-name="T2483">Įvertinęs faktiškai padarytas išlai</text:span><text:span text:style-name="T2484">das, projekto vykdytojas turi teisę atsisakyti dalies išlaidų, kurioms taikomi fiksuotieji įkainiai, apmokėjimo.</text:span></text:p>
      <text:p text:style-name="P2485"><text:span text:style-name="T2486">12</text:span><text:span text:style-name="T2487">. Galimi dokumentiniai įrodymai projekto išlaidoms, kurios apmokamos pagal dalyvavimo tarptautinėse parodose ir dalyvavimo tarptautinėse<text:s/></text:span><text:span text:style-name="T2488">misijose fiksuotuosius įkainius, pagrįsti yra:</text:span></text:p>
      <text:p text:style-name="P2489"><text:span text:style-name="T2490">12.1</text:span><text:span text:style-name="T2491">. sutartys su galutiniais naudos gavėjais dėl dalyvavimo tarptautinėse parodose / mugėse ar tarptautinėse verslo misijose;</text:span></text:p>
      <text:p text:style-name="P2492"><text:span text:style-name="T2493">12.2</text:span><text:span text:style-name="T2494">.<text:s/></text:span><text:span text:style-name="T2495">projekto vykdytojo parengta suvestinė pažyma,<text:s/></text:span><text:span text:style-name="T2496">kurioje pateikta informa</text:span><text:span text:style-name="T2497">cija apie dalyvavimą <text:s/>tarptautinėje parodoje / mugėje ar tarptautinėje verslo misijoje: nurodytas renginio pavadinimas, data, renginio vieta, dalyvių skaičius ir pavadinimai, taikomų fiksuotųjų įkainių dydžiai, kita informacija, turinti įtakos fiksuotojo į</text:span><text:span text:style-name="T2498">kainio taikymui (jo dydžio nustatymui), ir renginio metu galutinių naudos gavėjų pasiekti rezultatai;</text:span></text:p>
      <text:p text:style-name="P2499"><text:span text:style-name="T2500">12.4</text:span><text:span text:style-name="T2501">. dalyvavimo renginyje faktiniai įrodymai (mažiausiai penkios nuotraukos iš renginio, kuriose matytųsi galutinių naudos gavėjų pavadinimai ir Euro</text:span><text:span text:style-name="T2502">pos Sąjungos viešinimo ženklas, dalyvavimo tarptautinėse parodose / mugėse atveju – dalyvių katalogas (išrašas), kuriame matytųsi parodoje / mugėje dalyvavęs projekto vykdytojas ar galutiniai naudos gavėjai, dalyvavimo tarptautinėse verslo misijose atveju </text:span><text:span text:style-name="T2503">– renginio programa, informacija internete apie organizuojamą dalyvavimą renginyje ir (arba) pristatant dalyvavimo renginyje rezultatus,<text:s/></text:span><text:span text:style-name="T2504">dalyvių kortelių kopijos</text:span><text:span text:style-name="T2505"><text:s/>ir pan.);</text:span></text:p>
      <text:p text:style-name="P2506"><text:span text:style-name="T2507">12.5</text:span><text:span text:style-name="T2508">. kiti pagrindžiantys dokumentai.</text:span></text:p>
      <text:p text:style-name="P2509"/>
      <text:p text:style-name="P2510"><text:span text:style-name="T2511">III</text:span><text:span text:style-name="T2512"><text:s/>SKYRIUS</text:span></text:p>
      <text:p text:style-name="P2513"><text:span text:style-name="T2514">MAKSIMALŪS<text:s/></text:span><text:span text:style-name="T2515">FIKSUOTIEJI ĮKAINIAI</text:span></text:p>
      <text:p text:style-name="P2516"/>
      <text:p text:style-name="P2517"><text:span text:style-name="T2518">13</text:span><text:span text:style-name="T2519">. Fiksuotasis dalyvavimo tarptautinėse parodose / mugėse įkainis (vienam parodos / mugės dalyviui):</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arptautinių parodų / mugių šalys</text:p>
            <text:p text:style-name="P2527"/>
          </table:table-cell>
          <table:table-cell table:style-name="TableCell2528">
            <text:p text:style-name="P2529">Fiksuotasis dalyvavimo tarptautinėse parodose / mugėse įkainis eurais (be pridėtinės vertės mokesčio)</text:p>
          </table:table-cell>
          <table:table-cell table:style-name="TableCell2530">
            <text:p text:style-name="P2531">Fiksuotasis dalyvavimo tarptautinėse parodose / mugėse įkainis eurais (su pridėtinės vertės mokesčiu)</text:p>
          </table:table-cell>
        </table:table-row>
        <table:table-row table:style-name="TableRow2532">
          <table:table-cell table:style-name="TableCell2533">
            <text:p text:style-name="P2534"><text:span text:style-name="T2535">Tarptautinės parodos / mugės Lietuvoje, taikant standartinį (</text:span><text:span text:style-name="T2536">taikomas, kai tarptautinės parodos / mugės vykdomos šiuose sektoriuose: tekstilė /<text:s/></text:span><text:span text:style-name="T2537">drabužiai, menai / kinas, informacinės technologijos, mokslas, turizmas, transportas / logistika, kiti sektoriai)</text:span><text:span text:style-name="T2538"><text:s/>parodos plotą</text:span></text:p>
          </table:table-cell>
          <table:table-cell table:style-name="TableCell2539">
            <text:p text:style-name="P2540">3 220,28</text:p>
          </table:table-cell>
          <table:table-cell table:style-name="TableCell2541">
            <text:p text:style-name="P2542">3 897,13<text:s/></text:p>
          </table:table-cell>
        </table:table-row>
        <table:table-row table:style-name="TableRow2543">
          <table:table-cell table:style-name="TableCell2544">
            <text:p text:style-name="P2545"><text:span text:style-name="T2546">Tarptautinės parodos / mugės pirmos grupės (Austrija, Baltarusija, Danija, Estija, Graikija, Gruzija, Ispani</text:span><text:span text:style-name="T2547">ja, Jordanija, Jungtinė Karalystė, Latvija, Lenkija, Nyderlandai,<text:s/></text:span><text:span text:style-name="T2548"><text:s/>pasiekimui matuoti, kas neatitinka NPP logikos. Galimos diskusijos dėl statybos sektoriaus ir meno bei kūrybinių industrijų at</text:span><text:span text:style-name="T2549">Norvegija, Rumunija, Suomija, Švedija, Šveicarija, Ukraina) šal</text:span><text:span text:style-name="T2550">yse, taikant standartinį parodos plotą</text:span></text:p>
          </table:table-cell>
          <table:table-cell table:style-name="TableCell2551">
            <text:p text:style-name="P2552">4 210,79</text:p>
          </table:table-cell>
          <table:table-cell table:style-name="TableCell2553">
            <text:p text:style-name="P2554">4 887,63 </text:p>
            <text:p text:style-name="P2555"/>
          </table:table-cell>
        </table:table-row>
        <table:table-row table:style-name="TableRow2556">
          <table:table-cell table:style-name="TableCell2557">
            <text:p text:style-name="P2558">Tarptautinės parodos / mugės antros grupės (Armėnija, Belgija, Čekija, Italija, Izraelis, JAE, Kazachstanas, Liuksemburgas, Portugalija, Prancūzija, Rusija, Slovakija, Slovėnija, Uzbekistanas, Vengrija, Vokietija) šalyse, taikant standartinį parodos plotą</text:p>
          </table:table-cell>
          <table:table-cell table:style-name="TableCell2559">
            <text:p text:style-name="P2560">4 398,75</text:p>
          </table:table-cell>
          <table:table-cell table:style-name="TableCell2561">
            <text:p text:style-name="P2562">5 075,60 </text:p>
            <text:p text:style-name="P2563"/>
          </table:table-cell>
        </table:table-row>
        <table:table-row table:style-name="TableRow2564">
          <table:table-cell table:style-name="TableCell2565">
            <text:p text:style-name="P2566">Tarptautinės parodos / mugės trečios grupės (Azerbaidžanas, Bahreinas, Honkongas, Indija, Japonija, JAV, Kanada, Kataras, Kinija, Kirgizija, Kuveitas, Omanas, PAR, Pietų<text:s/>Korėja, Saudo Arabija, Singapūras, Turkmėnistanas) šalyse, taikant standartinį parodos plotą</text:p>
          </table:table-cell>
          <table:table-cell table:style-name="TableCell2567">
            <text:p text:style-name="P2568">4 875,75</text:p>
          </table:table-cell>
          <table:table-cell table:style-name="TableCell2569">
            <text:p text:style-name="P2570"><text:span text:style-name="T2571">5 552,60 </text:span></text:p>
          </table:table-cell>
        </table:table-row>
        <table:table-row table:style-name="TableRow2572">
          <table:table-cell table:style-name="TableCell2573">
            <text:p text:style-name="P2574"><text:span text:style-name="T2575">Tarptautinės parodos / mugės Lietuvoje, taikant padidintą (</text:span><text:span text:style-name="T2576">taikomas, kai tarptautinės parodos / mugės vykdomos šiuose sektoriuose: maisto<text:s/></text:span><text:span text:style-name="T2577">pramonės, statybos sektorius, medienos / baldų pramonės, inžinerijos pramonės)</text:span><text:span text:style-name="T2578"><text:s/>parodos plotą</text:span></text:p>
          </table:table-cell>
          <table:table-cell table:style-name="TableCell2579">
            <text:p text:style-name="P2580">3 893,94</text:p>
          </table:table-cell>
          <table:table-cell table:style-name="TableCell2581">
            <text:p text:style-name="P2582">4 710,96<text:s/></text:p>
          </table:table-cell>
        </table:table-row>
        <table:table-row table:style-name="TableRow2583">
          <table:table-cell table:style-name="TableCell2584">
            <text:p text:style-name="P2585">Tarptautinės parodos / mugės pirmos grupės šalyse, taikant padidintą parodos plotą</text:p>
          </table:table-cell>
          <table:table-cell table:style-name="TableCell2586">
            <text:p text:style-name="P2587">4 884,44</text:p>
          </table:table-cell>
          <table:table-cell table:style-name="TableCell2588">
            <text:p text:style-name="P2589"><text:span text:style-name="T2590">5 701,46 </text:span></text:p>
          </table:table-cell>
        </table:table-row>
        <table:table-row table:style-name="TableRow2591">
          <table:table-cell table:style-name="TableCell2592">
            <text:p text:style-name="P2593">Tarptautinės parodos / mugės antros grupės šalyse, taikant padidintą parodos plotą</text:p>
          </table:table-cell>
          <table:table-cell table:style-name="TableCell2594">
            <text:p text:style-name="P2595">5 072,41</text:p>
          </table:table-cell>
          <table:table-cell table:style-name="TableCell2596">
            <text:p text:style-name="P2597"><text:span text:style-name="T2598">5 889,42 </text:span></text:p>
          </table:table-cell>
        </table:table-row>
        <table:table-row table:style-name="TableRow2599">
          <table:table-cell table:style-name="TableCell2600">
            <text:p text:style-name="P2601">Tarptautinės parodos / mugės trečios grupės šalyse, taikant padidintą parodos plotą</text:p>
          </table:table-cell>
          <table:table-cell table:style-name="TableCell2602">
            <text:p text:style-name="P2603">5 549,41</text:p>
          </table:table-cell>
          <table:table-cell table:style-name="TableCell2604">
            <text:p text:style-name="P2605">6 366,43</text:p>
          </table:table-cell>
        </table:table-row>
      </table:table>
      <text:p text:style-name="P2606"/>
      <text:p text:style-name="P2607">Punkto pakeitimai:</text:p>
      <text:p text:style-name="P2608"><text:span text:style-name="T2609">Nr.<text:s/></text:span><text:a xlink:href="https://www.e-tar.lt/portal/legalAct.html?documentId=7ad44e30df7111e48b678a6bad30f55f" office:target-frame-name="_top" xlink:show="replace"><text:span text:style-name="T2610">4-213</text:span></text:a><text:span text:style-name="T2611">, 2015-04-10, paskelbta TAR 2015-04-13, i. k. 2015-05698</text:span></text:p>
      <text:p text:style-name="Normal"/>
      <text:p text:style-name="P2612"><text:span text:style-name="T2613">14. Fiksuotasis dalyvavimo tarptautinėse verslo misijose įkainis (vienam dalyviui):</text:span></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Verslo<text:s/>misijų šalys</text:p>
          </table:table-cell>
          <table:table-cell table:style-name="TableCell2621">
            <text:p text:style-name="P2622">Fiksuotasis dalyvavimo tarptautinėse verslo misijose įkainis eurais (be pridėtinės vertės mokesčio)</text:p>
          </table:table-cell>
          <table:table-cell table:style-name="TableCell2623">
            <text:p text:style-name="P2624">Fiksuotasis dalyvavimo tarptautinėse verslo misijose įkainis eurais (su pridėtinės vertės mokesčiu)</text:p>
          </table:table-cell>
        </table:table-row>
        <table:table-row table:style-name="TableRow2625">
          <table:table-cell table:style-name="TableCell2626">
            <text:p text:style-name="P2627">Verslo misijos pirmos grupės (Armėnija,<text:s/>Austrija, Baltarusija, Belgija, Čekija, Estija, Gruzija, Ispanija, Italija, Latvija, Lenkija, Rumunija, Slovėnija, Suomija, Švedija, Vengrija, Vokietija) šalyse</text:p>
          </table:table-cell>
          <table:table-cell table:style-name="TableCell2628">
            <text:p text:style-name="P2629">1 862,55</text:p>
          </table:table-cell>
          <table:table-cell table:style-name="TableCell2630">
            <text:p text:style-name="P2631">2 030,82 </text:p>
            <text:p text:style-name="P2632"/>
          </table:table-cell>
        </table:table-row>
        <table:table-row table:style-name="TableRow2633">
          <table:table-cell table:style-name="TableCell2634">
            <text:p text:style-name="P2635">Verslo misijos antros grupės (Danija, Graikija, Indija, Izraelis, Jordanija, Jungtinė Karalystė, Kinija, Liuksemburgas, Nyderlandai, Norvegija, PAR, Portugalija, Prancūzija, Slovakija, Šveicarija, Ukraina, Uzbekistanas) šalyse</text:p>
          </table:table-cell>
          <table:table-cell table:style-name="TableCell2636">
            <text:p text:style-name="P2637">2 143,48</text:p>
          </table:table-cell>
          <table:table-cell table:style-name="TableCell2638">
            <text:p text:style-name="P2639">2 311,75 </text:p>
            <text:p text:style-name="P2640"/>
          </table:table-cell>
        </table:table-row>
        <table:table-row table:style-name="TableRow2641">
          <table:table-cell table:style-name="TableCell2642">
            <text:p text:style-name="P2643">Verslo misijos trečios grupės (Azerbaidžanas, Bahreinas, Honkongas, JAE, Japonija,<text:s/>JAV, Kanada, Kataras, Kazachstanas, Kirgizija, Kuveitas, Omanas, Pietų Korėja, Rusija, Saudo Arabija, Singapūras, Turkmėnistanas) šalyse</text:p>
          </table:table-cell>
          <table:table-cell table:style-name="TableCell2644">
            <text:p text:style-name="P2645">2 833,64</text:p>
          </table:table-cell>
          <table:table-cell table:style-name="TableCell2646">
            <text:p text:style-name="P2647">3 001,91 </text:p>
            <text:p text:style-name="P2648"/>
          </table:table-cell>
        </table:table-row>
      </table:table>
      <text:p text:style-name="P2649"/>
      <text:p text:style-name="P2650">Punkto pakeitimai:</text:p>
      <text:p text:style-name="P2651"><text:span text:style-name="T2652">Nr.<text:s/></text:span><text:a xlink:href="https://www.e-tar.lt/portal/legalAct.html?documentId=7ad44e30df7111e48b678a6bad30f55f" office:target-frame-name="_top" xlink:show="replace"><text:span text:style-name="T2653">4-213</text:span></text:a><text:span text:style-name="T2654">, 2015-04-10, paskelbta TAR 2015-04-13, i. k. 2015-05698</text:span></text:p>
      <text:p text:style-name="Normal"/>
      <text:p text:style-name="P2655"><text:span text:style-name="T2656">15</text:span><text:span text:style-name="T2657">.<text:s/></text:span><text:span text:style-name="T2658">Jeigu vykstama į kitą, jokiai valstybių grupei nepriskirtą valstybę, taikomi antrajai<text:s/></text:span><text:span text:style-name="T2659">valstybių grupei nustatyti fiksuotojo įkainio dydžiai.</text:span></text:p>
      <text:p text:style-name="P2660"><text:span text:style-name="T2661">___________________</text:span></text:p>
      <text:p text:style-name="P2662">2014–2020 metų Europos Sąjungos fondų</text:p>
      <text:p text:style-name="P2669">investicijų veiksmų programos</text:p>
      <text:p text:style-name="P2670">3 prioriteto „Smulkiojo ir vidutinio verslo</text:p>
      <text:p text:style-name="P2671">konkurencingumo skatinimas“<text:s/></text:p>
      <text:p text:style-name="P2672">priemonės Nr. 03.2.1-LVPA-K-801 „Naujos galimybės LT“<text:s/></text:p>
      <text:p text:style-name="P2673">projektų finansavimo sąlygų aprašo Nr. 1</text:p>
      <text:p text:style-name="P2674"><text:span text:style-name="T2675">5</text:span><text:span text:style-name="T2676"><text:s/>priedas</text:span></text:p>
      <text:p text:style-name="P2677"/>
      <text:p text:style-name="P2678"><text:span text:style-name="T2679">INFORMACIJa,<text:s/></text:span><text:span text:style-name="T2680">reikalingA projekto atitikČIAI projektų atrankos kriterijams įvertinti</text:span></text:p>
      <text:p text:style-name="P2681"/>
      <text:p text:style-name="P2682"><text:span text:style-name="T2683">1</text:span><text:span text:style-name="T2684">. Galutinių projekto naudos gavėjų vykdomos veiklos ir projekto veiklos priskiriamos Ekonominės veiklos rūšių klasifikatoriui (EVRK 2 red.), patvirtintam Statistikos departamento prie Lietuvos Respublikos Vyriausybės generalinio direktoriaus 2007 m. spalio</text:span><text:span text:style-name="T2685"><text:s/>31 d. įsakymu Nr. DĮ-226 „Dėl Ekonominės veiklos rūšių klasifikatoriaus patvirtinimo“ (toliau – EVRK 2 red.).</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Galutinio naudos gavėjo pavadinimas</text:p>
            <text:p text:style-name="P2695"/>
            <text:p text:style-name="P2696"/>
          </table:table-cell>
          <table:table-cell table:style-name="TableCell2697">
            <text:p text:style-name="P2698"><text:span text:style-name="T2699">Galutinio naudos gavėjo vykdoma veikla (-os) pagal EVRK 2 red.</text:span></text:p>
          </table:table-cell>
          <table:table-cell table:style-name="TableCell2700">
            <text:p text:style-name="P2701"><text:span text:style-name="T2702">Galutinio naudos gavėjo veikla (-os) pagal<text:s/></text:span><text:span text:style-name="T2703">EVRK 2 red., kuriai (-ioms) vykdyti bus naudojami projekto rezultatai</text:span></text:p>
          </table:table-cell>
          <table:table-cell table:style-name="TableCell2704">
            <text:p text:style-name="P2705">Galutinio naudos gavėjo veiklos priskyrimo kultūros ir kūrybos sektoriams pagrindimas.</text:p>
            <text:p text:style-name="P2706"><text:span text:style-name="T2707">(Kūrybinė ir kultūrinė industrija atitinka sąvoką</text:span><text:span text:style-name="T2708"><text:s/></text:span><text:span text:style-name="T2709">„kultūros ir kūrybos sektoriai“, kaip apibrėžta 2</text:span><text:span text:style-name="T2710">013 m. gruodžio 11 d. Europos Parlamento ir Tarybos reglamento (ES) Nr. 1295/2013 kuriuo sukuriama programa „Kūrybiška Europa“ (2014–2020 m.) ir panaikinami sprendimai Nr. 1718/2006/EB, Nr. 1855/2006/EB ir Nr. 1041/2009/EB (OL 2013 L 347, p. 221) 2 straips</text:span><text:span text:style-name="T2711">nio 1 punkte).</text:span></text:p>
          </table:table-cell>
        </table:table-row>
        <table:table-row table:style-name="TableRow2712">
          <table:table-cell table:style-name="TableCell2713">
            <text:p text:style-name="P2714"/>
            <text:p text:style-name="P2715">1.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2.</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4.</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5.</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text:span text:style-name="T2769">2</text:span><text:span text:style-name="T2770">. Projekto išlaidos, kurioms taikomi fiksuotieji projekto išlaidų vieneto įkainiai (toliau – <text:s/>fiksuotieji įkainiai).</text:span></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
            <text:p text:style-name="P2781"/>
            <text:p text:style-name="P2782">Parodos / mugės ar verslo misijos pavadinimas, data ir <text:s/>šalis, kurioje vyks paroda / mugė</text:p>
            <text:p text:style-name="P2783"/>
            <text:p text:style-name="P2784"/>
          </table:table-cell>
          <table:table-cell table:style-name="TableCell2785">
            <text:p text:style-name="P2786"/>
            <text:p text:style-name="P2787">Parodoje / mugėje ar verslo misijoje dalyvaujantys galutiniai naudos gavėjai<text:s/></text:p>
          </table:table-cell>
          <table:table-cell table:style-name="TableCell2788">
            <text:p text:style-name="P2789"/>
            <text:p text:style-name="P2790">Vienetų skaičius</text:p>
          </table:table-cell>
          <table:table-cell table:style-name="TableCell2791">
            <text:p text:style-name="P2792"/>
            <text:p text:style-name="P2793">Vienetų įkainis (eurais), kaip nurodyta Metodiniuose nurodymuose dėl fiksuotųjų įkainių taikymo (Aprašo 4 priedas)<text:s/></text:p>
          </table:table-cell>
          <table:table-cell table:style-name="TableCell2794">
            <text:p text:style-name="P2795"/>
            <text:p text:style-name="P2796">Tinkamų išlaidų suma (eurais)</text:p>
          </table:table-cell>
        </table:table-row>
        <table:table-row table:style-name="TableRow2797">
          <table:table-cell table:style-name="TableCell2798">
            <text:p text:style-name="P2799"/>
            <text:p text:style-name="P2800">2.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2.</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3.</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Iš viso:</text:p>
          </table:table-cell>
          <table:table-cell table:style-name="TableCell2851">
            <text:p text:style-name="P2852"/>
          </table:table-cell>
        </table:table-row>
      </table:table>
      <text:p text:style-name="Normal"/>
      <text:p text:style-name="P2853"><text:span text:style-name="T2854">3</text:span><text:span text:style-name="T2855">. Galutiniam projekto naudos gavėjui tenkanti<text:s/></text:span><text:span text:style-name="T2856">tinkamų projekto išlaidų dalis ir l</text:span><text:span text:style-name="T2857">eistinas<text:s/></text:span><text:span text:style-name="T2858">de minimis</text:span><text:span text:style-name="T2859"><text:s/>pagalbos dydis.</text:span></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Galutinio naudos gavėjo pavadinimas</text:p>
            <text:p text:style-name="P2868"/>
            <text:p text:style-name="P2869"/>
          </table:table-cell>
          <table:table-cell table:style-name="TableCell2870">
            <text:p text:style-name="P2871"><text:span text:style-name="T2872">Projekto tinkamos išlaidos (eurais), tenkančios galutiniam naudos gavėjui<text:s/></text:span></text:p>
          </table:table-cell>
          <table:table-cell table:style-name="TableCell2873">
            <text:p text:style-name="P2874"><text:span text:style-name="T2875">Leistinas<text:s/></text:span><text:span text:style-name="T2876">de minimis</text:span><text:span text:style-name="T2877"><text:s/>pagalbos dydis Suteiktos valstybės pagalbos regist</text:span><text:span text:style-name="T2878">ro, įsteigto Lietuvos Respublikos Vyriausybės 2005 m. sausio 19 d. nutarimu Nr. 35 „Dėl Suteiktos valstybės pagalbos registro įsteigimo, jo nuostatų patvirtinimo ir veiklos pradžios nustatymo“, duomenimis<text:s/></text:span></text:p>
          </table:table-cell>
        </table:table-row>
        <table:table-row table:style-name="TableRow2879">
          <table:table-cell table:style-name="TableCell2880">
            <text:p text:style-name="P2881"/>
            <text:p text:style-name="P2882">3.1.</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3.2.</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3.</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4.</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5.</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p>
          </table:table-cell>
          <table:table-cell table:style-name="TableCell2918">
            <text:p text:style-name="P2919"/>
          </table:table-cell>
          <table:table-cell table:style-name="TableCell2920">
            <text:p text:style-name="P2921"/>
          </table:table-cell>
        </table:table-row>
      </table:table>
      <text:p text:style-name="P2922"/>
      <text:p text:style-name="Normal"/>
      <text:p text:style-name="Normal"><text:span text:style-name="T2923">4</text:span><text:span text:style-name="T2924">. Galutinių projekto naudos gavėjų statusas.</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Galutinio naudos gavėjo pavadinimas</text:p>
            <text:p text:style-name="P2935"/>
            <text:p text:style-name="P2936"/>
          </table:table-cell>
          <table:table-cell table:style-name="TableCell2937">
            <text:p text:style-name="P2938"><text:span text:style-name="T2939">Galutinio naudos gavėjo statusas (labai maža, maža ar vidutinė įmonė)</text:span></text:p>
          </table:table-cell>
          <table:table-cell table:style-name="TableCell2940">
            <text:p text:style-name="P2941">Darbuotojų skaičius 2014 m.</text:p>
          </table:table-cell>
          <table:table-cell table:style-name="TableCell2942">
            <text:p text:style-name="P2943">Metinės pajamos,mln. Eur 2014 m.</text:p>
          </table:table-cell>
          <table:table-cell table:style-name="TableCell2944">
            <text:p text:style-name="P2945">Turto balansinė vertė, mln. Eur<text:s/>2014 m.</text:p>
          </table:table-cell>
        </table:table-row>
        <table:table-row table:style-name="TableRow2946">
          <table:table-cell table:style-name="TableCell2947">
            <text:p text:style-name="P2948"/>
            <text:p text:style-name="P2949">4.1.</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3.</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4.4.</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4.5.</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text:span text:style-name="T3015">5</text:span><text:span text:style-name="T3016">. Informacija, reikalinga projektų atitikčiai prioritetiniams projektų atrankos kriterijams, nurodytiems Aprašo 2 priede, įvertinti:</text:span></text:p>
      <text:p text:style-name="P3017"/>
      <text:p text:style-name="P3018"><text:span text:style-name="T3019">5.1</text:span><text:span text:style-name="T3020">. Pareiškėjo patirtis įgyvendinant<text:s/></text:span><text:span text:style-name="T3021">grupines eksporto skatinimo veiklas (tarptautinės parodos, mugės, verslo misijos) per pastaruosius 2 metus (iki paraiškos pateikimo dieno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Nr.</text:p>
          </table:table-cell>
          <table:table-cell table:style-name="TableCell3032">
            <text:p text:style-name="P3033"><text:span text:style-name="T3034">Sėkmingai įgyvendinto projekto pavadinimas, numeris ir trumpas aprašymas (projekto pradžia, pabaiga, kokios<text:s/></text:span><text:span text:style-name="T3035">veiklos buvo vykdomos).</text:span></text:p>
          </table:table-cell>
          <table:table-cell table:style-name="TableCell3036">
            <text:p text:style-name="P3037">Tarptautinės parodos, mugės, verslo misijos pavadinimas, data ir šalis, kurioje vyko tarptautinė paroda, mugė<text:s/></text:p>
          </table:table-cell>
          <table:table-cell table:style-name="TableCell3038">
            <text:p text:style-name="P3039"><text:span text:style-name="T3040">Tarptautinėje parodoje, mugėje ar verslo misijoje dalyvavusių įmonių pavadinimai</text:span></text:p>
          </table:table-cell>
          <table:table-cell table:style-name="TableCell3041">
            <text:p text:style-name="P3042">Pareiškėjo sėkmingai įgyvendinto<text:s/>projekto per pastaruosius dvejus metus iki paraiškos pateikimo vertė (Eur)</text:p>
          </table:table-cell>
        </table:table-row>
        <table:table-row table:style-name="TableRow3043">
          <table:table-cell table:style-name="TableCell3044">
            <text:p text:style-name="P3045"/>
            <text:p text:style-name="P3046">5.1.1.</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5.1.2.</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5.1.3.</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Iš viso:</text:p>
          </table:table-cell>
          <table:table-cell table:style-name="TableCell3097">
            <text:p text:style-name="P3098"/>
          </table:table-cell>
        </table:table-row>
      </table:table>
      <text:p text:style-name="P3099"/>
      <text:p text:style-name="P3100"><text:span text:style-name="T3101">5.2</text:span><text:span text:style-name="T3102">. Projekto poveikis pareiškėjo atstovaujamų įmonių eksporto apimties didėjimui.</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Paraiškos pateikimo metai<text:s/>(2014)</text:p>
          </table:table-cell>
          <table:table-cell table:style-name="TableCell3116">
            <text:p text:style-name="P3117">N (projekto įgyvendinimo pabaigos metai)</text:p>
            <text:p text:style-name="P3118"/>
            <text:p text:style-name="P3119">(20.... m.)</text:p>
          </table:table-cell>
          <table:table-cell table:style-name="TableCell3120">
            <text:p text:style-name="P3121">Pirmieji metai po projekto įgyvendinimo</text:p>
            <text:p text:style-name="P3122"/>
            <text:p text:style-name="P3123">(20.... m.)</text:p>
          </table:table-cell>
          <table:table-cell table:style-name="TableCell3124">
            <text:p text:style-name="P3125">Antrieji metai po projekto įgyvendinimo</text:p>
            <text:p text:style-name="P3126"/>
            <text:p text:style-name="P3127">(20.... m.)</text:p>
          </table:table-cell>
          <table:table-cell table:style-name="TableCell3128">
            <text:p text:style-name="P3129">Tretieji  metai po projekto įgyvendinimo</text:p>
            <text:p text:style-name="P3130"/>
            <text:p text:style-name="P3131">(20.... m.)</text:p>
          </table:table-cell>
        </table:table-row>
        <table:table-row table:style-name="TableRow3132">
          <table:table-cell table:style-name="TableCell3133">
            <text:p text:style-name="P3134">Eksportuojami produktai<text:s/>(paslaugo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ext:p text:style-name="P3143"/>
            <text:p text:style-name="P3144"/>
            <text:p text:style-name="P3145"/>
            <text:p text:style-name="P3146"/>
            <text:p text:style-name="P3147"/>
          </table:table-cell>
          <table:table-cell table:style-name="TableCell3148">
            <text:p text:style-name="P3149"/>
          </table:table-cell>
        </table:table-row>
        <table:table-row table:style-name="TableRow3150">
          <table:table-cell table:style-name="TableCell3151">
            <text:p text:style-name="P3152">Šalys, į kurias eksportuojama</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Eksportas vertine išraiška (eurais)<text: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Eksporto pajamų padidėjimas procentais</text:p>
            <text:p text:style-name="P3179">(eksporto pajamų padidėjimo procentais reikšmė trečiaisiais metais po projekto įgyvendinimo</text:p>
            <text:p text:style-name="P3180">turi atitikti rodiklio „Investicijas gavusio įmonių klasterio lietuviškos kilmės produkcijos eksporto padidėjimas“ reikšmę)<text:s/></text:p>
          </table:table-cell>
          <table:table-cell table:style-name="TableCell3181">
            <text:p text:style-name="P3182"><text:span text:style-name="T3183">(nepildoma)</text:span></text:p>
          </table:table-cell>
          <table:table-cell table:style-name="TableCell3184">
            <text:p text:style-name="P3185"/>
          </table:table-cell>
          <table:table-cell table:style-name="TableCell3186">
            <text:p text:style-name="P3187"/>
            <text:p text:style-name="P3188"/>
            <text:p text:style-name="P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6">
            <text:p text:style-name="P3197"><text:span text:style-name="T3198">Aprašomas ir pagrindžiamas projekto poveikis pareiškėjo atstovaujamų įmonių eksporto apimties didėjimui –<text:s/></text:span><text:span text:style-name="T3199">detalizuojamas eksportas pagal kiekvieną galutinį projekto naudos gavėją</text:span><text:span text:style-name="T3200"><text:s/>(įmonės pavadinimas, jos eksportuojama produkcija (paslaugos), šalys, į kurias eksportuojama, eksporto vertinė išraiška (eurais), eksporto pajamų padidėjimas procentais. Informacija p</text:span><text:span text:style-name="T3201">ateikiama paraiškos pateikimo metais, projekto įgyvendinimo pabaigos metais ir pirmaisiais, antraisiais ir trečiaisiais metais po projekto įgyvendinimo. Aprašomi veiksniai, prielaidos, pateikiami skaičiavimai. Šioje lentelėje pateiktiems duomenims pagrįsti</text:span><text:span text:style-name="T3202"><text:s/>kartu su paraiška turi būti pateiktos<text:s/></text:span><text:span text:style-name="T3203">klasterio įmonių deklaracijos (kopijos) ar pažymos (kopijos) apie įmonių eksportą.</text:span></text:p>
            <text:p text:style-name="P3204"/>
            <text:p text:style-name="P3205"/>
          </table:table-cell>
          <table:covered-table-cell/>
          <table:covered-table-cell/>
          <table:covered-table-cell/>
          <table:covered-table-cell/>
          <table:covered-table-cell/>
        </table:table-row>
      </table:table>
      <text:p text:style-name="Normal"/>
      <text:p text:style-name="P3206"><text:span text:style-name="T3207">___________________</text:span></text:p>
      <text:p text:style-name="P3208"/>
      <text:p text:style-name="P3209"/>
      <text:p text:style-name="P3210"><text:span text:style-name="T3211">Pakeitimai:</text:span></text:p>
      <text:p text:style-name="P3212"/>
      <text:p text:style-name="P3213"><text:span text:style-name="T3214">1.</text:span></text:p>
      <text:p text:style-name="P3215"><text:span text:style-name="T3216">Lietuvos Respublikos ūkio ministerija, Įsakymas</text:span></text:p>
      <text:p text:style-name="P3217"><text:span text:style-name="T3218">Nr.<text:s/></text:span><text:a xlink:href="https://www.e-tar.lt/portal/legalAct.html?documentId=77df4640cd4b11e4b3439b13415c7e57" office:target-frame-name="_top" xlink:show="replace"><text:span text:style-name="T3219">4-143</text:span></text:a><text:span text:style-name="T3220">, 2015-03-17, paskelbta TAR 2015-03-18, i. k. 2015-03930</text:span></text:p>
      <text:p text:style-name="P3221"><text:span text:style-name="T3222">Dėl Lietuvos Respublikos ūkio ministro 2015 m. sausio 16 d. įsakymo Nr. 4-28 „Dėl 2014–2020 metų E</text:span><text:span text:style-name="T3223">uropos Sąjungos fondų investicijų veiksmų programos 3 prioriteto „Smulkiojo ir vidutinio verslo konkurencingumo skatinimas“ priemonės Nr. 03.2.1-LVPA-K-801 „Naujos galimybės LT“ projektų finansavimo sąlygų aprašo Nr. 1 patvirtinimo“ pakeitimo</text:span></text:p>
      <text:p text:style-name="P3224"/>
      <text:p text:style-name="P3225"><text:span text:style-name="T3226">2.</text:span></text:p>
      <text:p text:style-name="P3227"><text:span text:style-name="T3228">Lietuvos<text:s/></text:span><text:span text:style-name="T3229">Respublikos ūkio ministerija, Įsakymas</text:span></text:p>
      <text:p text:style-name="P3230"><text:span text:style-name="T3231">Nr.<text:s/></text:span><text:a xlink:href="https://www.e-tar.lt/portal/legalAct.html?documentId=7ad44e30df7111e48b678a6bad30f55f" office:target-frame-name="_top" xlink:show="replace"><text:span text:style-name="T3232">4-213</text:span></text:a><text:span text:style-name="T3233">, 2015-04-10, paskelbta TAR 2015-04-13, i. k. 2015-05698</text:span></text:p>
      <text:p text:style-name="P3234"><text:span text:style-name="T3235">Dėl Lietuvos Respublikos ūkio ministro 2015 m. sausio</text:span><text:span text:style-name="T3236"><text:s/>16 d. įsakymo Nr. 4-28 „Dėl 2014–2020 metų Europos Sąjungos fondų investicijų veiksmų programos 3 prioriteto „Smulkiojo ir vidutinio verslo konkurencingumo skatinimas“ priemonės Nr. 03.2.1-LVPA-K-801 „Naujos galimybės lt“ projektų finansavimo sąlygų apraš</text:span><text:span text:style-name="T3237">o Nr. 1 patvirtinimo“ pakeitimo</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T795" style:parent-style-name="DefaultParagraphFont" style:family="text">
      <style:text-properties style:font-name="Calibri" style:font-name-asian="Calibri" fo:font-size="11pt" style:font-size-asian="11pt" style:font-size-complex="11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style:font-name="Calibri" style:font-name-asian="Calibri" fo:font-size="11pt" style:font-size-asian="11pt" style:font-size-complex="11p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T1868" style:parent-style-name="DefaultParagraphFont" style:family="text">
      <style:text-properties style:font-name="Calibri" style:font-name-asian="Calibri" fo:font-size="11pt" style:font-size-asian="11pt" style:font-size-complex="11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5" style:parent-style-name="Normal" style:family="paragraph">
      <style:paragraph-properties fo:text-align="center">
        <style:tab-stops>
          <style:tab-stop style:type="center" style:position="3.3465in"/>
          <style:tab-stop style:type="right" style:position="6.693in"/>
        </style:tab-stops>
      </style:paragraph-properties>
    </style:style>
    <style:style style:name="T2366" style:parent-style-name="DefaultParagraphFont" style:family="text">
      <style:text-properties style:font-name="Calibri" style:font-name-asian="Calibri" fo:font-size="11pt" style:font-size-asian="11pt" style:font-size-complex="11pt"/>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3465in"/>
          <style:tab-stop style:type="right" style:position="6.693in"/>
        </style:tab-stops>
      </style:paragraph-properties>
    </style:style>
    <style:style style:name="T2664" style:parent-style-name="DefaultParagraphFont" style:family="text">
      <style:text-properties style:font-name="Calibri" style:font-name-asian="Calibri" fo:font-size="11pt" style:font-size-asian="11pt" style:font-size-complex="11p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4"><text:span text:style-name="T795"><text:page-number text:fixed="false">4</text:page-number></text:span></text:p>
        <text:p text:style-name="P796"/>
      </style:header>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header>
        <text:p text:style-name="P1658"><text:span text:style-name="T1659"><text:page-number text:fixed="false">4</text:page-number></text:span></text:p>
        <text:p text:style-name="P1660"/>
      </style:header>
      <style:footer>
        <text:p text:style-name="P1661"/>
      </style:footer>
    </style:master-page>
    <style:master-page style:next-style-name="MP2" style:name="MPF2" style:page-layout-name="PL2">
      <style:header>
        <text:p text:style-name="P1662"/>
      </style:header>
      <style:footer>
        <text:p text:style-name="P1663"/>
      </style:footer>
    </style:master-page>
    <style:master-page style:name="MP3" style:page-layout-name="PL3">
      <style:header>
        <text:p text:style-name="P1867"><text:span text:style-name="T1868"><text:page-number text:fixed="false">4</text:page-number></text:span></text:p>
        <text:p text:style-name="P1869"/>
      </style:header>
      <style:footer>
        <text:p text:style-name="P1870"/>
      </style:footer>
    </style:master-page>
    <style:master-page style:next-style-name="MP3" style:name="MPF3" style:page-layout-name="PL3">
      <style:header>
        <text:p text:style-name="P1871"/>
      </style:header>
      <style:footer>
        <text:p text:style-name="P1872"/>
      </style:footer>
    </style:master-page>
    <style:master-page style:name="MP5" style:page-layout-name="PL5">
      <style:header>
        <text:p text:style-name="P2365"><text:span text:style-name="T2366"><text:page-number text:fixed="false">6</text:page-number></text:span></text:p>
        <text:p text:style-name="P2367"/>
      </style:header>
      <style:footer>
        <text:p text:style-name="P2368"/>
      </style:footer>
    </style:master-page>
    <style:master-page style:next-style-name="MP5" style:name="MPF5" style:page-layout-name="PL5">
      <style:header>
        <text:p text:style-name="P2369"/>
      </style:header>
      <style:footer>
        <text:p text:style-name="P2370"/>
      </style:footer>
    </style:master-page>
    <style:master-page style:name="MP6" style:page-layout-name="PL6">
      <style:header>
        <text:p text:style-name="P2663"><text:span text:style-name="T2664"><text:page-number text:fixed="false">6</text:page-number></text:span></text:p>
        <text:p text:style-name="P2665"/>
      </style:header>
      <style:footer>
        <text:p text:style-name="P2666"/>
      </style:footer>
    </style:master-page>
    <style:master-page style:next-style-name="MP6" style:name="MPF6" style:page-layout-name="PL6">
      <style:header>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5-11-18T09:53:00Z</meta:creation-date>
    <dc:date>2015-11-18T09:53:00Z</dc:date>
    <meta:print-date>2015-01-16T13:41:00Z</meta:print-date>
    <meta:template xlink:href="Normal" xlink:type="simple"/>
    <meta:editing-cycles>2</meta:editing-cycles>
    <meta:editing-duration>PT0S</meta:editing-duration>
    <meta:document-statistic meta:page-count="2" meta:paragraph-count="777" meta:word-count="10271" meta:character-count="83964" meta:row-count="2758" meta:non-whitespace-character-count="74470"/>
  </office:meta>
</office:document-meta>
</file>