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P3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DĖL LIETUVOS KULTŪROS TARYBOS PIRMININKO 2019 M. RUGPJŪČIO 29 D. ĮSAKYMO NR. KRF-45(1.15) „DĖL STIPENDIJŲ KULTŪROS AR MENO KŪRĖJAMS DOKUMENTŲ FORMŲ PATVIRTINIMO“ PAKEITIMO</text:p>
      <text:p text:style-name="P12"/>
      <text:p text:style-name="P13">2019 m. gruodžio 16 d. Nr.<text:s/>KRF-72(1.15)</text:p>
      <text:p text:style-name="P14">Vilnius</text:p>
      <text:p text:style-name="P15"/>
      <text:p text:style-name="P16"/>
      <text:p text:style-name="P17"><text:span text:style-name="T18">Pakeiči</text:span><text:span text:style-name="T19">u <text:s/>Lietuvos kultūros tarybos pirmininko 2019 m. rugpjūčio 29 d. įsakymą Nr. KRF-45(1.15) „Dėl stipendijų kultūros ar meno kūrėjams dokumentų formų patvirtinimo“ (toliau – Įsakymas):</text:span></text:p>
      <text:p text:style-name="Normal"/>
      <text:p text:style-name="P20"><text:span text:style-name="T21">1</text:span><text:span text:style-name="T22">. Pakeičiu Įsakymo 1.4. papunkčiu patv</text:span><text:span text:style-name="T23">irtintos<text:s/></text:span><text:span text:style-name="T24">Edukacinės stipendijos kultūros ar meno kūrėjui paraiškos formos 1.4. papunktį ir jį išdėstau taip:</text:span></text:p>
      <text:p text:style-name="P25"/>
      <text:p text:style-name="P26"><text:span text:style-name="T27">„</text:span><text:span text:style-name="T28">1.4</text:span><text:span text:style-name="T29">. Anksčiau Lietuvos kultūros tarybos skirta individuali ir/ar edukacinė stipendija baigta mokėti (nurodykite metus ir mėnesį)“.<text:s/></text:span></text:p>
      <text:p text:style-name="P30"/>
      <text:p text:style-name="P31"/>
      <text:p text:style-name="P32"/>
      <text:soft-page-break/>
      <text:p text:style-name="P33"><text:span text:style-name="T34">Tarybos pirmininkė<text:s/></text:span><text:span text:style-name="T35"><text:tab/><text:s text:c="17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3:00Z</meta:creation-date>
    <dc:date>2022-08-12T06:33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9" meta:character-count="814" meta:row-count="19" meta:non-whitespace-character-count="723"/>
  </office:meta>
</office:document-meta>
</file>