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color="#0000FF"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4.5284in"/>
        </style:tab-stops>
      </style:paragraph-properties>
      <style:text-properties style:font-size-complex="12pt"/>
    </style:style>
    <style:style style:name="P27" style:parent-style-name="Normal" style:family="paragraph">
      <style:paragraph-properties fo:text-align="justify" fo:line-height="150%" fo:margin-right="-0.0159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159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fo:margin-left="3.54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5437in">
        <style:tab-stops/>
      </style:paragraph-properties>
      <style:text-properties style:font-size-complex="12pt" fo:language="en" fo:country="US"/>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16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909in"/>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16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indent="0.4923in"/>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ableColumn180" style:family="table-column">
      <style:table-column-properties style:column-width="0.3861in" style:use-optimal-column-width="false"/>
    </style:style>
    <style:style style:name="TableColumn181" style:family="table-column">
      <style:table-column-properties style:column-width="1.3916in" style:use-optimal-column-width="false"/>
    </style:style>
    <style:style style:name="TableColumn182" style:family="table-column">
      <style:table-column-properties style:column-width="0.3256in" style:use-optimal-column-width="false"/>
    </style:style>
    <style:style style:name="TableColumn183" style:family="table-column">
      <style:table-column-properties style:column-width="0.9381in" style:use-optimal-column-width="false"/>
    </style:style>
    <style:style style:name="TableColumn184" style:family="table-column">
      <style:table-column-properties style:column-width="0.0208in" style:use-optimal-column-width="false"/>
    </style:style>
    <style:style style:name="TableColumn185" style:family="table-column">
      <style:table-column-properties style:column-width="0.2222in" style:use-optimal-column-width="false"/>
    </style:style>
    <style:style style:name="TableColumn186" style:family="table-column">
      <style:table-column-properties style:column-width="0.959in" style:use-optimal-column-width="false"/>
    </style:style>
    <style:style style:name="TableColumn187" style:family="table-column">
      <style:table-column-properties style:column-width="0.8534in" style:use-optimal-column-width="false"/>
    </style:style>
    <style:style style:name="TableColumn188" style:family="table-column">
      <style:table-column-properties style:column-width="0.6229in" style:use-optimal-column-width="false"/>
    </style:style>
    <style:style style:name="TableColumn189" style:family="table-column">
      <style:table-column-properties style:column-width="1.6159in" style:use-optimal-column-width="false"/>
    </style:style>
    <style:style style:name="TableColumn190" style:family="table-column">
      <style:table-column-properties style:column-width="0.3527in" style:use-optimal-column-width="false"/>
    </style:style>
    <style:style style:name="TableColumn191" style:family="table-column">
      <style:table-column-properties style:column-width="0.7861in" style:use-optimal-column-width="false"/>
    </style:style>
    <style:style style:name="TableColumn192" style:family="table-column">
      <style:table-column-properties style:column-width="1.7729in" style:use-optimal-column-width="false"/>
    </style:style>
    <style:style style:name="Table179" style:family="table" style:master-page-name="MPF1">
      <style:table-properties style:width="10.2479in" fo:margin-left="0.0645in" table:align="left"/>
    </style:style>
    <style:style style:name="TableRow193" style:family="table-row">
      <style:table-row-properties style:min-row-height="0.2187in" style:use-optimal-row-height="false"/>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break-before="page">
        <style:tab-stops>
          <style:tab-stop style:type="center" style:position="3in"/>
          <style:tab-stop style:type="right" style:position="6in"/>
        </style:tab-stops>
      </style:paragraph-properties>
      <style:text-properties fo:font-size="10pt" style:font-size-asian="10pt" fo:language="en" fo:country="US"/>
    </style:style>
    <style:style style:name="P202" style:parent-style-name="Normal" style:family="paragraph">
      <style:paragraph-properties fo:text-align="center"/>
      <style:text-properties fo:color="#000000" style:font-size-complex="12pt" fo:language="ru" fo:country="RU" style:language-asian="lt" style:country-asian="L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fo:language="ru" fo:country="RU"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fo:language="ru" fo:country="RU"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fo:language="ru" fo:country="RU" style:language-asian="lt" style:country-asian="L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justify" fo:margin-left="-0.075in">
        <style:tab-stops/>
      </style:paragraph-properties>
      <style:text-properties style:font-size-complex="12pt"/>
    </style:style>
    <style:style style:name="P211" style:parent-style-name="Normal" style:family="paragraph">
      <style:paragraph-properties fo:text-align="justify" fo:margin-left="-0.075in">
        <style:tab-stops/>
      </style:paragraph-properties>
      <style:text-properties style:font-size-complex="12pt"/>
    </style:style>
    <style:style style:name="P212" style:parent-style-name="Normal" style:family="paragraph">
      <style:paragraph-properties fo:text-align="justify" fo:margin-left="-0.075in">
        <style:tab-stops/>
      </style:paragraph-properties>
      <style:text-properties style:font-size-complex="12pt"/>
    </style:style>
    <style:style style:name="P213" style:parent-style-name="Normal" style:family="paragraph">
      <style:paragraph-properties fo:text-align="justify" fo:margin-left="-0.075in">
        <style:tab-stops/>
      </style:paragraph-properties>
      <style:text-properties style:font-size-complex="12pt"/>
    </style:style>
    <style:style style:name="P214" style:parent-style-name="Normal" style:family="paragraph">
      <style:paragraph-properties fo:text-align="justify" fo:margin-left="-0.075in">
        <style:tab-stops/>
      </style:paragraph-properties>
      <style:text-properties style:font-size-complex="12pt"/>
    </style:style>
    <style:style style:name="P215" style:parent-style-name="Normal" style:family="paragraph">
      <style:paragraph-properties fo:text-align="justify" fo:margin-left="-0.075in">
        <style:tab-stops/>
      </style:paragraph-properties>
      <style:text-properties style:font-size-complex="12pt"/>
    </style:style>
    <style:style style:name="P216" style:parent-style-name="Normal" style:family="paragraph">
      <style:paragraph-properties fo:text-align="justify" fo:margin-left="-0.075in">
        <style:tab-stops/>
      </style:paragraph-properties>
      <style:text-properties style:font-size-complex="12pt"/>
    </style:style>
    <style:style style:name="P217" style:parent-style-name="Normal" style:family="paragraph">
      <style:paragraph-properties fo:text-align="justify" fo:margin-left="-0.075in">
        <style:tab-stops/>
      </style:paragraph-properties>
      <style:text-properties style:font-size-complex="12pt"/>
    </style:style>
    <style:style style:name="P218" style:parent-style-name="Normal" style:family="paragraph">
      <style:paragraph-properties fo:text-align="justify" fo:margin-left="-0.075in">
        <style:tab-stops/>
      </style:paragraph-properties>
    </style:style>
    <style:style style:name="T219" style:parent-style-name="DefaultParagraphFont" style:family="text">
      <style:text-properties style:font-size-complex="12pt"/>
    </style:style>
    <style:style style:name="TableRow220" style:family="table-row">
      <style:table-row-properties style:min-row-height="0.2187in" style:use-optimal-row-height="false"/>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fo:language="ru" fo:country="RU" style:language-asian="lt" style:country-asian="L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fo:language="ru" fo:country="RU"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fo:language="ru" fo:country="RU"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fo:language="ru" fo:country="RU" style:language-asian="lt" style:country-asian="L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paragraph-properties fo:text-align="justify" fo:text-indent="-0.075in"/>
      <style:text-properties fo:color="#000000" style:font-size-complex="12pt" style:language-asian="lt" style:country-asian="LT"/>
    </style:style>
    <style:style style:name="TableRow231" style:family="table-row">
      <style:table-row-properties style:min-row-height="0.2187in" style:use-optimal-row-height="false"/>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fo:language="ru" fo:country="RU"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fo:language="ru" fo:country="RU" style:language-asian="lt" style:country-asian="L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paragraph-properties fo:text-align="center" fo:margin-right="-1.059in"/>
      <style:text-properties fo:color="#000000" style:font-size-complex="12pt" fo:language="ru" fo:country="RU" style:language-asian="lt" style:country-asian="L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fo:language="ru" fo:country="RU"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fo:language="ru" fo:country="RU" style:language-asian="lt" style:country-asian="L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fo:language="ru" fo:country="RU"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3" style:family="table-row">
      <style:table-row-properties style:min-row-height="0.2187in" style:use-optimal-row-height="false"/>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fo:language="en" fo:country="US" style:language-asian="lt" style:country-asian="L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fo:language="en" fo:country="US" style:language-asian="lt" style:country-asian="L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fo:language="en" fo:country="US" style:language-asian="lt" style:country-asian="L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3937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3027in" style:use-optimal-row-height="false"/>
    </style:style>
    <style:style style:name="P281" style:parent-style-name="Normal" style:family="paragraph">
      <style:paragraph-properties fo:text-align="center"/>
      <style:text-properties fo:color="#000000" style:font-size-complex="12pt" fo:language="ru" fo:country="RU" style:language-asian="lt" style:country-asian="LT"/>
    </style:style>
    <style:style style:name="P282" style:parent-style-name="Normal" style:family="paragraph">
      <style:paragraph-properties fo:text-align="center"/>
      <style:text-properties fo:color="#000000" style:font-size-complex="12pt" fo:language="ru" fo:country="RU"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style:text-properties fo:color="#FF0000" style:font-size-complex="12pt" fo:language="ru" fo:country="RU" style:language-asian="lt" style:country-asian="LT"/>
    </style:style>
    <style:style style:name="P288" style:parent-style-name="Normal" style:family="paragraph">
      <style:paragraph-properties fo:text-align="center"/>
      <style:text-properties fo:color="#000000" style:font-size-complex="12pt" fo:language="ru" fo:country="RU"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fo:language="ru" fo:country="RU" style:language-asian="lt" style:country-asian="L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fo:language="ru" fo:country="RU"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Row302" style:family="table-row">
      <style:table-row-properties style:min-row-height="0.2187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fo:language="ru" fo:country="RU" style:language-asian="lt" style:country-asian="LT"/>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fo:language="ru" fo:country="RU"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FF0000" style:font-size-complex="12pt" fo:language="ru" fo:country="RU"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fo:language="ru" fo:country="RU" style:language-asian="lt" style:country-asian="LT"/>
    </style:style>
    <style:style style:name="TableRow315" style:family="table-row">
      <style:table-row-properties style:min-row-height="0.2187in" style:use-optimal-row-height="false"/>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fo:language="ru" fo:country="RU"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fo:language="ru" fo:country="RU"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fo:language="ru" fo:country="RU"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fo:language="ru" fo:country="RU"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fo:language="ru" fo:country="RU" style:language-asian="lt" style:country-asian="L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fo:language="ru" fo:country="RU" style:language-asian="lt" style:country-asian="LT"/>
    </style:style>
    <style:style style:name="TableRow328" style:family="table-row">
      <style:table-row-properties style:min-row-height="0.2083in" style:use-optimal-row-height="false"/>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45" style:parent-style-name="Normal" style:family="paragraph">
      <style:paragraph-properties fo:margin-left="3.6423in">
        <style:tab-stops/>
      </style:paragraph-properties>
      <style:text-properties style:font-size-complex="12pt" style:language-asian="lt" style:country-asian="LT"/>
    </style:style>
    <style:style style:name="P346" style:parent-style-name="Normal" style:family="paragraph">
      <style:paragraph-properties fo:margin-left="3.6423in">
        <style:tab-stops/>
      </style:paragraph-properties>
      <style:text-properties fo:color="#000000" style:font-size-complex="12pt"/>
    </style:style>
    <style:style style:name="P347" style:parent-style-name="Normal" style:family="paragraph">
      <style:paragraph-properties fo:margin-left="3.6423in">
        <style:tab-stops/>
      </style:paragraph-properties>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center" fo:text-indent="0.0416in"/>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fo:line-height="150%" fo:text-indent="0.5in"/>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0416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justify" fo:text-indent="0.5909in"/>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fo:letter-spacing="-0.0041in" style:font-size-complex="12pt"/>
    </style:style>
    <style:style style:name="T392" style:parent-style-name="DefaultParagraphFont" style:family="text">
      <style:text-properties fo:color="#000000" fo:letter-spacing="-0.0041in"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fo:text-indent="0.0416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fo:color="#000000" style:font-size-complex="12pt"/>
    </style:style>
    <style:style style:name="P411" style:parent-style-name="Normal" style:family="paragraph">
      <style:paragraph-properties fo:text-align="justify" fo:text-indent="0.5909in"/>
      <style:text-properties fo:color="#000000" style:font-size-complex="12pt"/>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right="-0.0159in" fo:text-indent="0.5909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909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pt" style:font-size-asian="10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fo:text-indent="0.0416in"/>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fo:text-indent="0.7312in"/>
      <style:text-properties style:font-size-complex="12pt" style:language-asian="lt" style:country-asian="LT"/>
    </style:style>
    <style:style style:name="P470" style:parent-style-name="Normal" style:family="paragraph">
      <style:paragraph-properties fo:text-align="justify" fo:line-height="150%" fo:text-indent="0.6888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6888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master-page-name="MPF3" style:family="paragraph">
      <style:paragraph-properties fo:break-before="page">
        <style:tab-stops>
          <style:tab-stop style:type="center" style:position="3in"/>
          <style:tab-stop style:type="right" style:position="6in"/>
        </style:tab-stops>
      </style:paragraph-properties>
      <style:text-properties fo:font-size="10pt" style:font-size-asian="10pt" fo:language="en" fo:country="US"/>
    </style:style>
    <style:style style:name="P484" style:parent-style-name="Normal" style:family="paragraph">
      <style:paragraph-properties fo:margin-left="7.2013in" fo:text-indent="0.9013in">
        <style:tab-stops/>
      </style:paragraph-properties>
      <style:text-properties style:font-size-complex="12pt" style:language-asian="lt" style:country-asian="LT"/>
    </style:style>
    <style:style style:name="P485" style:parent-style-name="Normal" style:family="paragraph">
      <style:paragraph-properties fo:margin-left="7.2013in" fo:text-indent="0.9013in">
        <style:tab-stops/>
      </style:paragraph-properties>
      <style:text-properties style:font-size-complex="12pt" style:language-asian="lt" style:country-asian="LT"/>
    </style:style>
    <style:style style:name="P486" style:parent-style-name="Normal" style:family="paragraph">
      <style:paragraph-properties fo:margin-left="7.2013in" fo:text-indent="0.9013in">
        <style:tab-stops/>
      </style:paragraph-properties>
      <style:text-properties style:font-size-complex="12pt" style:language-asian="lt" style:country-asian="LT"/>
    </style:style>
    <style:style style:name="P487" style:parent-style-name="Normal" style:family="paragraph">
      <style:paragraph-properties fo:margin-left="7.2013in" fo:text-indent="0.9013in">
        <style:tab-stops/>
      </style:paragraph-properties>
      <style:text-properties style:font-size-complex="12pt" style:language-asian="lt" style:country-asian="LT"/>
    </style:style>
    <style:style style:name="P488" style:parent-style-name="Normal" style:family="paragraph">
      <style:paragraph-properties fo:margin-left="7.2013in" fo:text-indent="0.9013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01" style:family="table-column">
      <style:table-column-properties style:column-width="0.3861in"/>
    </style:style>
    <style:style style:name="TableColumn502" style:family="table-column">
      <style:table-column-properties style:column-width="0.4944in"/>
    </style:style>
    <style:style style:name="TableColumn503" style:family="table-column">
      <style:table-column-properties style:column-width="0.5444in"/>
    </style:style>
    <style:style style:name="TableColumn504" style:family="table-column">
      <style:table-column-properties style:column-width="0.6777in"/>
    </style:style>
    <style:style style:name="TableColumn505" style:family="table-column">
      <style:table-column-properties style:column-width="1.2208in"/>
    </style:style>
    <style:style style:name="TableColumn506" style:family="table-column">
      <style:table-column-properties style:column-width="0.7708in"/>
    </style:style>
    <style:style style:name="TableColumn507" style:family="table-column">
      <style:table-column-properties style:column-width="0.659in"/>
    </style:style>
    <style:style style:name="TableColumn508" style:family="table-column">
      <style:table-column-properties style:column-width="0.9375in"/>
    </style:style>
    <style:style style:name="TableColumn509" style:family="table-column">
      <style:table-column-properties style:column-width="0.9375in"/>
    </style:style>
    <style:style style:name="TableColumn510" style:family="table-column">
      <style:table-column-properties style:column-width="0.993in"/>
    </style:style>
    <style:style style:name="TableColumn511" style:family="table-column">
      <style:table-column-properties style:column-width="1.002in"/>
    </style:style>
    <style:style style:name="TableColumn512" style:family="table-column">
      <style:table-column-properties style:column-width="0.659in"/>
    </style:style>
    <style:style style:name="TableColumn513" style:family="table-column">
      <style:table-column-properties style:column-width="0.5944in"/>
    </style:style>
    <style:style style:name="Table500" style:family="table">
      <style:table-properties style:width="9.877in" fo:margin-left="0in" table:align="left"/>
    </style:style>
    <style:style style:name="TableRow514" style:family="table-row">
      <style:table-row-properties style:min-row-height="0.2083in"/>
    </style:style>
    <style:style style:name="TableCell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177in"/>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TableRow538" style:family="table-row">
      <style:table-row-properties style:min-row-height="0.3333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TableRow560" style:family="table-row">
      <style:table-row-properties style:min-row-height="0.318in"/>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1152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indent="0.0416in"/>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fo:text-indent="0.0416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fo:text-indent="0.0416in"/>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fo:text-indent="0.0416in"/>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center" fo:text-indent="0.0416in"/>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fo:text-indent="0.0416in"/>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fo:text-indent="0.0416in"/>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fo:text-indent="0.0416in"/>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center" fo:text-indent="0.0416in"/>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indent="0.0416in"/>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indent="0.0416in"/>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center" fo:text-indent="0.0416in"/>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center" fo:text-indent="0.0416in"/>
      <style:text-properties fo:color="#000000" style:font-size-complex="12pt" style:language-asian="lt" style:country-asian="LT"/>
    </style:style>
    <style:style style:name="P628" style:parent-style-name="Normal" style:family="paragraph">
      <style:text-properties text:display="none" style:font-size-complex="12pt"/>
    </style:style>
    <style:style style:name="TableColumn630" style:family="table-column">
      <style:table-column-properties style:column-width="2.8645in" style:use-optimal-column-width="false"/>
    </style:style>
    <style:style style:name="TableColumn631" style:family="table-column">
      <style:table-column-properties style:column-width="0.0888in" style:use-optimal-column-width="false"/>
    </style:style>
    <style:style style:name="TableColumn632" style:family="table-column">
      <style:table-column-properties style:column-width="0.9937in" style:use-optimal-column-width="false"/>
    </style:style>
    <style:style style:name="TableColumn633" style:family="table-column">
      <style:table-column-properties style:column-width="0.0888in" style:use-optimal-column-width="false"/>
    </style:style>
    <style:style style:name="TableColumn634" style:family="table-column">
      <style:table-column-properties style:column-width="0.6986in" style:use-optimal-column-width="false"/>
    </style:style>
    <style:style style:name="TableColumn635" style:family="table-column">
      <style:table-column-properties style:column-width="0.0888in" style:use-optimal-column-width="false"/>
    </style:style>
    <style:style style:name="TableColumn636" style:family="table-column">
      <style:table-column-properties style:column-width="0.6986in" style:use-optimal-column-width="false"/>
    </style:style>
    <style:style style:name="TableColumn637" style:family="table-column">
      <style:table-column-properties style:column-width="0.0888in" style:use-optimal-column-width="false"/>
    </style:style>
    <style:style style:name="TableColumn638" style:family="table-column">
      <style:table-column-properties style:column-width="0.502in" style:use-optimal-column-width="false"/>
    </style:style>
    <style:style style:name="TableColumn639" style:family="table-column">
      <style:table-column-properties style:column-width="0.0888in" style:use-optimal-column-width="false"/>
    </style:style>
    <style:style style:name="TableColumn640" style:family="table-column">
      <style:table-column-properties style:column-width="0.6in" style:use-optimal-column-width="false"/>
    </style:style>
    <style:style style:name="TableColumn641" style:family="table-column">
      <style:table-column-properties style:column-width="0.0888in" style:use-optimal-column-width="false"/>
    </style:style>
    <style:style style:name="TableColumn642" style:family="table-column">
      <style:table-column-properties style:column-width="0.8958in" style:use-optimal-column-width="false"/>
    </style:style>
    <style:style style:name="TableColumn643" style:family="table-column">
      <style:table-column-properties style:column-width="0.0888in" style:use-optimal-column-width="false"/>
    </style:style>
    <style:style style:name="TableColumn644" style:family="table-column">
      <style:table-column-properties style:column-width="0.5013in" style:use-optimal-column-width="false"/>
    </style:style>
    <style:style style:name="TableColumn645" style:family="table-column">
      <style:table-column-properties style:column-width="0.0888in" style:use-optimal-column-width="false"/>
    </style:style>
    <style:style style:name="TableColumn646" style:family="table-column">
      <style:table-column-properties style:column-width="0.8618in" style:use-optimal-column-width="false"/>
    </style:style>
    <style:style style:name="TableColumn647" style:family="table-column">
      <style:table-column-properties style:column-width="0.0888in" style:use-optimal-column-width="false"/>
    </style:style>
    <style:style style:name="TableColumn648" style:family="table-column">
      <style:table-column-properties style:column-width="0.9381in" style:use-optimal-column-width="false"/>
    </style:style>
    <style:style style:name="TableColumn649" style:family="table-column">
      <style:table-column-properties style:column-width="0.0888in" style:use-optimal-column-width="false"/>
    </style:style>
    <style:style style:name="Table629" style:family="table">
      <style:table-properties style:width="10.4437in" fo:margin-left="0.075in" table:align="left"/>
    </style:style>
    <style:style style:name="TableRow650" style:family="table-row">
      <style:table-row-properties style:min-row-height="0.2187in" style:use-optimal-row-height="false"/>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margin-right="-0.6659in"/>
      <style:text-properties fo:color="#000000" style:font-size-complex="12pt" style:language-asian="lt" style:country-asian="LT"/>
    </style:style>
    <style:style style:name="P653" style:parent-style-name="Normal" style:family="paragraph">
      <style:paragraph-properties fo:margin-right="-0.6659in"/>
      <style:text-properties fo:color="#000000" style:font-size-complex="12pt" style:language-asian="lt" style:country-asian="L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fo:margin-left="0.0138in" fo:text-indent="0.0847in">
        <style:tab-stops/>
      </style:paragraph-properties>
      <style:text-properties fo:color="#000000" style:font-size-complex="12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2187in" style:use-optimal-row-height="false"/>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margin-right="-0.6659in"/>
      <style:text-properties fo:color="#000000" style:font-size-complex="12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Row693" style:family="table-row">
      <style:table-row-properties style:min-row-height="0.2187in" style:use-optimal-row-height="false"/>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Row714" style:family="table-row">
      <style:table-row-properties style:min-row-height="0.2187in" style:use-optimal-row-height="false"/>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Row735" style:family="table-row">
      <style:table-row-properties style:min-row-height="0.2187in" style:use-optimal-row-height="false"/>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Row757" style:family="table-row">
      <style:table-row-properties style:min-row-height="0.2187in" style:use-optimal-row-height="false"/>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P778" style:parent-style-name="Normal" style:family="paragraph">
      <style:paragraph-properties fo:text-indent="0.4166in"/>
      <style:text-properties style:font-size-complex="12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size-complex="12pt"/>
    </style:style>
    <style:style style:name="P788" style:parent-style-name="Normal" style:family="paragraph">
      <style:text-properties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4-07</text:span></text:p>
      <text:p text:style-name="P9"/>
      <text:p text:style-name="P10"><text:span text:style-name="T11">Įsakymas paskelbtas: TAR 2015-12-03, i. k. 2015-19213</text:span></text:p>
      <text:p text:style-name="P12"/>
      <text:p text:style-name="P13"><text:span text:style-name="T1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 ATLYGINIMO UŽ SUGAIŠTĄ LAIKĄ GESINANT GAISRUS AR ATLIEKANT GELBĖJIMO DARBUS, UŽ DALYVAVIMĄ PLANINIUOSE KVALIFIKACIJOS TOBULINIMO <text:s/>KURSUOSE (MOKYMUOSE IR (AR) PRATYBOSE), TAIP PAT UŽ KITŲ RAŠYTINĖSE SAVANORIŠKOS VEIKLOS SUTARTYSE NUMATYTŲ UŽDUOČIŲ ATLIK</text:span><text:span text:style-name="T20">IMĄ SAVANORIAMS UGNIAGESIAMS MOKĖJIMO SĄLYGŲ IR TVARKOS APRAŠO BEI<text:s/></text:span><text:span text:style-name="T21">SAVANORIŲ UGNIAGESIŲ VEIKLOS KOMPENSUOJAMŲ IŠLAIDŲ SUDĖTIES, JŲ KOMPENSAVIMO SĄLYGŲ IR TVARKOS APRAŠO PATVIRTINIMO</text:span></text:p>
      <text:p text:style-name="P22"/>
      <text:p text:style-name="P23">2015 m. gruodžio 3 d. Nr. 1V-963</text:p>
      <text:p text:style-name="P24">Vilnius</text:p>
      <text:p text:style-name="P25"/>
      <text:p text:style-name="P26"/>
      <text:p text:style-name="P27"><text:span text:style-name="T28">Vadovaudamasis Lietuvos Respub</text:span><text:span text:style-name="T29">likos priešgaisrinės saugos įstatymo (2014 m. lapkričio 13 d. įstatymo Nr. XII-1330 redakcija) 18</text:span><text:span text:style-name="T30">3</text:span><text:span text:style-name="T31"><text:s/>straipsnio 3 ir 4 dalimis ir įgyvendindamas Lietuvos Respublikos Vyriausybės 2015 m. balandžio 15 d. nutarimo Nr. 380 „Dėl įgaliojimų suteikimo įgyvendinant<text:s/></text:span><text:span text:style-name="T32">Lietuvos Respublikos priešgaisrinės saugos įstatymą“ 1 ir 2 punktus:</text:span></text:p>
      <text:p text:style-name="P33"><text:span text:style-name="T34">1</text:span><text:span text:style-name="T35">. T v i r t i n u pridedamus:</text:span></text:p>
      <text:p text:style-name="P36"><text:span text:style-name="T37">1.1</text:span><text:span text:style-name="T38">.</text:span><text:span text:style-name="T39"><text:s/></text:span><text:span text:style-name="T40">Atlyginimo už sugaištą laiką gesinant gaisrus ar atliekant gelbėjimo darbus, už dalyvavimą planiniuose kvalifikacijos tobulinimo kursuose (mokymu</text:span><text:span text:style-name="T41">ose ir (ar) pratybose), taip pat už kitų rašytinėse savanoriškos veiklos sutartyse numatytų užduočių atlikimą savanoriams ugniagesiams mokėjimo sąlygų ir tvarkos aprašą;</text:span></text:p>
      <text:p text:style-name="P42"><text:span text:style-name="T43">1.2</text:span><text:span text:style-name="T44">.<text:s/></text:span><text:span text:style-name="T45">Savanorių ugniagesių veiklos kompensuojamų išlaidų sudėties, jų kompensavimo<text:s/></text:span><text:span text:style-name="T46">sąlygų ir tvarkos aprašą.<text:s/></text:span></text:p>
      <text:p text:style-name="P47"><text:span text:style-name="T48">2</text:span><text:span text:style-name="T49">. N u s t a t a u, kad šis įsakymas įsigalioja 2016 m. sausio 1 d.<text:s/></text:span></text:p>
      <text:p text:style-name="P50"/>
      <text:p text:style-name="P51"/>
      <text:p text:style-name="P52"/>
      <text:p text:style-name="P53"><text:span text:style-name="T54">Vidaus reikalų ministras</text:span><text:span text:style-name="T55"><text:tab/></text:span><text:span text:style-name="T56">Saulius Skvernelis</text:span></text:p>
      <text:p text:style-name="P57"/>
      <text:p text:style-name="P58"/>
      <text:soft-page-break/>
      <text:p text:style-name="P59">PATVIRTINTA</text:p>
      <text:p text:style-name="P60">Lietuvos Respublikos vidaus reikalų ministro</text:p>
      <text:p text:style-name="P61">2015 m. gruodžio 3 d.</text:p>
      <text:p text:style-name="P62">įsakymu Nr.1V-963</text:p>
      <text:p text:style-name="P63"/>
      <text:p text:style-name="P64"/>
      <text:p text:style-name="P65"><text:span text:style-name="T66">ATLYGINIMO UŽ SUGAIŠTĄ LAIKĄ GESINANT GAISRUS AR ATLIEKANT GELBĖJIMO DARBUS, UŽ DALYVAVIMĄ PLANINIUOSE KVALIFIKACIJOS TOBULINIMO <text:s/>KURSUOSE (MOKYMUOSE IR (AR) PRATYBOSE), TAIP PAT UŽ KITŲ RAŠYTINĖSE SAVANORIŠKOS VEIKLOS SUTARTYSE NUMATYTŲ UŽDUOČIŲ ATLIKIMĄ</text:span><text:span text:style-name="T67"><text:s/>SAVANORIAMS UGNIAGESIAMS MOKĖJIMO SĄLYGŲ IR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ext:span><text:span text:style-name="T79">tlyginimo už sugaištą laiką gesinant gaisrus ar atliekant gelbėjimo darbus, už dalyvavimą planiniuose kvalifikacijos tobulinimo kursuose (mokymuose<text:s/></text:span><text:span text:style-name="T80">ir (ar) pratybose), taip pat už kitų rašytinėse savanoriškos veiklos sutartyse numatytų užduočių atlikimą savanoriams ugniagesiams mokėjimo sąlygų ir tvarkos aprašas<text:s/></text:span><text:span text:style-name="T81">(toliau – Aprašas) nustato reikalavimus, kuriais turi vadovautis savanorių ugniagesių veik</text:span><text:span text:style-name="T82">los organizatorius (toliau – Organizatorius), mokėdamas atlyginimą savanoriams ugniagesiams.</text:span></text:p>
      <text:p text:style-name="P83"><text:span text:style-name="T84">2</text:span><text:span text:style-name="T85">.<text:s/></text:span><text:span text:style-name="T86">Apraše vartojamos sąvokos atitinka Lietuvos Respublikos priešgaisrinės saugos įstatyme, Lietuvos Respublikos civilinės saugos įstatyme ir Lietuvos Respublik</text:span><text:span text:style-name="T87">os savanoriškos veiklos įstatyme apibrėžtas sąvokas.</text:span></text:p>
      <text:p text:style-name="P88"/>
      <text:p text:style-name="P89"><text:span text:style-name="T90">II</text:span><text:span text:style-name="T91"><text:s/>SKYRIUS</text:span></text:p>
      <text:p text:style-name="P92"><text:span text:style-name="T93">ATLYGINIMO MOKĖJIMO SĄLYGOS IR TVARKA</text:span></text:p>
      <text:p text:style-name="P94"/>
      <text:p text:style-name="P95"><text:span text:style-name="T96">3</text:span><text:span text:style-name="T97">. Savanoriams ugniagesiams, g</text:span><text:span text:style-name="T98">esinantiems gaisrus ar atliekantiems gelbėjimo darbus, dalyvaujantiems planiniuose kvalifikacijos tobulinimo<text:s/></text:span><text:span text:style-name="T99">kursuose (mokymuose ir (ar) pratybose), atliekantiems kitas užduotis, nustatytas rašytinėse savanoriškos veiklos sutartyse, mokamas ne didesnis kaip 1 procento Lietuvos statistikos departamento paskutinio paskelbto šalies ūkio (be individualių įmonių) darb</text:span><text:span text:style-name="T100">uotojų vidutinio mėnesinio darbo užmokesčio dydžio (bendrųjų pajamų, iš kurių atskaitytos išlaidos (Neto)) atlyginimas už kiekvieną ugniagesio savanorio sugaištą valandą (toliau – atlyginimas). Konkretų taikytiną atlyginimo dydį nustato Organizatorius.</text:span></text:p>
      <text:p text:style-name="P101"><text:span text:style-name="T102">4</text:span><text:span text:style-name="T103">.<text:s/></text:span><text:span text:style-name="T104">Organizatorius<text:s/></text:span><text:span text:style-name="T105">atlyginimą savanoriui ugniagesiui sumoka už einamųjų metų ketvirtį (I, II ir III) – šiam pasibaigus ne vėliau kaip per du mėnesius. Atlyginimas už einamųjų metų IV <text:s/>ketvirčio dalį (už spalio, lapkričio mėnesius ir gruodžio mėnesio 1–20 d</text:span><text:span text:style-name="T106">ienas) savanoriui ugniagesiui sumokamas iki kalendorinių metų pabaigos. Likusi gruodžio mėnesio (už gruodžio mėnesio 21–31 dienas) atlyginimo dalis išmokama kitų metų sausio mėnesį. Atlyginimo dydis už<text:s/></text:span><text:soft-page-break/><text:span text:style-name="T107">einamųjų metų IV ketvirtį skaičiuojamas taikant III ke</text:span><text:span text:style-name="T108">tvirčio Lietuvos statistikos departamento paskelbtą šalies ūkio<text:s/></text:span><text:span text:style-name="T109">(be individualių įmonių)<text:s/></text:span><text:span text:style-name="T110">darbuotojų vidutinio mėnesinio darbo užmokesčio dydį<text:s/></text:span><text:span text:style-name="T111">(bendrųjų pajamų, iš kurių atskaitytos išlaidos (Neto))</text:span><text:span text:style-name="T112">. Jei Organizatorius atlyginimą moka ne iš valstybės biudže</text:span><text:span text:style-name="T113">to specialių tikslinių dotacijų, skirtų priešgaisrinės saugos funkcijai vykdyti, jis gali mokėti atlyginimą už I–IV ketvirčius kitais jo nustatytais terminais, bet ne rečiau kaip kartą per ketvirtį.</text:span></text:p>
      <text:p text:style-name="P114"><text:span text:style-name="T115">5</text:span><text:span text:style-name="T116">. Atlyginimas savanoriui ugniagesiui mokamas už laik</text:span><text:span text:style-name="T117">ą, sugaištą:</text:span></text:p>
      <text:p text:style-name="P118"><text:span text:style-name="T119">5.1</text:span><text:span text:style-name="T120">. gesinant gaisrus ar atliekant gelbėjimo darbus;</text:span></text:p>
      <text:p text:style-name="P121"><text:span text:style-name="T122">5.2</text:span><text:span text:style-name="T123">. dalyvaujant planiniuose kvalifikacijos tobulinimo kursuose (mokymuose ir (ar) pratybose);</text:span></text:p>
      <text:p text:style-name="P124"><text:span text:style-name="T125">5.3</text:span><text:span text:style-name="T126">. vykdant kitas rašytinėse savanoriškos veiklos sutartyse nustatytas užduotis.</text:span></text:p>
      <text:p text:style-name="P127"><text:span text:style-name="T128">6</text:span><text:span text:style-name="T129">.<text:s/></text:span><text:span text:style-name="T130">Organizatorius moka atlyginimą savanoriams ugniagesiams už sugaištą laiką,<text:s/></text:span><text:span text:style-name="T131">nurodytą Aprašo 5.1 papunktyje, kuris skaičiuojamas<text:s/></text:span><text:span text:style-name="T132">nuo pranešimo apie įvykį perdavimo savanoriui ugniagesiui iki baigiamųjų darbų pabaigos, kaip jie apibrėžti Priešgaisrinių<text:s/></text:span><text:span text:style-name="T133">gelbėjimo pajėgų atliekamų gaisrų gesinimo ir kitų gelbėjimo darbų organizavimo nuostatuose, patvirtintuose Priešgaisrinės apsaugos ir gelbėjimo departamento prie Vidaus reikalų ministerijos direktoriaus 2013 m. lapkričio 18 d. įsakymu Nr. 1-280 „Dėl Prieš</text:span><text:span text:style-name="T134">gaisrinių gelbėjimo pajėgų atliekamų gaisrų gesinimo ir kitų gelbėjimo darbų organizavimo nuostatų patvirtinimo“, o</text:span><text:span text:style-name="T135"><text:s/>už<text:s/></text:span><text:span text:style-name="T136">sugaištą laiką,<text:s/></text:span><text:span text:style-name="T137">nurodytą Aprašo 5.2 ir 5.3 papunkčiuose – pagal faktiškai sugaištą laiką.</text:span></text:p>
      <text:p text:style-name="P138"><text:span text:style-name="T139">7</text:span><text:span text:style-name="T140">. Organizatorius, mokantis atlyginimą sava</text:span><text:span text:style-name="T141">noriams ugniagesiams už sugaištą laiką,<text:s/></text:span><text:span text:style-name="T142">nurodytą Aprašo 5 punkte,</text:span><text:span text:style-name="T143"><text:s/>pildo Sugaišto laiko, už kurį mokamas atlyginimas, apskaitos žurnalą (priedas</text:span><text:span text:style-name="T144">).</text:span></text:p>
      <text:p text:style-name="P145"><text:span text:style-name="T146">8</text:span><text:span text:style-name="T147">. Organizatorius<text:s/></text:span><text:span text:style-name="T148">atlyginimą savanoriams ugniagesiams moka grynaisiais pinigais ar pervedimu į rašytinėse<text:s/></text:span><text:span text:style-name="T149">savanoriškos veiklos sutartyse nurodytą sąskaitą kredito įstaigoje.</text:span></text:p>
      <text:p text:style-name="P150"><text:span text:style-name="T151">9</text:span><text:span text:style-name="T152">. Jeigu pasikeičia rašytinėje savanoriškos veiklos sutartyje nurodytos sąskaitos kredito įstaigoje duomenys, savanoris ugniagesys privalo ne vėliau kaip kitą darbo dieną nuo šių duome</text:span><text:span text:style-name="T153">nų pasikeitimo dienos apie tai pranešti Organizatoriui. Jei savanoris ugniagesys neįvykdo šios pareigos arba sąskaitos kredito įstaigoje duomenys pasikeičia po to, kai atlyginimas buvo pervestas į ankstesnę sąskaitą kredito įstaigoje, toks atlyginimo perve</text:span><text:span text:style-name="T154">dimas yra laikomas tinkamu.<text:s/></text:span></text:p>
      <text:p text:style-name="P155"><text:span text:style-name="T156">10</text:span><text:span text:style-name="T157">. Jei Organizatorius yra savivaldybės priešgaisrinė tarnyba, tuomet, vadovaudamasis Savivaldybių atsiskaitymo už Vidaus reikalų ministerijos kuruojamų valstybinių (valstybės perduotų savivaldybėms) funkcijų atlikimo ir lė</text:span><text:span text:style-name="T158">šų naudojimo tvarkos aprašu, patvirtintu Lietuvos Respublikos vidaus reikalų ministro 2012 m. kovo 12 d. įsakymu Nr. 1V-209 „Dėl</text:span><text:span text:style-name="T159"><text:s/></text:span><text:span text:style-name="T160">Savivaldybių atsiskaitymo už Vidaus reikalų ministerijos kuruojamų valstybinių (valstybės perduotų savivaldybėms) funkcijų<text:s/></text:span><text:span text:style-name="T161">atlikimą ir lėšų naudojimą tvarkos aprašo patvirtinimo“, jis Priešgaisrinės<text:s/></text:span><text:soft-page-break/><text:span text:style-name="T162">apsaugos ir gelbėjimo departamentui prie Vidaus reikalų ministerijos teikia minėtame apraše nurodytas ataskaitas.</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11</text:span><text:span text:style-name="T172">.<text:s/></text:span><text:span text:style-name="T173">Organizatorius<text:s/></text:span><text:span text:style-name="T174">saugo išlaidas, patirtas atlyginimams mokėti, patvirtinančius dokumentus Lietuvos Respublikos buhalterinės apskaitos įstatyme nustatyta tvarka.</text:span></text:p>
      <text:p text:style-name="P175"/>
      <text:p text:style-name="P176"><text:span text:style-name="T177">_____________________________</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
            <text:p text:style-name="P202"/>
          </table: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Atlyginimo už sugaištą laiką gesinant<text:s/></text:p>
            <text:p text:style-name="P211">gaisrus ar atliekant gelbėjimo darbus, už<text:s/></text:p>
            <text:p text:style-name="P212">dalyvavimą planiniuose kvalifikacijos<text:s/></text:p>
            <text:p text:style-name="P213">tobulinimo kursuose (mokymuose ir (ar)<text:s/></text:p>
            <text:p text:style-name="P214">pratybose), taip pat už kitų rašytinėse<text:s/></text:p>
            <text:p text:style-name="P215">savanoriškos veiklos sutartyse numatytų<text:s/></text:p>
            <text:p text:style-name="P216">užduočių atlikimą savanoriams<text:s/></text:p>
            <text:p text:style-name="P217">ugniagesiams mokėjimo sąlygų ir tvarkos<text:s/></text:p>
            <text:p text:style-name="P218"><text:span text:style-name="T219">aprašo</text:span></text:p>
          </table: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priedas<text:s/></text:p>
          </table: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columns-spanned="13">
            <text:p text:style-name="P246">(Žurnalo formos pavyzdys)</text:p>
            <text:p text:style-name="P247"><text:span text:style-name="T248">Savanorių ugniagesių veiklos o</text:span><text:span text:style-name="T249">rganizatoriaus<text:s/></text:span><text:span text:style-name="T250">pavadinimas</text:span></text:p>
            <text:p text:style-name="P251">20_____m. ______ketv. / mėnesio</text:p>
            <text:p text:style-name="P252">SUGAIŠTO LAIKO, UŽ KURĮ MOKAMAS ATLYGINIMAS,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able:number-rows-spanned="2">
            <text:p text:style-name="P268">Eil. Nr.</text:p>
          </table:table-cell>
          <table:table-cell table:style-name="TableCell269" table:number-columns-spanned="4" table:number-rows-spanned="2">
            <text:p text:style-name="P270">Savanorio ugniagesio<text:s/></text:p>
            <text:p text:style-name="P271">vardas ir pavardė</text:p>
          </table:table-cell>
          <table:covered-table-cell/>
          <table:covered-table-cell/>
          <table:covered-table-cell/>
          <table:table-cell table:style-name="TableCell272" table:number-columns-spanned="4">
            <text:p text:style-name="P273">Laikas atliekant rašytinėse savanoriškos veiklos sutartyse numatytas užduotis</text:p>
          </table:table-cell>
          <table:covered-table-cell/>
          <table:covered-table-cell/>
          <table:covered-table-cell/>
          <table:table-cell table:style-name="TableCell274" table:number-columns-spanned="2" table:number-rows-spanned="2">
            <text:p text:style-name="P275"><text:span text:style-name="T276">Savanorio<text:s/></text:span><text:span text:style-name="T277">ugniagesio parašas</text:span></text:p>
          </table:table-cell>
          <table:covered-table-cell/>
          <table:table-cell table:style-name="TableCell278" table:number-columns-spanned="2" table:number-rows-spanned="2">
            <text:p text:style-name="P279">Pastabos</text:p>
          </table:table-cell>
          <table:covered-table-cell/>
        </table:table-row>
        <table:table-row table:style-name="TableRow280">
          <table:covered-table-cell>
            <text:p text:style-name="P281"/>
          </table:covered-table-cell>
          <table:covered-table-cell>
            <text:p text:style-name="P282"/>
          </table:covered-table-cell>
          <table:covered-table-cell/>
          <table:covered-table-cell/>
          <table:covered-table-cell/>
          <table:table-cell table:style-name="TableCell283" table:number-columns-spanned="2">
            <text:p text:style-name="P284">Data</text:p>
          </table:table-cell>
          <table:covered-table-cell/>
          <table:table-cell table:style-name="TableCell285" table:number-columns-spanned="2">
            <text:p text:style-name="P286">Val.</text:p>
          </table:table-cell>
          <table:covered-table-cell/>
          <table:covered-table-cell>
            <text:p text:style-name="P287"/>
          </table:covered-table-cell>
          <table:covered-table-cell/>
          <table:covered-table-cell>
            <text:p text:style-name="P288"/>
          </table:covered-table-cell>
          <table:covered-table-cell/>
        </table:table-row>
        <table:table-row table:style-name="TableRow289">
          <table:table-cell table:style-name="TableCell290">
            <text:p text:style-name="P291">1</text:p>
          </table:table-cell>
          <table:table-cell table:style-name="TableCell292" table:number-columns-spanned="4">
            <text:p text:style-name="P293">2</text:p>
          </table:table-cell>
          <table:covered-table-cell/>
          <table:covered-table-cell/>
          <table:covered-table-cell/>
          <table:table-cell table:style-name="TableCell294" table:number-columns-spanned="2">
            <text:p text:style-name="P295">3</text:p>
          </table:table-cell>
          <table:covered-table-cell/>
          <table:table-cell table:style-name="TableCell296" table:number-columns-spanned="2">
            <text:p text:style-name="P297">4</text:p>
          </table:table-cell>
          <table:covered-table-cell/>
          <table:table-cell table:style-name="TableCell298" table:number-columns-spanned="2">
            <text:p text:style-name="P299">5</text:p>
          </table:table-cell>
          <table:covered-table-cell/>
          <table:table-cell table:style-name="TableCell300" table:number-columns-spanned="2">
            <text:p text:style-name="P301">6</text:p>
          </table:table-cell>
          <table:covered-table-cell/>
        </table:table-row>
        <table:table-row table:style-name="TableRow302">
          <table:table-cell table:style-name="TableCell303">
            <text:p text:style-name="P304"/>
          </table: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columns-spanned="8">
            <text:p text:style-name="P330">______________________________________________</text:p>
            <text:p text:style-name="P331">(Savanorių ugniagesių veiklos organizatoriaus atstovas)</text:p>
          </table:table-cell>
          <table:covered-table-cell/>
          <table:covered-table-cell/>
          <table:covered-table-cell/>
          <table:covered-table-cell/>
          <table:covered-table-cell/>
          <table:covered-table-cell/>
          <table:covered-table-cell/>
          <table:table-cell table:style-name="TableCell332" table:number-columns-spanned="2">
            <text:p text:style-name="P333">_________________________</text:p>
            <text:p text:style-name="P334">(parašas)</text:p>
          </table:table-cell>
          <table:covered-table-cell/>
          <table:table-cell table:style-name="TableCell335" table:number-columns-spanned="3">
            <text:p text:style-name="P336">_______________________________</text:p>
            <text:p text:style-name="P337">(vardas ir<text:s/>pavardė)</text:p>
          </table:table-cell>
          <table:covered-table-cell/>
          <table:covered-table-cell/>
        </table:table-row>
      </table:table>
      <text:p text:style-name="Normal"/>
      <text:p text:style-name="Normal"/>
      <text:soft-page-break/>
      <text:p text:style-name="P338">PATVIRTINTA</text:p>
      <text:p text:style-name="P345">Lietuvos Respublikos vidaus reikalų ministro</text:p>
      <text:p text:style-name="P346">2015 m. gruodžio 3 d.</text:p>
      <text:p text:style-name="P347"><text:span text:style-name="T348">įsakymu Nr. 1V-963</text:span></text:p>
      <text:p text:style-name="P349"/>
      <text:p text:style-name="P350"/>
      <text:p text:style-name="P351">SAVANORIŲ UGNIAGESIŲ VEIKLOS KOMPENSUOJAMŲ IŠLAIDŲ SUDĖTIES, <text:s/>JŲ KOMPENSAVIMO SĄLYGŲ IR TVARKOS APRAŠAS</text:p>
      <text:p text:style-name="P352"/>
      <text:p text:style-name="P353"/>
      <text:p text:style-name="P354"><text:span text:style-name="T355">I</text:span><text:span text:style-name="T356"><text:s/>skyrius</text:span></text:p>
      <text:p text:style-name="P357"><text:span text:style-name="T358">Bendrosios nuostatos</text:span></text:p>
      <text:p text:style-name="P359"/>
      <text:p text:style-name="P360"><text:span text:style-name="T361">1</text:span><text:span text:style-name="T362">. Šis tvarkos aprašas (toliau – Aprašas) nustato savanorių ugniagesių veiklos kompensuojamų išlaidų sudėtį, jų kompensavimo sąlygas ir tvarką</text:span><text:span text:style-name="T363">.</text:span></text:p>
      <text:p text:style-name="P364"><text:span text:style-name="T365">2</text:span><text:span text:style-name="T366">. Apraše vartojamos sąvokos atitinka Lietuvos Respublikos priešgaisrinės saugos<text:s/></text:span><text:span text:style-name="T367">įstatyme, Lietuvos Respublikos civilinės saugos įstatyme ir Lietuvos Respublikos savanoriškos veiklos įstatyme apibrėžtas sąvokas.</text:span></text:p>
      <text:p text:style-name="P368"/>
      <text:p text:style-name="P369"><text:span text:style-name="T370">II</text:span><text:span text:style-name="T371"><text:s/>SKYRIUS</text:span></text:p>
      <text:p text:style-name="P372"><text:span text:style-name="T373">KOMPENSUOJAMŲ IŠLAIDŲ</text:span><text:span text:style-name="T374"><text:s/></text:span><text:span text:style-name="T375">SUDĖTIS</text:span></text:p>
      <text:p text:style-name="P376"/>
      <text:p text:style-name="P377"/>
      <text:p text:style-name="P378"><text:span text:style-name="T379">3</text:span><text:span text:style-name="T380">. Savanorių ugniagesių veiklos organizatorius (toliau – Organizatorius</text:span><text:span text:style-name="T381">)</text:span><text:span text:style-name="T382"><text:s/></text:span><text:span text:style-name="T383">kompensuoja savanoriui ugniagesiui su jo savanoriška veikla (toliau – savanoriška veikla) susijusias :</text:span></text:p>
      <text:p text:style-name="P384"><text:span text:style-name="T385">3.1</text:span><text:span text:style-name="T386">. kelionės išlaidas,<text:s/></text:span><text:span text:style-name="T387">išskyrus išlaidas taksi;<text:s/></text:span></text:p>
      <text:p text:style-name="P388"><text:span text:style-name="T389">3.2</text:span><text:span text:style-name="T390">. nakvynės išlaidas</text:span><text:span text:style-name="T391">, kai savanoriška veikla atliekama ilgiau nei parą ir (ar) kitoje nei sav</text:span><text:span text:style-name="T392">anorio ugniagesio gyvenamoji vieta vietovėje</text:span><text:span text:style-name="T393">;</text:span></text:p>
      <text:p text:style-name="P394"><text:span text:style-name="T395">3.3</text:span><text:span text:style-name="T396">. maitinimo išlaidas,<text:s/></text:span><text:span text:style-name="T397">kai savanoriška veikla trunka ne mažiau kaip 4 valandas per parą ir jei maitinimas nebuvo organizuotas centralizuotai</text:span><text:span text:style-name="T398"><text:s/>savanoriui ugniagesiui mokama maitinimo išlaidų piniginė kompensacija, kurios dydis yra 3,5 euro vienai parai;</text:span></text:p>
      <text:p text:style-name="P399"><text:span text:style-name="T400">3.4</text:span><text:span text:style-name="T401">. ryšio išlaidas</text:span><text:span text:style-name="T402"><text:s/>(telefono, interneto, pašto).</text:span></text:p>
      <text:p text:style-name="P403"/>
      <text:p text:style-name="P404"><text:span text:style-name="T405">III</text:span><text:span text:style-name="T406"><text:s/>SKYRIUS</text:span></text:p>
      <text:p text:style-name="P407"><text:span text:style-name="T408">K</text:span><text:span text:style-name="T409">OMPENSUOJAMŲ IŠLAIDŲ KOMPENSAVIMO SĄLYGOS IR TVARKA</text:span></text:p>
      <text:p text:style-name="P410"/>
      <text:p text:style-name="P411"/>
      <text:p text:style-name="P412"><text:span text:style-name="T413">4</text:span><text:span text:style-name="T414">.<text:s/></text:span><text:span text:style-name="T415">Organiz</text:span><text:span text:style-name="T416">atorius Aprašo 3 punkte nurodytas<text:s/></text:span><text:span text:style-name="T417">išlaidas (toliau – išlaidos) savanoriui ugniagesiui kompensuoja tik<text:s/></text:span><text:span text:style-name="T418">pagal išlaidas patvirtinančius dokumentus (važiavimo bilietus, prekių (paslaugų) pirkimo–pardavimo kvitus, sąskaitas faktūras arba pridėtinės vertės mokes</text:span><text:span text:style-name="T419">čio sąskaitas faktūras, kitus dokumentus, patvirtinančius patirtas išlaidas), išskyrus atvejus, kai<text:s/></text:span><text:span text:style-name="T420">išlaidos,<text:s/></text:span><text:soft-page-break/><text:span text:style-name="T421">apmokamos pagal</text:span><text:span text:style-name="T422"><text:s/>Europos Sąjungos ir (ar) kitos tarptautinės paramos teikimo sąlygose<text:s/></text:span><text:span text:style-name="T423">nustatytas tvarkas.</text:span></text:p>
      <text:p text:style-name="P424"><text:span text:style-name="T425">5</text:span><text:span text:style-name="T426">.<text:s/></text:span><text:span text:style-name="T427">Kai atliekant rašytinėse savanoriš</text:span><text:span text:style-name="T428">kos veiklos sutartyse numatytas užduotis, vykstama savanoriui ugniagesiui nuosavybes teise priklausančia ar kitais teisėtais pagrindais valdoma transporto priemone, kompensuojamų kelionės išlaidų dydis – 0,08 euro už vieną kilometrą.</text:span><text:s/></text:p>
      <text:p text:style-name="P429">Punkto pakeitimai:</text:p>
      <text:p text:style-name="P430"><text:span text:style-name="T431">Nr.<text:s/></text:span><text:a xlink:href="https://www.e-tar.lt/portal/legalAct.html?documentId=0b774d20fbd211e5a52397090a2fa158" office:target-frame-name="_top" xlink:show="replace"><text:span text:style-name="T432">1V-261</text:span></text:a><text:span text:style-name="T433">, 2016-04-06, paskelbta TAR 2016-04-06, i. k. 2016-07975</text:span></text:p>
      <text:p text:style-name="Normal"/>
      <text:p text:style-name="P434"><text:span text:style-name="T435">6</text:span><text:span text:style-name="T436">. Organizatorius, kompensuojantis savanoriams ugniagesiams su jo veikla patirtas išla</text:span><text:span text:style-name="T437">idas, pildo atitinkamų metų Kompensuojamų išlaidų registracijos žurnalą (priedas</text:span><text:span text:style-name="T438">).</text:span></text:p>
      <text:p text:style-name="P439"><text:span text:style-name="T440">7</text:span><text:span text:style-name="T441">. O</text:span><text:span text:style-name="T442">rganizatorius<text:s/></text:span><text:span text:style-name="T443">pagal savanorio ugniagesio Organizatoriui pateiktą prašymą kartu su išlaidas patvirtinančiais dokumentais, kompensuoja jam išlaidas už einamųjų metų ke</text:span><text:span text:style-name="T444">tvirtį (I, II, III) – šiam pasibaigus ne vėliau kaip per du mėnesius. Kompensacija už einamųjų metų ketvirto ketvirčio dalį (už spalio, lapkričio mėnesius ir gruodžio mėnesio 1–20 dienas) savanoriui ugniagesiui sumokama iki kalendorinių metų pabaigos. Liku</text:span><text:span text:style-name="T445">si gruodžio mėnesio (už gruodžio mėnesio 21–31 dienas) kompensacijos dalis sumokama kitų metų sausio mėnesį. Jei Organizatorius nėra savivaldybės priešgaisrinė tarnyba jis gali mokėti kompensaciją už I–IV ketvirčius kitais jo nustatytais terminais, bet ne<text:s/></text:span><text:span text:style-name="T446">rečiau kaip kartą per ketvirtį.</text:span></text:p>
      <text:p text:style-name="P447"><text:span text:style-name="T448">8</text:span><text:span text:style-name="T449">. Organizatorius kompensuojamą išlaidų sumą savanoriams ugniagesiams moka grynaisiais pinigais ar pavedimu į rašytinėse savanoriškos veiklos sutartyse nurodytas sąskaitas kredito įstaigose.</text:span></text:p>
      <text:p text:style-name="P450"><text:span text:style-name="T451">9</text:span><text:span text:style-name="T452">. Jeigu pasikeičia rašyt</text:span><text:span text:style-name="T453">inėje savanoriškos veiklos sutartyje nurodytos sąskaitos kredito įstaigoje duomenys, savanoris ugniagesys privalo ne vėliau kaip kitą darbo dieną nuo šių duomenų pasikeitimo dienos apie tai pranešti Organizatoriui. Jei savanoris ugniagesys neįvykdo šios pa</text:span><text:span text:style-name="T454">reigos arba sąskaitos kredito įstaigoje duomenys pasikeičia po to, kai išlaidoms kompensuoti skirtos lėšos buvo pervestos į ankstesnę sąskaitą kredito įstaigoje, toks lėšų pervedimas yra laikomas tinkamu.<text:s/></text:span></text:p>
      <text:p text:style-name="P455"><text:span text:style-name="T456">10</text:span><text:span text:style-name="T457">. Jei Organizatorius yra savivaldybės priešg</text:span><text:span text:style-name="T458">aisrinė tarnyba, tuomet, vadovaudamasis Savivaldybių atsiskaitymo už Vidaus reikalų ministerijos kuruojamų valstybinių (valstybės perduotų savivaldybėms) funkcijų atlikimo ir lėšų naudojimo tvarkos aprašu, patvirtintu Lietuvos Respublikos vidaus reikalų mi</text:span><text:span text:style-name="T459">nistro 2012 m. kovo 12 d. įsakymu Nr. 1V-209 „Dėl</text:span><text:span text:style-name="T460"><text:s/></text:span><text:span text:style-name="T461">Savivaldybių atsiskaitymo už Vidaus reikalų ministerijos kuruojamų valstybinių (valstybės perduotų savivaldybėms) funkcijų atlikimą ir lėšų naudojimą tvarkos aprašo patvirtinimo“, jis Priešgaisrinės apsaugo</text:span><text:span text:style-name="T462">s ir gelbėjimo departamentui prie Vidaus reikalų ministerijos teikia minėtame apraše nurodytas ataskaitas.</text:span></text:p>
      <text:p text:style-name="P463"/>
      <text:p text:style-name="P464"><text:span text:style-name="T465">IV</text:span><text:span text:style-name="T466"><text:s/>SKYRIUS</text:span></text:p>
      <text:p text:style-name="P467"><text:span text:style-name="T468">BAIGIAMOSIOS NUOSTATOS</text:span></text:p>
      <text:p text:style-name="P469"/>
      <text:p text:style-name="P470"><text:span text:style-name="T471">11</text:span><text:span text:style-name="T472">. Organizatorius saugo išlaidas patvirtinančius dokumentus Lietuvos Respublikos buhalterinės<text:s/></text:span><text:span text:style-name="T473">apskaitos įstatyme nustatyta tvarka.</text:span></text:p>
      <text:p text:style-name="P474"/>
      <text:p text:style-name="P475"><text:span text:style-name="T476">___________________________________</text:span></text:p>
      <text:p text:style-name="Normal"/>
      <text:p text:style-name="P477"/>
      <text:p text:style-name="P484">Savanorių ugniagesių veiklos</text:p>
      <text:p text:style-name="P485">kompensuojamų išlaidų</text:p>
      <text:p text:style-name="P486">sudėties, <text:s/>jų kompensavimo</text:p>
      <text:p text:style-name="P487">sąlygų ir tvarkos aprašo</text:p>
      <text:p text:style-name="P488"><text:span text:style-name="T489">priedas</text:span></text:p>
      <text:p text:style-name="P490"><text:span text:style-name="T491"><text:line-break/></text:span><text:span text:style-name="T492">(Žurnalo formos pavyzdys)</text:span></text:p>
      <text:p text:style-name="P493"><text:span text:style-name="T494">Savanorių<text:s/></text:span><text:span text:style-name="T495">ugniagesių veiklos o</text:span><text:span text:style-name="T496">rganizatoriaus pavadinimas</text:span></text:p>
      <text:p text:style-name="P497"><text:span text:style-name="T498">20______m.______ketv.<text:s/></text:span></text:p>
      <text:p text:style-name="P499">KOMPENSUOJAMŲ IŠLAIDŲ REGISTRACIJOS ŽURNALAS</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Eil. Nr.</text:p>
          </table:table-cell>
          <table:table-cell table:style-name="TableCell517" table:number-columns-spanned="2" table:number-rows-spanned="2">
            <text:p text:style-name="P518">Savanoriškos veiklos vykdymas</text:p>
          </table:table-cell>
          <table:covered-table-cell/>
          <table:table-cell table:style-name="TableCell519" table:number-columns-spanned="2" table:number-rows-spanned="2">
            <text:p text:style-name="P520">Savanorio ugniagesio</text:p>
          </table:table-cell>
          <table:covered-table-cell/>
          <table:table-cell table:style-name="TableCell521" table:number-columns-spanned="7">
            <text:p text:style-name="P522">Kompensuojamų išlaidų</text:p>
          </table:table-cell>
          <table:covered-table-cell/>
          <table:covered-table-cell/>
          <table:covered-table-cell/>
          <table:covered-table-cell/>
          <table:covered-table-cell/>
          <table:covered-table-cell/>
          <table:table-cell table:style-name="TableCell523" table:number-rows-spanned="4">
            <text:p text:style-name="P524">Iš viso išlaidų suma</text:p>
          </table:table-cell>
        </table:table-row>
        <table:table-row table:style-name="TableRow525">
          <table:covered-table-cell>
            <text:p text:style-name="P526"/>
          </table:covered-table-cell>
          <table:covered-table-cell>
            <text:p text:style-name="P527"/>
          </table:covered-table-cell>
          <table:covered-table-cell/>
          <table:covered-table-cell>
            <text:p text:style-name="P528"/>
          </table:covered-table-cell>
          <table:covered-table-cell/>
          <table:table-cell table:style-name="TableCell529" table:number-rows-spanned="3">
            <text:p text:style-name="P530">Rūšies numeris*</text:p>
          </table:table-cell>
          <table:table-cell table:style-name="TableCell531" table:number-columns-spanned="4">
            <text:p text:style-name="P532">Patvirtinančių dokumentų rekvizitai<text:s/></text:p>
          </table:table-cell>
          <table:covered-table-cell/>
          <table:covered-table-cell/>
          <table:covered-table-cell/>
          <table:table-cell table:style-name="TableCell533" table:number-rows-spanned="3">
            <text:p text:style-name="P534">Iš specialių tikslinių dotacijų savivaldybių biudžetams (eurais)</text:p>
          </table:table-cell>
          <table:table-cell table:style-name="TableCell535" table:number-rows-spanned="3">
            <text:p text:style-name="P536">Iš kitų šaltinių suma (eurais)</text:p>
          </table:table-cell>
          <table:covered-table-cell>
            <text:p text:style-name="P537"/>
          </table:covered-table-cell>
        </table:table-row>
        <table:table-row table:style-name="TableRow538">
          <table:covered-table-cell>
            <text:p text:style-name="P539"/>
          </table:covered-table-cell>
          <table:table-cell table:style-name="TableCell540" table:number-rows-spanned="2">
            <text:p text:style-name="P541">Data</text:p>
          </table:table-cell>
          <table:table-cell table:style-name="TableCell542" table:number-rows-spanned="2">
            <text:p text:style-name="P543">Vieta</text:p>
          </table:table-cell>
          <table:table-cell table:style-name="TableCell544" table:number-rows-spanned="2">
            <text:p text:style-name="P545">Vardas ir pavardė</text:p>
          </table:table-cell>
          <table:table-cell table:style-name="TableCell546" table:number-rows-spanned="2">
            <text:p text:style-name="P547">Gyvenamosios vietos adresas</text:p>
          </table:table-cell>
          <table:covered-table-cell>
            <text:p text:style-name="P548"/>
          </table:covered-table-cell>
          <table:table-cell table:style-name="TableCell549" table:number-rows-spanned="2">
            <text:p text:style-name="P550">Suma (eurais)</text:p>
          </table:table-cell>
          <table:table-cell table:style-name="TableCell551" table:number-rows-spanned="2">
            <text:p text:style-name="P552">Dokumento Nr.</text:p>
          </table:table-cell>
          <table:table-cell table:style-name="TableCell553" table:number-rows-spanned="2">
            <text:p text:style-name="P554">Dokumento data</text:p>
          </table:table-cell>
          <table:table-cell table:style-name="TableCell555" table:number-rows-spanned="2">
            <text:p text:style-name="P556">Paslaugų teikėjo pavadinimas</text:p>
          </table:table-cell>
          <table:covered-table-cell>
            <text:p text:style-name="P557"/>
          </table:covered-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ext:p text:style-name="P576">1</text:p>
          </table:table-cell>
          <table:table-cell table:style-name="TableCell577">
            <text:p text:style-name="P578">2 </text:p>
          </table:table-cell>
          <table:table-cell table:style-name="TableCell579">
            <text:p text:style-name="P580">3 </text:p>
          </table:table-cell>
          <table:table-cell table:style-name="TableCell581">
            <text:p text:style-name="P582">4 </text:p>
          </table:table-cell>
          <table:table-cell table:style-name="TableCell583">
            <text:p text:style-name="P584">5 </text:p>
          </table:table-cell>
          <table:table-cell table:style-name="TableCell585">
            <text:p text:style-name="P586">6</text:p>
          </table:table-cell>
          <table:table-cell table:style-name="TableCell587">
            <text:p text:style-name="P588">7 </text:p>
          </table:table-cell>
          <table:table-cell table:style-name="TableCell589">
            <text:p text:style-name="P590">8 </text:p>
          </table:table-cell>
          <table:table-cell table:style-name="TableCell591">
            <text:p text:style-name="P592">9 </text:p>
          </table:table-cell>
          <table:table-cell table:style-name="TableCell593">
            <text:p text:style-name="P594">10 </text:p>
          </table:table-cell>
          <table:table-cell table:style-name="TableCell595">
            <text:p text:style-name="P596">11</text:p>
          </table:table-cell>
          <table:table-cell table:style-name="TableCell597">
            <text:p text:style-name="P598">12</text:p>
          </table:table-cell>
          <table:table-cell table:style-name="TableCell599">
            <text:p text:style-name="P600">13</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
            <text:p text:style-name="P653">* Kompensuojamų išlaidų rūšys ir numeriai:</text:p>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1. Kelionės</text:p>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ext:p text:style-name="P692"/>
          </table:table-cell>
        </table:table-row>
        <table:table-row table:style-name="TableRow693">
          <table:table-cell table:style-name="TableCell694">
            <text:p text:style-name="P695">2. Nakvynės</text:p>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ext:p text:style-name="P713"/>
          </table:table-cell>
        </table:table-row>
        <table:table-row table:style-name="TableRow714">
          <table:table-cell table:style-name="TableCell715">
            <text:p text:style-name="P716">3. Maitinimo</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ext:p text:style-name="P734"/>
          </table:table-cell>
        </table:table-row>
        <table:table-row table:style-name="TableRow735">
          <table:table-cell table:style-name="TableCell736">
            <text:p text:style-name="P737">4. Ryšio<text:s/></text:p>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ext:p text:style-name="P756"/>
          </table: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ext:p text:style-name="P777"/>
          </table:table-cell>
        </table:table-row>
      </table:table>
      <text:p text:style-name="P778">_______________________________________________<text:tab/><text:tab/><text:s/>_________________<text:tab/><text:tab/>__________________________ <text:s text:c="2"/></text:p>
      <text:p text:style-name="P779"><text:span text:style-name="T780">(Savanorių ugniagesių<text:s/></text:span><text:span text:style-name="T781">veiklos organizatoriaus atstovas)</text:span><text:span text:style-name="T782"><text:tab/></text:span><text:span text:style-name="T783"><text:tab/></text:span><text:span text:style-name="T784"><text:s text:c="10"/>(parašas)</text:span><text:span text:style-name="T785"><text:tab/></text:span><text:span text:style-name="T786"><text:tab/><text:s text:c="14"/>(vardas ir pavardė)</text:span></text:p>
      <text:p text:style-name="P787"/>
      <text:p text:style-name="P788"/>
      <text:p text:style-name="P789"/>
      <text:p text:style-name="P790"/>
      <text:p text:style-name="P791"><text:span text:style-name="T792">Pakeitimai:</text:span></text:p>
      <text:p text:style-name="P793"/>
      <text:soft-page-break/>
      <text:p text:style-name="P794"><text:span text:style-name="T795">1.</text:span></text:p>
      <text:p text:style-name="P796"><text:span text:style-name="T797">Lietuvos Respublikos vidaus reikalų ministerija, Įsakymas</text:span></text:p>
      <text:p text:style-name="P798"><text:span text:style-name="T799">Nr.<text:s/></text:span><text:a xlink:href="https://www.e-tar.lt/portal/legalAct.html?documentId=0b774d20fbd211e5a52397090a2fa158" office:target-frame-name="_top" xlink:show="replace"><text:span text:style-name="T800">1V-261</text:span></text:a><text:span text:style-name="T801">, 2016-04-06,<text:s/></text:span><text:span text:style-name="T802">paskelbta TAR 2016-04-06, i. k. 2016-07975</text:span></text:p>
      <text:p text:style-name="P803"><text:span text:style-name="T804">Dėl Lietuvos Respublikos vidaus reikalų ministro 2015 m. gruodžio 3 d. įsakymo Nr. 1V-963 „Dėl Atlyginimo už sugaištą laiką gesinant gaisrus ar atliekant gelbėjimo darbus, už dalyvavimą planiniuose kvalifikacijos<text:s/></text:span><text:span text:style-name="T805">tobulinimo kursuose (mokymuose ir (ar) pratybose), taip pat už kitų rašytinėse savanoriškos veiklos sutartyse numatytų užduočių atlikimą savanoriams ugniagesiams mokėjimo sąlygų ir tvarkos aprašo bei savanorių ugniagesių veiklos kompensuojamų išlaidų sudėt</text:span><text:span text:style-name="T806">ies, jų kompensavimo sąlygų ir tvarkos aprašo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in"/>
          <style:tab-stop style:type="right" style:position="6in"/>
        </style:tab-stops>
      </style:paragraph-properties>
    </style:style>
    <style:style style:name="T197" style:parent-style-name="DefaultParagraphFont" style:family="text">
      <style:text-properties fo:font-size="10pt" style:font-size-asian="10pt" fo:language="en" fo:country="US"/>
    </style:style>
    <style:style style:name="P1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20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in"/>
          <style:tab-stop style:type="right" style:position="6in"/>
        </style:tab-stops>
      </style:paragraph-properties>
    </style:style>
    <style:style style:name="T340" style:parent-style-name="DefaultParagraphFont" style:family="text">
      <style:text-properties fo:font-size="10pt" style:font-size-asian="10pt" fo:language="en" fo:country="US"/>
    </style:style>
    <style:style style:name="P3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3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in"/>
          <style:tab-stop style:type="right" style:position="6in"/>
        </style:tab-stops>
      </style:paragraph-properties>
    </style:style>
    <style:style style:name="T479" style:parent-style-name="DefaultParagraphFont" style:family="text">
      <style:text-properties fo:font-size="10pt" style:font-size-asian="10pt" fo:language="en" fo:country="US"/>
    </style:style>
    <style:style style:name="P4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4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6"><text:span text:style-name="T197"><text:page-number text:fixed="false">5</text:page-number></text:span></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339"><text:span text:style-name="T340"><text:page-number text:fixed="false">5</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78"><text:span text:style-name="T479"><text:page-number text:fixed="false">5</text:page-number></text:span></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Kliauga</meta:initial-creator>
    <dc:creator>Adlib User</dc:creator>
    <meta:creation-date>2016-04-10T19:07:00Z</meta:creation-date>
    <dc:date>2016-04-10T19:07:00Z</dc:date>
    <meta:template xlink:href="Normal" xlink:type="simple"/>
    <meta:editing-cycles>2</meta:editing-cycles>
    <meta:editing-duration>PT0S</meta:editing-duration>
    <meta:document-statistic meta:page-count="10" meta:paragraph-count="177" meta:word-count="1796" meta:character-count="14730" meta:row-count="728" meta:non-whitespace-character-count="13111"/>
  </office:meta>
</office:document-meta>
</file>