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AU" style:language-asian="lt" style:country-asian="LT"/>
    </style:style>
    <style:style style:name="P10" style:parent-style-name="Normal" style:family="paragraph">
      <style:paragraph-properties fo:text-align="center"/>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text-properties fo:language="en" fo:country="AU" style:language-asian="lt" style:country-asian="LT"/>
    </style:style>
    <style:style style:name="P15" style:parent-style-name="Normal" style:family="paragraph">
      <style:paragraph-properties fo:text-align="center"/>
      <style:text-properties fo:language="en" fo:country="AU" style:language-asian="lt" style:country-asian="LT"/>
    </style:style>
    <style:style style:name="P16" style:parent-style-name="Normal" style:family="paragraph">
      <style:paragraph-properties fo:text-align="center"/>
      <style:text-properties fo:language="en" fo:country="AU" style:language-asian="lt" style:country-asian="LT"/>
    </style:style>
    <style:style style:name="P17" style:parent-style-name="Normal" style:family="paragraph">
      <style:paragraph-properties fo:text-align="justify"/>
      <style:text-properties fo:language="en" fo:country="AU" style:language-asian="lt" style:country-asian="LT"/>
    </style:style>
    <style:style style:name="P18" style:parent-style-name="Normal" style:family="paragraph">
      <style:paragraph-properties fo:text-align="justify"/>
      <style:text-properties fo:language="en" fo:country="AU" style:language-asian="lt" style:country-asian="LT"/>
    </style:style>
    <style:style style:name="P19" style:parent-style-name="Normal" style:family="paragraph">
      <style:paragraph-properties fo:text-align="justify" fo:text-indent="0.818in"/>
    </style:style>
    <style:style style:name="T20" style:parent-style-name="DefaultParagraphFont" style:family="text">
      <style:text-properties style:font-size-complex="12pt" fo:language="en" fo:country="AU"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2" style:parent-style-name="DefaultParagraphFont" style:family="text">
      <style:text-properties style:font-size-complex="12pt" fo:language="en" fo:country="AU"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fo:language="en" fo:country="AU" style:language-asian="lt" style:country-asian="LT"/>
    </style:style>
    <style:style style:name="P35" style:parent-style-name="Normal" style:family="paragraph">
      <style:paragraph-properties fo:text-align="justify" fo:margin-right="-0.0041in" fo:text-indent="0.861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41in" fo:text-indent="0.861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41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41in" fo:text-indent="0.861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41in" fo:text-indent="0.861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41in" fo:text-indent="0.861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41in" fo:text-indent="0.861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041in" fo:text-indent="0.861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041in"/>
    </style:style>
    <style:style style:name="P67" style:parent-style-name="Normal" style:family="paragraph">
      <style:paragraph-properties fo:text-align="justify" fo:margin-right="-0.0041in"/>
    </style:style>
    <style:style style:name="P68" style:parent-style-name="Normal" style:family="paragraph">
      <style:paragraph-properties fo:text-align="justify" fo:margin-right="-0.0041in"/>
    </style:style>
    <style:style style:name="P69" style:parent-style-name="Normal" style:family="paragraph">
      <style:paragraph-properties fo:text-align="justify" fo:margin-right="-0.004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5in" style:page-number="1">
        <style:tab-stops/>
      </style:paragraph-properties>
      <style:text-properties fo:language="en" fo:country="AU" style:language-asian="lt" style:country-asian="LT"/>
    </style:style>
    <style:style style:name="P78" style:parent-style-name="Normal" style:family="paragraph">
      <style:paragraph-properties fo:margin-left="3.5in">
        <style:tab-stops/>
      </style:paragraph-properties>
      <style:text-properties fo:language="en" fo:country="AU" style:language-asian="lt" style:country-asian="LT"/>
    </style:style>
    <style:style style:name="P79" style:parent-style-name="Normal" style:family="paragraph">
      <style:paragraph-properties fo:text-indent="3.6166in"/>
      <style:text-properties fo:language="en" fo:country="AU" style:language-asian="lt" style:country-asian="LT"/>
    </style:style>
    <style:style style:name="P80"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81"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n" fo:country="AU" style:language-asian="lt" style:country-asian="LT"/>
    </style:style>
    <style:style style:name="P84" style:parent-style-name="Normal" style:family="paragraph">
      <style:text-properties fo:font-weight="bold" style:font-weight-asian="bold" fo:language="en" fo:country="AU"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language="en" fo:country="AU" style:language-asian="lt" style:country-asian="LT"/>
    </style:style>
    <style:style style:name="T87" style:parent-style-name="DefaultParagraphFont" style:family="text">
      <style:text-properties fo:font-weight="bold" style:font-weight-asian="bold" fo:language="en" fo:country="AU" style:language-asian="lt" style:country-asian="LT"/>
    </style:style>
    <style:style style:name="T88" style:parent-style-name="DefaultParagraphFont" style:family="text">
      <style:text-properties fo:font-weight="bold" style:font-weight-asian="bold" fo:language="en" fo:country="AU" style:language-asian="lt" style:country-asian="LT"/>
    </style:style>
    <style:style style:name="P89" style:parent-style-name="Normal" style:family="paragraph">
      <style:text-properties fo:font-weight="bold" style:font-weight-asian="bold" fo:language="en" fo:country="AU" style:language-asian="lt" style:country-asian="LT"/>
    </style:style>
    <style:style style:name="P90" style:parent-style-name="Normal" style:family="paragraph">
      <style:paragraph-properties fo:text-align="justify" fo:text-indent="0.8611in"/>
    </style:style>
    <style:style style:name="T91" style:parent-style-name="DefaultParagraphFont" style:family="text">
      <style:text-properties fo:language="en" fo:country="AU" style:language-asian="lt" style:country-asian="LT"/>
    </style:style>
    <style:style style:name="T92" style:parent-style-name="DefaultParagraphFont" style:family="text">
      <style:text-properties fo:language="en" fo:country="AU" style:language-asian="lt" style:country-asian="LT"/>
    </style:style>
    <style:style style:name="T93" style:parent-style-name="DefaultParagraphFont" style:family="text">
      <style:text-properties fo:language="en" fo:country="AU" style:language-asian="lt" style:country-asian="LT"/>
    </style:style>
    <style:style style:name="P94" style:parent-style-name="Normal" style:family="paragraph">
      <style:paragraph-properties fo:text-align="justify" fo:margin-right="-0.0013in" fo:text-indent="0.8611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013in" fo:text-indent="0.8611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0.3645in" fo:text-indent="0.4736in">
        <style:tab-stops/>
      </style:paragraph-properties>
    </style:style>
    <style:style style:name="T103" style:parent-style-name="DefaultParagraphFont" style:family="text">
      <style:text-properties fo:color="#000000" style:font-size-complex="12pt" fo:language="en" fo:country="AU" style:language-asian="lt" style:country-asian="LT"/>
    </style:style>
    <style:style style:name="T104" style:parent-style-name="DefaultParagraphFont" style:family="text">
      <style:text-properties fo:color="#000000" style:font-size-complex="12pt" fo:language="en" fo:country="AU" style:language-asian="lt" style:country-asian="LT"/>
    </style:style>
    <style:style style:name="T105" style:parent-style-name="DefaultParagraphFont" style:family="text">
      <style:text-properties style:font-size-complex="12pt" fo:language="pt" fo:country="BR" style:language-asian="lt" style:country-asian="LT"/>
    </style:style>
    <style:style style:name="P106" style:parent-style-name="Normal" style:family="paragraph">
      <style:paragraph-properties fo:text-align="justify" fo:text-indent="0.8611in"/>
    </style:style>
    <style:style style:name="T107" style:parent-style-name="DefaultParagraphFont" style:family="text">
      <style:text-properties style:font-size-complex="12pt" fo:language="pt" fo:country="BR" style:language-asian="lt" style:country-asian="LT"/>
    </style:style>
    <style:style style:name="T108" style:parent-style-name="DefaultParagraphFont" style:family="text">
      <style:text-properties style:font-size-complex="12pt" fo:language="pt" fo:country="BR" style:language-asian="lt" style:country-asian="LT"/>
    </style:style>
    <style:style style:name="T109" style:parent-style-name="DefaultParagraphFont" style:family="text">
      <style:text-properties style:font-size-complex="12pt" fo:language="pt" fo:country="BR" style:language-asian="lt" style:country-asian="LT"/>
    </style:style>
    <style:style style:name="P110" style:parent-style-name="Normal" style:family="paragraph">
      <style:paragraph-properties fo:text-align="justify" fo:text-indent="0.8611in"/>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fo:language="pt" fo:country="BR" style:language-asian="lt" style:country-asian="LT"/>
    </style:style>
    <style:style style:name="P113" style:parent-style-name="Normal" style:family="paragraph">
      <style:paragraph-properties fo:text-align="justify" fo:text-indent="0.8611in"/>
    </style:style>
    <style:style style:name="T114" style:parent-style-name="DefaultParagraphFont" style:family="text">
      <style:text-properties style:font-size-complex="12pt" fo:language="pt" fo:country="BR" style:language-asian="lt" style:country-asian="LT"/>
    </style:style>
    <style:style style:name="T115" style:parent-style-name="DefaultParagraphFont" style:family="text">
      <style:text-properties style:font-size-complex="12pt" fo:language="pt" fo:country="BR" style:language-asian="lt" style:country-asian="LT"/>
    </style:style>
    <style:style style:name="T116" style:parent-style-name="DefaultParagraphFont" style:family="text">
      <style:text-properties style:font-size-complex="12pt" fo:language="pt" fo:country="BR" style:language-asian="lt" style:country-asian="LT"/>
    </style:style>
    <style:style style:name="T117" style:parent-style-name="DefaultParagraphFont" style:family="text">
      <style:text-properties fo:color="#000000" style:font-size-complex="12pt" fo:language="pt" fo:country="BR" style:language-asian="lt" style:country-asian="LT"/>
    </style:style>
    <style:style style:name="P118" style:parent-style-name="Normal" style:family="paragraph">
      <style:paragraph-properties fo:text-align="justify" fo:text-indent="0.8611in"/>
    </style:style>
    <style:style style:name="T119" style:parent-style-name="DefaultParagraphFont" style:family="text">
      <style:text-properties fo:color="#000000" style:font-size-complex="12pt" fo:language="pt" fo:country="BR" style:language-asian="lt" style:country-asian="LT"/>
    </style:style>
    <style:style style:name="T120" style:parent-style-name="DefaultParagraphFont" style:family="text">
      <style:text-properties fo:color="#000000" style:font-size-complex="12pt" fo:language="pt" fo:country="BR"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8611in"/>
    </style:style>
    <style:style style:name="T130" style:parent-style-name="DefaultParagraphFont" style:family="text">
      <style:text-properties fo:language="en" fo:country="AU" style:language-asian="lt" style:country-asian="LT"/>
    </style:style>
    <style:style style:name="T131" style:parent-style-name="DefaultParagraphFont" style:family="text">
      <style:text-properties fo:language="en" fo:country="AU" style:language-asian="lt" style:country-asian="LT"/>
    </style:style>
    <style:style style:name="P132" style:parent-style-name="Normal" style:family="paragraph">
      <style:paragraph-properties fo:text-align="justify" fo:text-indent="0.8611in"/>
    </style:style>
    <style:style style:name="T133" style:parent-style-name="DefaultParagraphFont" style:family="text">
      <style:text-properties fo:language="en" fo:country="AU" style:language-asian="lt" style:country-asian="LT"/>
    </style:style>
    <style:style style:name="T134" style:parent-style-name="DefaultParagraphFont" style:family="text">
      <style:text-properties fo:language="en" fo:country="AU" style:language-asian="lt" style:country-asian="LT"/>
    </style:style>
    <style:style style:name="T135" style:parent-style-name="DefaultParagraphFont" style:family="text">
      <style:text-properties fo:language="en" fo:country="AU" style:language-asian="lt" style:country-asian="LT"/>
    </style:style>
    <style:style style:name="T136" style:parent-style-name="DefaultParagraphFont" style:family="text">
      <style:text-properties fo:language="en" fo:country="AU" style:language-asian="lt" style:country-asian="LT"/>
    </style:style>
    <style:style style:name="P137" style:parent-style-name="Normal" style:family="paragraph">
      <style:paragraph-properties fo:text-align="justify" fo:text-indent="0.8611in"/>
    </style:style>
    <style:style style:name="T138" style:parent-style-name="DefaultParagraphFont" style:family="text">
      <style:text-properties fo:language="en" fo:country="AU" style:language-asian="lt" style:country-asian="LT"/>
    </style:style>
    <style:style style:name="T139" style:parent-style-name="DefaultParagraphFont" style:family="text">
      <style:text-properties fo:language="en" fo:country="AU" style:language-asian="lt" style:country-asian="LT"/>
    </style:style>
    <style:style style:name="P140" style:parent-style-name="Normal" style:family="paragraph">
      <style:paragraph-properties fo:text-align="justify" fo:margin-right="-0.0013in" fo:text-indent="0.8611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language="en" fo:country="AU" style:language-asian="lt" style:country-asian="LT"/>
    </style:style>
    <style:style style:name="T157" style:parent-style-name="DefaultParagraphFont" style:family="text">
      <style:text-properties fo:font-weight="bold" style:font-weight-asian="bold" fo:language="en" fo:country="AU" style:language-asian="lt" style:country-asian="LT"/>
    </style:style>
    <style:style style:name="T158" style:parent-style-name="DefaultParagraphFont" style:family="text">
      <style:text-properties fo:font-weight="bold" style:font-weight-asian="bold" fo:language="en" fo:country="AU" style:language-asian="lt" style:country-asian="LT"/>
    </style:style>
    <style:style style:name="P159" style:parent-style-name="Normal" style:family="paragraph">
      <style:text-properties fo:font-weight="bold" style:font-weight-asian="bold" fo:language="en" fo:country="AU" style:language-asian="lt" style:country-asian="LT"/>
    </style:style>
    <style:style style:name="P160" style:parent-style-name="Normal" style:family="paragraph">
      <style:paragraph-properties fo:text-align="justify" fo:text-indent="0.8611in"/>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T163" style:parent-style-name="DefaultParagraphFont" style:family="text">
      <style:text-properties fo:language="en" fo:country="AU" style:language-asian="lt" style:country-asian="LT"/>
    </style:style>
    <style:style style:name="P164" style:parent-style-name="Normal" style:family="paragraph">
      <style:paragraph-properties fo:text-align="justify" fo:margin-right="-0.0013in" fo:text-indent="0.8611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013in" fo:text-indent="0.8611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right="-0.0013in" fo:text-indent="0.861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61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61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861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13in" fo:text-indent="0.861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13in" fo:text-indent="0.8611in"/>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8611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ize="10pt" style:font-size-asian="10pt" fo:language="en" fo:country="AU" style:language-asian="lt" style:country-asian="LT"/>
    </style:style>
    <style:style style:name="T210" style:parent-style-name="DefaultParagraphFont" style:family="text">
      <style:text-properties style:font-size-complex="12pt" fo:language="en" fo:country="AU"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61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333333"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fo:color="#333333" style:font-size-complex="12pt" style:language-asian="lt" style:country-asian="LT"/>
    </style:style>
    <style:style style:name="T225" style:parent-style-name="DefaultParagraphFont" style:family="text">
      <style:text-properties style:font-style-complex="italic" fo:color="#333333"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anguage="en" fo:country="AU" style:language-asian="lt" style:country-asian="LT"/>
    </style:style>
    <style:style style:name="T234" style:parent-style-name="DefaultParagraphFont" style:family="text">
      <style:text-properties fo:font-weight="bold" style:font-weight-asian="bold" fo:language="en" fo:country="AU" style:language-asian="lt" style:country-asian="LT"/>
    </style:style>
    <style:style style:name="T235" style:parent-style-name="DefaultParagraphFont" style:family="text">
      <style:text-properties fo:font-weight="bold" style:font-weight-asian="bold" fo:language="en" fo:country="AU" style:language-asian="lt" style:country-asian="LT"/>
    </style:style>
    <style:style style:name="P236" style:parent-style-name="Normal" style:family="paragraph">
      <style:text-properties fo:font-weight="bold" style:font-weight-asian="bold" fo:language="en" fo:country="AU" style:language-asian="lt" style:country-asian="LT"/>
    </style:style>
    <style:style style:name="P237" style:parent-style-name="Normal" style:family="paragraph">
      <style:paragraph-properties fo:text-align="justify" fo:text-indent="0.818in"/>
    </style:style>
    <style:style style:name="T238" style:parent-style-name="DefaultParagraphFont" style:family="text">
      <style:text-properties fo:language="en" fo:country="AU" style:language-asian="lt" style:country-asian="LT"/>
    </style:style>
    <style:style style:name="T239" style:parent-style-name="DefaultParagraphFont" style:family="text">
      <style:text-properties fo:language="en" fo:country="AU" style:language-asian="lt" style:country-asian="LT"/>
    </style:style>
    <style:style style:name="P240" style:parent-style-name="Normal" style:family="paragraph">
      <style:paragraph-properties fo:text-align="justify" fo:text-indent="0.818in"/>
    </style:style>
    <style:style style:name="T241" style:parent-style-name="DefaultParagraphFont" style:family="text">
      <style:text-properties fo:language="en" fo:country="AU" style:language-asian="lt" style:country-asian="LT"/>
    </style:style>
    <style:style style:name="T242" style:parent-style-name="DefaultParagraphFont" style:family="text">
      <style:text-properties fo:language="en" fo:country="AU" style:language-asian="lt" style:country-asian="LT"/>
    </style:style>
    <style:style style:name="T243" style:parent-style-name="DefaultParagraphFont" style:family="text">
      <style:text-properties fo:language="en" fo:country="AU" style:language-asian="lt" style:country-asian="LT"/>
    </style:style>
    <style:style style:name="P244" style:parent-style-name="Normal" style:family="paragraph">
      <style:paragraph-properties fo:text-align="justify" fo:text-indent="0.818in"/>
    </style:style>
    <style:style style:name="T245" style:parent-style-name="DefaultParagraphFont" style:family="text">
      <style:text-properties fo:language="en" fo:country="AU" style:language-asian="lt" style:country-asian="LT"/>
    </style:style>
    <style:style style:name="T246" style:parent-style-name="DefaultParagraphFont" style:family="text">
      <style:text-properties fo:language="en" fo:country="AU" style:language-asian="lt" style:country-asian="LT"/>
    </style:style>
    <style:style style:name="P247" style:parent-style-name="Normal" style:family="paragraph">
      <style:paragraph-properties fo:text-align="justify" fo:text-indent="0.8611in"/>
    </style:style>
    <style:style style:name="T248" style:parent-style-name="DefaultParagraphFont" style:family="text">
      <style:text-properties fo:language="en" fo:country="AU" style:language-asian="lt" style:country-asian="LT"/>
    </style:style>
    <style:style style:name="T249" style:parent-style-name="DefaultParagraphFont" style:family="text">
      <style:text-properties fo:language="en" fo:country="AU" style:language-asian="lt" style:country-asian="LT"/>
    </style:style>
    <style:style style:name="P250" style:parent-style-name="Normal" style:family="paragraph">
      <style:paragraph-properties fo:text-align="justify" fo:text-indent="0.8611in"/>
    </style:style>
    <style:style style:name="T251" style:parent-style-name="DefaultParagraphFont" style:family="text">
      <style:text-properties fo:language="en" fo:country="AU" style:language-asian="lt" style:country-asian="LT"/>
    </style:style>
    <style:style style:name="T252" style:parent-style-name="DefaultParagraphFont" style:family="text">
      <style:text-properties fo:language="en" fo:country="AU" style:language-asian="lt" style:country-asian="LT"/>
    </style:style>
    <style:style style:name="T253" style:parent-style-name="DefaultParagraphFont" style:family="text">
      <style:text-properties fo:language="en" fo:country="AU" style:language-asian="lt" style:country-asian="LT"/>
    </style:style>
    <style:style style:name="T254" style:parent-style-name="DefaultParagraphFont" style:family="text">
      <style:text-properties fo:language="en" fo:country="AU" style:language-asian="lt" style:country-asian="LT"/>
    </style:style>
    <style:style style:name="P255" style:parent-style-name="Normal" style:family="paragraph">
      <style:paragraph-properties fo:text-align="justify" fo:text-indent="0.8611in"/>
    </style:style>
    <style:style style:name="T256" style:parent-style-name="DefaultParagraphFont" style:family="text">
      <style:text-properties fo:language="en" fo:country="AU" style:language-asian="lt" style:country-asian="LT"/>
    </style:style>
    <style:style style:name="T257" style:parent-style-name="DefaultParagraphFont" style:family="text">
      <style:text-properties fo:language="en" fo:country="AU" style:language-asian="lt" style:country-asian="LT"/>
    </style:style>
    <style:style style:name="P258" style:parent-style-name="Normal" style:family="paragraph">
      <style:paragraph-properties fo:text-align="justify" fo:text-indent="0.8611in"/>
    </style:style>
    <style:style style:name="T259" style:parent-style-name="DefaultParagraphFont" style:family="text">
      <style:text-properties fo:language="en" fo:country="AU" style:language-asian="lt" style:country-asian="LT"/>
    </style:style>
    <style:style style:name="T260" style:parent-style-name="DefaultParagraphFont" style:family="text">
      <style:text-properties fo:language="en" fo:country="AU" style:language-asian="lt" style:country-asian="LT"/>
    </style:style>
    <style:style style:name="P261" style:parent-style-name="Normal" style:family="paragraph">
      <style:paragraph-properties fo:text-align="justify" fo:text-indent="0.8611in"/>
    </style:style>
    <style:style style:name="T262" style:parent-style-name="DefaultParagraphFont" style:family="text">
      <style:text-properties fo:language="en" fo:country="AU" style:language-asian="lt" style:country-asian="LT"/>
    </style:style>
    <style:style style:name="T263" style:parent-style-name="DefaultParagraphFont" style:family="text">
      <style:text-properties fo:language="en" fo:country="AU" style:language-asian="lt" style:country-asian="LT"/>
    </style:style>
    <style:style style:name="P264" style:parent-style-name="Normal" style:family="paragraph">
      <style:paragraph-properties fo:text-align="justify" fo:text-indent="0.8611in"/>
    </style:style>
    <style:style style:name="T265" style:parent-style-name="DefaultParagraphFont" style:family="text">
      <style:text-properties fo:language="en" fo:country="AU" style:language-asian="lt" style:country-asian="LT"/>
    </style:style>
    <style:style style:name="T266" style:parent-style-name="DefaultParagraphFont" style:family="text">
      <style:text-properties fo:language="en" fo:country="AU" style:language-asian="lt" style:country-asian="LT"/>
    </style:style>
    <style:style style:name="T267" style:parent-style-name="DefaultParagraphFont" style:family="text">
      <style:text-properties fo:language="en" fo:country="AU" style:language-asian="lt" style:country-asian="LT"/>
    </style:style>
    <style:style style:name="P268" style:parent-style-name="Normal" style:family="paragraph">
      <style:paragraph-properties fo:text-align="justify" fo:text-indent="0.8611in"/>
    </style:style>
    <style:style style:name="T269" style:parent-style-name="DefaultParagraphFont" style:family="text">
      <style:text-properties fo:language="en" fo:country="AU" style:language-asian="lt" style:country-asian="LT"/>
    </style:style>
    <style:style style:name="T270" style:parent-style-name="DefaultParagraphFont" style:family="text">
      <style:text-properties style:font-size-complex="12pt" fo:language="en" fo:country="AU" style:language-asian="lt" style:country-asian="LT"/>
    </style:style>
    <style:style style:name="T271" style:parent-style-name="DefaultParagraphFont" style:family="text">
      <style:text-properties style:font-size-complex="12pt" fo:language="en" fo:country="AU" style:language-asian="lt" style:country-asian="LT"/>
    </style:style>
    <style:style style:name="T272" style:parent-style-name="DefaultParagraphFont" style:family="text">
      <style:text-properties fo:language="en" fo:country="AU" style:language-asian="lt" style:country-asian="LT"/>
    </style:style>
    <style:style style:name="T273" style:parent-style-name="DefaultParagraphFont" style:family="text">
      <style:text-properties fo:language="en" fo:country="AU" style:language-asian="lt" style:country-asian="LT"/>
    </style:style>
    <style:style style:name="P274" style:parent-style-name="Normal" style:family="paragraph">
      <style:paragraph-properties fo:text-align="justify" fo:text-indent="0.8611in"/>
    </style:style>
    <style:style style:name="T275" style:parent-style-name="DefaultParagraphFont" style:family="text">
      <style:text-properties style:font-size-complex="12pt" fo:language="en" fo:country="AU" style:language-asian="lt" style:country-asian="LT"/>
    </style:style>
    <style:style style:name="T276" style:parent-style-name="DefaultParagraphFont" style:family="text">
      <style:text-properties style:font-size-complex="12pt" fo:language="en" fo:country="AU" style:language-asian="lt" style:country-asian="LT"/>
    </style:style>
    <style:style style:name="T277" style:parent-style-name="DefaultParagraphFont" style:family="text">
      <style:text-properties style:font-size-complex="12pt" fo:language="en" fo:country="AU" style:language-asian="lt" style:country-asian="LT"/>
    </style:style>
    <style:style style:name="T278" style:parent-style-name="DefaultParagraphFont" style:family="text">
      <style:text-properties fo:language="en" fo:country="AU" style:language-asian="lt" style:country-asian="LT"/>
    </style:style>
    <style:style style:name="T279" style:parent-style-name="DefaultParagraphFont" style:family="text">
      <style:text-properties fo:language="en" fo:country="AU"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281" style:parent-style-name="DefaultParagraphFont" style:family="text">
      <style:text-properties fo:language="en" fo:country="AU" style:language-asian="lt" style:country-asian="LT"/>
    </style:style>
    <style:style style:name="T282" style:parent-style-name="DefaultParagraphFont" style:family="text">
      <style:text-properties fo:language="en" fo:country="AU" style:language-asian="lt" style:country-asian="LT"/>
    </style:style>
    <style:style style:name="T283" style:parent-style-name="DefaultParagraphFont" style:family="text">
      <style:text-properties style:font-size-complex="12pt" fo:language="en" fo:country="AU" style:language-asian="lt" style:country-asian="LT"/>
    </style:style>
    <style:style style:name="P284" style:parent-style-name="Normal" style:family="paragraph">
      <style:paragraph-properties fo:text-align="justify" fo:text-indent="0.8611in"/>
    </style:style>
    <style:style style:name="T285" style:parent-style-name="DefaultParagraphFont" style:family="text">
      <style:text-properties fo:language="en" fo:country="AU" style:language-asian="lt" style:country-asian="LT"/>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P288" style:parent-style-name="Normal" style:family="paragraph">
      <style:paragraph-properties fo:text-align="justify" fo:text-indent="0.8611in"/>
    </style:style>
    <style:style style:name="T289" style:parent-style-name="DefaultParagraphFont" style:family="text">
      <style:text-properties fo:language="en" fo:country="AU" style:language-asian="lt" style:country-asian="LT"/>
    </style:style>
    <style:style style:name="T290" style:parent-style-name="DefaultParagraphFont" style:family="text">
      <style:text-properties fo:language="en" fo:country="AU" style:language-asian="lt" style:country-asian="LT"/>
    </style:style>
    <style:style style:name="T291" style:parent-style-name="DefaultParagraphFont" style:family="text">
      <style:text-properties fo:language="en" fo:country="AU" style:language-asian="lt" style:country-asian="LT"/>
    </style:style>
    <style:style style:name="P292" style:parent-style-name="Normal" style:family="paragraph">
      <style:paragraph-properties fo:text-align="justify" fo:text-indent="0.8611in"/>
    </style:style>
    <style:style style:name="T293" style:parent-style-name="DefaultParagraphFont" style:family="text">
      <style:text-properties fo:language="en" fo:country="AU" style:language-asian="lt" style:country-asian="LT"/>
    </style:style>
    <style:style style:name="T294" style:parent-style-name="DefaultParagraphFont" style:family="text">
      <style:text-properties fo:language="en" fo:country="AU" style:language-asian="lt" style:country-asian="LT"/>
    </style:style>
    <style:style style:name="T295" style:parent-style-name="DefaultParagraphFont" style:family="text">
      <style:text-properties fo:language="en" fo:country="AU" style:language-asian="lt" style:country-asian="LT"/>
    </style:style>
    <style:style style:name="T296" style:parent-style-name="DefaultParagraphFont" style:family="text">
      <style:text-properties fo:language="en" fo:country="AU"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013in" fo:text-indent="0.9041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013in" fo:text-indent="0.043in"/>
      <style:text-properties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language="en" fo:country="AU" style:language-asian="lt" style:country-asian="LT"/>
    </style:style>
    <style:style style:name="T305" style:parent-style-name="DefaultParagraphFont" style:family="text">
      <style:text-properties fo:font-weight="bold" style:font-weight-asian="bold" fo:language="en" fo:country="AU" style:language-asian="lt" style:country-asian="LT"/>
    </style:style>
    <style:style style:name="T306" style:parent-style-name="DefaultParagraphFont" style:family="text">
      <style:text-properties fo:font-weight="bold" style:font-weight-asian="bold" fo:language="en" fo:country="AU" style:language-asian="lt" style:country-asian="LT"/>
    </style:style>
    <style:style style:name="P307" style:parent-style-name="Normal" style:family="paragraph">
      <style:text-properties fo:language="en" fo:country="AU" style:language-asian="lt" style:country-asian="LT"/>
    </style:style>
    <style:style style:name="P308" style:parent-style-name="Normal" style:family="paragraph">
      <style:paragraph-properties fo:text-align="justify" fo:margin-right="-0.0013in" fo:text-indent="0.8611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8611in"/>
    </style:style>
    <style:style style:name="T360" style:parent-style-name="DefaultParagraphFont" style:family="text">
      <style:text-properties fo:language="en" fo:country="AU" style:language-asian="lt" style:country-asian="LT"/>
    </style:style>
    <style:style style:name="T361" style:parent-style-name="DefaultParagraphFont" style:family="text">
      <style:text-properties fo:language="en" fo:country="AU" style:language-asian="lt" style:country-asian="LT"/>
    </style:style>
    <style:style style:name="T362" style:parent-style-name="DefaultParagraphFont" style:family="text">
      <style:text-properties fo:language="en" fo:country="AU" style:language-asian="lt" style:country-asian="LT"/>
    </style:style>
    <style:style style:name="P363" style:parent-style-name="Normal" style:family="paragraph">
      <style:paragraph-properties fo:text-align="justify" fo:text-indent="0.8611in"/>
    </style:style>
    <style:style style:name="T364" style:parent-style-name="DefaultParagraphFont" style:family="text">
      <style:text-properties fo:language="en" fo:country="AU" style:language-asian="lt" style:country-asian="LT"/>
    </style:style>
    <style:style style:name="T365" style:parent-style-name="DefaultParagraphFont" style:family="text">
      <style:text-properties fo:language="en" fo:country="AU" style:language-asian="lt" style:country-asian="LT"/>
    </style:style>
    <style:style style:name="T366" style:parent-style-name="DefaultParagraphFont" style:family="text">
      <style:text-properties fo:language="en" fo:country="AU" style:language-asian="lt" style:country-asian="LT"/>
    </style:style>
    <style:style style:name="P367" style:parent-style-name="Normal" style:family="paragraph">
      <style:paragraph-properties fo:text-align="justify" fo:text-indent="0.8611in"/>
    </style:style>
    <style:style style:name="T368" style:parent-style-name="DefaultParagraphFont" style:family="text">
      <style:text-properties fo:language="en" fo:country="AU" style:language-asian="lt" style:country-asian="LT"/>
    </style:style>
    <style:style style:name="T369" style:parent-style-name="DefaultParagraphFont" style:family="text">
      <style:text-properties fo:language="en" fo:country="AU" style:language-asian="lt" style:country-asian="LT"/>
    </style:style>
    <style:style style:name="P370" style:parent-style-name="Normal" style:family="paragraph">
      <style:paragraph-properties fo:text-align="justify" fo:text-indent="0.8611in"/>
    </style:style>
    <style:style style:name="T371" style:parent-style-name="DefaultParagraphFont" style:family="text">
      <style:text-properties fo:language="en" fo:country="AU" style:language-asian="lt" style:country-asian="LT"/>
    </style:style>
    <style:style style:name="T372" style:parent-style-name="DefaultParagraphFont" style:family="text">
      <style:text-properties fo:language="en" fo:country="AU" style:language-asian="lt" style:country-asian="LT"/>
    </style:style>
    <style:style style:name="P373" style:parent-style-name="Normal" style:family="paragraph">
      <style:paragraph-properties fo:text-align="justify" fo:text-indent="0.8611in"/>
    </style:style>
    <style:style style:name="T374" style:parent-style-name="DefaultParagraphFont" style:family="text">
      <style:text-properties fo:language="en" fo:country="AU" style:language-asian="lt" style:country-asian="LT"/>
    </style:style>
    <style:style style:name="T375" style:parent-style-name="DefaultParagraphFont" style:family="text">
      <style:text-properties fo:language="en" fo:country="AU"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611in"/>
    </style:style>
    <style:style style:name="T379" style:parent-style-name="DefaultParagraphFont" style:family="text">
      <style:text-properties fo:language="en" fo:country="AU" style:language-asian="lt" style:country-asian="LT"/>
    </style:style>
    <style:style style:name="T380" style:parent-style-name="DefaultParagraphFont" style:family="text">
      <style:text-properties fo:language="en" fo:country="AU" style:language-asian="lt" style:country-asian="LT"/>
    </style:style>
    <style:style style:name="T381" style:parent-style-name="DefaultParagraphFont" style:family="text">
      <style:text-properties fo:language="en" fo:country="AU" style:language-asian="lt" style:country-asian="LT"/>
    </style:style>
    <style:style style:name="P382" style:parent-style-name="Normal" style:family="paragraph">
      <style:paragraph-properties fo:text-align="justify" fo:text-indent="0.8833in"/>
    </style:style>
    <style:style style:name="T383" style:parent-style-name="DefaultParagraphFont" style:family="text">
      <style:text-properties style:font-size-complex="12pt" fo:language="en" fo:country="AU" style:language-asian="lt" style:country-asian="LT"/>
    </style:style>
    <style:style style:name="T384" style:parent-style-name="DefaultParagraphFont" style:family="text">
      <style:text-properties style:font-size-complex="12pt" fo:language="en" fo:country="AU" style:language-asian="lt" style:country-asian="LT"/>
    </style:style>
    <style:style style:name="P385" style:parent-style-name="Normal" style:family="paragraph">
      <style:paragraph-properties fo:text-align="justify" fo:text-indent="0.8611in"/>
    </style:style>
    <style:style style:name="T386" style:parent-style-name="DefaultParagraphFont" style:family="text">
      <style:text-properties style:font-size-complex="12pt" fo:language="en" fo:country="AU" style:language-asian="lt" style:country-asian="LT"/>
    </style:style>
    <style:style style:name="T387" style:parent-style-name="DefaultParagraphFont" style:family="text">
      <style:text-properties style:font-size-complex="12pt" fo:language="en" fo:country="AU" style:language-asian="lt" style:country-asian="LT"/>
    </style:style>
    <style:style style:name="T388" style:parent-style-name="DefaultParagraphFont" style:family="text">
      <style:text-properties style:font-size-complex="12pt" fo:language="en" fo:country="AU" style:language-asian="lt" style:country-asian="LT"/>
    </style:style>
    <style:style style:name="T389" style:parent-style-name="DefaultParagraphFont" style:family="text">
      <style:text-properties style:font-size-complex="12pt" fo:language="en" fo:country="AU"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fo:language="en" fo:country="AU" style:language-asian="lt" style:country-asian="LT"/>
    </style:style>
    <style:style style:name="P392" style:parent-style-name="Normal" style:family="paragraph">
      <style:paragraph-properties fo:text-align="justify" fo:text-indent="0.8611in"/>
    </style:style>
    <style:style style:name="T393" style:parent-style-name="DefaultParagraphFont" style:family="text">
      <style:text-properties style:font-size-complex="12pt" fo:language="en" fo:country="AU" style:language-asian="lt" style:country-asian="LT"/>
    </style:style>
    <style:style style:name="T394" style:parent-style-name="DefaultParagraphFont" style:family="text">
      <style:text-properties style:font-size-complex="12pt" fo:language="en" fo:country="AU" style:language-asian="lt" style:country-asian="LT"/>
    </style:style>
    <style:style style:name="T395" style:parent-style-name="DefaultParagraphFont" style:family="text">
      <style:text-properties style:font-size-complex="12pt" fo:language="en" fo:country="AU" style:language-asian="lt" style:country-asian="LT"/>
    </style:style>
    <style:style style:name="P396" style:parent-style-name="Normal" style:family="paragraph">
      <style:paragraph-properties fo:text-align="justify" fo:text-indent="0.8611in"/>
    </style:style>
    <style:style style:name="T397" style:parent-style-name="DefaultParagraphFont" style:family="text">
      <style:text-properties style:font-size-complex="12pt" fo:language="en" fo:country="AU" style:language-asian="lt" style:country-asian="LT"/>
    </style:style>
    <style:style style:name="T398" style:parent-style-name="DefaultParagraphFont" style:family="text">
      <style:text-properties style:font-size-complex="12pt" fo:language="en" fo:country="AU" style:language-asian="lt" style:country-asian="LT"/>
    </style:style>
    <style:style style:name="T399" style:parent-style-name="DefaultParagraphFont" style:family="text">
      <style:text-properties style:font-size-complex="12pt" fo:language="en" fo:country="AU" style:language-asian="lt" style:country-asian="LT"/>
    </style:style>
    <style:style style:name="P400" style:parent-style-name="Normal" style:family="paragraph">
      <style:paragraph-properties fo:text-align="justify" fo:text-indent="0.8611in"/>
    </style:style>
    <style:style style:name="T401" style:parent-style-name="DefaultParagraphFont" style:family="text">
      <style:text-properties style:font-size-complex="12pt" fo:language="en" fo:country="AU" style:language-asian="lt" style:country-asian="LT"/>
    </style:style>
    <style:style style:name="T402" style:parent-style-name="DefaultParagraphFont" style:family="text">
      <style:text-properties style:font-size-complex="12pt" fo:language="en" fo:country="AU" style:language-asian="lt" style:country-asian="LT"/>
    </style:style>
    <style:style style:name="P403" style:parent-style-name="Normal" style:family="paragraph">
      <style:paragraph-properties fo:text-align="justify" fo:text-indent="0.8611in"/>
    </style:style>
    <style:style style:name="T404" style:parent-style-name="DefaultParagraphFont" style:family="text">
      <style:text-properties style:font-size-complex="12pt" fo:language="en" fo:country="AU" style:language-asian="lt" style:country-asian="LT"/>
    </style:style>
    <style:style style:name="T405" style:parent-style-name="DefaultParagraphFont" style:family="text">
      <style:text-properties style:font-size-complex="12pt" fo:language="en" fo:country="AU" style:language-asian="lt" style:country-asian="LT"/>
    </style:style>
    <style:style style:name="T406" style:parent-style-name="DefaultParagraphFont" style:family="text">
      <style:text-properties fo:language="en" fo:country="AU" style:language-asian="lt" style:country-asian="LT"/>
    </style:style>
    <style:style style:name="T407" style:parent-style-name="DefaultParagraphFont" style:family="text">
      <style:text-properties fo:language="en" fo:country="AU" style:language-asian="lt" style:country-asian="LT"/>
    </style:style>
    <style:style style:name="T408" style:parent-style-name="DefaultParagraphFont" style:family="text">
      <style:text-properties style:font-size-complex="12pt" fo:language="en" fo:country="AU" style:language-asian="lt" style:country-asian="LT"/>
    </style:style>
    <style:style style:name="T409" style:parent-style-name="DefaultParagraphFont" style:family="text">
      <style:text-properties style:font-size-complex="12pt" fo:language="en" fo:country="AU" style:language-asian="lt" style:country-asian="LT"/>
    </style:style>
    <style:style style:name="P410" style:parent-style-name="Normal" style:family="paragraph">
      <style:paragraph-properties fo:text-align="justify" fo:text-indent="0.8611in"/>
    </style:style>
    <style:style style:name="T411" style:parent-style-name="DefaultParagraphFont" style:family="text">
      <style:text-properties fo:language="en" fo:country="AU" style:language-asian="lt" style:country-asian="LT"/>
    </style:style>
    <style:style style:name="T412" style:parent-style-name="DefaultParagraphFont" style:family="text">
      <style:text-properties fo:language="en" fo:country="AU" style:language-asian="lt" style:country-asian="LT"/>
    </style:style>
    <style:style style:name="T413" style:parent-style-name="DefaultParagraphFont" style:family="text">
      <style:text-properties fo:language="en" fo:country="AU"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415" style:parent-style-name="DefaultParagraphFont" style:family="text">
      <style:text-properties fo:language="en" fo:country="AU"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417" style:parent-style-name="DefaultParagraphFont" style:family="text">
      <style:text-properties fo:language="en" fo:country="AU" style:language-asian="lt" style:country-asian="LT"/>
    </style:style>
    <style:style style:name="P418" style:parent-style-name="Normal" style:family="paragraph">
      <style:paragraph-properties fo:text-align="justify" fo:margin-right="-0.0013in" fo:text-indent="0.8611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right="-0.0013in" fo:text-indent="0.8611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right="-0.0013in" fo:text-indent="0.8611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8611in"/>
    </style:style>
    <style:style style:name="T447" style:parent-style-name="DefaultParagraphFont" style:family="text">
      <style:text-properties fo:language="en" fo:country="AU" style:language-asian="lt" style:country-asian="LT"/>
    </style:style>
    <style:style style:name="T448" style:parent-style-name="DefaultParagraphFont" style:family="text">
      <style:text-properties fo:language="en" fo:country="AU" style:language-asian="lt" style:country-asian="LT"/>
    </style:style>
    <style:style style:name="T449" style:parent-style-name="DefaultParagraphFont" style:family="text">
      <style:text-properties fo:language="en" fo:country="AU" style:language-asian="lt" style:country-asian="LT"/>
    </style:style>
    <style:style style:name="P450" style:parent-style-name="Normal" style:family="paragraph">
      <style:paragraph-properties fo:text-align="justify" fo:text-indent="0.8611in"/>
    </style:style>
    <style:style style:name="T451" style:parent-style-name="DefaultParagraphFont" style:family="text">
      <style:text-properties fo:language="en" fo:country="AU" style:language-asian="lt" style:country-asian="LT"/>
    </style:style>
    <style:style style:name="T452" style:parent-style-name="DefaultParagraphFont" style:family="text">
      <style:text-properties fo:language="en" fo:country="AU" style:language-asian="lt" style:country-asian="LT"/>
    </style:style>
    <style:style style:name="P453" style:parent-style-name="Normal" style:family="paragraph">
      <style:paragraph-properties fo:text-align="justify" fo:text-indent="0.8611in"/>
    </style:style>
    <style:style style:name="T454" style:parent-style-name="DefaultParagraphFont" style:family="text">
      <style:text-properties fo:language="en" fo:country="AU" style:language-asian="lt" style:country-asian="LT"/>
    </style:style>
    <style:style style:name="T455" style:parent-style-name="DefaultParagraphFont" style:family="text">
      <style:text-properties fo:language="en" fo:country="AU" style:language-asian="lt" style:country-asian="LT"/>
    </style:style>
    <style:style style:name="T456" style:parent-style-name="DefaultParagraphFont" style:family="text">
      <style:text-properties fo:language="en" fo:country="AU" style:language-asian="lt" style:country-asian="LT"/>
    </style:style>
    <style:style style:name="P457" style:parent-style-name="Normal" style:family="paragraph">
      <style:paragraph-properties fo:text-align="justify" fo:text-indent="0.8611in"/>
    </style:style>
    <style:style style:name="T458" style:parent-style-name="DefaultParagraphFont" style:family="text">
      <style:text-properties fo:language="en" fo:country="AU" style:language-asian="lt" style:country-asian="LT"/>
    </style:style>
    <style:style style:name="T459" style:parent-style-name="DefaultParagraphFont" style:family="text">
      <style:text-properties fo:language="en" fo:country="AU" style:language-asian="lt" style:country-asian="LT"/>
    </style:style>
    <style:style style:name="P460" style:parent-style-name="Normal" style:family="paragraph">
      <style:paragraph-properties fo:text-align="justify" fo:text-indent="0.8611in"/>
    </style:style>
    <style:style style:name="T461" style:parent-style-name="DefaultParagraphFont" style:family="text">
      <style:text-properties fo:language="en" fo:country="AU" style:language-asian="lt" style:country-asian="LT"/>
    </style:style>
    <style:style style:name="T462" style:parent-style-name="DefaultParagraphFont" style:family="text">
      <style:text-properties fo:language="en" fo:country="AU" style:language-asian="lt" style:country-asian="LT"/>
    </style:style>
    <style:style style:name="P463" style:parent-style-name="Normal" style:family="paragraph">
      <style:paragraph-properties fo:text-align="justify" fo:text-indent="0.8611in"/>
    </style:style>
    <style:style style:name="T464" style:parent-style-name="DefaultParagraphFont" style:family="text">
      <style:text-properties fo:language="en" fo:country="AU" style:language-asian="lt" style:country-asian="LT"/>
    </style:style>
    <style:style style:name="T465" style:parent-style-name="DefaultParagraphFont" style:family="text">
      <style:text-properties fo:language="en" fo:country="AU" style:language-asian="lt" style:country-asian="LT"/>
    </style:style>
    <style:style style:name="P466" style:parent-style-name="Normal" style:family="paragraph">
      <style:paragraph-properties fo:text-align="justify" fo:text-indent="0.8611in"/>
    </style:style>
    <style:style style:name="T467" style:parent-style-name="DefaultParagraphFont" style:family="text">
      <style:text-properties fo:language="en" fo:country="AU" style:language-asian="lt" style:country-asian="LT"/>
    </style:style>
    <style:style style:name="T468" style:parent-style-name="DefaultParagraphFont" style:family="text">
      <style:text-properties fo:language="en" fo:country="AU" style:language-asian="lt" style:country-asian="LT"/>
    </style:style>
    <style:style style:name="T469" style:parent-style-name="DefaultParagraphFont" style:family="text">
      <style:text-properties fo:language="en" fo:country="AU" style:language-asian="lt" style:country-asian="LT"/>
    </style:style>
    <style:style style:name="P470" style:parent-style-name="Normal" style:family="paragraph">
      <style:paragraph-properties fo:text-align="justify" fo:text-indent="0.8611in"/>
    </style:style>
    <style:style style:name="T471" style:parent-style-name="DefaultParagraphFont" style:family="text">
      <style:text-properties fo:language="en" fo:country="AU" style:language-asian="lt" style:country-asian="LT"/>
    </style:style>
    <style:style style:name="T472" style:parent-style-name="DefaultParagraphFont" style:family="text">
      <style:text-properties fo:language="en" fo:country="AU" style:language-asian="lt" style:country-asian="LT"/>
    </style:style>
    <style:style style:name="P473" style:parent-style-name="Normal" style:family="paragraph">
      <style:paragraph-properties fo:text-align="justify" fo:text-indent="0.8611in"/>
    </style:style>
    <style:style style:name="T474" style:parent-style-name="DefaultParagraphFont" style:family="text">
      <style:text-properties fo:language="en" fo:country="AU" style:language-asian="lt" style:country-asian="LT"/>
    </style:style>
    <style:style style:name="T475" style:parent-style-name="DefaultParagraphFont" style:family="text">
      <style:text-properties fo:language="en" fo:country="AU" style:language-asian="lt" style:country-asian="LT"/>
    </style:style>
    <style:style style:name="P476" style:parent-style-name="Normal" style:family="paragraph">
      <style:paragraph-properties fo:text-align="justify" fo:text-indent="0.8611in"/>
    </style:style>
    <style:style style:name="T477" style:parent-style-name="DefaultParagraphFont" style:family="text">
      <style:text-properties fo:language="en" fo:country="AU" style:language-asian="lt" style:country-asian="LT"/>
    </style:style>
    <style:style style:name="T478" style:parent-style-name="DefaultParagraphFont" style:family="text">
      <style:text-properties fo:language="en" fo:country="AU" style:language-asian="lt" style:country-asian="LT"/>
    </style:style>
    <style:style style:name="T479" style:parent-style-name="DefaultParagraphFont" style:family="text">
      <style:text-properties fo:language="en" fo:country="AU" style:language-asian="lt" style:country-asian="LT"/>
    </style:style>
    <style:style style:name="T480" style:parent-style-name="DefaultParagraphFont" style:family="text">
      <style:text-properties fo:language="en" fo:country="AU" style:language-asian="lt" style:country-asian="LT"/>
    </style:style>
    <style:style style:name="P481" style:parent-style-name="Normal" style:family="paragraph">
      <style:paragraph-properties fo:text-align="justify" fo:text-indent="0.8611in"/>
    </style:style>
    <style:style style:name="T482" style:parent-style-name="DefaultParagraphFont" style:family="text">
      <style:text-properties fo:language="en" fo:country="AU" style:language-asian="lt" style:country-asian="LT"/>
    </style:style>
    <style:style style:name="T483" style:parent-style-name="DefaultParagraphFont" style:family="text">
      <style:text-properties fo:language="en" fo:country="AU" style:language-asian="lt" style:country-asian="LT"/>
    </style:style>
    <style:style style:name="P484" style:parent-style-name="Normal" style:family="paragraph">
      <style:paragraph-properties fo:text-align="justify" fo:text-indent="0.8611in"/>
    </style:style>
    <style:style style:name="T485" style:parent-style-name="DefaultParagraphFont" style:family="text">
      <style:text-properties fo:language="en" fo:country="AU" style:language-asian="lt" style:country-asian="LT"/>
    </style:style>
    <style:style style:name="T486" style:parent-style-name="DefaultParagraphFont" style:family="text">
      <style:text-properties fo:language="en" fo:country="AU" style:language-asian="lt" style:country-asian="LT"/>
    </style:style>
    <style:style style:name="T487" style:parent-style-name="DefaultParagraphFont" style:family="text">
      <style:text-properties fo:language="en" fo:country="AU" style:language-asian="lt" style:country-asian="LT"/>
    </style:style>
    <style:style style:name="P488" style:parent-style-name="Normal" style:family="paragraph">
      <style:paragraph-properties fo:text-align="justify" fo:text-indent="0.8611in"/>
    </style:style>
    <style:style style:name="T489" style:parent-style-name="DefaultParagraphFont" style:family="text">
      <style:text-properties fo:language="en" fo:country="AU" style:language-asian="lt" style:country-asian="LT"/>
    </style:style>
    <style:style style:name="T490" style:parent-style-name="DefaultParagraphFont" style:family="text">
      <style:text-properties fo:language="en" fo:country="AU" style:language-asian="lt" style:country-asian="LT"/>
    </style:style>
    <style:style style:name="P491" style:parent-style-name="Normal" style:family="paragraph">
      <style:paragraph-properties fo:text-align="justify" fo:text-indent="0.8611in"/>
    </style:style>
    <style:style style:name="T492" style:parent-style-name="DefaultParagraphFont" style:family="text">
      <style:text-properties fo:language="en" fo:country="AU" style:language-asian="lt" style:country-asian="LT"/>
    </style:style>
    <style:style style:name="T493" style:parent-style-name="DefaultParagraphFont" style:family="text">
      <style:text-properties fo:language="en" fo:country="AU" style:language-asian="lt" style:country-asian="LT"/>
    </style:style>
    <style:style style:name="T494" style:parent-style-name="DefaultParagraphFont" style:family="text">
      <style:text-properties fo:language="en" fo:country="AU" style:language-asian="lt" style:country-asian="LT"/>
    </style:style>
    <style:style style:name="P495" style:parent-style-name="Normal" style:family="paragraph">
      <style:paragraph-properties fo:text-align="justify" fo:text-indent="0.8611in"/>
    </style:style>
    <style:style style:name="T496" style:parent-style-name="DefaultParagraphFont" style:family="text">
      <style:text-properties fo:language="en" fo:country="AU" style:language-asian="lt" style:country-asian="LT"/>
    </style:style>
    <style:style style:name="T497" style:parent-style-name="DefaultParagraphFont" style:family="text">
      <style:text-properties fo:language="en" fo:country="AU" style:language-asian="lt" style:country-asian="LT"/>
    </style:style>
    <style:style style:name="P498" style:parent-style-name="Normal" style:family="paragraph">
      <style:paragraph-properties fo:text-align="justify" fo:text-indent="0.8611in"/>
    </style:style>
    <style:style style:name="T499" style:parent-style-name="DefaultParagraphFont" style:family="text">
      <style:text-properties fo:language="en" fo:country="AU" style:language-asian="lt" style:country-asian="LT"/>
    </style:style>
    <style:style style:name="T500" style:parent-style-name="DefaultParagraphFont" style:family="text">
      <style:text-properties fo:language="en" fo:country="AU" style:language-asian="lt" style:country-asian="LT"/>
    </style:style>
    <style:style style:name="P501" style:parent-style-name="Normal" style:family="paragraph">
      <style:paragraph-properties fo:text-align="justify" fo:text-indent="0.8611in"/>
    </style:style>
    <style:style style:name="T502" style:parent-style-name="DefaultParagraphFont" style:family="text">
      <style:text-properties fo:language="en" fo:country="AU" style:language-asian="lt" style:country-asian="LT"/>
    </style:style>
    <style:style style:name="T503" style:parent-style-name="DefaultParagraphFont" style:family="text">
      <style:text-properties fo:language="en" fo:country="AU" style:language-asian="lt" style:country-asian="LT"/>
    </style:style>
    <style:style style:name="T504" style:parent-style-name="DefaultParagraphFont" style:family="text">
      <style:text-properties fo:language="en" fo:country="AU" style:language-asian="lt" style:country-asian="LT"/>
    </style:style>
    <style:style style:name="P505" style:parent-style-name="Normal" style:family="paragraph">
      <style:paragraph-properties fo:text-align="justify" fo:text-indent="0.8611in"/>
    </style:style>
    <style:style style:name="T506" style:parent-style-name="DefaultParagraphFont" style:family="text">
      <style:text-properties fo:language="en" fo:country="AU" style:language-asian="lt" style:country-asian="LT"/>
    </style:style>
    <style:style style:name="T507" style:parent-style-name="DefaultParagraphFont" style:family="text">
      <style:text-properties fo:language="en" fo:country="AU" style:language-asian="lt" style:country-asian="LT"/>
    </style:style>
    <style:style style:name="T508" style:parent-style-name="DefaultParagraphFont" style:family="text">
      <style:text-properties fo:language="en" fo:country="AU" style:language-asian="lt" style:country-asian="LT"/>
    </style:style>
    <style:style style:name="P509" style:parent-style-name="Normal" style:family="paragraph">
      <style:paragraph-properties fo:text-align="justify" fo:text-indent="0.8611in"/>
    </style:style>
    <style:style style:name="T510" style:parent-style-name="DefaultParagraphFont" style:family="text">
      <style:text-properties fo:language="en" fo:country="AU" style:language-asian="lt" style:country-asian="LT"/>
    </style:style>
    <style:style style:name="T511" style:parent-style-name="DefaultParagraphFont" style:family="text">
      <style:text-properties fo:language="en" fo:country="AU" style:language-asian="lt" style:country-asian="LT"/>
    </style:style>
    <style:style style:name="P512" style:parent-style-name="Normal" style:family="paragraph">
      <style:paragraph-properties fo:text-align="justify" fo:text-indent="0.8611in"/>
    </style:style>
    <style:style style:name="T513" style:parent-style-name="DefaultParagraphFont" style:family="text">
      <style:text-properties fo:language="en" fo:country="AU" style:language-asian="lt" style:country-asian="LT"/>
    </style:style>
    <style:style style:name="T514" style:parent-style-name="DefaultParagraphFont" style:family="text">
      <style:text-properties fo:language="en" fo:country="AU" style:language-asian="lt" style:country-asian="LT"/>
    </style:style>
    <style:style style:name="P515" style:parent-style-name="Normal" style:family="paragraph">
      <style:paragraph-properties fo:text-align="justify" fo:text-indent="0.8611in"/>
    </style:style>
    <style:style style:name="T516" style:parent-style-name="DefaultParagraphFont" style:family="text">
      <style:text-properties fo:language="en" fo:country="AU" style:language-asian="lt" style:country-asian="LT"/>
    </style:style>
    <style:style style:name="T517" style:parent-style-name="DefaultParagraphFont" style:family="text">
      <style:text-properties fo:language="en" fo:country="AU" style:language-asian="lt" style:country-asian="LT"/>
    </style:style>
    <style:style style:name="T518" style:parent-style-name="DefaultParagraphFont" style:family="text">
      <style:text-properties fo:language="en" fo:country="AU" style:language-asian="lt" style:country-asian="LT"/>
    </style:style>
    <style:style style:name="P519" style:parent-style-name="Normal" style:family="paragraph">
      <style:paragraph-properties fo:text-align="justify" fo:text-indent="0.8611in"/>
    </style:style>
    <style:style style:name="T520" style:parent-style-name="DefaultParagraphFont" style:family="text">
      <style:text-properties fo:language="en" fo:country="AU" style:language-asian="lt" style:country-asian="LT"/>
    </style:style>
    <style:style style:name="T521" style:parent-style-name="DefaultParagraphFont" style:family="text">
      <style:text-properties fo:language="en" fo:country="AU" style:language-asian="lt" style:country-asian="LT"/>
    </style:style>
    <style:style style:name="P522" style:parent-style-name="Normal" style:family="paragraph">
      <style:paragraph-properties fo:text-align="justify" fo:text-indent="0.8611in"/>
    </style:style>
    <style:style style:name="T523" style:parent-style-name="DefaultParagraphFont" style:family="text">
      <style:text-properties fo:language="en" fo:country="AU" style:language-asian="lt" style:country-asian="LT"/>
    </style:style>
    <style:style style:name="T524" style:parent-style-name="DefaultParagraphFont" style:family="text">
      <style:text-properties fo:language="en" fo:country="AU" style:language-asian="lt" style:country-asian="LT"/>
    </style:style>
    <style:style style:name="T525" style:parent-style-name="DefaultParagraphFont" style:family="text">
      <style:text-properties fo:language="en" fo:country="AU" style:language-asian="lt" style:country-asian="LT"/>
    </style:style>
    <style:style style:name="P526" style:parent-style-name="Normal" style:family="paragraph">
      <style:paragraph-properties fo:text-align="justify" fo:text-indent="0.8611in"/>
    </style:style>
    <style:style style:name="T527" style:parent-style-name="DefaultParagraphFont" style:family="text">
      <style:text-properties fo:language="en" fo:country="AU" style:language-asian="lt" style:country-asian="LT"/>
    </style:style>
    <style:style style:name="T528" style:parent-style-name="DefaultParagraphFont" style:family="text">
      <style:text-properties fo:language="en" fo:country="AU" style:language-asian="lt" style:country-asian="LT"/>
    </style:style>
    <style:style style:name="P529" style:parent-style-name="Normal" style:family="paragraph">
      <style:paragraph-properties fo:text-align="justify" fo:text-indent="0.9201in"/>
    </style:style>
    <style:style style:name="T530" style:parent-style-name="DefaultParagraphFont" style:family="text">
      <style:text-properties style:font-size-complex="12pt" fo:language="en" fo:country="AU" style:language-asian="lt" style:country-asian="LT"/>
    </style:style>
    <style:style style:name="T531" style:parent-style-name="DefaultParagraphFont" style:family="text">
      <style:text-properties style:font-size-complex="12pt" fo:language="en" fo:country="AU" style:language-asian="lt" style:country-asian="LT"/>
    </style:style>
    <style:style style:name="T532" style:parent-style-name="DefaultParagraphFont" style:family="text">
      <style:text-properties style:font-size-complex="12pt" fo:language="en" fo:country="AU"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language="en" fo:country="AU" style:language-asian="lt" style:country-asian="LT"/>
    </style:style>
    <style:style style:name="T537" style:parent-style-name="DefaultParagraphFont" style:family="text">
      <style:text-properties fo:font-weight="bold" style:font-weight-asian="bold" fo:language="en" fo:country="AU" style:language-asian="lt" style:country-asian="LT"/>
    </style:style>
    <style:style style:name="T538" style:parent-style-name="DefaultParagraphFont" style:family="text">
      <style:text-properties fo:font-weight="bold" style:font-weight-asian="bold" fo:language="en" fo:country="AU" style:language-asian="lt" style:country-asian="LT"/>
    </style:style>
    <style:style style:name="P539" style:parent-style-name="Normal" style:family="paragraph">
      <style:text-properties fo:font-weight="bold" style:font-weight-asian="bold" fo:language="en" fo:country="AU" style:language-asian="lt" style:country-asian="LT"/>
    </style:style>
    <style:style style:name="P540" style:parent-style-name="Normal" style:family="paragraph">
      <style:paragraph-properties fo:text-align="justify" fo:text-indent="0.8611in"/>
    </style:style>
    <style:style style:name="T541" style:parent-style-name="DefaultParagraphFont" style:family="text">
      <style:text-properties fo:language="en" fo:country="AU" style:language-asian="lt" style:country-asian="LT"/>
    </style:style>
    <style:style style:name="T542" style:parent-style-name="DefaultParagraphFont" style:family="text">
      <style:text-properties fo:language="en" fo:country="AU" style:language-asian="lt" style:country-asian="LT"/>
    </style:style>
    <style:style style:name="P543" style:parent-style-name="Normal" style:family="paragraph">
      <style:paragraph-properties fo:text-align="justify" fo:text-indent="0.8611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8611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611in"/>
    </style:style>
    <style:style style:name="T551" style:parent-style-name="DefaultParagraphFont" style:family="text">
      <style:text-properties fo:language="en" fo:country="AU" style:language-asian="lt" style:country-asian="LT"/>
    </style:style>
    <style:style style:name="T552" style:parent-style-name="DefaultParagraphFont" style:family="text">
      <style:text-properties fo:language="en" fo:country="AU" style:language-asian="lt" style:country-asian="LT"/>
    </style:style>
    <style:style style:name="T553" style:parent-style-name="DefaultParagraphFont" style:family="text">
      <style:text-properties fo:language="en" fo:country="AU" style:language-asian="lt" style:country-asian="LT"/>
    </style:style>
    <style:style style:name="P554" style:parent-style-name="Normal" style:family="paragraph">
      <style:paragraph-properties fo:text-align="justify" fo:text-indent="0.8611in"/>
    </style:style>
    <style:style style:name="T555" style:parent-style-name="DefaultParagraphFont" style:family="text">
      <style:text-properties style:font-size-complex="12pt" fo:language="en" fo:country="AU" style:language-asian="lt" style:country-asian="LT"/>
    </style:style>
    <style:style style:name="T556" style:parent-style-name="DefaultParagraphFont" style:family="text">
      <style:text-properties fo:language="en" fo:country="AU" style:language-asian="lt" style:country-asian="LT"/>
    </style:style>
    <style:style style:name="T557" style:parent-style-name="DefaultParagraphFont" style:family="text">
      <style:text-properties fo:language="en" fo:country="AU" style:language-asian="lt" style:country-asian="LT"/>
    </style:style>
    <style:style style:name="T558" style:parent-style-name="DefaultParagraphFont" style:family="text">
      <style:text-properties fo:language="en" fo:country="AU" style:language-asian="lt" style:country-asian="LT"/>
    </style:style>
    <style:style style:name="T559" style:parent-style-name="DefaultParagraphFont" style:family="text">
      <style:text-properties fo:language="en" fo:country="AU" style:language-asian="lt" style:country-asian="LT"/>
    </style:style>
    <style:style style:name="P560" style:parent-style-name="Normal" style:family="paragraph">
      <style:paragraph-properties fo:text-align="justify" fo:text-indent="0.8611in"/>
    </style:style>
    <style:style style:name="T561" style:parent-style-name="DefaultParagraphFont" style:family="text">
      <style:text-properties style:font-size-complex="12pt" fo:language="en" fo:country="AU" style:language-asian="lt" style:country-asian="LT"/>
    </style:style>
    <style:style style:name="T562" style:parent-style-name="DefaultParagraphFont" style:family="text">
      <style:text-properties style:font-size-complex="12pt" fo:language="en" fo:country="AU" style:language-asian="lt" style:country-asian="LT"/>
    </style:style>
    <style:style style:name="T563" style:parent-style-name="DefaultParagraphFont" style:family="text">
      <style:text-properties fo:language="en" fo:country="AU" style:language-asian="lt" style:country-asian="LT"/>
    </style:style>
    <style:style style:name="T564" style:parent-style-name="DefaultParagraphFont" style:family="text">
      <style:text-properties fo:language="en" fo:country="AU" style:language-asian="lt" style:country-asian="LT"/>
    </style:style>
    <style:style style:name="T565" style:parent-style-name="DefaultParagraphFont" style:family="text">
      <style:text-properties fo:language="en" fo:country="AU" style:language-asian="lt" style:country-asian="LT"/>
    </style:style>
    <style:style style:name="P566" style:parent-style-name="Normal" style:family="paragraph">
      <style:paragraph-properties fo:text-align="justify" fo:margin-right="-0.0013in" fo:text-indent="0.8611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margin-right="-0.0013in" fo:text-indent="0.8611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8611in"/>
    </style:style>
    <style:style style:name="T575" style:parent-style-name="DefaultParagraphFont" style:family="text">
      <style:text-properties fo:language="en" fo:country="AU" style:language-asian="lt" style:country-asian="LT"/>
    </style:style>
    <style:style style:name="T576" style:parent-style-name="DefaultParagraphFont" style:family="text">
      <style:text-properties fo:language="en" fo:country="AU" style:language-asian="lt" style:country-asian="LT"/>
    </style:style>
    <style:style style:name="P577" style:parent-style-name="Normal" style:family="paragraph">
      <style:paragraph-properties fo:text-align="justify" fo:text-indent="0.8611in"/>
    </style:style>
    <style:style style:name="T578" style:parent-style-name="DefaultParagraphFont" style:family="text">
      <style:text-properties fo:language="en" fo:country="AU" style:language-asian="lt" style:country-asian="LT"/>
    </style:style>
    <style:style style:name="T579" style:parent-style-name="DefaultParagraphFont" style:family="text">
      <style:text-properties fo:language="en" fo:country="AU" style:language-asian="lt" style:country-asian="LT"/>
    </style:style>
    <style:style style:name="T580" style:parent-style-name="DefaultParagraphFont" style:family="text">
      <style:text-properties fo:language="en" fo:country="AU" style:language-asian="lt" style:country-asian="LT"/>
    </style:style>
    <style:style style:name="P581" style:parent-style-name="Normal" style:family="paragraph">
      <style:paragraph-properties fo:text-align="justify" fo:text-indent="0.8611in"/>
    </style:style>
    <style:style style:name="T582" style:parent-style-name="DefaultParagraphFont" style:family="text">
      <style:text-properties fo:language="en" fo:country="AU" style:language-asian="lt" style:country-asian="LT"/>
    </style:style>
    <style:style style:name="T583" style:parent-style-name="DefaultParagraphFont" style:family="text">
      <style:text-properties fo:language="en" fo:country="AU" style:language-asian="lt" style:country-asian="LT"/>
    </style:style>
    <style:style style:name="P584" style:parent-style-name="Normal" style:family="paragraph">
      <style:paragraph-properties fo:text-align="justify" fo:text-indent="0.8611in"/>
    </style:style>
    <style:style style:name="T585" style:parent-style-name="DefaultParagraphFont" style:family="text">
      <style:text-properties fo:language="en" fo:country="AU" style:language-asian="lt" style:country-asian="LT"/>
    </style:style>
    <style:style style:name="T586" style:parent-style-name="DefaultParagraphFont" style:family="text">
      <style:text-properties fo:language="en" fo:country="AU" style:language-asian="lt" style:country-asian="LT"/>
    </style:style>
    <style:style style:name="T587" style:parent-style-name="DefaultParagraphFont" style:family="text">
      <style:text-properties fo:language="en" fo:country="AU" style:language-asian="lt" style:country-asian="LT"/>
    </style:style>
    <style:style style:name="T588" style:parent-style-name="DefaultParagraphFont" style:family="text">
      <style:text-properties fo:language="en" fo:country="AU" style:language-asian="lt" style:country-asian="LT"/>
    </style:style>
    <style:style style:name="P589" style:parent-style-name="Normal" style:family="paragraph">
      <style:paragraph-properties fo:text-align="justify" fo:text-indent="0.8611in"/>
    </style:style>
    <style:style style:name="T590" style:parent-style-name="DefaultParagraphFont" style:family="text">
      <style:text-properties fo:language="en" fo:country="AU" style:language-asian="lt" style:country-asian="LT"/>
    </style:style>
    <style:style style:name="T591" style:parent-style-name="DefaultParagraphFont" style:family="text">
      <style:text-properties fo:language="en" fo:country="AU" style:language-asian="lt" style:country-asian="LT"/>
    </style:style>
    <style:style style:name="T592" style:parent-style-name="DefaultParagraphFont" style:family="text">
      <style:text-properties fo:language="en" fo:country="AU" style:language-asian="lt" style:country-asian="LT"/>
    </style:style>
    <style:style style:name="P593" style:parent-style-name="Normal" style:family="paragraph">
      <style:paragraph-properties fo:text-align="justify" fo:text-indent="0.8611in"/>
    </style:style>
    <style:style style:name="T594" style:parent-style-name="DefaultParagraphFont" style:family="text">
      <style:text-properties fo:language="en" fo:country="AU" style:language-asian="lt" style:country-asian="LT"/>
    </style:style>
    <style:style style:name="T595" style:parent-style-name="DefaultParagraphFont" style:family="text">
      <style:text-properties fo:language="en" fo:country="AU" style:language-asian="lt" style:country-asian="LT"/>
    </style:style>
    <style:style style:name="P596" style:parent-style-name="Normal" style:family="paragraph">
      <style:paragraph-properties fo:text-align="justify" fo:text-indent="0.8611in"/>
    </style:style>
    <style:style style:name="T597" style:parent-style-name="DefaultParagraphFont" style:family="text">
      <style:text-properties fo:language="en" fo:country="AU" style:language-asian="lt" style:country-asian="LT"/>
    </style:style>
    <style:style style:name="T598" style:parent-style-name="DefaultParagraphFont" style:family="text">
      <style:text-properties fo:language="en" fo:country="AU" style:language-asian="lt" style:country-asian="LT"/>
    </style:style>
    <style:style style:name="P599" style:parent-style-name="Normal" style:family="paragraph">
      <style:paragraph-properties fo:text-align="justify" fo:text-indent="0.8611in"/>
    </style:style>
    <style:style style:name="T600" style:parent-style-name="DefaultParagraphFont" style:family="text">
      <style:text-properties fo:language="en" fo:country="AU" style:language-asian="lt" style:country-asian="LT"/>
    </style:style>
    <style:style style:name="T601" style:parent-style-name="DefaultParagraphFont" style:family="text">
      <style:text-properties fo:language="en" fo:country="AU" style:language-asian="lt" style:country-asian="LT"/>
    </style:style>
    <style:style style:name="P602" style:parent-style-name="Normal" style:family="paragraph">
      <style:paragraph-properties fo:text-align="justify" fo:text-indent="0.8611in"/>
    </style:style>
    <style:style style:name="T603" style:parent-style-name="DefaultParagraphFont" style:family="text">
      <style:text-properties fo:language="en" fo:country="AU" style:language-asian="lt" style:country-asian="LT"/>
    </style:style>
    <style:style style:name="T604" style:parent-style-name="DefaultParagraphFont" style:family="text">
      <style:text-properties fo:language="en" fo:country="AU" style:language-asian="lt" style:country-asian="LT"/>
    </style:style>
    <style:style style:name="T605" style:parent-style-name="DefaultParagraphFont" style:family="text">
      <style:text-properties fo:color="#000000" style:font-size-complex="12pt" fo:language="en" fo:country="AU" style:language-asian="lt" style:country-asian="LT"/>
    </style:style>
    <style:style style:name="P606" style:parent-style-name="Normal" style:family="paragraph">
      <style:paragraph-properties fo:text-align="justify" fo:text-indent="0.8611in"/>
    </style:style>
    <style:style style:name="T607" style:parent-style-name="DefaultParagraphFont" style:family="text">
      <style:text-properties fo:language="en" fo:country="AU" style:language-asian="lt" style:country-asian="LT"/>
    </style:style>
    <style:style style:name="T608" style:parent-style-name="DefaultParagraphFont" style:family="text">
      <style:text-properties fo:language="en" fo:country="AU" style:language-asian="lt" style:country-asian="LT"/>
    </style:style>
    <style:style style:name="T609" style:parent-style-name="DefaultParagraphFont" style:family="text">
      <style:text-properties fo:language="en" fo:country="AU" style:language-asian="lt" style:country-asian="LT"/>
    </style:style>
    <style:style style:name="P610" style:parent-style-name="Normal" style:family="paragraph">
      <style:paragraph-properties fo:text-align="justify" fo:text-indent="0.8611in"/>
    </style:style>
    <style:style style:name="T611" style:parent-style-name="DefaultParagraphFont" style:family="text">
      <style:text-properties fo:language="en" fo:country="AU" style:language-asian="lt" style:country-asian="LT"/>
    </style:style>
    <style:style style:name="T612" style:parent-style-name="DefaultParagraphFont" style:family="text">
      <style:text-properties fo:language="en" fo:country="AU" style:language-asian="lt" style:country-asian="LT"/>
    </style:style>
    <style:style style:name="P613" style:parent-style-name="Normal" style:family="paragraph">
      <style:paragraph-properties fo:text-align="justify" fo:text-indent="0.8611in"/>
    </style:style>
    <style:style style:name="T614" style:parent-style-name="DefaultParagraphFont" style:family="text">
      <style:text-properties fo:language="en" fo:country="AU" style:language-asian="lt" style:country-asian="LT"/>
    </style:style>
    <style:style style:name="T615" style:parent-style-name="DefaultParagraphFont" style:family="text">
      <style:text-properties fo:language="en" fo:country="AU" style:language-asian="lt" style:country-asian="LT"/>
    </style:style>
    <style:style style:name="P616" style:parent-style-name="Normal" style:family="paragraph">
      <style:paragraph-properties fo:text-align="justify" fo:text-indent="0.8611in"/>
    </style:style>
    <style:style style:name="T617" style:parent-style-name="DefaultParagraphFont" style:family="text">
      <style:text-properties fo:language="en" fo:country="AU" style:language-asian="lt" style:country-asian="LT"/>
    </style:style>
    <style:style style:name="T618" style:parent-style-name="DefaultParagraphFont" style:family="text">
      <style:text-properties fo:language="en" fo:country="AU" style:language-asian="lt" style:country-asian="LT"/>
    </style:style>
    <style:style style:name="P619" style:parent-style-name="Normal" style:family="paragraph">
      <style:paragraph-properties fo:text-align="justify" fo:text-indent="0.8611in"/>
    </style:style>
    <style:style style:name="T620" style:parent-style-name="DefaultParagraphFont" style:family="text">
      <style:text-properties fo:language="en" fo:country="AU" style:language-asian="lt" style:country-asian="LT"/>
    </style:style>
    <style:style style:name="T621" style:parent-style-name="DefaultParagraphFont" style:family="text">
      <style:text-properties fo:language="en" fo:country="AU" style:language-asian="lt" style:country-asian="LT"/>
    </style:style>
    <style:style style:name="T622" style:parent-style-name="DefaultParagraphFont" style:family="text">
      <style:text-properties fo:language="en" fo:country="AU" style:language-asian="lt" style:country-asian="LT"/>
    </style:style>
    <style:style style:name="P623" style:parent-style-name="Normal" style:family="paragraph">
      <style:paragraph-properties fo:text-align="justify" fo:text-indent="0.8611in"/>
    </style:style>
    <style:style style:name="T624" style:parent-style-name="DefaultParagraphFont" style:family="text">
      <style:text-properties fo:language="en" fo:country="AU" style:language-asian="lt" style:country-asian="LT"/>
    </style:style>
    <style:style style:name="T625" style:parent-style-name="DefaultParagraphFont" style:family="text">
      <style:text-properties fo:language="en" fo:country="AU" style:language-asian="lt" style:country-asian="LT"/>
    </style:style>
    <style:style style:name="P626" style:parent-style-name="Normal" style:family="paragraph">
      <style:paragraph-properties fo:text-align="justify" fo:text-indent="0.8611in"/>
    </style:style>
    <style:style style:name="T627" style:parent-style-name="DefaultParagraphFont" style:family="text">
      <style:text-properties fo:language="en" fo:country="AU" style:language-asian="lt" style:country-asian="LT"/>
    </style:style>
    <style:style style:name="T628" style:parent-style-name="DefaultParagraphFont" style:family="text">
      <style:text-properties fo:language="en" fo:country="AU" style:language-asian="lt" style:country-asian="LT"/>
    </style:style>
    <style:style style:name="P629" style:parent-style-name="Normal" style:family="paragraph">
      <style:paragraph-properties fo:text-align="justify" fo:text-indent="0.8611in"/>
    </style:style>
    <style:style style:name="T630" style:parent-style-name="DefaultParagraphFont" style:family="text">
      <style:text-properties fo:language="en" fo:country="AU" style:language-asian="lt" style:country-asian="LT"/>
    </style:style>
    <style:style style:name="T631" style:parent-style-name="DefaultParagraphFont" style:family="text">
      <style:text-properties fo:language="en" fo:country="AU" style:language-asian="lt" style:country-asian="LT"/>
    </style:style>
    <style:style style:name="P632" style:parent-style-name="Normal" style:family="paragraph">
      <style:paragraph-properties fo:text-align="justify" fo:text-indent="0.8611in"/>
    </style:style>
    <style:style style:name="T633" style:parent-style-name="DefaultParagraphFont" style:family="text">
      <style:text-properties fo:language="en" fo:country="AU" style:language-asian="lt" style:country-asian="LT"/>
    </style:style>
    <style:style style:name="T634" style:parent-style-name="DefaultParagraphFont" style:family="text">
      <style:text-properties fo:language="en" fo:country="AU" style:language-asian="lt" style:country-asian="LT"/>
    </style:style>
    <style:style style:name="T635" style:parent-style-name="DefaultParagraphFont" style:family="text">
      <style:text-properties fo:language="en" fo:country="AU" style:language-asian="lt" style:country-asian="LT"/>
    </style:style>
    <style:style style:name="P636" style:parent-style-name="Normal" style:family="paragraph">
      <style:paragraph-properties fo:text-align="justify" fo:text-indent="0.8611in"/>
    </style:style>
    <style:style style:name="T637" style:parent-style-name="DefaultParagraphFont" style:family="text">
      <style:text-properties fo:language="en" fo:country="AU" style:language-asian="lt" style:country-asian="LT"/>
    </style:style>
    <style:style style:name="T638" style:parent-style-name="DefaultParagraphFont" style:family="text">
      <style:text-properties fo:language="en" fo:country="AU" style:language-asian="lt" style:country-asian="LT"/>
    </style:style>
    <style:style style:name="P639" style:parent-style-name="Normal" style:family="paragraph">
      <style:paragraph-properties fo:text-align="justify" fo:text-indent="0.8611in"/>
    </style:style>
    <style:style style:name="T640" style:parent-style-name="DefaultParagraphFont" style:family="text">
      <style:text-properties fo:language="en" fo:country="AU" style:language-asian="lt" style:country-asian="LT"/>
    </style:style>
    <style:style style:name="T641" style:parent-style-name="DefaultParagraphFont" style:family="text">
      <style:text-properties fo:language="en" fo:country="AU" style:language-asian="lt" style:country-asian="LT"/>
    </style:style>
    <style:style style:name="T642" style:parent-style-name="DefaultParagraphFont" style:family="text">
      <style:text-properties fo:language="en" fo:country="AU" style:language-asian="lt" style:country-asian="LT"/>
    </style:style>
    <style:style style:name="P643" style:parent-style-name="Normal" style:family="paragraph">
      <style:paragraph-properties fo:text-align="justify" fo:text-indent="0.8611in"/>
    </style:style>
    <style:style style:name="T644" style:parent-style-name="DefaultParagraphFont" style:family="text">
      <style:text-properties fo:language="en" fo:country="AU" style:language-asian="lt" style:country-asian="LT"/>
    </style:style>
    <style:style style:name="T645" style:parent-style-name="DefaultParagraphFont" style:family="text">
      <style:text-properties fo:language="en" fo:country="AU" style:language-asian="lt" style:country-asian="LT"/>
    </style:style>
    <style:style style:name="T646" style:parent-style-name="DefaultParagraphFont" style:family="text">
      <style:text-properties fo:language="en" fo:country="AU" style:language-asian="lt" style:country-asian="LT"/>
    </style:style>
    <style:style style:name="P647" style:parent-style-name="Normal" style:family="paragraph">
      <style:paragraph-properties fo:text-align="justify" fo:text-indent="0.8611in"/>
    </style:style>
    <style:style style:name="T648" style:parent-style-name="DefaultParagraphFont" style:family="text">
      <style:text-properties fo:language="en" fo:country="AU" style:language-asian="lt" style:country-asian="LT"/>
    </style:style>
    <style:style style:name="T649" style:parent-style-name="DefaultParagraphFont" style:family="text">
      <style:text-properties fo:language="en" fo:country="AU" style:language-asian="lt" style:country-asian="LT"/>
    </style:style>
    <style:style style:name="P650" style:parent-style-name="Normal" style:family="paragraph">
      <style:paragraph-properties fo:text-align="justify" fo:text-indent="0.8611in"/>
    </style:style>
    <style:style style:name="T651" style:parent-style-name="DefaultParagraphFont" style:family="text">
      <style:text-properties fo:language="en" fo:country="AU" style:language-asian="lt" style:country-asian="LT"/>
    </style:style>
    <style:style style:name="T652" style:parent-style-name="DefaultParagraphFont" style:family="text">
      <style:text-properties fo:language="en" fo:country="AU" style:language-asian="lt" style:country-asian="LT"/>
    </style:style>
    <style:style style:name="T653" style:parent-style-name="DefaultParagraphFont" style:family="text">
      <style:text-properties fo:language="en" fo:country="AU" style:language-asian="lt" style:country-asian="LT"/>
    </style:style>
    <style:style style:name="P654" style:parent-style-name="Normal" style:family="paragraph">
      <style:paragraph-properties fo:text-align="justify" fo:text-indent="0.8611in"/>
    </style:style>
    <style:style style:name="T655" style:parent-style-name="DefaultParagraphFont" style:family="text">
      <style:text-properties fo:language="en" fo:country="AU" style:language-asian="lt" style:country-asian="LT"/>
    </style:style>
    <style:style style:name="T656" style:parent-style-name="DefaultParagraphFont" style:family="text">
      <style:text-properties fo:language="en" fo:country="AU" style:language-asian="lt" style:country-asian="LT"/>
    </style:style>
    <style:style style:name="T657" style:parent-style-name="DefaultParagraphFont" style:family="text">
      <style:text-properties fo:language="en" fo:country="AU" style:language-asian="lt" style:country-asian="LT"/>
    </style:style>
    <style:style style:name="P658" style:parent-style-name="Normal" style:family="paragraph">
      <style:paragraph-properties fo:text-align="justify" fo:text-indent="0.8611in"/>
    </style:style>
    <style:style style:name="T659" style:parent-style-name="DefaultParagraphFont" style:family="text">
      <style:text-properties fo:language="en" fo:country="AU" style:language-asian="lt" style:country-asian="LT"/>
    </style:style>
    <style:style style:name="T660" style:parent-style-name="DefaultParagraphFont" style:family="text">
      <style:text-properties fo:language="en" fo:country="AU" style:language-asian="lt" style:country-asian="LT"/>
    </style:style>
    <style:style style:name="T661" style:parent-style-name="DefaultParagraphFont" style:family="text">
      <style:text-properties style:font-size-complex="12pt" fo:language="en" fo:country="AU" style:language-asian="lt" style:country-asian="LT"/>
    </style:style>
    <style:style style:name="P662" style:parent-style-name="Normal" style:family="paragraph">
      <style:paragraph-properties fo:margin-right="-0.0013in"/>
    </style:style>
    <style:style style:name="P663" style:parent-style-name="Normal" style:family="paragraph">
      <style:paragraph-properties fo:text-align="center" fo:margin-right="-0.0013in"/>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margin-right="-0.0013in"/>
      <style:text-properties fo:font-weight="bold" style:font-weight-asian="bold" style:language-asian="lt" style:country-asian="LT"/>
    </style:style>
    <style:style style:name="P669" style:parent-style-name="Normal" style:family="paragraph">
      <style:paragraph-properties fo:text-align="justify" fo:text-indent="0.8611in"/>
    </style:style>
    <style:style style:name="T670" style:parent-style-name="DefaultParagraphFont" style:family="text">
      <style:text-properties fo:language="en" fo:country="AU" style:language-asian="lt" style:country-asian="LT"/>
    </style:style>
    <style:style style:name="T671" style:parent-style-name="DefaultParagraphFont" style:family="text">
      <style:text-properties fo:language="en" fo:country="AU" style:language-asian="lt" style:country-asian="LT"/>
    </style:style>
    <style:style style:name="T672" style:parent-style-name="DefaultParagraphFont" style:family="text">
      <style:text-properties fo:language="en" fo:country="AU" style:language-asian="lt" style:country-asian="LT"/>
    </style:style>
    <style:style style:name="T673" style:parent-style-name="DefaultParagraphFont" style:family="text">
      <style:text-properties fo:language="en" fo:country="AU" style:language-asian="lt" style:country-asian="LT"/>
    </style:style>
    <style:style style:name="P674" style:parent-style-name="Normal" style:family="paragraph">
      <style:paragraph-properties fo:text-align="justify" fo:margin-right="-0.0013in" fo:text-indent="0.8611in"/>
    </style:style>
    <style:style style:name="T675" style:parent-style-name="DefaultParagraphFont" style:family="text">
      <style:text-properties fo:language="en" fo:country="AU" style:language-asian="lt" style:country-asian="LT"/>
    </style:style>
    <style:style style:name="P676" style:parent-style-name="Normal" style:family="paragraph">
      <style:paragraph-properties fo:text-align="justify" fo:margin-right="-0.0013in" fo:text-indent="0.861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margin-right="-0.0013in" fo:text-indent="0.8611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margin-right="-0.0013in" fo:text-indent="0.8611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justify" fo:margin-right="-0.0013in" fo:text-indent="0.8611in"/>
    </style:style>
    <style:style style:name="T689" style:parent-style-name="DefaultParagraphFont" style:family="text">
      <style:text-properties fo:language="de" fo:country="DE" style:language-asian="lt" style:country-asian="LT"/>
    </style:style>
    <style:style style:name="T690" style:parent-style-name="DefaultParagraphFont" style:family="text">
      <style:text-properties fo:language="de" fo:country="DE"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8611in"/>
    </style:style>
    <style:style style:name="T698" style:parent-style-name="DefaultParagraphFont" style:family="text">
      <style:text-properties fo:language="en" fo:country="AU" style:language-asian="lt" style:country-asian="LT"/>
    </style:style>
    <style:style style:name="T699" style:parent-style-name="DefaultParagraphFont" style:family="text">
      <style:text-properties fo:language="en" fo:country="AU" style:language-asian="lt" style:country-asian="LT"/>
    </style:style>
    <style:style style:name="P700" style:parent-style-name="Normal" style:family="paragraph">
      <style:paragraph-properties fo:text-align="justify" fo:text-indent="0.8611in"/>
    </style:style>
    <style:style style:name="T701" style:parent-style-name="DefaultParagraphFont" style:family="text">
      <style:text-properties fo:language="en" fo:country="AU" style:language-asian="lt" style:country-asian="LT"/>
    </style:style>
    <style:style style:name="T702" style:parent-style-name="DefaultParagraphFont" style:family="text">
      <style:text-properties fo:language="en" fo:country="AU" style:language-asian="lt" style:country-asian="LT"/>
    </style:style>
    <style:style style:name="P703" style:parent-style-name="Normal" style:family="paragraph">
      <style:paragraph-properties fo:text-align="justify" fo:text-indent="0.883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8611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8611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8611in"/>
    </style:style>
    <style:style style:name="T720" style:parent-style-name="DefaultParagraphFont" style:family="text">
      <style:text-properties fo:language="en" fo:country="AU" style:language-asian="lt" style:country-asian="LT"/>
    </style:style>
    <style:style style:name="T721" style:parent-style-name="DefaultParagraphFont" style:family="text">
      <style:text-properties fo:language="en" fo:country="AU" style:language-asian="lt" style:country-asian="LT"/>
    </style:style>
    <style:style style:name="T722" style:parent-style-name="DefaultParagraphFont" style:family="text">
      <style:text-properties fo:language="en" fo:country="AU" style:language-asian="lt" style:country-asian="LT"/>
    </style:style>
    <style:style style:name="P723" style:parent-style-name="Normal" style:family="paragraph">
      <style:paragraph-properties fo:text-align="justify" fo:text-indent="0.8611in"/>
    </style:style>
    <style:style style:name="T724" style:parent-style-name="DefaultParagraphFont" style:family="text">
      <style:text-properties fo:language="en" fo:country="AU" style:language-asian="lt" style:country-asian="LT"/>
    </style:style>
    <style:style style:name="T725" style:parent-style-name="DefaultParagraphFont" style:family="text">
      <style:text-properties fo:language="en" fo:country="AU"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anguage="en" fo:country="AU" style:language-asian="lt" style:country-asian="LT"/>
    </style:style>
    <style:style style:name="T729" style:parent-style-name="DefaultParagraphFont" style:family="text">
      <style:text-properties fo:language="en" fo:country="AU" style:language-asian="lt" style:country-asian="LT"/>
    </style:style>
    <style:style style:name="P730" style:parent-style-name="Normal" style:family="paragraph">
      <style:paragraph-properties fo:text-align="justify" fo:text-indent="0.8611in"/>
    </style:style>
    <style:style style:name="T731" style:parent-style-name="DefaultParagraphFont" style:family="text">
      <style:text-properties fo:language="en" fo:country="AU" style:language-asian="lt" style:country-asian="LT"/>
    </style:style>
    <style:style style:name="T732" style:parent-style-name="DefaultParagraphFont" style:family="text">
      <style:text-properties fo:language="en" fo:country="AU" style:language-asian="lt" style:country-asian="LT"/>
    </style:style>
    <style:style style:name="T733" style:parent-style-name="DefaultParagraphFont" style:family="text">
      <style:text-properties fo:language="en" fo:country="AU" style:language-asian="lt" style:country-asian="LT"/>
    </style:style>
    <style:style style:name="P734" style:parent-style-name="Normal" style:family="paragraph">
      <style:paragraph-properties fo:text-align="justify" fo:text-indent="0.8611in"/>
    </style:style>
    <style:style style:name="T735" style:parent-style-name="DefaultParagraphFont" style:family="text">
      <style:text-properties style:font-size-complex="12pt" fo:language="en" fo:country="AU" style:language-asian="lt" style:country-asian="LT"/>
    </style:style>
    <style:style style:name="T736" style:parent-style-name="DefaultParagraphFont" style:family="text">
      <style:text-properties style:font-size-complex="12pt" fo:language="en" fo:country="AU" style:language-asian="lt" style:country-asian="LT"/>
    </style:style>
    <style:style style:name="T737" style:parent-style-name="DefaultParagraphFont" style:family="text">
      <style:text-properties style:font-size-complex="12pt" fo:language="en" fo:country="AU" style:language-asian="lt" style:country-asian="LT"/>
    </style:style>
    <style:style style:name="P738" style:parent-style-name="Normal" style:family="paragraph">
      <style:paragraph-properties fo:text-align="justify" fo:text-indent="0.8611in"/>
    </style:style>
    <style:style style:name="P739" style:parent-style-name="Normal" style:family="paragraph">
      <style:paragraph-properties fo:text-align="center" fo:margin-right="-0.0013in"/>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margin-right="-0.0013in"/>
      <style:text-properties fo:font-weight="bold" style:font-weight-asian="bold" style:language-asian="lt" style:country-asian="LT"/>
    </style:style>
    <style:style style:name="P745" style:parent-style-name="Normal" style:family="paragraph">
      <style:paragraph-properties fo:text-align="justify" fo:margin-right="-0.0013in" fo:text-indent="0.8611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margin-right="-0.0013in" fo:text-indent="0.8611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margin-right="-0.0013in" fo:text-indent="0.8611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margin-right="-0.0013in" fo:text-indent="0.8611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margin-right="-0.0013in" fo:text-indent="0.8611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013in" fo:text-indent="0.8611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margin-right="-0.0013in" fo:text-indent="0.8611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margin-right="-0.0013in" fo:text-indent="0.8611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language="en" fo:country="AU"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20 iki 2022-09-12</text:span></text:p>
      <text:p text:style-name="P4"/>
      <text:p text:style-name="P5"><text:span text:style-name="T6">Sprendimas paskelbtas: TAR 2018-04-10; TAR 2018-04-10, i. k. 2018-05785</text:span></text:p>
      <text:p text:style-name="P7"/>
      <text:p text:style-name="P8"><text:span text:style-name="T9"><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 P R E N D I M A S</text:p>
      <text:p text:style-name="P13">DĖL<text:s/>VALSTYBINės ŽEMės nuomos mokesčio administravimo ZARASŲ RAJONO SAVIVALDYBĖJE tvarkos APRAŠO paTVIRTINIMO</text:p>
      <text:p text:style-name="P14"/>
      <text:p text:style-name="P15">2012 m. vasario 3 d. Nr. T - 27</text:p>
      <text:p text:style-name="P16">Zarasai</text:p>
      <text:p text:style-name="P17"/>
      <text:p text:style-name="P18"/>
      <text:p text:style-name="P19"><text:span text:style-name="T20">Vadovaudamasi Lietuvos Respublikos vietos savivaldos įstatymo (Žin., 1994, <text:s text:c="7"/>Nr.<text:s/></text:span><text:a xlink:href="https://www.e-tar.lt/portal/lt/legalAct/TAR.D0CD0966D67F" office:target-frame-name="_blank" xlink:show="new"><text:span text:style-name="T21">55-1049</text:span></text:a><text:span text:style-name="T22">, Žin., 2008, Nr.<text:s/></text:span><text:a xlink:href="https://www.e-tar.lt/portal/lt/legalAct/TAR.CF599A1A6DD5" office:target-frame-name="_blank" xlink:show="new"><text:span text:style-name="T23">113-4290</text:span></text:a><text:span text:style-name="T24">) 18 straipsnio 1 dalimi, Lietuvos Respublikos Vyriausybės 2002 m. lapkričio 19 d. nutarimu Nr. 1798 „Dėl nuomos mokesčio už valstybinę žemę“ (Žin., 2002, Nr.<text:s/></text:span><text:a xlink:href="https://www.e-tar.lt/portal/lt/legalAct/TAR.203F697EF00C" office:target-frame-name="_blank" xlink:show="new"><text:span text:style-name="T25">112-4993</text:span></text:a><text:span text:style-name="T26">; 20</text:span><text:span text:style-name="T27">08, Nr.<text:s/></text:span><text:a xlink:href="https://www.e-tar.lt/portal/lt/legalAct/TAR.0EBF1E01A27E" office:target-frame-name="_blank" xlink:show="new"><text:span text:style-name="T28">107-4097</text:span></text:a><text:span text:style-name="T29">), Lietuvos Respublikos Vyriausybės <text:s text:c="2"/>2003 m. lapkričio 10 d. nutarimu Nr. 1387 „Dėl žemės nuomos mokesčio už valstybinės žemės sklypų naudojimą“ (Žin., 20</text:span><text:span text:style-name="T30">03, Nr.<text:s/></text:span><text:a xlink:href="https://www.e-tar.lt/portal/lt/legalAct/TAR.F2BECA531C11" office:target-frame-name="_blank" xlink:show="new"><text:span text:style-name="T31">106-4755</text:span></text:a><text:span text:style-name="T32">), Zarasų rajono savivaldybės taryba</text:span></text:p>
      <text:p text:style-name="P33"><text:span text:style-name="T34">n u s p r e n d ž i a:</text:span></text:p>
      <text:p text:style-name="P35"><text:span text:style-name="T36">1</text:span><text:span text:style-name="T37">. Patvirtinti Valstybinės žemės nuomos mokesčio administravimo Zarasų rajono savivaldybė</text:span><text:span text:style-name="T38">je tvarkos aprašą (pridedama).</text:span></text:p>
      <text:p text:style-name="P39"><text:span text:style-name="T40">2</text:span><text:span text:style-name="T41">. Pripažinti netekusiais galios:</text:span></text:p>
      <text:p text:style-name="P42"><text:span text:style-name="T43">2.1</text:span><text:span text:style-name="T44">. Zarasų rajono savivaldybės tarybos 2004 m. gruodžio 22 d. sprendimą Nr. T-170 „Dėl Valstybinės žemės ir valstybinio vidaus vandenų fondo vandens telkinių nuomos mokesčio administra</text:span><text:span text:style-name="T45">vimo tvarkos patvirtinimo“;</text:span></text:p>
      <text:p text:style-name="P46"><text:span text:style-name="T47">2.2</text:span><text:span text:style-name="T48">. Zarasų rajono savivaldybės tarybos 2005 m. gegužės 27 d. sprendimą Nr. T-119 „Dėl Valstybinės žemės ir valstybinio vidaus vandenų fondo vandens telkinių nuomos mokesčio administravimo tvarkos 14 punkto pakeitimo“;</text:span></text:p>
      <text:p text:style-name="P49"><text:span text:style-name="T50">2.3</text:span><text:span text:style-name="T51">. Zarasų rajono savivaldybės tarybos 2007 m. birželio 22 d. sprendimą Nr. T-72 „Dėl Valstybinės žemės ir valstybinio vidaus vandenų fondo vandens telkinių nuomos mokesčio administravimo tvarkos pakeitimo“;</text:span></text:p>
      <text:p text:style-name="P52"><text:span text:style-name="T53">2.4</text:span><text:span text:style-name="T54">. Zarasų rajono savivaldybės tarybos 2008</text:span><text:span text:style-name="T55"><text:s/>m. rugpjūčio 14 d. sprendimą Nr. T-160 „Dėl Zarasų rajono savivaldybės tarybos 2004 m. gruodžio 22 d. sprendimu Nr. T-170 „Dėl Valstybinės žemės ir valstybinio vidaus vandenų fondo vandens telkinių nuomos mokesčio administravimo tvarkos patvirtinimo“ patv</text:span><text:span text:style-name="T56">irtintos Valstybinės žemės ir valstybinio vidaus vandenų fondo vandens telkinių nuomos mokesčio administravimo tvarkos 20 punkto pakeitimo“;</text:span></text:p>
      <text:p text:style-name="P57"><text:span text:style-name="T58">2.5</text:span><text:span text:style-name="T59">. Zarasų rajono savivaldybės tarybos 2009 m. birželio 29 d. sprendimą Nr. T-181 „Dėl Zarasų rajono savivaldy</text:span><text:span text:style-name="T60">bės tarybos 2004 m. gruodžio 22 d. sprendimo Nr. T-170 „Dėl Valstybinės žemės ir valstybinio vidaus vandenų fondo vandens telkinių nuomos mokesčio administravimo tvarkos patvirtinimo“ pakeitimo“;</text:span></text:p>
      <text:p text:style-name="P61"><text:span text:style-name="T62">2.6</text:span><text:span text:style-name="T63">. Zarasų rajono savivaldybės tarybos 2011 m. rugsėjo<text:s/></text:span><text:span text:style-name="T64">30 d. sprendimą Nr. T-135 „Dėl Zarasų rajono savivaldybės tarybos 2004 m. gruodžio 22 d. sprendimo Nr. T-170 „Dėl Valstybinės žemės ir valstybinio vidaus vandenų fondo vandens telkinių nuomos mokesčio administravimo tvarkos patvirtinimo“ 17 punkto pakeitim</text:span><text:span text:style-name="T65">o“.</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Arnoldas Abramavičius</text:span></text:p>
      <text:soft-page-break/>
      <text:p text:style-name="P76">PATVIRTINTA</text:p>
      <text:p text:style-name="P78">Zarasų rajono savivaldybės <text:s/>tarybos</text:p>
      <text:p text:style-name="P79">2012-02-03 <text:s/>sprendimu Nr. T-27</text:p>
      <text:p text:style-name="P80"/>
      <text:p text:style-name="P81"/>
      <text:p text:style-name="P82"><text:span text:style-name="T83">VALSTYBINĖS ŽEMĖS NUOMOS MOKESČIO ADMINISTRAVIMO ZARASŲ RAJONO SAVIVALDYBĖJE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alstybinės žemės nuomos mokesčio administravimo Zarasų rajono savivaldybėje tvarkos aprašas (toliau – tvarkos aprašas) nustat</text:span><text:span text:style-name="T93">o nuomos mokesčio už išnuomotų, suteiktų naudotis teisės aktų nustatyta tvarka ar naudojamų valstybinės žemės sklypų apskaičiavimą, mokėjimą, lengvatų taikymą, perskaičiavimą, grąžinimą, išieškojimą bei beviltiškų skolų nurašymą Zarasų rajone.</text:span></text:p>
      <text:p text:style-name="P94"><text:span text:style-name="T95">2</text:span><text:span text:style-name="T96">.<text:s/></text:span><text:span text:style-name="T97">Apraš</text:span><text:span text:style-name="T98">as parengtas vadovaujantis šiais teisės aktais:</text:span></text:p>
      <text:p text:style-name="P99"><text:span text:style-name="T100">2.1</text:span><text:span text:style-name="T101">. Lietuvos respublikos civiliniu kodeksu.</text:span></text:p>
      <text:p text:style-name="P102"><text:span text:style-name="T103">2.2</text:span><text:span text:style-name="T104">.<text:s/></text:span><text:span text:style-name="T105">Lietuvos Respublikos vietos savivaldos įstatymu.</text:span></text:p>
      <text:p text:style-name="P106"><text:span text:style-name="T107">2.3</text:span><text:span text:style-name="T108">. Lietuvos Respublikos Vyriausybės 2002 m. lapkričio 19 d. nutarimu Nr. 1798 „Dėl nuomos mokesči</text:span><text:span text:style-name="T109">o už valstybinę žemę“.</text:span></text:p>
      <text:p text:style-name="P110"><text:span text:style-name="T111">2.4</text:span><text:span text:style-name="T112">. Lietuvos Respublikos Vyriausybės 2003 m. lapkričio 10 d. nutarimu Nr. 1387 „Dėl žemės nuomos mokesčio už valstybinės žemės sklypų naudojimą“.</text:span></text:p>
      <text:p text:style-name="P113"><text:span text:style-name="T114">2.5</text:span><text:span text:style-name="T115">. Lietuvos Respublikos Vyriausybės 2003 m. lapkričio 4 d. nutarimu Nr. 1373</text:span><text:span text:style-name="T116"><text:s/>„Dėl k</text:span><text:span text:style-name="T117">adastro duomenų, kurių reikia nekilnojamojo turto mokesčiams apskaičiuoti ir kitiems tikslams, rengimo, teikimo ir atsiskaitymo už juos taisyklių patvirtinimo“.</text:span></text:p>
      <text:p text:style-name="P118"><text:span text:style-name="T119">2.6</text:span><text:span text:style-name="T120">.<text:s/></text:span><text:span text:style-name="T121">2016 m. balandžio 27 d. Europos Parlamento ir Tarybos reglamentu (ES) 2016/679<text:s/></text:span><text:span text:style-name="T122">dėl fizinių asmenų apsaugos tvarkant asmens duomenis ir dėl laisvo tokių duomenų judėjimo.</text:span></text:p>
      <text:p text:style-name="P123">Punkto pakeitimai:</text:p>
      <text:p text:style-name="P124"><text:span text:style-name="T125">Nr.<text:s/></text:span><text:a xlink:href="https://www.e-tar.lt/portal/legalAct.html?documentId=aeb0e6e0d37a11e8bea9885f77677ec1" office:target-frame-name="_top" xlink:show="replace"><text:span text:style-name="T126">T-179</text:span></text:a><text:span text:style-name="T127">, 2018-10-12, paskelbta TAR 2018-10-1</text:span><text:span text:style-name="T128">9, i. k. 2018-16406</text:span></text:p>
      <text:p text:style-name="Normal"/>
      <text:p text:style-name="P129"><text:span text:style-name="T130">3</text:span><text:span text:style-name="T131">. Valstybinės žemės nuomos mokesčio mokėtojai yra fiziniai ar juridiniai asmenys, išsinuomoję ar naudojantys valstybinę žemę.</text:span></text:p>
      <text:p text:style-name="P132"><text:span text:style-name="T133">4</text:span><text:span text:style-name="T134">. Valstybinės žemės sklypų naudotojai, kuriems žemės sklypai suteikti teisės aktų nustatyta tvarka<text:s/></text:span><text:span text:style-name="T135">arba kuriems žemę administruojančių institucijų sprendimais leista žeme naudotis žemės reformos metu, už naudojimąsi žeme iki pirkimo pardavimo ar nuomos sutarčių sudarymo moka valstybinės žemės nuomos mokestį, išskyrus už žemę perduotą naudotis panaudos p</text:span><text:span text:style-name="T136">agrindais.</text:span></text:p>
      <text:p text:style-name="P137"><text:span text:style-name="T138">5</text:span><text:span text:style-name="T139">. Valstybinės žemės nuomos mokesčio deklaracijų formas, skirtas fizinių ir juridinių asmenų valstybinės žemės nuomos mokesčiui apskaičiuoti, tvirtina rajono Savivaldybės administracijos direktorius.</text:span></text:p>
      <text:p text:style-name="P140"><text:span text:style-name="T141">6</text:span><text:span text:style-name="T142">. Nuomos mokestį už valstybinę žemę<text:s/></text:span><text:span text:style-name="T143">administruoja rajono Savivaldybės administracijos Finansų skyrius (toliau – Finansų skyrius), Informacinių technologijų tarnyba. Mokesčių mokėtojų a</text:span><text:span text:style-name="T144">smens duomenys (fizinio asmens duomenys reiškia bet kokią informaciją, kuri yra susijusi su fiziniu asmeniu,</text:span><text:span text:style-name="T145"><text:s/>kurio tapatybė yra žinoma arba gali būti tiesiogiai ar netiesiogiai nustatyta pasinaudojant tokiais duomenimis kaip asmens vardas, pavardė, adresas, mokėtojo kodas, mokėjimo suma) tik ta apimtimi, kiek tai yra būtina siekiant vykdyti<text:s/></text:span><text:span text:style-name="T146">duomenų tvarkytojo<text:s/></text:span><text:span text:style-name="T147">įs</text:span><text:span text:style-name="T148">ipareigojimus pagal sudarytas sutartis,</text:span><text:span text:style-name="T149"><text:s/>tvarkomi programiniu būdu savivaldybės mokesčių administravimo informacinėje sistemoje (MASIS), valstybinės žemės nuomos mokesčio administravimo tikslu. Juridinis ir personalo skyrius vykdo nepriemokos išieškojimus.</text:span></text:p>
      <text:p text:style-name="P150">Punkto pakeitimai:</text:p>
      <text:p text:style-name="P151"><text:span text:style-name="T152">Nr.<text:s/></text:span><text:a xlink:href="https://www.e-tar.lt/portal/legalAct.html?documentId=aeb0e6e0d37a11e8bea9885f77677ec1" office:target-frame-name="_top" xlink:show="replace"><text:span text:style-name="T153">T-179</text:span></text:a><text:span text:style-name="T154">, 2018-10-12, paskelbta TAR 2018-10-19, i. k. 2018-16406</text:span></text:p>
      <text:p text:style-name="Normal"/>
      <text:p text:style-name="P155"><text:span text:style-name="T156">II</text:span><text:span text:style-name="T157">.<text:s/></text:span><text:span text:style-name="T158">VALSTYBINĖS ŽEMĖS NUOMA IR DUOMENŲ TEIKIMAS</text:span></text:p>
      <text:p text:style-name="P159"/>
      <text:p text:style-name="P160"><text:span text:style-name="T161">7</text:span><text:span text:style-name="T162">. Naudojamus ar nuomojamus valstybinės žemės sklypus išnuomoja Nacionalinės žemės tarnybos prie Žemės ūkio ministerijos Zarasų žemėtvarkos skyrius. Perduotų rajono Savivaldybei valdyti patikėjimo teise naudojamų valstybinės žemės sklypų ir naujų sklypų nuo</text:span><text:span text:style-name="T163">mos sutartis tvirtina <text:s/>rajono Savivaldybės taryba.</text:span></text:p>
      <text:p text:style-name="P164"><text:span text:style-name="T165">8</text:span><text:span text:style-name="T166">. Žemės kadastro duomenis apie Nekilnojamojo turto registre (toliau – NTR) įregistruotus nuomojamus valstybinės žemės sklypus ir jų naudotojus rengia ir teikia valstybės įmonė Registrų centras pagal s</text:span><text:span text:style-name="T167">u rajono Savivaldybe sudarytą sutartį.</text:span></text:p>
      <text:p text:style-name="P168">Punkto pakeitimai:</text:p>
      <text:p text:style-name="P169"><text:span text:style-name="T170">Nr.<text:s/></text:span><text:a xlink:href="https://www.e-tar.lt/portal/legalAct.html?documentId=aeb0e6e0d37a11e8bea9885f77677ec1" office:target-frame-name="_top" xlink:show="replace"><text:span text:style-name="T171">T-179</text:span></text:a><text:span text:style-name="T172">, 2018-10-12, paskelbta TAR 2018-10-19, i. k. 2018-16406</text:span></text:p>
      <text:p text:style-name="Normal"/>
      <text:p text:style-name="P173"><text:span text:style-name="T174">9</text:span><text:span text:style-name="T175">. Kadastro duomenis apie NTR</text:span><text:span text:style-name="T176"><text:s/>neįregistruotus suteiktus naudotis valstybinės žemės sklypus ir jų naudotojus rengia duomenų tvarkytojai:<text:s/></text:span></text:p>
      <text:p text:style-name="P177"><text:span text:style-name="T178">9.1</text:span><text:span text:style-name="T179">. Nacionalinės žemės tarnybos prie Žemės ūkio ministerijos Zarasų skyrius;<text:s/></text:span></text:p>
      <text:p text:style-name="P180"><text:span text:style-name="T181">9.2</text:span><text:span text:style-name="T182">. rajono Savivaldybės institucijos:</text:span></text:p>
      <text:p text:style-name="P183"><text:span text:style-name="T184">9.2.1</text:span><text:span text:style-name="T185">. Finansų skyrius – apie<text:s/></text:span><text:span text:style-name="T186">apie Zarasų mieste esančius statiniams ir įrenginiams eksploatuoti reikalingus žemės sklypus, kurie nebuvo suteikti ar išnuomoti;</text:span></text:p>
      <text:p text:style-name="P187"><text:span text:style-name="T188">9.2.2</text:span><text:span text:style-name="T189">. Dusetų seniūnija –<text:s/></text:span><text:span text:style-name="T190">apie Dusetų mieste esančius statiniams ir įrenginiams eksploatuoti reik</text:span><text:span text:style-name="T191">alingus žemės sklypus, kurie nebuvo suteikti ar išnuomoti</text:span><text:span text:style-name="T192">;</text:span></text:p>
      <text:p text:style-name="P193"><text:span text:style-name="T194">9.3</text:span><text:span text:style-name="T195">. miškų urėdija, valstybinių parkų ir rezervatų direkcijos –<text:s/></text:span><text:span text:style-name="T196">apie joms priskirtose teritorijose esančius fizinių asmenų tarnybinėms daloms naudojamus žemės sklypus, taip pat fizinių ir jur</text:span><text:span text:style-name="T197">idinių asmenų kitokiai veiklai naudojamus žemės sklypus</text:span><text:span text:style-name="T198">. <text:s text:c="2"/></text:span></text:p>
      <text:p text:style-name="P199"><text:span text:style-name="T200">Duomenų teikimo tvarka nustatoma rajono Savivaldybės ir duomenų teikėjų sutartimis.</text:span></text:p>
      <text:p text:style-name="P201">Punkto pakeitimai:</text:p>
      <text:soft-page-break/>
      <text:p text:style-name="P202"><text:span text:style-name="T203">Nr.<text:s/></text:span><text:a xlink:href="https://www.e-tar.lt/portal/legalAct.html?documentId=aeb0e6e0d37a11e8bea9885f77677ec1" office:target-frame-name="_top" xlink:show="replace"><text:span text:style-name="T204">T-179</text:span></text:a><text:span text:style-name="T205">, 2018-10-12, paskelbta TAR 2018-10-19, i. k. 2018-16406</text:span></text:p>
      <text:p text:style-name="Normal"/>
      <text:p text:style-name="P206"><text:span text:style-name="T207">10</text:span><text:span text:style-name="T208">. Duomenys apie mirusių asmenų palikimą priėmusius asmenis gaunami iš</text:span><text:span text:style-name="T209"><text:s/></text:span><text:span text:style-name="T210">valstybės įmonės Registrų<text:s/></text:span><text:span text:style-name="T211">centro Testamentų registro, tiesioginio jungimosi būdu, sudarytos sutarties sąly</text:span><text:span text:style-name="T212">gomis ir tvarka.</text:span></text:p>
      <text:p text:style-name="P213">Punkto pakeitimai:</text:p>
      <text:p text:style-name="P214"><text:span text:style-name="T215">Nr.<text:s/></text:span><text:a xlink:href="https://www.e-tar.lt/portal/legalAct.html?documentId=aeb0e6e0d37a11e8bea9885f77677ec1" office:target-frame-name="_top" xlink:show="replace"><text:span text:style-name="T216">T-179</text:span></text:a><text:span text:style-name="T217">, 2018-10-12, paskelbta TAR 2018-10-19, i. k. 2018-16406</text:span></text:p>
      <text:p text:style-name="Normal"/>
      <text:p text:style-name="P218"><text:span text:style-name="T219">10</text:span><text:span text:style-name="T220">1</text:span><text:span text:style-name="T221">. I</text:span><text:span text:style-name="T222">nformacija apie fizinį asmenį, jo nuomojamą valstybinę žemę,<text:s/></text:span><text:span text:style-name="T223">jam nuosavybės tese priklausantiems statiniams ir įrenginiams eksploatuoti reikalingus žemės sklypus, kurie nebuvo suteikti ar išnuomoti</text:span><text:span text:style-name="T224">, bei su tuo susijusia kita būtina informacija, prieinama t</text:span><text:span text:style-name="T225">ik tiems, kam sutartiniais pagrindais suteikta teisė prie jos prieiti, yra naudojama tik<text:s/></text:span><text:span text:style-name="T226">teisėtais tikslais, administruojant valstybinės žemės nuomos mokestį.</text:span><text:s/></text:p>
      <text:p text:style-name="P227">Papildyta punktu:</text:p>
      <text:p text:style-name="P228"><text:span text:style-name="T229">Nr.<text:s/></text:span><text:a xlink:href="https://www.e-tar.lt/portal/legalAct.html?documentId=aeb0e6e0d37a11e8bea9885f77677ec1" office:target-frame-name="_top" xlink:show="replace"><text:span text:style-name="T230">T-179</text:span></text:a><text:span text:style-name="T231">, 2018-10-12, paskelbta TAR 2018-10-19, i. k. 2018-16406</text:span></text:p>
      <text:p text:style-name="Normal"/>
      <text:p text:style-name="P232"><text:span text:style-name="T233">III</text:span><text:span text:style-name="T234">.<text:s/></text:span><text:span text:style-name="T235">VALSTYBINĖS ŽEMĖS NUOMOS MOKESČIO APSKAIČIAVIMAS</text:span></text:p>
      <text:p text:style-name="P236"/>
      <text:p text:style-name="P237"><text:span text:style-name="T238">11</text:span><text:span text:style-name="T239">. Prievolė mokėti valstybinės žemės nuomos mokestį atsiranda:</text:span></text:p>
      <text:p text:style-name="P240"><text:span text:style-name="T241">11.1</text:span><text:span text:style-name="T242">. sudarius naują nuomos sutartį ar</text:span><text:span text:style-name="T243"><text:s/>perėmus įsipareigojimus pagal valstybinės žemės nuomos sutartį;</text:span></text:p>
      <text:p text:style-name="P244"><text:span text:style-name="T245">11.2</text:span><text:span text:style-name="T246">. įsigijus nuosavybės teise pastatus, statinius ar patalpas, stovinčius ant valstybinės žemės, kurios nuomos klausimas neišspręstas ir kuri nėra perduota naudotis panaudos teise.</text:span></text:p>
      <text:p text:style-name="P247"><text:span text:style-name="T248">12</text:span><text:span text:style-name="T249">. Valstybinės žemės nuomos mokestis skaičiuojamas pagal valstybės įmonės Registrų centro Nekilnojamojo turto registre (NTR) įregistruotus nekilnojamojo turto duomenis ir valstybinės žemės nuomos sutartis.</text:span></text:p>
      <text:p text:style-name="P250"><text:span text:style-name="T251">13</text:span><text:span text:style-name="T252">. Kiekvieno bendraturčio namų valdos ar p</text:span><text:span text:style-name="T253">rie kito statinio ar įrenginio naudojama valstybinės žemės sklypo dalis nustatoma atsižvelgiant į kiekvienam bendraturčiui priklausančią gyvenamojo namo ar kito pastato, statinio ar įrenginio dalį, į kurią neįskaitomas gyvenamojo namo ar kito statinio prik</text:span><text:span text:style-name="T254">lausinių bendraturčių nuosavybės teise turimos dalys.</text:span></text:p>
      <text:p text:style-name="P255"><text:span text:style-name="T256">14</text:span><text:span text:style-name="T257">. Kai mokesčio mokėtojams pastatai priklauso bendrosios jungtinės nuosavybės teisėmis, o žemės sklypo (sklypų) nuomos sutartis nesudaryta, tai deklaracija formuojama vienam, dažniausiai pirmajam mokesčio mokėtojui, įrašytam NTR duomenų banko išraše. <text:s/></text:span></text:p>
      <text:p text:style-name="P258"><text:span text:style-name="T259">15</text:span><text:span text:style-name="T260">. Apmokestinamas laikotarpis sutampa su kalendoriniais metais, kurių pradžia laikoma einamųjų metų sausio 1 d.</text:span></text:p>
      <text:p text:style-name="P261"><text:span text:style-name="T262">16</text:span><text:span text:style-name="T263">. Išnuomojant valstybinę žemę aukciono būdu, nuomos mokesčio dydis lygus aukciono metu pasiūlytam didžiausiam nuomos mokesčiui.</text:span></text:p>
      <text:p text:style-name="P264"><text:span text:style-name="T265">17</text:span><text:span text:style-name="T266">. N</text:span><text:span text:style-name="T267">uomos mokesčio už valstybinę žemę, išnuomotą (išnuomojamą) ne aukciono būdu, konkrečius tarifus, lengvatas tvirtina rajono Savivaldybės taryba.<text:s/></text:span></text:p>
      <text:p text:style-name="P268"><text:span text:style-name="T269">1</text:span><text:span text:style-name="T270">8</text:span><text:span text:style-name="T271">.<text:s/></text:span><text:span text:style-name="T272">Nuomos mokestis už valstybinę žemę, išnuomotą (išnuomojamą, naudojamą) ne aukciono būdu, apskaičiuojama</text:span><text:span text:style-name="T273">s einamiesiems metams, žemės sklypo vertę padauginus iš mokesčio tarifo.<text:s/></text:span></text:p>
      <text:p text:style-name="P274"><text:span text:style-name="T275">19</text:span><text:span text:style-name="T276">. Jei valstybinė žemė pradedama naudoti (įsigijamas/išsinuomojamas ar kitokiu pagrindu naudojamas nekilnojamasis turtas, esantis ant valstybinės žemės) ar jei sprendimas leisti</text:span><text:span text:style-name="T277"><text:s/>naudotis valstybine žeme buvo priimtas einamaisiais metais – žemės nuomos mokestis apskaičiuojamas žemės sklypo vertę, nustatytą</text:span><text:span text:style-name="T278"><text:s/>Žemės verčių žemėlapių sudarymo taisyklėmis, patvirtintomis žemės ūkio ministro 2002 m. gruodžio 23 d. įsakymu Nr. 515 (Žin.,<text:s/></text:span><text:span text:style-name="T279">2003, Nr.<text:s/></text:span><text:a xlink:href="https://www.e-tar.lt/portal/lt/legalAct/TAR.66CCAF0E4A3C" office:target-frame-name="_blank" xlink:show="new"><text:span text:style-name="T280">5-221</text:span></text:a><text:span text:style-name="T281">) arba žemės sklypo vertę, kai mokesčio mokėtojo pageidavimu atliekamas individualus turto vertinimas, kurį užsako pats mokesčio mokėtojas ir apmoka vertini</text:span><text:span text:style-name="T282">mo išlaidas,</text:span><text:span text:style-name="T283"><text:s/>padauginus iš mokesčio tarifo, nustatyto rajono Savivaldybės tarybos sprendimu.</text:span></text:p>
      <text:p text:style-name="P284"><text:span text:style-name="T285">20</text:span><text:span text:style-name="T286">. Kai rajono Savivaldybės taryba yra patvirtinusi nuomos mokesčio mažinimo koeficientą, metinis žemės nuomos mokestis, gautas padauginus žemės vertę iš mokes</text:span><text:span text:style-name="T287">čio tarifo, dauginamas iš mokesčio mažinimo koeficiento.</text:span></text:p>
      <text:p text:style-name="P288"><text:span text:style-name="T289">21</text:span><text:span text:style-name="T290">. Fiziniams asmenims mokestį apskaičiuoja, parengia ir išsiunčia paštu <text:s/>mokesčio deklaracijas, kartu su užpildytais mokėjimo kvitais, Finansų skyrius, naudodamas kompiuterinę programą MASIS. As</text:span><text:span text:style-name="T291">meniškai prašant, deklaracija gali būti įteikta arba išsiųsta nurodytu elektroninio pašto adresu.</text:span></text:p>
      <text:p text:style-name="P292"><text:span text:style-name="T293">22</text:span><text:span text:style-name="T294">. Juridiniai asmenys valstybinės žemės nuomos mokesčio deklaracijas užpildo patys ir dviem egzemplioriais pateikia Finansų skyriui su įmonės vadovo bei<text:s/></text:span><text:span text:style-name="T295">vyriausiojo finansininko (buhalterio) parašais. Vienas deklaracijos egzempliorius lieka Finansų skyriuje, o kitas, patvirtintas Finansų skyriaus, grąžinamas deklaraciją pateikusiam asmeniui. Mokesčio deklaracijos patvirtinti pateikiamos ne vėliau kaip liku</text:span><text:span text:style-name="T296">s vienam mėnesiui iki mokesčio sumokėjimo termino. Juridiniams asmenims, nepateikusiems nustatytu laiku parengtų deklaracijų, jas išrašo</text:span><text:span text:style-name="T297"><text:s/>Finansų skyrius.<text:s/></text:span></text:p>
      <text:p text:style-name="P298"><text:span text:style-name="T299">23</text:span><text:span text:style-name="T300">. Rajono Savivaldybės administracijai suteikiama teisė po netikslumų žemės nuomos mokesčio dekl</text:span><text:span text:style-name="T301">aracijose nustatymo ar išsiaiškinus naujus nuomojamos (naudojamos)</text:span></text:p>
      <text:p text:style-name="P302">žemės nuomos mokesčio mokėtojus, nustatyti šiems mokėtojams kitą mokesčio mokėjimo terminą, bet ne ilgesnį kaip 30 dienų.<text:s/></text:p>
      <text:p text:style-name="Normal"/>
      <text:p text:style-name="P303"><text:span text:style-name="T304">IV</text:span><text:span text:style-name="T305">.<text:s/></text:span><text:span text:style-name="T306">VALSTYBINĖS ŽEMĖS NUOMOS MOKESČIO LENGVATŲ TAIKYMAS</text:span></text:p>
      <text:p text:style-name="P307"/>
      <text:p text:style-name="P308"><text:span text:style-name="T309">24</text:span><text:span text:style-name="T310">.<text:s/></text:span><text:span text:style-name="T311">Rajono Savivaldybės taryba savo biudžeto sąskaita turi teisę mažinti valstybinės žemės nuomos mokestį arba visai nuo jo atleisti, išskyrus nuomininkus, kurie išsinuomojo valstybinę žemę aukciono būdu.</text:span><text:s/></text:p>
      <text:p text:style-name="P312">Punkto pakeitimai:</text:p>
      <text:p text:style-name="P313"><text:span text:style-name="T314">Nr.<text:s/></text:span><text:a xlink:href="https://www.e-tar.lt/portal/legalAct.html?documentId=5eae2060340911e881f2ba995b003ed2" office:target-frame-name="_top" xlink:show="replace"><text:span text:style-name="T315">T-46</text:span></text:a><text:span text:style-name="T316">, 2018-03-23, paskelbta TAR 2018-04-03, i. k. 2018-05032</text:span></text:p>
      <text:p text:style-name="Normal"/>
      <text:p text:style-name="P317"><text:span text:style-name="T318">25.</text:span><text:span text:style-name="T319"><text:s/>Neteko galios nuo 2018-04-04</text:span></text:p>
      <text:p text:style-name="P320">Punkto naikinimas:</text:p>
      <text:p text:style-name="P321"><text:span text:style-name="T322">Nr.<text:s/></text:span><text:a xlink:href="https://www.e-tar.lt/portal/legalAct.html?documentId=5eae2060340911e881f2ba995b003ed2" office:target-frame-name="_top" xlink:show="replace"><text:span text:style-name="T323">T-46</text:span></text:a><text:span text:style-name="T324">, 2018-03-23, paskelbta TAR 2018-04-03, i. k. 2018-05032</text:span></text:p>
      <text:p text:style-name="Normal"/>
      <text:p text:style-name="P325"><text:span text:style-name="T326">26.</text:span><text:span text:style-name="T327"><text:s/>Neteko galios nuo 2018-04-04</text:span></text:p>
      <text:p text:style-name="P328">Punkto naikinimas:</text:p>
      <text:p text:style-name="P329"><text:span text:style-name="T330">Nr.<text:s/></text:span><text:a xlink:href="https://www.e-tar.lt/portal/legalAct.html?documentId=5eae2060340911e881f2ba995b003ed2" office:target-frame-name="_top" xlink:show="replace"><text:span text:style-name="T331">T-46</text:span></text:a><text:span text:style-name="T332">, 2018-03-23, paskelbta TAR 2018-04-03, i. k. 2018-05032</text:span></text:p>
      <text:p text:style-name="Normal"/>
      <text:p text:style-name="P333"><text:span text:style-name="T334">27.</text:span><text:span text:style-name="T335"><text:s/>Neteko galios nuo 2018-04-04</text:span></text:p>
      <text:p text:style-name="P336">Punkto naikinimas:</text:p>
      <text:p text:style-name="P337"><text:span text:style-name="T338">Nr.<text:s/></text:span><text:a xlink:href="https://www.e-tar.lt/portal/legalAct.html?documentId=5eae2060340911e881f2ba995b003ed2" office:target-frame-name="_top" xlink:show="replace"><text:span text:style-name="T339">T-46</text:span></text:a><text:span text:style-name="T340">, 2018-03-23,<text:s/></text:span><text:span text:style-name="T341">paskelbta TAR 2018-04-03, i. k. 2018-05032</text:span></text:p>
      <text:p text:style-name="Normal"/>
      <text:p text:style-name="P342"><text:span text:style-name="T343">28.</text:span><text:span text:style-name="T344"><text:s/>Neteko galios nuo 2018-04-04</text:span></text:p>
      <text:p text:style-name="P345">Punkto naikinimas:</text:p>
      <text:p text:style-name="P346"><text:span text:style-name="T347">Nr.<text:s/></text:span><text:a xlink:href="https://www.e-tar.lt/portal/legalAct.html?documentId=5eae2060340911e881f2ba995b003ed2" office:target-frame-name="_top" xlink:show="replace"><text:span text:style-name="T348">T-46</text:span></text:a><text:span text:style-name="T349">, 2018-03-23, paskelbta TAR 2018-04-03, i. k. 2018-0</text:span><text:span text:style-name="T350">5032</text:span></text:p>
      <text:p text:style-name="Normal"/>
      <text:p text:style-name="P351"><text:span text:style-name="T352">29.</text:span><text:span text:style-name="T353"><text:s/>Neteko galios nuo 2018-04-04</text:span></text:p>
      <text:p text:style-name="P354">Punkto naikinimas:</text:p>
      <text:p text:style-name="P355"><text:span text:style-name="T356">Nr.<text:s/></text:span><text:a xlink:href="https://www.e-tar.lt/portal/legalAct.html?documentId=5eae2060340911e881f2ba995b003ed2" office:target-frame-name="_top" xlink:show="replace"><text:span text:style-name="T357">T-46</text:span></text:a><text:span text:style-name="T358">, 2018-03-23, paskelbta TAR 2018-04-03, i. k. 2018-05032</text:span></text:p>
      <text:p text:style-name="Normal"/>
      <text:p text:style-name="P359"><text:span text:style-name="T360">30</text:span><text:span text:style-name="T361">. Fiziniai asmenys, deklar</text:span><text:span text:style-name="T362">avę gyvenamąją vietą Zarasų rajone, kurie pagal rajono Savivaldybės tarybos sprendimą turi teisę gauti valstybinės žemės nuomos mokesčio lengvatą (kai taikomi neapmokestinami sklypų dydžiai), Finansų skyriui turi pateikti šiuos dokumentus:</text:span></text:p>
      <text:p text:style-name="P363"><text:span text:style-name="T364">30.1</text:span><text:span text:style-name="T365">. prašymą<text:s/></text:span><text:span text:style-name="T366">dėl lengvatos taikymo;</text:span></text:p>
      <text:p text:style-name="P367"><text:span text:style-name="T368">30.2</text:span><text:span text:style-name="T369">. neįgalumą (netektą darbingumą procentais) patvirtinančio dokumento kopiją;</text:span></text:p>
      <text:p text:style-name="P370"><text:span text:style-name="T371">30.3</text:span><text:span text:style-name="T372">. sutuoktinio neįgalumą (netektą darbingumą procentais) patvirtinančio dokumento kopiją;</text:span></text:p>
      <text:p text:style-name="P373"><text:span text:style-name="T374">30.4</text:span><text:span text:style-name="T375">.<text:s/></text:span><text:span text:style-name="T376">kitus prašymo pagrįstumą įrodančius<text:s/></text:span><text:span text:style-name="T377">dokumentus.</text:span></text:p>
      <text:p text:style-name="P378"><text:span text:style-name="T379">31</text:span><text:span text:style-name="T380">. Fiziniai asmenys, nedeklaravę gyvenamosios vietos Zarasų rajone, kurie pagal rajono Savivaldybės tarybos sprendimą turi teisę gauti valstybinės žemės nuomos mokesčio lengvatą (kai taikomi neapmokestinami sklypų dydžiai), Finansų skyri</text:span><text:span text:style-name="T381">ui turi pateikti 30 punkte išvardintus dokumentus ir <text:s/>pažymą iš seniūnijos apie šeimos sudėtį.</text:span></text:p>
      <text:p text:style-name="P382"><text:span text:style-name="T383">32</text:span><text:span text:style-name="T384">. 30 ir 31 punktuose nurodyti dokumentai registruojami Finansų skyriaus Gyventojų prašymų žemės nuomos mokesčio lengvatų taikymo ir grąžinimo klausimais registre ir įrašomi į informacinę sistemą MASIS. <text:s/></text:span></text:p>
      <text:p text:style-name="P385"><text:span text:style-name="T386">33</text:span><text:span text:style-name="T387">. Fiziniams asmenims, kurie pagal rajono Saviv</text:span><text:span text:style-name="T388">aldybės tarybos sprendimą turi teisę gauti valstybinės žemės nuomos mokesčio lengvatą (kai taikomi neapmokestinami sklypų dydžiai), lengvata taikoma tik tada, kai apmokestinamojo laikotarpio pradžioje (t.y. kalendorinių metų sausio 1 d.) jų šeimose nėra da</text:span><text:span text:style-name="T389">rbingų asmenų. Jei nurodytų asmenų šeimos nariai nedarbingais tapo jau prasidėjus ataskaitiniam laikotarpiui (po kalendorinių metų sausio 1 d.), tai<text:s/></text:span></text:p>
      <text:p text:style-name="P390"><text:span text:style-name="T391">lengvata tais metais taikoma nebus.l</text:span></text:p>
      <text:p text:style-name="P392"><text:span text:style-name="T393">34</text:span><text:span text:style-name="T394">. Taikant lengvatas rajono Savivaldybės tarybos sprendime nurod</text:span><text:span text:style-name="T395">ytiems asmenims (kai taikomi neapmokestinami sklypų dydžiai), prie darbingų asmenų nepriskiriami:</text:span></text:p>
      <text:p text:style-name="P396"><text:span text:style-name="T397">34.1</text:span><text:span text:style-name="T398">. nepilnamečiai vaikai iki jiems sukaks 18 metų (nustatomi pagal Gyventojų registre nurodytas gimimo datas), taip pat 18 metų sukakę dieninių skyrių mok</text:span><text:span text:style-name="T399">ymo įstaigų moksleiviai ir studentai (nustatomi pagal pateiktus dokumentus);</text:span></text:p>
      <text:p text:style-name="P400"><text:span text:style-name="T401">34.2</text:span><text:span text:style-name="T402"><text:s/>asmenys (tarp jų ir dirbantys), kuriems nustatytas 0-55 procentų darbingumo lygis;</text:span></text:p>
      <text:p text:style-name="P403"><text:span text:style-name="T404">34.3</text:span><text:span text:style-name="T405">. asmenys (tarp jų ir dirbantys),<text:s/></text:span><text:span text:style-name="T406">sukakę senatvės pensijos amžių, nustatytą Lie</text:span><text:span text:style-name="T407">tuvos Respublikos valstybinių socialinio draudimo pensijų įstatyme. Prie šių asmenų priskiriami ir senatvės pensininkai, įstatymų nustatyta tvarka neturintys teisės gauti senatvės pensijos. Šie asmenys<text:s/></text:span><text:span text:style-name="T408">nustatomi pagal Gyventojų registre nurodytas gimimo da</text:span><text:span text:style-name="T409">tas.</text:span></text:p>
      <text:p text:style-name="P410"><text:span text:style-name="T411">35</text:span><text:span text:style-name="T412">. Senatvės pensininkais, kuriems taikoma lengvata pagal rajono Savivaldybės tarybos sprendimą, laikomi asmenys, kurie yra sukakę senatvės pensijos amžių, nustatytą Lietuvos Respublikos valstybinių socialinio draudimo pensijų įstatyme (Žin., 19</text:span><text:span text:style-name="T413">94, Nr.<text:s/></text:span><text:a xlink:href="https://www.e-tar.lt/portal/lt/legalAct/TAR.A7F77DF94F5D" office:target-frame-name="_blank" xlink:show="new"><text:span text:style-name="T414">59-1153</text:span></text:a><text:span text:style-name="T415">; 2005, Nr.<text:s/></text:span><text:a xlink:href="https://www.e-tar.lt/portal/lt/legalAct/TAR.11FC84684F94" office:target-frame-name="_blank" xlink:show="new"><text:span text:style-name="T416">71-2555</text:span></text:a><text:span text:style-name="T417">).</text:span></text:p>
      <text:p text:style-name="P418"><text:span text:style-name="T419">36</text:span><text:span text:style-name="T420">. Valstybinės žemės nuomos mokestį minėtų k</text:span><text:span text:style-name="T421">ategorijų žemės naudotojai moka už žemės sklypą, viršijantį neapmokestinamąjį žemės plotą. Jei asmuo nuomoja (naudoja) sklypus skirtingose rajono vietovėse, kurioms nustatyti skirtingi neapmokestinamieji žemės sklypų dydžiai, teikiama didžiausia lengvata,<text:s/></text:span><text:span text:style-name="T422">tačiau tik vienoje vietovėje. Pirmiausiai lengvata taikoma apmokestinant didžiausios vertės sklypą, paskui kitus sklypus.</text:span></text:p>
      <text:p text:style-name="P423"><text:span text:style-name="T424">37</text:span><text:span text:style-name="T425">. Jeigu valstybinės žemės nuomininkas ar naudotojas (fizinis asmuo, kuris pagal rajono Savivaldybės tarybos sprendimą turi teisę</text:span><text:span text:style-name="T426"><text:s/>gauti valstybinės žemės nuomos mokesčio lengvatą, kai taikomi neapmokestinamieji žemės sklypų dydžiai) teisę gauti žemės nuomos mokesčio lengvatą įgyja I metų pusmetį, lengvata teikiama visus tuos metus, o jeigu II pusmetį – lengvata pradedama teikti nuo<text:s/></text:span><text:span text:style-name="T427">kitų kalendorinių metų. Pasibaigus teisei gauti žemės nuomos mokesčio lengvatą einamųjų metų I pusmetyje, lengvata tais metais taikoma nebus, o jei II pusmetyje – lengvata nebus taikoma nuo kitų kalendorinių metų.<text:s/></text:span></text:p>
      <text:p text:style-name="P428">Punkto pakeitimai:</text:p>
      <text:p text:style-name="P429"><text:span text:style-name="T430">Nr.<text:s/></text:span><text:a xlink:href="https://www.e-tar.lt/portal/legalAct.html?documentId=d469d5f0335611e881f2ba995b003ed2" office:target-frame-name="_top" xlink:show="replace"><text:span text:style-name="T431">T-16</text:span></text:a><text:span text:style-name="T432">, 2017-02-28, paskelbta TAR 2018-03-30, i. k. 2018-04847</text:span></text:p>
      <text:p text:style-name="Normal"/>
      <text:p text:style-name="P433"><text:span text:style-name="T434">38</text:span><text:span text:style-name="T435">.<text:s/></text:span><text:span text:style-name="T436">Kai rajono Savivaldybės taryba sprendimu yra nustačiusi lengvatas gyventojams, deklaravusiems gyvenamąją vietą Zarasų rajone arba juridiniams asmenims, kurių buveinė yra Zarasų rajone tai, jei gyvenamoji vieta, buveinė Zarasų rajone buvo deklaruota einamųj</text:span><text:span text:style-name="T437">ų metų I pusmetyje – lengvata taikoma už visus einamuosius metus, jei II pusmetyje – nuo kitų kalendorinių metų. Sudarius naują valstybinės žemės nuomos sutartį, ar žemę suteikus II einamųjų metų pusmetyje, lengvata taikoma nuo sutarties sudarymo ar žemės<text:s/></text:span><text:span text:style-name="T438">suteikimo dienos.<text:s/></text:span><text:span text:style-name="T439">Jei gyvenamosios<text:s/></text:span><text:soft-page-break/><text:span text:style-name="T440">vietos ar buveinės Zarasų rajone deklaravimas baigiasi einamųjų metų I pusmetyje, lengvata tais metais taikoma nebus, o jei II pusmetyje – lengvata nebus taikoma nuo kitų kalendorinių metų.<text:s/></text:span></text:p>
      <text:p text:style-name="P441">Punkto pakeitimai:</text:p>
      <text:p text:style-name="P442"><text:span text:style-name="T443">Nr.<text:s/></text:span><text:a xlink:href="https://www.e-tar.lt/portal/legalAct.html?documentId=d469d5f0335611e881f2ba995b003ed2" office:target-frame-name="_top" xlink:show="replace"><text:span text:style-name="T444">T-16</text:span></text:a><text:span text:style-name="T445">, 2017-02-28, paskelbta TAR 2018-03-30, i. k. 2018-04847</text:span></text:p>
      <text:p text:style-name="Normal"/>
      <text:p text:style-name="P446"><text:span text:style-name="T447">39</text:span><text:span text:style-name="T448">. Nuo valstybinės žemės nuomos mokesčio pagrindinei veiklai (paskirčiai) atleidžiama naudojama va</text:span><text:span text:style-name="T449">lstybinė žemė:</text:span></text:p>
      <text:p text:style-name="P450"><text:span text:style-name="T451">39.1</text:span><text:span text:style-name="T452">. valstybinių rezervatų ir regioninių parkų teritorijoje esančių rezervatų žemė;</text:span></text:p>
      <text:p text:style-name="P453"><text:span text:style-name="T454">39.2</text:span><text:span text:style-name="T455">. regioninių parkų, kraštovaizdžio, kraštovaizdžio – kultūrinių, geologinių, geomorfologinių, botaninių – zoologinių, botaninių, zoologinių, hidro</text:span><text:span text:style-name="T456">grafinių draustinių teritorijoje ir jų apsaugos zonose esančių žemės ūkio ir miškų ūkio įmonių žemė, išskyrus žemės ūkio naudmenas, taip pat pastatų, kiemų, kelių ir tvenkinių užimta žemė;</text:span></text:p>
      <text:p text:style-name="P457"><text:span text:style-name="T458">39.3</text:span><text:span text:style-name="T459">. vandens telkinių pakrančių apsaugos juostų žemė;</text:span></text:p>
      <text:p text:style-name="P460"><text:span text:style-name="T461">39.4</text:span><text:span text:style-name="T462">. gamtos paminklų žemė, išskyrus pastatų, kiemų ir kelių užimta žemė;</text:span></text:p>
      <text:p text:style-name="P463"><text:span text:style-name="T464">39.5</text:span><text:span text:style-name="T465">. archeologijos paminklų ir istorijos paminklų (neveikiančių kapinių ir laidojimo vietų) teritorijų ir jų apsaugos zonų žemė;</text:span></text:p>
      <text:p text:style-name="P466"><text:span text:style-name="T467">39.6</text:span><text:span text:style-name="T468">. istorijos, architektūros ir dailės<text:s/></text:span><text:span text:style-name="T469">paminklų ir jų teritorijų žemė;</text:span></text:p>
      <text:p text:style-name="P470"><text:span text:style-name="T471">39.7</text:span><text:span text:style-name="T472">. valstybinę miškų ūkio paskirties žemė, suteiktą miškų urėdijoms, rezervatinių, specialios paskirties ir apsauginių (I, II ir III grupės) miškų žemė;</text:span></text:p>
      <text:p text:style-name="P473"><text:span text:style-name="T474">39.8</text:span><text:span text:style-name="T475">. mokymo ir mokslo reikmėms skirta žemė;</text:span></text:p>
      <text:p text:style-name="P476"><text:span text:style-name="T477">39.9</text:span><text:span text:style-name="T478">.<text:s/></text:span><text:span text:style-name="T479">valstybinio geležinkelio linijų, jų statinių (įskaitant stotis), specialios paskirties įrenginių, jų sanitarinės apsaugos zonų, valstybinių automobilių kelių juostų, valstybinių aerouostų (aerodromų), saugaus plaukiojimo įrenginių užimta žemė, valstybinių<text:s/></text:span><text:span text:style-name="T480">telekomunikacijų linijų, jų statinių ir specialios paskirties įrenginių bei jų sanitarinės apsaugos zonų užimta žemė;</text:span></text:p>
      <text:p text:style-name="P481"><text:span text:style-name="T482">39.10</text:span><text:span text:style-name="T483">. mokslo ir studijų institucijų, nurodytų Lietuvos Respublikos mokslo ir studijų įstatyme, naudojama žemė;</text:span></text:p>
      <text:p text:style-name="P484"><text:span text:style-name="T485">39.11</text:span><text:span text:style-name="T486">. biudžetinių</text:span><text:span text:style-name="T487"><text:s/>įstaigų, veikiančių pagal Lietuvos Respublikos biudžetinių įstaigų įstatymą, naudojama žemė;</text:span></text:p>
      <text:p text:style-name="P488"><text:span text:style-name="T489">39.12</text:span><text:span text:style-name="T490">. krašto apsaugos objektų užimama žemė;</text:span></text:p>
      <text:p text:style-name="P491"><text:span text:style-name="T492">39.13</text:span><text:span text:style-name="T493">. tradicinių religinių bendruomenių ir bendrijų bažnyčių ir šventorių užimama žemė bei sklypai, priskirt</text:span><text:span text:style-name="T494">i prie religinėms bendrijoms sugrąžintų pastatų ir statinių;</text:span></text:p>
      <text:p text:style-name="P495"><text:span text:style-name="T496">39.14</text:span><text:span text:style-name="T497">. vandenviečių sanitarinės apsaugos griežto režimo zonų žemė;</text:span></text:p>
      <text:p text:style-name="P498"><text:span text:style-name="T499">39.15</text:span><text:span text:style-name="T500">. reguliaraus gamtos užterštumo stebėjimo ir taršos šaltinių kontrolės stočių bei postų žemė;</text:span></text:p>
      <text:p text:style-name="P501"><text:span text:style-name="T502">39.16</text:span><text:span text:style-name="T503">. miestų gyv</text:span><text:span text:style-name="T504">enviečių nuotekų valymo įrenginių teritorijų su prie jų esančiomis dumblo laikymo aikštelėmis, nuotekų pumpavimo stočių ir šių objektų sanitarinių zonų žemė;</text:span></text:p>
      <text:p text:style-name="P505"><text:span text:style-name="T506">39.17</text:span><text:span text:style-name="T507">. valstybinio radijo, televizijos, radiorelinių linijų stočių ir neaptarnaujamų stiprinim</text:span><text:span text:style-name="T508">o punktų užimta žemė;</text:span></text:p>
      <text:p text:style-name="P509"><text:span text:style-name="T510">39.18</text:span><text:span text:style-name="T511">. elektros tiekimo linijų atramų užimta žemė;</text:span></text:p>
      <text:p text:style-name="P512"><text:span text:style-name="T513">39.19</text:span><text:span text:style-name="T514">. labdaros organizacijų ir fondų, įsteigtų Lietuvos Respublikos labdaros ir paramos įstatymo nustatyta tvarka, naudojama žemė;</text:span></text:p>
      <text:p text:style-name="P515"><text:span text:style-name="T516">39.20</text:span><text:span text:style-name="T517">. daugiabučių namų savininkų bendr</text:span><text:span text:style-name="T518">ijų naudojama žemė;</text:span></text:p>
      <text:p text:style-name="P519"><text:span text:style-name="T520">39.21</text:span><text:span text:style-name="T521">. žemės sklypai, priskirti nekilnojamam turtui, kurį valstybės įmonei Valstybės turto fondui perdavė valstybės valdžios ir valdymo institucijos ir savivaldybės iki šių objektų nuosavybės teisės perdavimo;</text:span></text:p>
      <text:p text:style-name="P522"><text:span text:style-name="T523">39.22</text:span><text:span text:style-name="T524">. atliekų sau</text:span><text:span text:style-name="T525">gojimui ir utilizavimui naudojama žemė.</text:span></text:p>
      <text:p text:style-name="P526"><text:span text:style-name="T527">40</text:span><text:span text:style-name="T528">. Už 39 punkte nurodytą žemę, naudojamą kitoms reikmėms, valstybinės žemės nuomos mokestis mokamas rajono Savivaldybės tarybos nustatyta tvarka.</text:span></text:p>
      <text:p text:style-name="P529"><text:span text:style-name="T530">41</text:span><text:span text:style-name="T531">. Mokesčių lengvatos netaikomos, jei žemės sklypas nuomoj</text:span><text:span text:style-name="T532">amas aukciono būdu.</text:span></text:p>
      <text:p text:style-name="P533"/>
      <text:p text:style-name="P534"/>
      <text:p text:style-name="P535"><text:span text:style-name="T536">V</text:span><text:span text:style-name="T537">.<text:s/></text:span><text:span text:style-name="T538">VALSTYBINĖS ŽEMĖS NUOMOS MOKESČIO MOKĖJIMAS IR APSKAITA</text:span></text:p>
      <text:p text:style-name="P539"/>
      <text:p text:style-name="P540"><text:span text:style-name="T541">42</text:span><text:span text:style-name="T542">. Fiziniai ir juridiniai <text:s/>asmenys žemės nuomos mokestį už nustatyta tvarka jiems suteiktą arba išnuomotą valstybinę žemę moka nuo kito mėnesio po nuomos sutarties sudarymo (žemės suteikimo).</text:span></text:p>
      <text:p text:style-name="P543"><text:span text:style-name="T544">Jei valstybinės žemės nuomos sutarties terminas pasibaigia, nuomo</text:span><text:span text:style-name="T545">s mokestis nemokamas nuo kito mėnesio po nuomos sutarties termino pasibaigimo (sutarties nutraukimo).</text:span></text:p>
      <text:p text:style-name="P546"><text:span text:style-name="T547">43</text:span><text:span text:style-name="T548">. Nusipirkus (išsipirkus) valstybinę žemę ir nuosavybės teises įregistravus NTR I pusmetį (iki birželio 30 d.), už tuos metus valstybinės žemės nuom</text:span><text:span text:style-name="T549">os mokestis nebemokamas, nusipirkus (išsipirkus) valstybinę žemę ir įregistravus NTR II pusmetį – mokestis mokamas už visus metus.</text:span></text:p>
      <text:p text:style-name="P550"><text:span text:style-name="T551">44</text:span><text:span text:style-name="T552">. Tais atvejais, kai asmuo įsigyja nekilnojamąjį turtą iš kito asmens, kuris valstybine žeme naudojasi nesudaręs valstybinės žemės nuomos sutarties, nekilnojamąjį turtą įsigijęs asmuo, kaip valstybinės žemės naudotojas, nuomos mokestį turi pradėti mokėti n</text:span><text:span text:style-name="T553">uo kito mėnesio po nekilnojamojo turto pirkimo ir pardavimo sutarties sudarymo.<text:s/></text:span></text:p>
      <text:p text:style-name="P554"><text:span text:style-name="T555">45</text:span><text:span text:style-name="T556">. Kai nekilnojamasis turtas įsigyjamas iš asmens, kuris yra sudaręs valstybinės žemės nuomos sutartį, nekilnojamąjį turtą įsigijęs asmuo turi sudaryti naują valstybinės<text:s/></text:span><text:span text:style-name="T557">žemės nuomos sutartį ar perimti sutartinius įsipareigojimus, pratęsdamas galiojančią sutartį, ir valstybinės žemės nuomos mokestį turi pradėti mokėti nuo kito mėnesio po šios sutarties sudarymo ar pratęsimo. Iki naujos valstybinės žemės nuomos sutarties su</text:span><text:span text:style-name="T558">darymo ar pratęsimo nuomos mokestį turi mokėti tas asmuo, kuriam po valstybinės žemės nuomos sutarties nutraukimo priklauso nekilnojamasis turtas, stovintis toje valstybinėje žemėje. Šiuo atveju sklypo plotas lygus pasibaigusioje ar nutrauktoje sutartyje n</text:span><text:span text:style-name="T559">urodytam plotui.<text:s/></text:span></text:p>
      <text:p text:style-name="P560"><text:span text:style-name="T561">46</text:span><text:span text:style-name="T562">.<text:s/></text:span><text:span text:style-name="T563">Tais atvejais, kai kompetentingos institucijos sprendimu nėra nustatyti naudojamų valstybinės žemės sklypų duomenys, nuomos mokestis mokamas pagal sklypo inventorinėje byloje nurodytą sklypo plotą. Nesant inventorinės bylos duomen</text:span><text:span text:style-name="T564">ų ir kompetentingos institucijos<text:s/></text:span><text:soft-page-break/><text:span text:style-name="T565">sprendimo dėl sklypo suformavimo, naudojamu valstybinės žemės sklypo plotu laikomas Nekilnojamojo turto registre nurodytas statinio užstatytas plotas.<text:s/></text:span></text:p>
      <text:p text:style-name="P566"><text:span text:style-name="T567">47</text:span><text:span text:style-name="T568">. Nustatyti, kad už žemės ūkio paskirties žemę, išnuomotą einamųj</text:span><text:span text:style-name="T569">ų metų I pusmetyje, žemės nuomos mokestis mokamas už visus einamuosius metus, už išnuomotą II pusmetyje – nuo kitų kalendorinių metų. Pasibaigus valstybinės žemės ūkio paskirties žemės nuomos sutarčiai einamųjų metų I pusmetyje, žemės nuomos mokestis tais<text:s/></text:span><text:span text:style-name="T570">metais nemokamas, o jei II pusmetyje – nemokamas nuo kitų kalendorinių metų.<text:s/></text:span></text:p>
      <text:p text:style-name="P571"><text:span text:style-name="T572">Už žemės ūkio paskirties žemę, suteiktą vienų metų naudojimui einamųjų metų I pusmetyje - žemės nuomos mokestis mokamas už visus einamuosius metus. Suteiktą einamųjų metų II pusm</text:span><text:span text:style-name="T573">etyje – mokestis mokamas nuo datos, nurodytos žemės suteikimo pažymoje iki einamųjų metų pabaigos.</text:span></text:p>
      <text:p text:style-name="P574"><text:span text:style-name="T575">48</text:span><text:span text:style-name="T576">. Nuomininkas (naudotojas), subnuomojęs valstybinę žemę trečiajam asmeniui, valstybinės žemės nuomos mokestį moka pagal šią tvarką.</text:span></text:p>
      <text:p text:style-name="P577"><text:span text:style-name="T578">49</text:span><text:span text:style-name="T579">. Kai valstyb</text:span><text:span text:style-name="T580">inės žemės nuomininkas (naudotojas) miršta:</text:span></text:p>
      <text:p text:style-name="P581"><text:span text:style-name="T582">49.1</text:span><text:span text:style-name="T583">. kalendorinių metų I pusmetį, tai ieškoma palikimą priėmusių įpėdinių ir deklaracija už einamuosius metus formuojama ir siunčiama vienam iš nustatytų palikimą priėmusių įpėdinių.</text:span></text:p>
      <text:p text:style-name="P584"><text:span text:style-name="T585">49.2</text:span><text:span text:style-name="T586">. kalendorinių met</text:span><text:span text:style-name="T587">ų II pusmetį, tai deklaracija už einamuosius metus formuojama mirusio nuomininko (naudotojo) vardu (kadangi žemės nuomininku (naudotoju) tais kalendoriniais metais laikomas miręs asmuo), tačiau siunčiama vienam iš nustatytų palikimą priėmusių įpėdinių, to<text:s/></text:span><text:span text:style-name="T588">įpėdinio gyvenamosios vietos adresu. Prie deklaracijos pridedamas paaiškinamas raštas, kad palikimą priėmę įpėdiniai atsako už palikėjo įsiskolinimus.</text:span></text:p>
      <text:p text:style-name="P589"><text:span text:style-name="T590">50</text:span><text:span text:style-name="T591">. Laiku neapmokestinti mokėtojai apmokestinami ir mokestis patikslinamas ne daugiau kaip už einam</text:span><text:span text:style-name="T592">uosius ir penkerius praėjusius kalendorinius metus. Mokestis išieškomas Lietuvos Respublikos civilinio kodekso nustatyta tvarka.</text:span></text:p>
      <text:p text:style-name="P593"><text:span text:style-name="T594">51</text:span><text:span text:style-name="T595">. Mokesčių mokėtojai žemės nuomos mokestį į rajono Savivaldybės surenkamąją sąskaitą gali sumokėti:</text:span></text:p>
      <text:p text:style-name="P596"><text:span text:style-name="T597">51.1</text:span><text:span text:style-name="T598">. bankų įstaigose (įskaitant internetu);<text:s/></text:span></text:p>
      <text:p text:style-name="P599"><text:span text:style-name="T600">51.2</text:span><text:span text:style-name="T601">. per paštą;</text:span></text:p>
      <text:p text:style-name="P602"><text:span text:style-name="T603">51.3</text:span><text:span text:style-name="T604">.<text:s/></text:span><text:span text:style-name="T605">per įmokų surinkimo paslaugas teikiančius asmenis, kai su jais sudaryta įmokų rinkimo sutartis.</text:span></text:p>
      <text:p text:style-name="P606"><text:span text:style-name="T607">52</text:span><text:span text:style-name="T608">. Už įmokos priėmimą valstybinės žemės nuomos mokesčio mokėtojas moka pagal ban</text:span><text:span text:style-name="T609">ko, pašto ar įmokų surinkimo paslaugas teikiančių asmenų nustatytus tarifus.<text:s/></text:span></text:p>
      <text:p text:style-name="P610"><text:span text:style-name="T611">53</text:span><text:span text:style-name="T612">. Valstybinės žemės nuomos mokesčio įmokų kodai:</text:span></text:p>
      <text:p text:style-name="P613"><text:span text:style-name="T614">53.1</text:span><text:span text:style-name="T615">. 3111 – fizinių asmenų laiku mokama įmoka;</text:span></text:p>
      <text:p text:style-name="P616"><text:span text:style-name="T617">53.2</text:span><text:span text:style-name="T618">. 3112 - fizinių asmenų laiku nesumokėta įmoka (nepriemoka);</text:span></text:p>
      <text:p text:style-name="P619"><text:span text:style-name="T620">53</text:span><text:span text:style-name="T621">.3</text:span><text:span text:style-name="T622">. 3113 - fizinių asmenų delspinigių įmoka;</text:span></text:p>
      <text:p text:style-name="P623"><text:span text:style-name="T624">53.4</text:span><text:span text:style-name="T625">. 3121 – juridinių asmenų laiku mokama įmoka;</text:span></text:p>
      <text:p text:style-name="P626"><text:span text:style-name="T627">53.5</text:span><text:span text:style-name="T628">. 3122 – juridinių asmenų laiku nesumokėta įmoka (nepriemoka);</text:span></text:p>
      <text:p text:style-name="P629"><text:span text:style-name="T630">53.6</text:span><text:span text:style-name="T631">. 3123 - juridinių asmenų delspinigių įmoka.</text:span></text:p>
      <text:p text:style-name="P632"><text:span text:style-name="T633">54</text:span><text:span text:style-name="T634">. Fiziniai ir juridinia</text:span><text:span text:style-name="T635">i asmenys valstybinės žemės nuomos mokestį sumoka į rajono Savivaldybės administracijos surenkamąją sąskaitą.</text:span></text:p>
      <text:p text:style-name="P636"><text:span text:style-name="T637">55</text:span><text:span text:style-name="T638">. Rajono Savivaldybės administracija iš surenkamosios sąskaitos lėšas perveda į rajono Savivaldybės biudžeto einamąją sąskaitą.</text:span></text:p>
      <text:p text:style-name="P639"><text:span text:style-name="T640">56</text:span><text:span text:style-name="T641">. Nuom</text:span><text:span text:style-name="T642">os mokesčio už valstybinę žemę įplaukų apskaitą tvarko rajono Savivaldybės administracijos Finansų skyrius. <text:s/></text:span></text:p>
      <text:p text:style-name="P643"><text:span text:style-name="T644">57</text:span><text:span text:style-name="T645">. Surenkamosios sąskaitos banko išrašai yra gaunami elektroniniu būdu kiekvieną dieną. Bankai, paštas perveda bendrą tam tikro laikotarpio s</text:span><text:span text:style-name="T646">urinktą nuomos mokesčio įmokų sumą, duomenis apie atskirus mokesčių mokėtojus pateikdami elektroniniu būdu.</text:span></text:p>
      <text:p text:style-name="P647"><text:span text:style-name="T648">58</text:span><text:span text:style-name="T649">. Banko išrašų bei mokėjimų kvitų duomenys suvedami į programą MASIS.</text:span></text:p>
      <text:p text:style-name="P650"><text:span text:style-name="T651">59</text:span><text:span text:style-name="T652">. Banko išrašai ir mokėjimo kvitai yra segami į bylą ir kiekvieno<text:s/></text:span><text:span text:style-name="T653">mėnesio pabaigoje pridedama valstybinės žemės nuomos mokesčio mėnesinė įplaukų ir išlaidų suvestinė.</text:span></text:p>
      <text:p text:style-name="P654"><text:span text:style-name="T655">60</text:span><text:span text:style-name="T656">. Nuomos mokesčio apskaitos dokumentai yra rengiami pagal banko pateikiamus duomenis ir valstybinės žemės nuomos mokesčio apskaičiavimo, mokėjimų bei</text:span><text:span text:style-name="T657"><text:s/>apskaitos programos MASIS duomenis bei suvestines ataskaitas.</text:span></text:p>
      <text:p text:style-name="P658"><text:span text:style-name="T659">61</text:span><text:span text:style-name="T660">.<text:s/></text:span><text:span text:style-name="T661">Mokesčio įmoka užskaitoma tą dieną, kai ji patenka į rajono Savivaldybės administracijos surenkamąją sąskaitą.<text:s/></text:span></text:p>
      <text:p text:style-name="P662"/>
      <text:p text:style-name="P663"><text:span text:style-name="T664">VI</text:span><text:span text:style-name="T665">.<text:s/></text:span><text:span text:style-name="T666">VALSTYBINĖS ŽEMĖS NUOMOS MOKESČIO PERMOKŲ ADMINISTRAVIMAS IR N</text:span><text:span text:style-name="T667">EPRIEMOKŲ IŠIEŠKOJIMAS</text:span></text:p>
      <text:p text:style-name="P668"/>
      <text:p text:style-name="P669"><text:span text:style-name="T670">62</text:span><text:span text:style-name="T671">. Valstybinės žemės nuomos mokesčio permoka grąžinama nuomos mokesčio mokėtojui pateikus raštišką prašymą, kuris išnagrinėjamas ir sprendimas priimamas per 14 kalendorinių dienų nuo raštiško prašymo gavimo dienos. Mokėtojo raš</text:span><text:span text:style-name="T672">tiškas prašymas grąžinti žemės nuomos mokesčio permoką turi būti pateiktas iki deklaracijos pateikimo kitam mokestiniam laikotarpiui. Nepateikus ar praleidus terminą raštiškam prašymui pateikti dėl žemės nuomos mokesčio permokos grąžinimo, nuomos mokesčio<text:s/></text:span><text:span text:style-name="T673">permoka įskaitoma į būsimų metų laikotarpį.</text:span></text:p>
      <text:p text:style-name="P674"><text:span text:style-name="T675">Mokesčio permoka gali būti grąžinta (įskaityta), jeigu ji susidarė ne anksčiau kaip per einamuosius metus ir prieš juos einančius penkerius kalendorinius metus.</text:span></text:p>
      <text:p text:style-name="P676"><text:span text:style-name="T677">63</text:span><text:span text:style-name="T678">. Mokesčio</text:span><text:span text:style-name="T679"><text:s/>mokėtojo sumokėtos sumos įskaitomo</text:span><text:span text:style-name="T680">s tokia tvarka:</text:span></text:p>
      <text:p text:style-name="P681"><text:span text:style-name="T682">63.1</text:span><text:span text:style-name="T683">. mokesčio seniausios nepriemokos;</text:span></text:p>
      <text:p text:style-name="P684"><text:span text:style-name="T685">63.2</text:span><text:span text:style-name="T686">. mokesčio seniausių nepriemokų delspinigiai</text:span><text:span text:style-name="T687">;</text:span></text:p>
      <text:p text:style-name="P688"><text:span text:style-name="T689">63.3</text:span><text:span text:style-name="T690">. mokestis.</text:span></text:p>
      <text:p text:style-name="P691">Punkto pakeitimai:</text:p>
      <text:p text:style-name="P692"><text:span text:style-name="T693">Nr.<text:s/></text:span><text:a xlink:href="https://www.e-tar.lt/portal/legalAct.html?documentId=aeb0e6e0d37a11e8bea9885f77677ec1" office:target-frame-name="_top" xlink:show="replace"><text:span text:style-name="T694">T-</text:span><text:span text:style-name="T695">179</text:span></text:a><text:span text:style-name="T696">, 2018-10-12, paskelbta TAR 2018-10-19, i. k. 2018-16406</text:span></text:p>
      <text:p text:style-name="Normal"/>
      <text:p text:style-name="P697"><text:span text:style-name="T698">64</text:span><text:span text:style-name="T699">. Už laiku nesumokėtą valstybinės žemės nuomos mokestį ar jo dalį skaičiuojami delspinigiai.</text:span></text:p>
      <text:p text:style-name="P700"><text:span text:style-name="T701">65</text:span><text:span text:style-name="T702">. Delspinigių dydį tvirtina rajono Savivaldybės taryba.</text:span></text:p>
      <text:p text:style-name="P703"><text:span text:style-name="T704">66</text:span><text:span text:style-name="T705">. Nuo rajono Savivaldybės<text:s/></text:span><text:span text:style-name="T706">tarybos nustatyto valstybinės žemės nuomos mokesčio sumokėjimo termino praėjus 1 mėnesiui, paštu siunčiami priminimai nepriemoką turintiems asmenims:</text:span></text:p>
      <text:p text:style-name="P707"><text:span text:style-name="T708">66.1</text:span><text:span text:style-name="T709">. laiškais, kai skola neviršija ar lygi 145 Eur;</text:span></text:p>
      <text:p text:style-name="P710"><text:span text:style-name="T711">66.2</text:span><text:span text:style-name="T712">. registruotais laiškais, kai skola viršija</text:span><text:span text:style-name="T713"><text:s/>145 Eur.</text:span><text:s/></text:p>
      <text:p text:style-name="P714">Punkto pakeitimai:</text:p>
      <text:p text:style-name="P715"><text:span text:style-name="T716">Nr.<text:s/></text:span><text:a xlink:href="https://www.e-tar.lt/portal/legalAct.html?documentId=d469d5f0335611e881f2ba995b003ed2" office:target-frame-name="_top" xlink:show="replace"><text:span text:style-name="T717">T-16</text:span></text:a><text:span text:style-name="T718">, 2017-02-28, paskelbta TAR 2018-03-30, i. k. 2018-04847</text:span></text:p>
      <text:p text:style-name="Normal"/>
      <text:p text:style-name="P719"><text:span text:style-name="T720">67</text:span><text:span text:style-name="T721">. Priminimuose nurodoma data (ne mažiau 10 dienų),<text:s/></text:span><text:span text:style-name="T722">kada asmenys turi sumokėti nepriemoką kartu su delspinigiais.</text:span></text:p>
      <text:p text:style-name="P723"><text:span text:style-name="T724">68</text:span><text:span text:style-name="T725">. Jeigu nuomininkai (naudotojai) ilgiau kaip tris mėnesius nuo</text:span><text:span text:style-name="T726"><text:s/></text:span><text:span text:style-name="T727">Lietuvos Respublikos Vyriausybės nustatyto termino sumokėti – iki kalendorinių metų lapkričio 15 d.,<text:s/></text:span><text:span text:style-name="T728">nesumoka žemės nuomos mo</text:span><text:span text:style-name="T729">kesčio, Finansų skyrius teikia duomenis apie skolininkus rajono Savivaldybės administracijos Juridinio ir personalo skyriui dėl nepriemokų išieškojimo.<text:s/></text:span></text:p>
      <text:p text:style-name="P730"><text:span text:style-name="T731">69</text:span><text:span text:style-name="T732">. Nesumokėto žemės nuomos mokesčio ir delspinigių išieškojimui taikomas Lietuvos Respublikos civi</text:span><text:span text:style-name="T733">liniame kodekse nustatytas bendrasis ieškinio senaties terminas 10 metų, kuris pradedamas skaičiuoti pasibaigus nustatytam prievolės įvykdymo terminui.</text:span></text:p>
      <text:p text:style-name="P734"><text:span text:style-name="T735">70</text:span><text:span text:style-name="T736">. Visi ginčai, kylantys dėl</text:span><text:span text:style-name="T737"><text:s/>atsisakymo mokėti nuomos mokestį, nuomos mokesčio dydžio ir nuomos mokesčio nesumokėjimo nustatytais terminais, sprendžiami Lietuvos Respublikos įstatymų ir kitų teisės aktų nustatyta tvarka.</text:span></text:p>
      <text:p text:style-name="P738"/>
      <text:p text:style-name="P739"><text:span text:style-name="T740">VII</text:span><text:span text:style-name="T741">.<text:s/></text:span><text:span text:style-name="T742">MOKESTINĖS NEPRIEMOKOS PRIPAŽINIMAS BEVILTIŠKA IR P</text:span><text:span text:style-name="T743">ASIBAIGUSIA</text:span></text:p>
      <text:p text:style-name="P744"/>
      <text:p text:style-name="P745"><text:span text:style-name="T746">71</text:span><text:span text:style-name="T747">. Beviltiška pripažįstama ta mokesčio mokėtojo mokestinė nepriemoka, kurios neįmanoma išieškoti dėl objektyvių priežasčių arba kurią išieškoti netikslinga socialiniu ir (arba) ekonominiu požiūriu:</text:span></text:p>
      <text:p text:style-name="P748"><text:span text:style-name="T749">71.1</text:span><text:span text:style-name="T750">. mirė mokesčio mokėtojas (fizinis</text:span><text:span text:style-name="T751"><text:s/>asmuo), o įpėdiniai neperima su nuomos sutartimi susijusių teisių ir pareigų;</text:span></text:p>
      <text:p text:style-name="P752"><text:span text:style-name="T753">71.2</text:span><text:span text:style-name="T754">. likviduotas mokesčio mokėtojas (juridinis asmuo) arba jis bankrutavęs;</text:span></text:p>
      <text:p text:style-name="P755"><text:span text:style-name="T756">71.3</text:span><text:span text:style-name="T757">. priverstinio išieškojimo išlaidos didesnės už mokestinę nepriemoką;</text:span></text:p>
      <text:p text:style-name="P758"><text:span text:style-name="T759">71.4</text:span><text:span text:style-name="T760">. netiksli</text:span><text:span text:style-name="T761">nga priverstinai išieškoti nepriemoką, kadangi sunki fizinio asmens ekonominė (socialinė) padėtis: fiziniam asmeniui reikia valstybės paramos (asmuo yra pensinio amžiaus, neįgalusis, asmeniui reikalingas gydymas, medicininė profilaktika ir reabilitacija, a</text:span><text:span text:style-name="T762">smuo yra bedarbis, gauna socialinę pašalpą) arba tokia parama jau teikiama. Šis nepriemokos pripažinimo beviltiška pagrindas taikomas tik mokesčių mokėtojams, kurie yra fiziniai asmenys arba kai individualių (personalinių) įmonių savininkų ar ūkinių bendri</text:span><text:span text:style-name="T763">jų narių sunki ekonominė (socialinė) padėtis;</text:span></text:p>
      <text:p text:style-name="P764"><text:span text:style-name="T765">71.5.</text:span><text:span text:style-name="T766"><text:s/>Neteko galios nuo 2018-03-31</text:span></text:p>
      <text:p text:style-name="P767">Papunkčio naikinimas:</text:p>
      <text:p text:style-name="P768"><text:span text:style-name="T769">Nr.<text:s/></text:span><text:a xlink:href="https://www.e-tar.lt/portal/legalAct.html?documentId=d469d5f0335611e881f2ba995b003ed2" office:target-frame-name="_top" xlink:show="replace"><text:span text:style-name="T770">T-16</text:span></text:a><text:span text:style-name="T771">, 2017-02-28, paskelbta TAR 2018-03-30, i. k.</text:span><text:span text:style-name="T772"><text:s/>2018-04847</text:span></text:p>
      <text:p text:style-name="Normal"/>
      <text:p text:style-name="P773"><text:span text:style-name="T774">72</text:span><text:span text:style-name="T775">. Mokestinei nepriemokai pripažinti beviltiška rajono Savivaldybės administracijos direktorius įsakymu sudaro komisiją ir patvirtina jos veiklos nuostatus. Komisija pateikia rajono Savivaldybės tarybai motyvuotą išvadą, įformintą proto</text:span><text:span text:style-name="T776">kolu, kodėl siūloma mokestinę nepriemoką pripažinti beviltiška. Prie išvados (protokolo) turi būti pridėti dokumentai, liudijantys fizinio asmens mirtį, pažyma apie likviduoto juridinio asmens išregistravimą iš Juridinių asmenų registro ir pan.</text:span></text:p>
      <text:p text:style-name="P777"><text:span text:style-name="T778">73</text:span><text:span text:style-name="T779">. Kai</text:span><text:span text:style-name="T780"><text:s/>mokesčio mokėtojo mokestinė nepriemoka pripažįstama beviltiška, beviltiška nepriemoka pripažįstami ir su mokesčio nesumokėjimu ar sumokėjimu ne laiku susiję delspinigiai.</text:span></text:p>
      <text:p text:style-name="P781"><text:span text:style-name="T782">74</text:span><text:span text:style-name="T783">. Mokesčio mokėtojo mokestinės nepriemokos, pripažintos beviltiškomis, pasibai</text:span><text:span text:style-name="T784">gia ir nurašomos iš apskaitos dokumentų, kai rajono Savivaldybės taryba priima sprendimą nurašyti mokestinę nepriemoką.</text:span></text:p>
      <text:p text:style-name="P785"/>
      <text:p text:style-name="P786"><text:span text:style-name="T787">____________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Zarasų rajono savivaldybės taryba, Sprendimas</text:span></text:p>
      <text:p text:style-name="P797"><text:span text:style-name="T798">Nr.<text:s/></text:span><text:a xlink:href="https://www.e-tar.lt/portal/legalAct.html?documentId=d469d5f0335611e881f2ba995b003ed2" office:target-frame-name="_top" xlink:show="replace"><text:span text:style-name="T799">T-16</text:span></text:a><text:span text:style-name="T800">, 2017-02-28, paskelbta TAR 2018-03-30, i. k. 2018-04847</text:span></text:p>
      <text:p text:style-name="P801"><text:span text:style-name="T802">Dėl Zarasų rajono savivaldybės tarybos 2012 m. vasario 3 d. sprendimo Nr. T-27 „Dėl Valstybinės žem</text:span><text:span text:style-name="T803">ės nuomos mokesčio administravimo Zarasų rajono savivaldybėje tvarkos aprašo patvirtinimo“ pakeitimo</text:span></text:p>
      <text:p text:style-name="P804"/>
      <text:p text:style-name="P805"><text:span text:style-name="T806">2.</text:span></text:p>
      <text:p text:style-name="P807"><text:span text:style-name="T808">Zarasų rajono savivaldybės taryba, Sprendimas</text:span></text:p>
      <text:p text:style-name="P809"><text:span text:style-name="T810">Nr.<text:s/></text:span><text:a xlink:href="https://www.e-tar.lt/portal/legalAct.html?documentId=5eae2060340911e881f2ba995b003ed2" office:target-frame-name="_top" xlink:show="replace"><text:span text:style-name="T811">T-4</text:span><text:span text:style-name="T812">6</text:span></text:a><text:span text:style-name="T813">, 2018-03-23, paskelbta TAR 2018-04-03, i. k. 2018-05032</text:span></text:p>
      <text:p text:style-name="P814"><text:span text:style-name="T815">Dėl Zarasų rajono savivaldybės tarybos 2012 m. vasario 3 d. sprendimo Nr. T-27 „Dėl Valstybinės žemės nuomos mokesčio administravimo Zarasų rajono savivaldybėje tvarkos aprašo patvirtinimo“ pakeitim</text:span><text:span text:style-name="T816">o</text:span></text:p>
      <text:p text:style-name="P817"/>
      <text:p text:style-name="P818"><text:span text:style-name="T819">3.</text:span></text:p>
      <text:p text:style-name="P820"><text:span text:style-name="T821">Zarasų rajono savivaldybės taryba, Sprendimas</text:span></text:p>
      <text:p text:style-name="P822"><text:span text:style-name="T823">Nr.<text:s/></text:span><text:a xlink:href="https://www.e-tar.lt/portal/legalAct.html?documentId=aeb0e6e0d37a11e8bea9885f77677ec1" office:target-frame-name="_top" xlink:show="replace"><text:span text:style-name="T824">T-179</text:span></text:a><text:span text:style-name="T825">, 2018-10-12, paskelbta TAR 2018-10-19, i. k. 2018-16406</text:span></text:p>
      <text:p text:style-name="P826"><text:span text:style-name="T827">Dėl Zarasų rajono savivaldybės tarybos<text:s/></text:span><text:span text:style-name="T828">2012 m. vasario 3 d. sprendimo Nr. T-27 „Dėl Valstybinės žemės nuomos mokesčio administravimo Zarasų rajono savivaldybės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694in" fo:margin-right="0.5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JSAL69</meta:initial-creator>
    <dc:creator>adlibuser</dc:creator>
    <meta:creation-date>2022-09-13T07:03:00Z</meta:creation-date>
    <dc:date>2022-09-13T07:03:00Z</dc:date>
    <meta:print-date>2012-02-07T05:42:00Z</meta:print-date>
    <meta:template xlink:href="Normal.dotm" xlink:type="simple"/>
    <meta:editing-cycles>2</meta:editing-cycles>
    <meta:editing-duration>PT0S</meta:editing-duration>
    <meta:document-statistic meta:page-count="16" meta:paragraph-count="220" meta:word-count="4398" meta:character-count="35319" meta:row-count="865" meta:non-whitespace-character-count="31141"/>
  </office:meta>
</office:document-meta>
</file>