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75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TableColumn77" style:family="table-column">
      <style:table-column-properties style:column-width="0.4965in"/>
    </style:style>
    <style:style style:name="TableColumn78" style:family="table-column">
      <style:table-column-properties style:column-width="2.9569in"/>
    </style:style>
    <style:style style:name="TableColumn79" style:family="table-column">
      <style:table-column-properties style:column-width="0.9763in"/>
    </style:style>
    <style:style style:name="TableColumn80" style:family="table-column">
      <style:table-column-properties style:column-width="2.0298in"/>
    </style:style>
    <style:style style:name="Table76" style:family="table">
      <style:table-properties style:width="6.4597in" fo:margin-left="0.193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20" style:parent-style-name="Normal" style:family="paragraph">
      <style:paragraph-properties fo:margin-left="6.5in">
        <style:tab-stops/>
      </style:paragraph-properties>
      <style:text-properties fo:text-transform="uppercase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text-transform="uppercase" style:font-size-complex="12pt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44" style:parent-style-name="DefaultParagraphFont" style:family="text">
      <style:text-properties fo:color="#333333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line-height="150%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line-height="150%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line-height="150%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50%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87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8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9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97" style:parent-style-name="DefaultParagraphFont" style:family="text">
      <style:text-properties fo:color="#333333" style:font-size-complex="12p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5" style:parent-style-name="Normal" style:family="paragraph">
      <style:paragraph-properties fo:line-height="150%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line-height="150%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line-height="150%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line-height="150%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3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8-17</text:span></text:p>
      <text:p text:style-name="P8"/>
      <text:p text:style-name="P9"><text:span text:style-name="T10">Įsakymas paskelbtas: TAR 2020-07-16, i. k. 2020-1590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5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<text:span text:style-name="T19">DĖL PAŠTO<text:s/></text:span><text:span text:style-name="T20">MOKOS</text:span><text:span text:style-name="T21"><text:s/>ŽENKLŲ LEIDYBOS PLANO 2021 METAMS, PAŠTO<text:s/></text:span><text:span text:style-name="T22">MOKOS</text:span><text:span text:style-name="T23"><text:s/>ŽENKLŲ LEIDYBOS PLANUOJAMŲ TEMŲ 2022 METAMS SĄRAŠO IR PAŠTO</text:span><text:span text:style-name="T24"><text:s/>MOKOS</text:span><text:span text:style-name="T25"><text:s/>ŽENKLŲ PLANUOJAMŲ TEMŲ 2023 METAMS SĄRAŠO PATVIRTINIMO</text:span></text:p>
      <text:p text:style-name="P26"/>
      <text:p text:style-name="P27"><text:span text:style-name="T28">2020 m. liepos 16 d. Nr.<text:s/></text:span><text:span text:style-name="T29">3-413</text:span></text:p>
      <text:p text:style-name="P30">Vilnius</text:p>
      <text:p text:style-name="P31"/>
      <text:p text:style-name="P32"/>
      <text:p text:style-name="P33"><text:span text:style-name="T34">Atsižvelgdamas į Pašto mokos ženklų išle</text:span><text:span text:style-name="T35">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</text:span><text:span text:style-name="T36">što mokos ženklų leidybos komisijos, sudarytos Lietuvos Respublikos susisiekimo ministro 2014 m. kovo 17 d. įsakymu Nr. 3-119-(E) „Dėl Pašto mokos ženklų leidybos komisijos sudarymo“, pasiūlymus (2020 m. liepos 3 d. protokolas Nr. 5-60),<text:s/></text:span></text:p>
      <text:p text:style-name="P37"><text:span text:style-name="T38">t v i r t i n u</text:span><text:span text:style-name="T39"><text:s/>pridedamus:</text:span></text:p>
      <text:p text:style-name="P40"><text:span text:style-name="T41">1</text:span><text:span text:style-name="T42">.</text:span><text:span text:style-name="T43"><text:tab/>Pašto mokos ženklų leidybos planą 2021 metams;</text:span></text:p>
      <text:p text:style-name="P44"><text:span text:style-name="T45">2</text:span><text:span text:style-name="T46">.</text:span><text:span text:style-name="T47"><text:tab/>Pašto</text:span><text:s/><text:span text:style-name="T48">mokos ženklų leidybos planuojamų temų 2022 metams sąrašą;</text:span></text:p>
      <text:p text:style-name="P49"><text:span text:style-name="T50">3</text:span><text:span text:style-name="T51">.</text:span><text:span text:style-name="T52"><text:tab/>Pašto mokos ženklų leidybos planuojamų temų 2023 metams sąrašą.<text:s/></text:span></text:p>
      <text:p text:style-name="P53"/>
      <text:p text:style-name="P54"/>
      <text:p text:style-name="P55"/>
      <text:p text:style-name="P56">Susisiekimo ministras<text:tab/><text:tab/><text:tab/><text:tab/><text:tab/>Jaroslav<text:s/>Narkevič</text:p>
      <text:p text:style-name="P57"/>
      <text:soft-page-break/>
      <text:p text:style-name="P58">PATVIRTINTA</text:p>
      <text:p text:style-name="P64">Lietuvos Respublikos susisiekimo</text:p>
      <text:p text:style-name="P65">ministro 2020 m. liepos 16 <text:s/>d.</text:p>
      <text:p text:style-name="P66"><text:span text:style-name="T67">įsakymu Nr.<text:s/></text:span><text:span text:style-name="T68">3-413</text:span></text:p>
      <text:p text:style-name="P69"/>
      <text:p text:style-name="P70"/>
      <text:p text:style-name="P71"><text:span text:style-name="T72">PAŠTO MOKOS ŽENKLŲ LEIDYBOS PLANAS 2021 METAMS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što ženklo, pašto bloko,<text:s/>ženklinto atviruko pavadinimas</text:p>
          </table:table-cell>
          <table:table-cell table:style-name="TableCell86">
            <text:p text:style-name="P87">Išleidimo data</text:p>
          </table:table-cell>
          <table:table-cell table:style-name="TableCell88">
            <text:p text:style-name="P89">Pašto ženklas, pašto blokas, ženklintas atviruka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Lietuvos valstybės archyvui – 100 metų</text:p>
          </table:table-cell>
          <table:table-cell table:style-name="TableCell95">
            <text:p text:style-name="P96">2021-01-08</text:p>
          </table:table-cell>
          <table:table-cell table:style-name="TableCell97">
            <text:p text:style-name="P98">Pašto ženkl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arsūs pasaulio žmonės, kilę iš Lietuvos. Birutės Marijos Alseikaitės-Gimbutienės<text:s/>100-osios gimimo metinės</text:p>
          </table:table-cell>
          <table:table-cell table:style-name="TableCell104">
            <text:p text:style-name="P105">2021-01-22</text:p>
          </table:table-cell>
          <table:table-cell table:style-name="TableCell106">
            <text:p text:style-name="P107">Pašto ženklas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Vytauto Didžiojo karo muziejui – 100 metų</text:p>
          </table:table-cell>
          <table:table-cell table:style-name="TableCell113">
            <text:p text:style-name="P114">2021-02-05</text:p>
          </table:table-cell>
          <table:table-cell table:style-name="TableCell115">
            <text:p text:style-name="P116">Ženklintas atvirukas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Partizanų Lietuva</text:p>
          </table:table-cell>
          <table:table-cell table:style-name="TableCell122">
            <text:p text:style-name="P123">2021-02-12</text:p>
          </table:table-cell>
          <table:table-cell table:style-name="TableCell124">
            <text:p text:style-name="P125">Pašto blokas<text:s/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DK simboliai. Lietuvos valdovai</text:p>
          </table:table-cell>
          <table:table-cell table:style-name="TableCell131">
            <text:p text:style-name="P132">2021-03-12</text:p>
          </table:table-cell>
          <table:table-cell table:style-name="TableCell133">
            <text:p text:style-name="P134">2 pašto ženklų serija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Lietuvos kurortai. Palanga</text:p>
          </table:table-cell>
          <table:table-cell table:style-name="TableCell140">
            <text:p text:style-name="P141">2021-03-26</text:p>
          </table:table-cell>
          <table:table-cell table:style-name="TableCell142">
            <text:p text:style-name="P143">Pašto ženkla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Europa. Nykstanti nacionalinė laukinė gamta</text:p>
          </table:table-cell>
          <table:table-cell table:style-name="TableCell149">
            <text:p text:style-name="P150">2021-04-23</text:p>
          </table:table-cell>
          <table:table-cell table:style-name="TableCell151">
            <text:p text:style-name="P152">2 pašto ženklų serija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Vinco Čepinskio 150-osios gimimo metinės</text:p>
          </table:table-cell>
          <table:table-cell table:style-name="TableCell158">
            <text:p text:style-name="P159">2021-04-30</text:p>
          </table:table-cell>
          <table:table-cell table:style-name="TableCell160">
            <text:p text:style-name="P161">Pašto ženklas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Lietuvos tautinės mažumos ir bendrijos. Rusai</text:p>
          </table:table-cell>
          <table:table-cell table:style-name="TableCell167">
            <text:p text:style-name="P168">2021-06-11</text:p>
          </table:table-cell>
          <table:table-cell table:style-name="TableCell169">
            <text:p text:style-name="P170">Pašto ženklas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Lietuvos jūrinė istorija</text:p>
          </table:table-cell>
          <table:table-cell table:style-name="TableCell176">
            <text:p text:style-name="P177">2021-06-25</text:p>
          </table:table-cell>
          <table:table-cell table:style-name="TableCell178">
            <text:p text:style-name="P179">Pašto ženklas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Jono Kubiliaus 100-osios gimimo metinės</text:p>
          </table:table-cell>
          <table:table-cell table:style-name="TableCell185">
            <text:p text:style-name="P186">2021-07-09</text:p>
          </table:table-cell>
          <table:table-cell table:style-name="TableCell187">
            <text:p text:style-name="P188">Pašto ženklas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Normal"><text:span text:style-name="T193">XXXII olimpiados žaidynės</text:span><text:span text:style-name="T194"><text:note text:note-class="footnote" text:id="_ftn0"><text:note-citation>1</text:note-citation><text:note-body><text:p text:style-name="Normal"><text:span text:style-name="T195"><text:s/>Jei XXXII olimpiados žaidynės būtų atšauktos, pašto ženklas nebūtų leidžiamas.</text:span></text:p><text:p text:style-name="P196"/></text:note-body></text:note></text:span></text:p>
          </table:table-cell>
          <table:table-cell table:style-name="TableCell197">
            <text:p text:style-name="P198">2021-07-23</text:p>
          </table:table-cell>
          <table:table-cell table:style-name="TableCell199">
            <text:p text:style-name="P200">Pašto ženklas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Chotino mūšiui – 400 metų</text:p>
          </table:table-cell>
          <table:table-cell table:style-name="TableCell206">
            <text:p text:style-name="Normal"><text:span text:style-name="T207">2021-09-02</text:span></text:p>
          </table:table-cell>
          <table:table-cell table:style-name="TableCell208">
            <text:p text:style-name="P209">Pašto<text:s/>blokas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Šv. Kalėdos ir Naujieji metai</text:p>
          </table:table-cell>
          <table:table-cell table:style-name="TableCell215">
            <text:p text:style-name="P216">2021-11-27</text:p>
          </table:table-cell>
          <table:table-cell table:style-name="TableCell217">
            <text:p text:style-name="P218">2 pašto ženklų serija</text:p>
          </table:table-cell>
        </table:table-row>
      </table:table>
      <text:p text:style-name="P219"/>
      <text:p text:style-name="P220"/>
      <text:p text:style-name="P221"><text:span text:style-name="T222">________________________</text:span></text:p>
      <text:p text:style-name="P223"/>
      <text:p text:style-name="P224">Priedo pakeitimai:</text:p>
      <text:p text:style-name="P225"><text:span text:style-name="T226">Nr.<text:s/></text:span><text:a xlink:href="https://www.e-tar.lt/portal/legalAct.html?documentId=de265b70e1d911ea9342c1d4e2ff6ff6" office:target-frame-name="_top" xlink:show="replace"><text:span text:style-name="T227">3-460</text:span></text:a><text:span text:style-name="T228">, 2020-08-19, paskelbta<text:s/></text:span><text:span text:style-name="T229">TAR 2020-08-19, i. k. 2020-17526</text:span></text:p>
      <text:p text:style-name="P230"><text:span text:style-name="T231">Nr.<text:s/></text:span><text:a xlink:href="https://www.e-tar.lt/portal/legalAct.html?documentId=733c13a0fe8311eb9f09e7df20500045" office:target-frame-name="_top" xlink:show="replace"><text:span text:style-name="T232">3-412</text:span></text:a><text:span text:style-name="T233">, 2021-08-16, paskelbta TAR 2021-08-16, i. k. 2021-17577</text:span></text:p>
      <text:p text:style-name="Normal"/>
      <text:soft-page-break/>
      <text:p text:style-name="P234"><text:span text:style-name="T240">PATVIRTINTA</text:span></text:p>
      <text:p text:style-name="P241">Lietuvos Respublikos susisiekimo<text:s/></text:p>
      <text:p text:style-name="P242">ministro 2020 m. liepos 16 d.<text:s/></text:p>
      <text:p text:style-name="P243">įsakymu Nr.<text:s/><text:span text:style-name="T244">3-413</text:span></text:p>
      <text:p text:style-name="Normal"/>
      <text:p text:style-name="Normal"/>
      <text:p text:style-name="P245"><text:span text:style-name="T246">PAŠTO MOKOS ŽENKLŲ LEIDYBOS</text:span><text:span text:style-name="T247"> PLANUOJAMŲ TEMŲ 2022 METAMS SĄRAŠAS</text:span></text:p>
      <text:p text:style-name="P248"/>
      <text:p text:style-name="Normal"/>
      <text:p text:style-name="P249"><text:span text:style-name="T250">1</text:span><text:span text:style-name="T251">. Vytauto Didžiojo universitetui – 100 metų</text:span></text:p>
      <text:p text:style-name="P252"><text:span text:style-name="T253">2</text:span><text:span text:style-name="T254">. LDK simboliai. Lietuvos valdovai</text:span></text:p>
      <text:p text:style-name="P255"><text:span text:style-name="T256">3</text:span><text:span text:style-name="T257">. Europa</text:span></text:p>
      <text:p text:style-name="P258"><text:span text:style-name="T259">4</text:span><text:span text:style-name="T260">. Lietuvos raudonoji knyga</text:span></text:p>
      <text:p text:style-name="P261"><text:span text:style-name="T262">5</text:span><text:span text:style-name="T263">. Kulinarinis paveldas. Šakotis</text:span></text:p>
      <text:p text:style-name="P264"><text:span text:style-name="T265">6</text:span><text:span text:style-name="T266">. Šimtmečių įvykiai<text:s/></text:span></text:p>
      <text:p text:style-name="P267"><text:span text:style-name="T268">7</text:span><text:span text:style-name="T269">. Kaunas – Europos kultūros sostinė</text:span></text:p>
      <text:p text:style-name="P270"><text:span text:style-name="T271">8</text:span><text:span text:style-name="T272">. Romo Kalantos protestui ir Kauno pavasariui – 50</text:span></text:p>
      <text:p text:style-name="P273"><text:span text:style-name="T274">9</text:span><text:span text:style-name="T275">. Šiuolaikinis lietuvių menas. Kinas<text:s/></text:span></text:p>
      <text:p text:style-name="P276"><text:span text:style-name="T277">10</text:span><text:span text:style-name="T278">. Monsinjoro K. Vasiliausko 100-osios gimimo metinės<text:s/></text:span></text:p>
      <text:p text:style-name="P279"><text:span text:style-name="T280">11</text:span><text:span text:style-name="T281">. Lietuvos jūrinė istorija</text:span></text:p>
      <text:p text:style-name="P282"><text:span text:style-name="T283">12</text:span><text:span text:style-name="T284">. Šv. Kalėdos ir Naujieji metai</text:span></text:p>
      <text:p text:style-name="P285"/>
      <text:p text:style-name="P286"><text:span text:style-name="T287">__________________________</text:span></text:p>
      <text:soft-page-break/>
      <text:p text:style-name="P288">PATVIRTINTA</text:p>
      <text:p text:style-name="P294">Lietuvos Respublikos susisiekimo<text:s/></text:p>
      <text:p text:style-name="P295">ministro 2020 m. liepos 16<text:s/>d.</text:p>
      <text:p text:style-name="P296">įsakymu Nr.<text:s/><text:span text:style-name="T297">3-413</text:span></text:p>
      <text:p text:style-name="Normal"/>
      <text:p text:style-name="P298"/>
      <text:p text:style-name="P299"><text:span text:style-name="T300">PAŠTO MOKOS ŽENKLŲ LEIDYBOS</text:span><text:span text:style-name="T301"> PLANUOJAMŲ TEMŲ 2023 METAMS SĄRAŠAS</text:span></text:p>
      <text:p text:style-name="P302"/>
      <text:p text:style-name="P303"/>
      <text:p text:style-name="P304"/>
      <text:p text:style-name="P305"><text:span text:style-name="T306">1</text:span><text:span text:style-name="T307">. LDK simboliai. Lietuvos valdovai</text:span></text:p>
      <text:p text:style-name="P308"><text:span text:style-name="T309">2</text:span><text:span text:style-name="T310">. Šimtmečių įvykiai</text:span></text:p>
      <text:p text:style-name="P311"><text:span text:style-name="T312">3</text:span><text:span text:style-name="T313">. Vilniaus miestui – 700 metų</text:span></text:p>
      <text:p text:style-name="P314"><text:span text:style-name="T315">4</text:span><text:span text:style-name="T316">. Europa</text:span></text:p>
      <text:p text:style-name="P317"><text:span text:style-name="T318">5</text:span><text:span text:style-name="T319">. Raudonoji knyga</text:span></text:p>
      <text:p text:style-name="P320"><text:span text:style-name="T321">6</text:span><text:span text:style-name="T322">. Lietuvos jūrinė<text:s/></text:span><text:span text:style-name="T323">istorija</text:span></text:p>
      <text:p text:style-name="P324"><text:span text:style-name="T325">7</text:span><text:span text:style-name="T326">. Klaipėdos krašto prijungimo prie Lietuvos 100-metis</text:span></text:p>
      <text:p text:style-name="P327"><text:span text:style-name="T328">8</text:span><text:span text:style-name="T329">. Šv. Kalėdos ir Naujieji metai</text:span></text:p>
      <text:p text:style-name="P330"/>
      <text:p text:style-name="P331"><text:span text:style-name="T332">_____________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susisiekimo ministerija, Įsakymas</text:span></text:p>
      <text:p text:style-name="P342"><text:span text:style-name="T343">Nr.<text:s/></text:span><text:a xlink:href="https://www.e-tar.lt/portal/legalAct.html?documentId=de265b70e1d911ea9342c1d4e2ff6ff6" office:target-frame-name="_top" xlink:show="replace"><text:span text:style-name="T344">3-460</text:span></text:a><text:span text:style-name="T345">, 2020-08-19, paskelbta TAR 2020-08-19, i. k. 2020-17526</text:span></text:p>
      <text:p text:style-name="P346"><text:span text:style-name="T347">Dėl techninės klaidos ištaisymo Lietuvos Respublikos susisiekimo ministro 2020 m. liepos 16 d. įsakyme Nr. 3-413 „Dėl Pašto mokos ženklų lei</text:span><text:span text:style-name="T348">dybos plano 2021 metams, Pašto mokos ženklų leidybos planuojamų temų 2022 metams sąrašo ir Pašto mokos ženklų planuojamų temų 2023 metams sąrašo patvirtinimo“</text:span></text:p>
      <text:p text:style-name="P349"/>
      <text:p text:style-name="P350"><text:span text:style-name="T351">2.</text:span></text:p>
      <text:p text:style-name="P352"><text:span text:style-name="T353">Lietuvos Respublikos susisiekimo ministerija, Įsakymas</text:span></text:p>
      <text:p text:style-name="P354"><text:span text:style-name="T355">Nr.<text:s/></text:span><text:a xlink:href="https://www.e-tar.lt/portal/legalAct.html?documentId=733c13a0fe8311eb9f09e7df20500045" office:target-frame-name="_top" xlink:show="replace"><text:span text:style-name="T356">3-412</text:span></text:a><text:span text:style-name="T357">, 2021-08-16, paskelbta TAR 2021-08-16, i. k. 2021-17577</text:span></text:p>
      <text:p text:style-name="P358"><text:span text:style-name="T359">Dėl Lietuvos Respublikos susisiekimo ministro 2020 m. liepos 16 d. įsakymo Nr. 3-413 „Dėl Pašto mokos ženklų leidybos plano 2021 m</text:span><text:span text:style-name="T360">etams, Pašto mokos ženklų leidybos planuojamų temų 2022 metams sąrašo ir Pašto mokos ženklų planuojamų temų 2023 metams sąraš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35"><text:page-number text:fixed="false">2</text:page-number></text:p>
        <text:p text:style-name="P236"/>
      </style:header>
      <style:footer>
        <text:p text:style-name="P237"/>
      </style:footer>
    </style:master-page>
    <style:master-page style:next-style-name="MP2" style:name="MPF2" style:page-layout-name="PL2">
      <style:header>
        <text:p text:style-name="P238"/>
      </style:header>
      <style:footer>
        <text:p text:style-name="P239"/>
      </style:footer>
    </style:master-page>
    <style:master-page style:name="MP3" style:page-layout-name="PL3">
      <style:header>
        <text:p text:style-name="P289"><text:page-number text:fixed="false">2</text:page-number></text:p>
        <text:p text:style-name="P290"/>
      </style:header>
      <style:footer>
        <text:p text:style-name="P291"/>
      </style:footer>
    </style:master-page>
    <style:master-page style:next-style-name="MP3" style:name="MPF3" style:page-layout-name="PL3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21-08-17T13:33:00Z</meta:creation-date>
    <dc:date>2021-08-17T13:33:00Z</dc:date>
    <meta:print-date>2019-06-28T10:33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756" meta:character-count="4951" meta:row-count="224" meta:non-whitespace-character-count="4272"/>
  </office:meta>
</office:document-meta>
</file>