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text-properties fo:color="#000000" style:font-size-complex="12pt" fo:background-color="#FFFFFF"/>
    </style:style>
    <style:style style:name="P35" style:parent-style-name="Normal" style:family="paragraph">
      <style:paragraph-properties fo:widows="0" fo:orphans="0" fo:text-align="center"/>
    </style:style>
    <style:style style:name="T36" style:parent-style-name="DefaultParagraphFont" style:family="text">
      <style:text-properties fo:color="#000000" fo:letter-spacing="-0.0041in" style:language-asian="lt" style:country-asian="LT"/>
    </style:style>
    <style:style style:name="T37" style:parent-style-name="DefaultParagraphFont" style:family="text">
      <style:text-properties fo:font-weight="bold" style:font-weight-asian="bold" style:font-weight-complex="bold" fo:color="#000000" fo:letter-spacing="-0.0041in"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color="#000000" fo:letter-spacing="-0.0041in"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color="#000000" fo:letter-spacing="-0.0062in"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color="#000000" fo:letter-spacing="-0.0062in" style:language-asian="lt" style:country-asian="LT"/>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909in"/>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background-color="#FFFFFF"/>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ableColumn62" style:family="table-column">
      <style:table-column-properties style:column-width="0.2958in" style:use-optimal-column-width="false"/>
    </style:style>
    <style:style style:name="TableColumn63" style:family="table-column">
      <style:table-column-properties style:column-width="3.15in" style:use-optimal-column-width="false"/>
    </style:style>
    <style:style style:name="TableColumn64" style:family="table-column">
      <style:table-column-properties style:column-width="1.7715in" style:use-optimal-column-width="false"/>
    </style:style>
    <style:style style:name="TableColumn65" style:family="table-column">
      <style:table-column-properties style:column-width="1.4763in" style:use-optimal-column-width="false"/>
    </style:style>
    <style:style style:name="Table61" style:family="table">
      <style:table-properties style:width="6.6937in" fo:margin-left="-0.0034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text-align="center"/>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text-align="center"/>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text-align="center"/>
    </style:style>
    <style:style style:name="TableCell80" style:family="table-cell">
      <style:table-cell-properties fo:border="0.0069in solid #000000" style:writing-mode="lr-tb" fo:padding-top="0in" fo:padding-left="0in" fo:padding-bottom="0in" fo:padding-right="0in"/>
    </style:style>
    <style:style style:name="TableCell81" style:family="table-cell">
      <style:table-cell-properties fo:border="0.0069in solid #000000" style:writing-mode="lr-tb" fo:padding-top="0in" fo:padding-left="0in" fo:padding-bottom="0in" fo:padding-right="0in"/>
    </style:style>
    <style:style style:name="TableCell82" style:family="table-cell">
      <style:table-cell-properties fo:border="0.0069in solid #000000" style:writing-mode="lr-tb" fo:padding-top="0in" fo:padding-left="0in" fo:padding-bottom="0in" fo:padding-right="0in"/>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center"/>
    </style:style>
    <style:style style:name="TableCell86" style:family="table-cell">
      <style:table-cell-properties fo:border="0.0069in solid #000000" style:writing-mode="lr-tb" fo:padding-top="0in" fo:padding-left="0in" fo:padding-bottom="0in" fo:padding-right="0in"/>
    </style:style>
    <style:style style:name="TableCell87" style:family="table-cell">
      <style:table-cell-properties fo:border="0.0069in solid #000000" style:writing-mode="lr-tb" fo:padding-top="0in" fo:padding-left="0in" fo:padding-bottom="0in" fo:padding-right="0in"/>
    </style:style>
    <style:style style:name="TableCell88" style:family="table-cell">
      <style:table-cell-properties fo:border="0.0069in solid #000000" style:writing-mode="lr-tb" fo:padding-top="0in" fo:padding-left="0in" fo:padding-bottom="0in" fo:padding-right="0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center"/>
    </style:style>
    <style:style style:name="TableCell92" style:family="table-cell">
      <style:table-cell-properties fo:border="0.0069in solid #000000" style:writing-mode="lr-tb" fo:padding-top="0in" fo:padding-left="0in" fo:padding-bottom="0in" fo:padding-right="0in"/>
    </style:style>
    <style:style style:name="TableCell93" style:family="table-cell">
      <style:table-cell-properties fo:border="0.0069in solid #000000" style:writing-mode="lr-tb" fo:padding-top="0in" fo:padding-left="0in" fo:padding-bottom="0in" fo:padding-right="0in"/>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text-properties style:font-weight-complex="bold"/>
    </style:style>
    <style:style style:name="T96" style:parent-style-name="DefaultParagraphFont" style:family="text">
      <style:text-properties style:font-weight-complex="bold"/>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text-align="center"/>
    </style:style>
    <style:style style:name="TableCell100" style:family="table-cell">
      <style:table-cell-properties fo:border="0.0069in solid #000000" style:writing-mode="lr-tb" fo:padding-top="0in" fo:padding-left="0in" fo:padding-bottom="0in" fo:padding-right="0in"/>
    </style:style>
    <style:style style:name="TableCell101" style:family="table-cell">
      <style:table-cell-properties fo:border="0.0069in solid #000000" style:writing-mode="lr-tb" fo:padding-top="0in" fo:padding-left="0in" fo:padding-bottom="0in" fo:padding-right="0in"/>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text-properties style:font-weight-complex="bold"/>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text:s/></text:span><text:span text:style-name="T18">MINISTRO – VALSTYBĖS LYGIO EKSTREMALIOSIOS SITUACIJOS VALSTYBĖS OPERACIJŲ VADOVO 2020 M. KOVO 1</text:span><text:span text:style-name="T19">8</text:span><text:span text:style-name="T20"><text:s/>D. SPRENDIMO NR. V-440 „DĖL SAVIVALDYBĖSE ĮSTEIGTŲ MOBILIŲ PUNKTŲ IR JIEMS PRISKIRTŲ LABORATORIJŲ BENDRADARBIAVIMO TVARKOS“ PAKEITIMO</text:span></text:p>
      <text:p text:style-name="P21"/>
      <text:p text:style-name="P22">2020 m. balandžio 6 d. Nr. V-734</text:p>
      <text:p text:style-name="P23">Vilnius</text:p>
      <text:p text:style-name="P24"/>
      <text:p text:style-name="P25"/>
      <text:p text:style-name="P26"><text:span text:style-name="T27">Pakeičiu Lietuvos Respublikos sveikatos apsaugos ministro –<text:s/></text:span><text:span text:style-name="T28">valstybės lygio ekstremaliosios situacijos valstybės operacijų vadovo<text:s/></text:span><text:span text:style-name="T29">2020 m. kovo 1</text:span><text:span text:style-name="T30">8</text:span><text:span text:style-name="T31"><text:s/>d.<text:s/></text:span><text:span text:style-name="T32">sprendimą Nr. V-440 „Dėl savivaldybėse įsteigtų mobilių punktų ir jiems priskirtų labora</text:span><text:span text:style-name="T33">torijų bendradarbiavimo tvarkos“ ir jį išdėstau nauja redakcija:</text:span></text:p>
      <text:p text:style-name="P34"/>
      <text:p text:style-name="P35"><text:span text:style-name="T36">„</text:span><text:span text:style-name="T37">LIETUVOS RESPUBLIKOS SVEIKATOS APSAUGOS MINISTRAS –<text:s/></text:span></text:p>
      <text:p text:style-name="P38">VALSTYBĖS LYGIO EKSTREMALIOSIOS SITUACIJOS VALSTYBĖS OPERACIJŲ VADOVAS</text:p>
      <text:p text:style-name="P39"/>
      <text:soft-page-break/>
      <text:p text:style-name="P40">SPRENDIMAS</text:p>
      <text:p text:style-name="P41"><text:span text:style-name="T42">DĖL<text:s/></text:span><text:span text:style-name="T43">SAVIVALDYBĖSE ĮSTEIGTŲ MOBILIŲ PUNKTŲ IR JIEMS<text:s/></text:span><text:span text:style-name="T44">PRISKIRTŲ LABORATORIJŲ BENDRADARBIAVIMO TVARKOS</text:span></text:p>
      <text:p text:style-name="P45"/>
      <text:p text:style-name="P46"><text:span text:style-name="T47">Vadovaudamasis Lietuvos Respublikos civilinės saugos įstatymo 15 straipsnio 2 dalies 1 ir 4 punktais, </text:span><text:span text:style-name="T48">Lietuvos Respublikos sveikatos priežiūros įstaigų įstatymo 9 straipsnio 1 dalies 3 punktu ir 10 straipsni</text:span><text:span text:style-name="T49">o 6 punktu, Lietuvos</text:span><text:span text:style-name="T50"> Respublikos žmonių užkrečiamųjų ligų profilaktikos ir kontrolės įstatymo 8 straipsniu, 9 straipsniu, 22 straipsnio 2 dalimi, 26 straipsniu, Lietuvos Respublikos sveikatos apsaugos ministro 2002 m. birželio 13 d. įsakymu Nr. 278 „Dėl </text:span><text:span text:style-name="T51">Pa</text:span><text:span text:style-name="T52">vojingų ir ypač pavojingų užkrečiamųjų ligų, dėl kurių ligoniai, asmenys, įtariami, kad serga pavojingomis ar ypač pavojingomis užkrečiamosiomis ligomis, asmenys, turėję sąlytį, ar šių ligų sukėlėjų nešiotojai turi būti hospitalizuojami ir (ar) izoliuojami</text:span><text:span text:style-name="T53">, tiriami ir (ar) gydomi privalomai, sąrašo patvirtinimo“, </text:span><text:span text:style-name="T54">Lietuvos Respublikos Vyriausybės 2020 m. vasario 26 d. nutarimu Nr. 152 „Dėl valstybės lygio ekstremaliosios situacijos paskelbimo“, Lietuvos Respublikos Ministro Pirmininko 2020 m. vasario 27 d. p</text:span><text:span text:style-name="T55">otvarkiu Nr. 43 „Dėl valstybės lygio ekstremaliosios situacijos valstybės operacijų vadovo paskyrimo“,<text:s/></text:span><text:span text:style-name="T56">n u s p r e n d ž i u:</text:span></text:p>
      <text:p text:style-name="P57"><text:span text:style-name="T58">Nustatyti šią savivaldybėse įsteigtų mobilių punktų ir jiems priskirtų laboratorijų bendradarbiavimo tvarką:</text:span></text:p>
      <text:p text:style-name="P59">1. Savivaldybių<text:s/>mobilūs punktai paimtus ėminius pristato jiems priskirtoms laboratorijoms. Savivaldybių mobilių punktų priskyrimas<text:s/><text:span text:style-name="T60">pagrindinėms regiono</text:span><text:s/>laboratorijoms:</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text:span text:style-name="T71">Pagrindinė<text:s/></text:span>regiono laboratorija</text:p>
          </table:table-cell>
          <table:table-cell table:style-name="TableCell72">
            <text:p text:style-name="P73"><text:span text:style-name="T74">Pagrindinės<text:s/></text:span>regiono laboratorijos kontaktinis asmuo</text:p>
          </table:table-cell>
          <table:table-cell table:style-name="TableCell75">
            <text:p text:style-name="P76">Mobilūs punktai, esantys nurodytų savivaldybių aptarnaujamose teritorijose</text:p>
          </table:table-cell>
        </table:table-row>
        <table:table-row table:style-name="TableRow77">
          <table:table-cell table:style-name="TableCell78">
            <text:p text:style-name="P79">1.</text:p>
          </table:table-cell>
          <table:table-cell table:style-name="TableCell80">
            <text:p text:style-name="Normal">Nacionalinė visuomenės sveikatos priežiūros laboratorija <text:s/></text:p>
          </table:table-cell>
          <table:table-cell table:style-name="TableCell81">
            <text:p text:style-name="Normal">Ugnė Gylienė</text:p>
            <text:p text:style-name="Normal">Tel. Nr. 8 673 70500</text:p>
          </table:table-cell>
          <table:table-cell table:style-name="TableCell82">
            <text:p text:style-name="Normal">Vilniaus miesto</text:p>
            <text:p text:style-name="Normal">Utenos rajono</text:p>
            <text:soft-page-break/>
            <text:p text:style-name="Normal">Panevėžio miesto</text:p>
          </table:table-cell>
        </table:table-row>
        <text:soft-page-break/>
        <table:table-row table:style-name="TableRow83">
          <table:table-cell table:style-name="TableCell84">
            <text:p text:style-name="P85">2.</text:p>
          </table:table-cell>
          <table:table-cell table:style-name="TableCell86">
            <text:p text:style-name="Normal">VšĮ Lietuvos sveikatos mokslų universiteto ligoninės Kauno klinikų laboratorija<text:s/></text:p>
          </table:table-cell>
          <table:table-cell table:style-name="TableCell87">
            <text:p text:style-name="Normal">Astra Vitkauskienė</text:p>
            <text:p text:style-name="Normal">Tel. Nr. 8 698 04822</text:p>
          </table:table-cell>
          <table:table-cell table:style-name="TableCell88">
            <text:p text:style-name="Normal">Kauno miesto</text:p>
            <text:p text:style-name="Normal">Marijampolės</text:p>
            <text:p text:style-name="Normal">Alytaus miesto</text:p>
            <text:p text:style-name="Normal">Tauragės rajono</text:p>
          </table:table-cell>
        </table:table-row>
        <table:table-row table:style-name="TableRow89">
          <table:table-cell table:style-name="TableCell90">
            <text:p text:style-name="P91">3.</text:p>
          </table:table-cell>
          <table:table-cell table:style-name="TableCell92">
            <text:p text:style-name="Normal">VšĮ Klaipėdos universitetinės ligoninės laboratorija<text:s/></text:p>
          </table:table-cell>
          <table:table-cell table:style-name="TableCell93">
            <text:p text:style-name="Normal">Jūratė Kasnauskienė</text:p>
            <text:p text:style-name="Normal">Tel. Nr. 8 682 52699</text:p>
          </table:table-cell>
          <table:table-cell table:style-name="TableCell94">
            <text:p text:style-name="P95">Klaipėdos miesto</text:p>
            <text:p text:style-name="Normal"><text:span text:style-name="T96">Telšių rajono</text:span></text:p>
          </table:table-cell>
        </table:table-row>
        <table:table-row table:style-name="TableRow97">
          <table:table-cell table:style-name="TableCell98">
            <text:p text:style-name="P99">4.</text:p>
          </table:table-cell>
          <table:table-cell table:style-name="TableCell100">
            <text:p text:style-name="Normal">VšĮ Respublikinės Šiaulių ligoninės laboratorija</text:p>
          </table:table-cell>
          <table:table-cell table:style-name="TableCell101">
            <text:p text:style-name="Normal">Jurgita Rimdžiuvienė</text:p>
            <text:p text:style-name="Normal">Tel. Nr. 8 614 14023</text:p>
          </table:table-cell>
          <table:table-cell table:style-name="TableCell102">
            <text:p text:style-name="P103">Šiaulių miesto</text:p>
            <text:p text:style-name="Normal"/>
          </table:table-cell>
        </table:table-row>
      </table:table>
      <text:p text:style-name="Normal"/>
      <text:p text:style-name="P104">2. Laboratorijos atlieka joms priskirtų mobilių punktų pristatytų ėminių<text:s/><text:span text:style-name="T105">COVID-19 ligos</text:span><text:span text:style-name="T106"><text:s/>(koronaviruso infekcijos) laboratoriniams tyrimams atlikti ištyrimą.</text:span></text:p>
      <text:p text:style-name="P107">3. Ėminių pristatymo į laboratoriją laiką ir dažnumą suderina savivaldybių administracijų mobilių punktų veiklai koordinuoti paskirti asmenys ir laboratorijų paskirti koordinatoriai.</text:p>
      <text:p text:style-name="P108"><text:span text:style-name="T109">4</text:span><text:span text:style-name="T110">. Nacionalinė visuomenės sveikatos priežiūros laboratorija (toliau – NVSPL) paskirtoms laboratorijoms perduoda</text:span><text:span text:style-name="T111"><text:s/></text:span><text:span text:style-name="T112">COVID-19 ligos (koronaviruso infekcijos)<text:s/></text:span><text:span text:style-name="T113">virusologinių terpių rinkinius, atsižvelgdama į atitinkamos laboratorijos aptarnaujamos teritorijo</text:span><text:span text:style-name="T114">s gyventojų skaičių. Dėl rinkinių poreikio, atsiėmimo ir papildymo laboratorijų paskirti kontaktiniai asmenys komunikuoja tarpusavyje.</text:span><text:span text:style-name="T115"><text:s/>NVSPL, laboratorijoms pabaigus išdalintus rinkinius, tiekia į mėgintuvėlius neišpilstytas virusologines terpes. Rinkinius</text:span><text:span text:style-name="T116"><text:s/>laboratorijos pasiruošia pačios.</text:span></text:p>
      <text:p text:style-name="P117"><text:span text:style-name="T118">5</text:span><text:span text:style-name="T119">. Pagrindinė regiono laboratorija atsakinga už savo regionui priskirtų savivaldybių punktų tyrimų atlikimą ir paskirsto ėminius tarp regiono laboratorijų.<text:s/></text:span>Esant reikalui ir s<text:span text:style-name="T120">iekiant racionaliai naudoti turimus ištekli</text:span><text:span text:style-name="T121">us, VšĮ Nacionalinis kraujo centras ar jo įgalioti asmenys ėminius, skirtus ištyrimui, perskirsto į atitinkamas laboratorijas kitaip nei nustatyta šio sprendimo 1 punkte.</text:span></text:p>
      <text:p text:style-name="P122"><text:span text:style-name="T123">6</text:span><text:span text:style-name="T124">. VšĮ Nacionalinis kraujo centras,<text:s/></text:span>įvertinęs ateinančios dienos laboratorijų pajėgumus, teikia rekomendacijas mobiliųjų punktų koordinatoriui dėl paimamų mėginių skaičiaus.</text:p>
      <text:p text:style-name="P125">7. Mobilių punktų veiklai koordinuoti Sveikatos apsaugos ministerija ne vėliau nei iki kitos dienos 8:00 val.<text:span text:style-name="T126"><text:s/></text:span>organizuoja statistinių praėjusios dienos<text:span text:style-name="T127"><text:s/></text:span>duomenų, kurie būtų pasiekiami už<text:s/><text:soft-page-break/>mėginių paskirstymą atsakingiems<text:s/><text:span text:style-name="T128">VšĮ Nacionalinio kraujo centro<text:s/></text:span>darbuotojams, pateikimą. Realiu laiku pateikiami duomenys pasiekiami adresu:<text:s/><text:span text:style-name="T129">https://docs.google.com/spreadsheets/d/e/2PACX-1vRPSX1ZI2Fz3GN6tcVg0PiOTxGBX3CMGef1rJsZCKgEO0lpGkk2IPsHOTcCD1hz7bheST7TraWrLUpy/pubhtml</text:span>.</text:p>
      <text:p text:style-name="P130">8. Kiekviena laboratorija atliktų tyrimų rezultatus suveda į Elektroninę sveikatos paslaugų ir bendradarbiavimo infrastruktūros informacinę sistemą (ESPB IS), formą E200.“</text:p>
      <text:p text:style-name="Normal"/>
      <text:p text:style-name="Normal"/>
      <text:p text:style-name="Normal"/>
      <text:p text:style-name="Normal"><text:span text:style-name="T131">Sveikatos apsaugos ministras –<text:s/></text:span><text:span text:style-name="T132">valstybės lygio</text:span></text:p>
      <text:p text:style-name="Normal"><text:span text:style-name="T133">ekstremaliosios situacijos valstybės operacijų vadovas<text:s/></text:span><text:span text:style-name="T134"><text:tab/></text:span><text:span text:style-name="T135"><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77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1:23:00Z</meta:creation-date>
    <dc:date>2022-05-17T11:23:00Z</dc:date>
    <meta:print-date>2020-04-06T15:33:00Z</meta:print-date>
    <meta:template xlink:href="Normal.dotm" xlink:type="simple"/>
    <meta:editing-cycles>2</meta:editing-cycles>
    <meta:editing-duration>PT0S</meta:editing-duration>
    <meta:document-statistic meta:page-count="4" meta:paragraph-count="66" meta:word-count="659" meta:character-count="5318" meta:row-count="124" meta:non-whitespace-character-count="4725"/>
  </office:meta>
</office:document-meta>
</file>