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fo:hyphenate="false"/>
    </style:style>
    <style:style style:name="P16" style:parent-style-name="Normal" style:family="paragraph">
      <style:paragraph-properties fo:widows="0" fo:orphans="0" fo:text-align="center"/>
      <style:text-properties fo:font-weight="bold" style:font-weight-asian="bold" fo:hyphenate="false"/>
    </style:style>
    <style:style style:name="P17" style:parent-style-name="Normal" style:family="paragraph">
      <style:paragraph-properties fo:widows="0" fo:orphans="0" fo:text-align="center"/>
      <style:text-properties fo:font-weight="bold" style:font-weight-asian="bold" fo:hyphenate="false"/>
    </style:style>
    <style:style style:name="P18" style:parent-style-name="Normal" style:family="paragraph">
      <style:paragraph-properties fo:widows="0" fo:orphans="0" fo:text-align="center"/>
      <style:text-properties fo:font-weight="bold" style:font-weight-asian="bold" fo:hyphenate="false"/>
    </style:style>
    <style:style style:name="P19" style:parent-style-name="Normal" style:family="paragraph">
      <style:paragraph-properties fo:widows="0" fo:orphans="0" fo:text-align="center"/>
      <style:text-properties fo:font-weight="bold" style:font-weight-asian="bold" style:font-weight-complex="bold"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text-align="justify" fo:line-height="150%" fo:text-indent="0.901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013in"/>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widows="0" fo:orphans="0" fo:break-before="page" fo:margin-left="3.5in" style:page-number="1">
        <style:tab-stops/>
      </style:paragraph-properties>
      <style:text-properties fo:color="#000000" fo:hyphenate="false"/>
    </style:style>
    <style:style style:name="P44" style:parent-style-name="Normal" style:family="paragraph">
      <style:paragraph-properties fo:widows="0" fo:orphans="0" fo:margin-left="3.5in">
        <style:tab-stops/>
      </style:paragraph-properties>
      <style:text-properties fo:color="#000000" fo:hyphenate="false"/>
    </style:style>
    <style:style style:name="P45" style:parent-style-name="Normal" style:family="paragraph">
      <style:paragraph-properties fo:widows="0" fo:orphans="0" fo:margin-left="3.5in">
        <style:tab-stops/>
      </style:paragraph-properties>
      <style:text-properties fo:color="#000000" fo:hyphenate="false"/>
    </style:style>
    <style:style style:name="P46" style:parent-style-name="Normal" style:family="paragraph">
      <style:paragraph-properties fo:widows="0" fo:orphans="0" fo:margin-left="3.5in">
        <style:tab-stops/>
      </style:paragraph-properties>
      <style:text-properties fo:color="#000000" fo:hyphenate="false"/>
    </style:style>
    <style:style style:name="P47" style:parent-style-name="Normal" style:family="paragraph">
      <style:paragraph-properties fo:widows="0" fo:orphans="0" fo:margin-left="3.5in">
        <style:tab-stops/>
      </style:paragraph-properties>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333333" style:font-size-complex="12pt"/>
    </style:style>
    <style:style style:name="P50" style:parent-style-name="Normal" style:family="paragraph">
      <style:paragraph-properties fo:widows="0" fo:orphans="0" fo:margin-left="3.5in">
        <style:tab-stops/>
      </style:paragraph-properties>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text-align="justify" fo:line-height="150%" fo:text-indent="0.9013in"/>
    </style:style>
    <style:style style:name="P57" style:parent-style-name="Normal" style:family="paragraph">
      <style:paragraph-properties fo:text-align="justify" fo:line-height="150%" fo:text-indent="0.9013in"/>
    </style:style>
    <style:style style:name="P58" style:parent-style-name="Normal" style:family="paragraph">
      <style:paragraph-properties fo:text-align="justify" fo:line-height="150%" fo:text-indent="0.9013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line-height="150%" fo:text-indent="0.9013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line-height="150%" fo:text-indent="0.9013in"/>
    </style:style>
    <style:style style:name="P64" style:parent-style-name="Normal" style:family="paragraph">
      <style:paragraph-properties fo:text-align="justify" fo:line-height="150%" fo:text-indent="0.9013in"/>
    </style:style>
    <style:style style:name="P65" style:parent-style-name="Normal" style:family="paragraph">
      <style:paragraph-properties fo:text-align="justify" fo:line-height="150%" fo:text-indent="0.9013in"/>
    </style:style>
    <style:style style:name="P66" style:parent-style-name="Normal" style:family="paragraph">
      <style:paragraph-properties fo:text-align="justify" fo:line-height="150%" fo:text-indent="0.9013in"/>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line-height="150%" fo:text-indent="0.9013in"/>
    </style:style>
    <style:style style:name="P69" style:parent-style-name="Normal" style:family="paragraph">
      <style:paragraph-properties fo:text-align="justify" fo:line-height="150%" fo:text-indent="0.9013in"/>
    </style:style>
    <style:style style:name="P70" style:parent-style-name="Normal" style:family="paragraph">
      <style:paragraph-properties fo:text-align="justify" fo:line-height="150%" fo:text-indent="0.9013in"/>
    </style:style>
    <style:style style:name="P71" style:parent-style-name="Normal" style:family="paragraph">
      <style:paragraph-properties fo:text-align="justify" fo:line-height="150%" fo:text-indent="0.9013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line-height="150%" fo:text-indent="0.9013in"/>
    </style:style>
    <style:style style:name="P75" style:parent-style-name="Normal" style:family="paragraph">
      <style:paragraph-properties fo:text-align="justify" fo:line-height="150%" fo:text-indent="0.9013in"/>
    </style:style>
    <style:style style:name="P76" style:parent-style-name="Normal" style:family="paragraph">
      <style:paragraph-properties fo:text-align="justify" fo:line-height="150%" fo:text-indent="0.9013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line-height="150%" fo:text-indent="0.9013in"/>
    </style:style>
    <style:style style:name="P80" style:parent-style-name="Normal" style:family="paragraph">
      <style:paragraph-properties fo:text-align="justify" fo:line-height="150%" fo:text-indent="0.9013in"/>
    </style:style>
    <style:style style:name="P81" style:parent-style-name="Normal" style:family="paragraph">
      <style:paragraph-properties fo:text-align="justify" fo:line-height="150%" fo:text-indent="0.9013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line-height="150%" fo:text-indent="0.9013in"/>
    </style:style>
    <style:style style:name="P85" style:parent-style-name="Normal" style:family="paragraph">
      <style:paragraph-properties fo:text-align="justify" fo:line-height="150%" fo:text-indent="0.9013in"/>
    </style:style>
    <style:style style:name="P86" style:parent-style-name="Normal" style:family="paragraph">
      <style:paragraph-properties fo:text-align="justify" fo:line-height="150%" fo:text-indent="0.9013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line-height="150%" fo:text-indent="0.9013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line-height="150%" fo:text-indent="0.9013in"/>
    </style:style>
    <style:style style:name="P93" style:parent-style-name="Normal" style:family="paragraph">
      <style:paragraph-properties fo:text-align="justify" fo:line-height="150%" fo:text-indent="0.9013in"/>
    </style:style>
    <style:style style:name="P94" style:parent-style-name="Normal" style:family="paragraph">
      <style:paragraph-properties fo:text-align="justify" fo:line-height="150%" fo:text-indent="0.9013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line-height="150%" fo:text-indent="0.9013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line-height="150%" fo:text-indent="0.9013in"/>
    </style:style>
    <style:style style:name="P102" style:parent-style-name="Normal" style:family="paragraph">
      <style:paragraph-properties fo:text-align="justify" fo:line-height="150%" fo:text-indent="0.9013in"/>
    </style:style>
    <style:style style:name="P103" style:parent-style-name="Normal" style:family="paragraph">
      <style:paragraph-properties fo:text-align="justify" fo:line-height="150%" fo:text-indent="0.9013in"/>
    </style:style>
    <style:style style:name="P104" style:parent-style-name="Normal" style:family="paragraph">
      <style:paragraph-properties fo:text-align="justify" fo:line-height="150%" fo:text-indent="0.9013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line-height="150%" fo:text-indent="0.9013in"/>
    </style:style>
    <style:style style:name="P108" style:parent-style-name="Normal" style:family="paragraph">
      <style:paragraph-properties fo:text-align="justify" fo:line-height="150%" fo:text-indent="0.901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901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901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901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901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901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901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901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901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901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901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901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901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901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901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901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901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901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901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901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901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901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widows="0" fo:orphans="0"/>
    </style:style>
  </office:automatic-styles>
  <office:body>
    <office:text text:use-soft-page-breaks="true">
      <text:p text:style-name="P1"><text:span text:style-name="T4">Suvestinė redakcija nuo 2022-01-01</text:span></text:p>
      <text:p text:style-name="P5"/>
      <text:p text:style-name="P6"><text:span text:style-name="T7">Įsakymas paskelbtas: TAR 2017-06-30, i. k. 2017-11113</text:span></text:p>
      <text:p text:style-name="P8"/>
      <text:p text:style-name="P9">Nauja redakcija nuo 2020-05-08:</text:p>
      <text:p text:style-name="Normal"><text:span text:style-name="T10">Nr.<text:s/></text:span><text:a xlink:href="https://www.e-tar.lt/portal/legalAct.html?documentId=d583ce80902b11ea9515f752ff221ec9" office:target-frame-name="_top" xlink:show="replace"><text:span text:style-name="T11">A1-383</text:span></text:a><text:span text:style-name="T12">, 2020-05-07, paskelbta<text:s/></text:span><text:span text:style-name="T13">TAR 2020-05-07, i. k. 2020-09791</text:span></text:p>
      <text:p text:style-name="P14"/>
      <text:p text:style-name="P15">LIETUVOS RESPUBLIKOS<text:s/></text:p>
      <text:p text:style-name="P16">SOCIALINĖS APSAUGOS IR DARBO MINISTRAS<text:s/></text:p>
      <text:p text:style-name="P17"/>
      <text:p text:style-name="P18">ĮSAKYMAS</text:p>
      <text:p text:style-name="P19">DĖL REIKALAVIMŲ ASMENŲ, ATLIEKANČIŲ NUOLATINĘ POTENCIALIAI PAVOJINGŲ ĮRENGINIŲ PRIEŽIŪRĄ, DARBUOTOJŲ, PERTVARKANČIŲ POTENCIALIAI PAVOJINGUS ĮRENGINIUS, IR DARBŲ SU POTENCIALIAI PAVOJINGAIS ĮRENGINIAIS VADOVŲ KVALIFIKACIJAI ARBA SPECIALIOSIOMS ŽINIOMS IR ĮGŪDŽIAMS PATVIRTINIMO</text:p>
      <text:p text:style-name="P20"/>
      <text:p text:style-name="P21"><text:span text:style-name="T22">2017 m. birželio 29 d. Nr. A1-333</text:span><text:span text:style-name="T23"><text:line-break/>Vilnius</text:span></text:p>
      <text:p text:style-name="P24"/>
      <text:p text:style-name="P25"><text:span text:style-name="T26">Vadovaudamasis Lietuvos Respublikos potencialiai pavojingų įrenginių priežiūros įstat</text:span><text:span text:style-name="T27">ymo 5 straipsnio 2 punktu, Lietuvos Respublikos darbuotojų saugos ir sveikatos įstatymo 27 straipsnio 4 dalimi ir Lietuvos Respublikos Vyriausybės 2001 m. birželio 29 d. nutarimo Nr. 817<text:s/></text:span><text:soft-page-break/><text:span text:style-name="T28">„Dėl Lietuvos Respublikos potencialiai pavojingų įrenginių priežiūros</text:span><text:span text:style-name="T29"><text:s/>įstatymo įgyvendinimo“ 2.1.3 papunkčiu,</text:span></text:p>
      <text:p text:style-name="P30"><text:span text:style-name="T31">tvirtin</text:span><text:span text:style-name="T32">u Reikalavimus asmenų, atliekančių nuolatinę potencialiai pavojingų įrenginių priežiūrą, darbuotojų, pertvarkančių potencialiai pavojingus įrenginius, ir darbų su potencialiai pavojingais įrenginiais vadovų</text:span><text:span text:style-name="T33"><text:s/>kvalifikacijai arba specialiosioms žinioms ir įgūdžiams (pridedama).</text:span><text:s/></text:p>
      <text:p text:style-name="Normal"/>
      <text:p text:style-name="P34"/>
      <text:p text:style-name="P35"/>
      <text:p text:style-name="Normal"><text:span text:style-name="T36">Socialinės apsaugos ir darbo ministras</text:span><text:span text:style-name="T37"><text:tab/></text:span><text:span text:style-name="T38"><text:tab/></text:span><text:span text:style-name="T39"><text:tab/></text:span><text:span text:style-name="T40"><text:tab/>Linas Kukuraitis <text:s/></text:span></text:p>
      <text:p text:style-name="Normal"/>
      <text:soft-page-break/>
      <text:p text:style-name="P41">PATVIRTINTA</text:p>
      <text:p text:style-name="P44">Lietuvos Respublikos socialinės apsaugos ir darbo ministro<text:s/></text:p>
      <text:p text:style-name="P45">2017 m. birželio 29 d. įsakymu Nr. A1-333</text:p>
      <text:p text:style-name="P46">(Lietuvos Respublikos socialinės apsaugos ir darbo ministro<text:s/></text:p>
      <text:p text:style-name="P47"><text:span text:style-name="T48">2021 m. gruodžio 9 d. įsakymo Nr.<text:s/></text:span><text:span text:style-name="T49">A1-887<text:s/></text:span></text:p>
      <text:p text:style-name="P50">redakcija)</text:p>
      <text:p text:style-name="P51"/>
      <text:p text:style-name="P52"><text:span text:style-name="T53">REIKALAVIMAI ASMENŲ, ATLIE</text:span><text:span text:style-name="T54">KANČIŲ NUOLATINĘ POTENCIALIAI PAVOJINGŲ ĮRENGINIŲ PRIEŽIŪRĄ, DARBUOTOJŲ, PERTVARKANČIŲ POTENCIALIAI PAVOJINGUS ĮRENGINIUS, IR DARBŲ SU POTENCIALIAI PAVOJINGAIS ĮRENGINIAIS VADOVŲ KVALIFIKACIJAI ARBA SPECIALIOSIOMS ŽINIOMS IR ĮGŪDŽIAMS</text:span></text:p>
      <text:p text:style-name="P55"/>
      <text:p text:style-name="P56">1. Reikalavimai<text:s/>asmenų, atliekančių nuolatinę potencialiai pavojingų įrenginių priežiūrą, darbuotojų, pertvarkančių potencialiai pavojingus įrenginius, ir darbų su potencialiai pavojingais įrenginiais vadovų kvalifikacijai arba specialiosioms žinioms ir įgūdžiams (toliau<text:s/>– Reikalavimai) nustato reikalavimus kvalifikacijai arba specialiosioms žinioms ir įgūdžiams, kuriuos turi atitikti fiziniai asmenys, atliekantys nuolatinę potencialiai pavojingų įrenginių, nurodytų Lietuvos Respublikos potencialiai pavojingų įrenginių priežiūros įstatymo (toliau – Įstatymas) 3 straipsnio 4–10 punktuose ir atitinkančių Potencialiai pavojingų įrenginių kategorijų parametrų sąrašo, patvirtinto Lietuvos Respublikos Vyriausybės 2001 m. birželio 29 d. nutarimu Nr. 817 „Dėl<text:s/><text:soft-page-break/>Lietuvos Respublikos potencialiai pavojingų įrenginių priežiūros įstatymo įgyvendinimo“ (toliau – Sąrašas), 2.4.1.1, 2.4.2 ir 2.5–2.10 papunkčiuose nurodytų potencialiai pavojingų įrenginių kategorijų parametrus (toliau – potencialiai pavojingi įrenginiai), priežiūrą, darbuotojai, paskirti atlikti nuolatinę potencialiai pavojingų įrenginių priežiūrą ar juos pertvarkyti, darbų su potencialiai pavojingais įrenginiais vadovai.</text:p>
      <text:p text:style-name="P57">2. Reikalavimuose vartojamos sąvokos:</text:p>
      <text:p text:style-name="P58">2.1.<text:s/><text:span text:style-name="T59">Darbo su potencialiai pavojingu įrenginiu vadovas</text:span><text:s/>– už tinkamą ir saugų potencialiai pavojingo (-ų) įrenginio (-ių) naudojimą darbo metu atsakingas darbuotojas, darbdaviui atstovaujančio asmens paskirtas vadovauti darbui, kuriame naudojamas (-i) potencialiai pavojingas (‑i) įrenginys (-iai);<text:s/></text:p>
      <text:p text:style-name="P60">2.2.<text:s/><text:span text:style-name="T61">Potenciali</text:span><text:span text:style-name="T62">ai pavojingo įrenginio priežiūros meistras</text:span><text:s/>– darbuotojas, darbdaviui atstovaujančio asmens paskirtas atsakingu už nuolatinę potencialiai pavojingo įrenginio priežiūrą, ar fizinis asmuo, pagal sutartį dėl nuolatinės potencialiai pavojingo įrenginio priežiūros įsipareigojęs būti atsakingas už nuolatinę potencialiai pavojingo įrenginio priežiūrą;</text:p>
      <text:p text:style-name="P63">2.3. kitos Reikalavimuose vartojamos sąvokos atitinka Įstatyme, Lietuvos Respublikos darbuotojų saugos ir sveikatos įstatyme, Lietuvos Respublikos profesinio mokymo įstatyme apibrėžtas sąvokas.</text:p>
      <text:p text:style-name="P64">3. Fizinis asmuo ar darbuotojas, nurodytas Reikalavimų 1 punkte, prižiūrintis ar pertvarkantis:</text:p>
      <text:p text:style-name="P65">3.1. Sąrašo 2.4.1.1 arba 2.4.2 papunktyje nurodytus potencialiai pavojingų įrenginių kategorijų parametrus atitinkančią<text:s/>beslėgę pavojingų medžiagų talpyklą, kuri nėra energetikos įrenginys, kaip nustatyta Lietuvos Respublikos energetikos įstatyme, turi atitikti bent vieną iš šių reikalavimų:</text:p>
      <text:p text:style-name="P66">3.1.1. būti įgijęs kompetencijas pagal Šaltkalvio modulinės profesinio mokymo<text:s/>programos (kodas T32071503) pasirenkamąjį modulį „Pavojingų cheminių medžiagų ir mišinių vamzdynų bei talpyklų priežiūra“ (modulio kodas 307151552<text:span text:style-name="T67">)</text:span>;<text:s/></text:p>
      <text:p text:style-name="P68">3.1.2. iki 2021 m. gruodžio 31 d. būti įgijęs specialiųjų žinių ir įgūdžių pagal Cheminių medžiagų<text:s/>vamzdynų ir talpyklų šaltkalvio remontininko mokymo programą;</text:p>
      <text:p text:style-name="P69">3.2. Sąrašo 2.4.1.1 arba 2.4.2 papunktyje nurodytus potencialiai pavojingų įrenginių kategorijų parametrus atitinkančią beslėgę pavojingų medžiagų talpyklą, kuri yra energetikos įrenginys,<text:s/>kaip nustatyta Energetikos įstatyme, turi būti atestuotas energetikos darbuotojas, kuriam suteikta teisė prižiūrėti ar pertvarkyti beslėgę pavojingų medžiagų talpyklą;</text:p>
      <text:p text:style-name="P70">3.3. liftą arba Sąrašo 2.6.1–2.6.3 papunkčiuose nurodytą variklinės pavaros keltuvą<text:s/>žmonėms ir kroviniams kelti, turi atitikti bent vieną iš šių reikalavimų:</text:p>
      <text:p text:style-name="P71">3.3.1. būti įgijęs kompetencijas pagal Elektriko modulinės profesinio mokymo programos (kodas T43071304<text:span text:style-name="T72">)</text:span><text:s/>pasirenkamąjį modulį „Liftų įrengimas ir priežiūra“ (modulio kodas 407131367<text:span text:style-name="T73">)</text:span>;</text:p>
      <text:p text:style-name="P74">3.3.2. iki 2021 m. gruodžio 31 d. būti įgijęs specialiųjų žinių ir įgūdžių pagal Liftų elektromechaniko mokymo programą;</text:p>
      <text:p text:style-name="P75">3.4. lynų kelią, turi atitikti bent vieną iš šių reikalavimų:</text:p>
      <text:p text:style-name="P76">3.4.1. būti įgijęs kompetencijas pagal Elektriko modulinės profesinio mokymo programos (kodas T43071304<text:span text:style-name="T77">)</text:span><text:s/>pasirenkamąjį modulį „Lynų kelių priežiūra“ (modulio kodas 407131368<text:span text:style-name="T78">)</text:span>;</text:p>
      <text:p text:style-name="P79">3.4.2. iki 2021 m. gruodžio 31 d. būti įgijęs specialiųjų žinių ir įgūdžių pagal Lynų kelių elektromechaniko mokymo programą;</text:p>
      <text:p text:style-name="P80">3.5. eskalatorių arba judamąjį taką, turi atitikti bent vieną iš šių reikalavimų:</text:p>
      <text:p text:style-name="P81">3.5.1. būti įgijęs kompetencijas pagal Elektriko modulinės profesinio mokymo programos (kodas T43071304<text:span text:style-name="T82">)</text:span><text:s/>vieną iš šių pasirenkamųjų modulių: „Liftų įrengimas ir priežiūra“<text:s/>(modulio kodas 407131367), „Lynų kelių priežiūra“ (modulio kodas 407131368<text:span text:style-name="T83">)</text:span>;</text:p>
      <text:p text:style-name="P84">3.5.2. iki 2021 m. gruodžio 31 d. būti įgijęs specialiųjų žinių ir įgūdžių pagal Lynų kelių elektromechaniko mokymo programą arba Liftų elektromechaniko mokymo programą;</text:p>
      <text:p text:style-name="P85">3.6. kėlimo įrenginį arba Sąrašo 2.6.4 papunktyje nurodytą mobiliąją darbinę kėlimo platformą, turi atitikti bent vieną iš šių reikalavimų:</text:p>
      <text:p text:style-name="P86">3.6.1. būti įgijęs kompetencijas pagal Šaltkalvio modulinės profesinio mokymo programos (kodas T32071503<text:span text:style-name="T87">)</text:span><text:s/>pasirenkamąjį modulį „Kėlimo įrenginių priežiūra ir montavimas“ (modulio kodas 307151551<text:span text:style-name="T88">)</text:span>;</text:p>
      <text:p text:style-name="P89">3.6.2. būti įgijęs kompetencijas pagal Elektriko modulinės profesinio mokymo programos (kodas T43071304<text:span text:style-name="T90">)</text:span><text:s/>pasirenkamąjį modulį „Kėlimo įrenginių elektros įrangos priežiūra“ (modulio kodas 407131366<text:span text:style-name="T91">)</text:span>;</text:p>
      <text:p text:style-name="P92">3.6.3. iki 2021 m. gruodžio 31 d. būti įgijęs specialiųjų žinių ir įgūdžių pagal Kėlimo kranų elektriko mokymo programą arba Kėlimo įrenginių šaltkalvio montuotojo mokymo programą;</text:p>
      <text:p text:style-name="P93">3.7. variklinės pavaros pramoginį<text:s/>įrenginį, turi atitikti bent vieną iš šių reikalavimų:</text:p>
      <text:p text:style-name="P94">3.7.1. būti įgijęs kompetencijas pagal Šaltkalvio modulinės profesinio mokymo programos (kodas T32071503<text:span text:style-name="T95">)</text:span><text:s/>pasirenkamąjį modulį „Kėlimo įrenginių priežiūra ir montavimas“ (modulio kodas 307151551<text:span text:style-name="T96">)</text:span>;</text:p>
      <text:p text:style-name="P97">3.7.2. būti įgijęs kompetencijas pagal Elektriko modulinės profesinio mokymo programos (kodas<text:s/><text:span text:style-name="T98">T43071304)</text:span><text:s/>pasirenkamąjį modulį „Kėlimo įrenginių elektros įrangos priežiūra“<text:span text:style-name="T99"><text:s/></text:span>(modulio kodas<text:s/><text:span text:style-name="T100">407131366)</text:span>;</text:p>
      <text:p text:style-name="P101">3.7.3. iki 2021 m. gruodžio 31 d. būti įgijęs specialiųjų žinių ir įgūdžių pagal Kėlimo kranų elektriko mokymo programą arba Kėlimo įrenginių šaltkalvio montuotojo mokymo programą.</text:p>
      <text:p text:style-name="P102">4. Potencialiai pavojingo įrenginio priežiūros meistras:</text:p>
      <text:p text:style-name="P103">4.1. atsakingas už Sąrašo 2.4.1.1 arba 2.4.2 papunktyje nurodytus potencialiai pavojingų įrenginių kategorijų parametrus atitinkančios beslėgės pavojingų medžiagų talpyklos, kuri nėra energetikos įrenginys, kaip nustatyta Energetikos įstatyme, nuolatinę priežiūrą, turi atitikti bent vieną iš šių reikalavimų:</text:p>
      <text:p text:style-name="P104">4.1.1. būti įgijęs kompetencijas pagal Naftos produktų operatoriaus modulinės profesinio mokymo programos (kodas T43071101<text:span text:style-name="T105">)</text:span><text:s/>pasirenkamąjį modulį „Pavojingų cheminių medžiagų ir mišinių talpyklų priežiūra ir jos organizavimas“ (modulio kodas<text:s/><text:span text:style-name="T106">507110000)</text:span>;</text:p>
      <text:p text:style-name="P107">4.1.2. iki 2021 m. gruodžio 31 d. būti įgijęs specialiųjų žinių ir įgūdžių pagal Pavojingų medžiagų talpyklų priežiūros meistro mokymo programą;</text:p>
      <text:p text:style-name="P108"><text:span text:style-name="T109">4.2</text:span><text:span text:style-name="T110">. atsakingas už Sąrašo 2.4.1.1 arba 2.4.2 papunktyje nurodytus potencialiai pavojingų įrenginių kategori</text:span><text:span text:style-name="T111">jų parametrus atitinkančios beslėgės pavojingų medžiagų talpyklos, kuri yra energetikos įrenginys, kaip nustatyta Energetikos įstatyme, nuolatinę priežiūrą, turi būti atestuotas energetikos darbuotojas, kuriam suteikta teisė prižiūrėti ar pertvarkyti beslė</text:span><text:span text:style-name="T112">gę pavojingų medžiagų talpyklą;<text:s/></text:span></text:p>
      <text:p text:style-name="P113"><text:span text:style-name="T114">4.3</text:span><text:span text:style-name="T115">. atsakingas už nuolatinę lifto arba Sąrašo 2.6.1–2.6.3 papunkčiuose nurodyto variklinės pavaros keltuvo žmonėms ir kroviniams kelti priežiūrą, turi atitikti bent vieną iš šių reikalavimų:</text:span></text:p>
      <text:p text:style-name="P116"><text:span text:style-name="T117">4.3.1</text:span><text:span text:style-name="T118">. būti įgijęs kompet</text:span><text:span text:style-name="T119">encijas pagal Elektriko modulinės profesinio mokymo programos<text:s/></text:span>(kodas<text:s/><text:span text:style-name="T120">T43071304</text:span><text:span text:style-name="T121">)</text:span><text:span text:style-name="T122"><text:s/>pasirenkamąjį modulį „Liftų priežiūra ir jos organizavimas“<text:s/></text:span>(modulio kodas<text:s/><text:span text:style-name="T123">507130001);</text:span></text:p>
      <text:p text:style-name="P124"><text:span text:style-name="T125">4.3.2</text:span><text:span text:style-name="T126">. iki 2021 m. gruodžio 31 d. būti įgijęs specialiųjų žinių ir įgūdžių pagal Lift</text:span><text:span text:style-name="T127">ų priežiūros meistro mokymo programą;</text:span></text:p>
      <text:p text:style-name="P128"><text:span text:style-name="T129">4.4</text:span><text:span text:style-name="T130">. atsakingas už nuolatinę lynų kelio priežiūrą, turi atitikti bent vieną iš šių reikalavimų:</text:span></text:p>
      <text:p text:style-name="P131"><text:span text:style-name="T132">4.4.1</text:span><text:span text:style-name="T133">. būti įgijęs kompetencijas pagal Elektriko modulinės profesinio mokymo programos<text:s/></text:span>(kodas<text:s/><text:span text:style-name="T134">T43071304)<text:s/></text:span><text:span text:style-name="T135">pasirenkamąjį modulį „Lynų kelių priežiūra ir jos organizavimas“</text:span><text:s/>(modulio kodas<text:s/><text:span text:style-name="T136">507130002</text:span><text:span text:style-name="T137">)</text:span><text:span text:style-name="T138">;</text:span></text:p>
      <text:p text:style-name="P139"><text:span text:style-name="T140">4.4.2</text:span><text:span text:style-name="T141">. iki 2021 m. gruodžio 31 d. būti įgijęs specialiųjų žinių ir įgūdžių pagal Lynų kelių priežiūros meistro mokymo programą;</text:span></text:p>
      <text:p text:style-name="P142"><text:span text:style-name="T143">4.5</text:span><text:span text:style-name="T144">. atsakingas už<text:s/></text:span><text:span text:style-name="T145">nuolatinę eskalatoriaus arba judamojo tako priežiūrą, turi atitikti bent vieną iš šių reikalavimų:</text:span></text:p>
      <text:p text:style-name="P146"><text:span text:style-name="T147">4.5.1</text:span><text:span text:style-name="T148">. būti įgijęs kompetencijas pagal Elektriko modulinės profesinio mokymo programos<text:s/></text:span>(kodas<text:s/><text:span text:style-name="T149">T43071304)<text:s/></text:span><text:span text:style-name="T150">pasirenkamąjį modulį „Eskalatorių priežiūra ir jos</text:span><text:span text:style-name="T151"><text:s/>organizavimas“</text:span><text:span text:style-name="T152"><text:s/></text:span>(modulio kodas<text:s/><text:span text:style-name="T153">507130000)</text:span><text:span text:style-name="T154">;</text:span></text:p>
      <text:p text:style-name="P155"><text:span text:style-name="T156">4.5.2</text:span><text:span text:style-name="T157">. iki 2021 m. gruodžio 31 d. būti įgijęs specialiųjų žinių ir įgūdžių pagal Eskalatorių priežiūros meistro mokymo programą;</text:span></text:p>
      <text:p text:style-name="P158"><text:span text:style-name="T159">4.6</text:span><text:span text:style-name="T160">. atsakingas už nuolatinę kėlimo įrenginio arba Sąrašo 2.6.4 papunktyje</text:span><text:span text:style-name="T161"><text:s/>nurodytos mobiliosios darbinės kėlimo platformos priežiūrą, turi atitikti bent vieną iš šių reikalavimų:</text:span></text:p>
      <text:p text:style-name="P162"><text:span text:style-name="T163">4.6.1</text:span><text:span text:style-name="T164">. būti įgijęs kompetencijas pagal Transporto priemonių remonto techniko modulinės profesinio mokymo programos<text:s/></text:span>(kodas<text:s/><text:span text:style-name="T165">T54071601)</text:span><text:span text:style-name="T166"><text:s/>pasirenkamąjį m</text:span><text:span text:style-name="T167">odulį „Kėlimo įrenginių priežiūra ir jos organizavimas“</text:span><text:span text:style-name="T168"><text:s/></text:span>(modulio kodas<text:s/><text:span text:style-name="T169">507160005)</text:span><text:span text:style-name="T170">;</text:span></text:p>
      <text:p text:style-name="P171"><text:span text:style-name="T172">4.6.2</text:span><text:span text:style-name="T173">. iki 2021 m. gruodžio 31 d. būti įgijęs specialiųjų žinių ir įgūdžių pagal Kėlimo įrenginių priežiūros meistro mokymo programą;</text:span></text:p>
      <text:p text:style-name="P174"><text:span text:style-name="T175">4.7</text:span><text:span text:style-name="T176">. atsakingas už nuolatinę<text:s/></text:span><text:span text:style-name="T177">variklinės pavaros pramoginio įrenginio priežiūrą, turi atitikti bent vieną iš šių reikalavimų:</text:span></text:p>
      <text:p text:style-name="P178"><text:span text:style-name="T179">4.7.1</text:span><text:span text:style-name="T180">. būti įgijęs kompetencijas pagal Transporto priemonių remonto techniko modulinės profesinio mokymo programos<text:s/></text:span>(kodas<text:span text:style-name="T181"><text:s/></text:span><text:span text:style-name="T182">T54071601)<text:s/></text:span><text:span text:style-name="T183">pasirenkamąjį modulį „Pra</text:span><text:span text:style-name="T184">moginių įrenginių priežiūra ir jos organizavimas“</text:span><text:span text:style-name="T185"><text:s/></text:span>(modulio kodas<text:s/><text:span text:style-name="T186">507160006)</text:span><text:span text:style-name="T187">;</text:span></text:p>
      <text:p text:style-name="P188"><text:span text:style-name="T189">4.7.2</text:span><text:span text:style-name="T190">. iki 2021 m. gruodžio 31 d. būti įgijęs specialiųjų žinių ir įgūdžių pagal Pramoginių įrenginių priežiūros meistro mokymo programą.</text:span></text:p>
      <text:p text:style-name="P191"><text:span text:style-name="T192">5</text:span><text:span text:style-name="T193">. Darbo su potencialiai pavo</text:span><text:span text:style-name="T194">jingu įrenginiu vadovas, vadovaujantis darbui su kėlimo kranu (-ais), išskyrus nurodytus Reikalavimų 6 punkte, turi atitikti bent vieną iš šių reikalavimų:</text:span></text:p>
      <text:p text:style-name="P195"><text:span text:style-name="T196">5.1</text:span><text:span text:style-name="T197">. būti įgijęs kompetencijas pagal Transporto priemonių remonto techniko modulinės profesinio mo</text:span><text:span text:style-name="T198">kymo programos<text:s/></text:span>(kodas<text:s/><text:span text:style-name="T199">T54071601)<text:s/></text:span><text:span text:style-name="T200">pasirenkamąjį modulį „Darbo kėlimo kranais organizavimas“</text:span><text:span text:style-name="T201"><text:s/></text:span>(modulio kodas<text:s/><text:span text:style-name="T202">507160004)</text:span><text:span text:style-name="T203">;</text:span></text:p>
      <text:p text:style-name="P204"><text:span text:style-name="T205">5.2</text:span><text:span text:style-name="T206">. iki 2021 m. gruodžio 31 d. būti įgijęs specialiųjų žinių ir įgūdžių pagal Kėlimo kranų darbo vadovo mokymo programą.</text:span></text:p>
      <text:p text:style-name="P207"><text:span text:style-name="T208">6</text:span><text:span text:style-name="T209">.<text:s/></text:span><text:span text:style-name="T210">Darbo su potencialiai pavojingu įrenginiu vadovas, vadovaujantis darbui su kėlimo kranu (-ais), naudojamu (-ais) statybos darbams atlikti, turi turėti Lietuvos Respublikos statybos<text:s/></text:span><text:soft-page-break/><text:span text:style-name="T211">įstatymo 12 straipsnyje nustatytą statybos techninės veiklos pagrindinės sr</text:span><text:span text:style-name="T212">ities (statybos darbai) vadovo kvalifikaciją.</text:span></text:p>
      <text:p text:style-name="P213"><text:span text:style-name="T214">7</text:span><text:span text:style-name="T215">. Asmenys, nurodyti</text:span><text:s/>Reikalavimų 1 punkte, turi turėti atitinkamą kvalifikaciją patvirtinantį diplomą, atestatą ar kvalifikacijos pažymėjimą arba įgytas specialiąsias žinias ir įgūdžius patvirtinantį profesinio mokymo teikėjo išduotą pažymėjimą, arba<text:s/><text:span text:style-name="T216">Energetikos įstatymo nustatyta tvarka išduotą<text:s/></text:span>energetikos darbuotojo pažymėjimą.</text:p>
      <text:p text:style-name="P217">8. Fiziniam asmeniui ar darbuotojui, nurodytam Reikalavimų 1 punkte, kuris yra Europos Sąjungos valstybės narės ar kitos Europos ekonominės erdvės valstybės pilietis, kitas fizinis asmuo, kuris naudojasi Europos Sąjungos teisės aktuose jam suteiktomis judėjimo valstybėse narėse teisėmis, Reikalavimų 3–5 punktų reikalavimai, išskyrus Reikalavimų 3.2 ir 4.2 papunkčių reikalavimus,<text:s/>netaikomi, jeigu jis įgytas kompetencijas, žinias ir gebėjimus, reikalingus nuolatinei konkrečių potencialiai pavojingų įrenginių priežiūrai atlikti ar jiems pertvarkyti, vadovauti darbams su<text:s/><text:span text:style-name="T218">kėlimo kranu (</text:span><text:span text:style-name="T219">‑ais),<text:s/></text:span>patvirtina savo šalies kompetentingos institucijos išduotais dokumentais.</text:p>
      <text:p text:style-name="P220">Priedo pakeitimai:</text:p>
      <text:p text:style-name="P221"><text:span text:style-name="T222">Nr.<text:s/></text:span><text:a xlink:href="https://www.e-tar.lt/portal/legalAct.html?documentId=f39b06c0590311ec862fdcbc8b3e3e05" office:target-frame-name="_top" xlink:show="replace"><text:span text:style-name="T223">A1-887</text:span></text:a><text:span text:style-name="T224">, 2021-12-09, paskelbta TAR 2021-12-09, i. k. 2021-25566</text:span></text:p>
      <text:p text:style-name="Normal"/>
      <text:p text:style-name="P225"/>
      <text:p text:style-name="P226"/>
      <text:p text:style-name="P227"><text:span text:style-name="T228">Pakeitimai:</text:span></text:p>
      <text:p text:style-name="P229"/>
      <text:soft-page-break/>
      <text:p text:style-name="P230"><text:span text:style-name="T231">1.</text:span></text:p>
      <text:p text:style-name="P232"><text:span text:style-name="T233">Lietuvos Respublikos</text:span><text:span text:style-name="T234"><text:s/>socialinės apsaugos ir darbo ministerija, Įsakymas</text:span></text:p>
      <text:p text:style-name="P235"><text:span text:style-name="T236">Nr.<text:s/></text:span><text:a xlink:href="https://www.e-tar.lt/portal/legalAct.html?documentId=d583ce80902b11ea9515f752ff221ec9" office:target-frame-name="_top" xlink:show="replace"><text:span text:style-name="T237">A1-383</text:span></text:a><text:span text:style-name="T238">, 2020-05-07, paskelbta TAR 2020-05-07, i. k. 2020-09791</text:span></text:p>
      <text:p text:style-name="P239"><text:span text:style-name="T240">Dėl Lietuvos Respublikos socialinės<text:s/></text:span><text:span text:style-name="T241">apsaugos ir darbo ministro 2017 m. birželio 29 d. įsakymo Nr. A1-333 „Dėl Reikalavimų darbuotojų, kuriems pavesta atlikti potencialiai pavojingų įrenginių priežiūrą ar juos pertvarkyti, ir darbų su potencialiai pavojingais įrenginiais vadovų kvalifikacijai</text:span><text:span text:style-name="T242"><text:s/>arba specialioms žinioms ir įgūdžiams patvirtinimo“ pakeitimo</text:span></text:p>
      <text:p text:style-name="P243"/>
      <text:p text:style-name="P244"><text:span text:style-name="T245">2.</text:span></text:p>
      <text:p text:style-name="P246"><text:span text:style-name="T247">Lietuvos Respublikos socialinės apsaugos ir darbo ministerija, Įsakymas</text:span></text:p>
      <text:p text:style-name="P248"><text:span text:style-name="T249">Nr.<text:s/></text:span><text:a xlink:href="https://www.e-tar.lt/portal/legalAct.html?documentId=f39b06c0590311ec862fdcbc8b3e3e05" office:target-frame-name="_top" xlink:show="replace"><text:span text:style-name="T250">A1-887</text:span></text:a><text:span text:style-name="T251">, 2021-12</text:span><text:span text:style-name="T252">-09, paskelbta TAR 2021-12-09, i. k. 2021-25566</text:span></text:p>
      <text:p text:style-name="P253"><text:span text:style-name="T254">Dėl socialinės apsaugos ir darbo ministro 2017 m. birželio 29 d. įsakymo Nr. A1-333 „Dėl Reikalavimų asmenų, atliekančių nuolatinę potencialiai pavojingų įrenginių priežiūrą, darbuotojų, pertvarkančių potenci</text:span><text:span text:style-name="T255">aliai pavojingus įrenginius, ir darbų su potencialiai pavojingais įrenginiais vadovų kvalifikacijai arba specialiosioms žinioms ir įgūdžiams patvirtinimo“ pakeitimo</text:span></text:p>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master-page style:name="MP1" style:page-layout-name="PL1">
      <style:header>
        <text:p text:style-name="P42"><text:page-number text:fixed="false">6</text:page-number></text:p>
        <text:p text:style-name="P4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2-10T07:32:00Z</meta:creation-date>
    <dc:date>2021-12-10T07:32:00Z</dc:date>
    <meta:template xlink:href="Normal.dotm" xlink:type="simple"/>
    <meta:editing-cycles>2</meta:editing-cycles>
    <meta:editing-duration>PT0S</meta:editing-duration>
    <meta:document-statistic meta:page-count="13" meta:paragraph-count="316" meta:word-count="1737" meta:character-count="14558" meta:row-count="355" meta:non-whitespace-character-count="13137"/>
  </office:meta>
</office:document-meta>
</file>