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 style:font-size-complex="11p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 style:font-size-complex="11p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 style:font-size-complex="11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1pt"/>
    </style:style>
    <style:style style:name="P2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1.0069in"/>
        </style:tab-stops>
      </style:paragraph-properties>
    </style:style>
    <style:style style:name="T32" style:parent-style-name="DefaultParagraphFont" style:family="text">
      <style:text-properties fo:letter-spacing="-0.0006in" style:font-size-complex="12pt"/>
    </style:style>
    <style:style style:name="T33" style:parent-style-name="DefaultParagraphFont" style:family="text">
      <style:text-properties fo:letter-spacing="-0.0006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-0.0006in"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1.006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 fo:background-color="#FFFFFF">
        <style:tab-stops>
          <style:tab-stop style:type="left" style:position="1.0069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style:vertical-align="baseline" fo:text-indent="0.5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 fo:text-indent="0.5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vertical-align="baseline" fo:text-indent="0.5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vertical-align="baseline" fo:text-indent="0.5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position="super 66.6%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vertical-align="baseline" fo:text-indent="0.5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vertical-align="baseline" fo:text-indent="0.5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1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P116" style:parent-style-name="Normal" style:family="paragraph">
      <style:paragraph-properties fo:text-align="justify" style:vertical-align="baseline" fo:text-indent="0.5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 fo:background-color="#FFFFFF">
        <style:tab-stops>
          <style:tab-stop style:type="left" style:position="1.0069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 fo:background-color="#FFFFFF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8">Suvestinė redakcija nuo 2020-11-24</text:span></text:p>
      <text:p text:style-name="P9"/>
      <text:p text:style-name="P10"><text:span text:style-name="T11">Įsakymas paskelbtas: TAR 2020-11-09, i. k. 2020-23502</text:span></text:p>
      <text:p text:style-name="P12"/>
      <text:p text:style-name="P13"><text:span text:style-name="T14"><draw:frame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PANEVĖŽIO RAJONO SAVIVALDYBĖS ADMINISTRACIJOS</text:p>
      <text:p text:style-name="P17">DIREKTORIUS</text:p>
      <text:p text:style-name="P18"/>
      <text:p text:style-name="P19"><text:span text:style-name="T20">ĮSAKYMAS</text:span></text:p>
      <text:p text:style-name="P21">Dėl ugdymo organizavimo<text:s/>karantino metu</text:p>
      <text:p text:style-name="P22"/>
      <text:p text:style-name="P23">2020 m. lapkričio 9 d. Nr. A-630</text:p>
      <text:p text:style-name="P24">Panevėžys</text:p>
      <text:p text:style-name="P25"/>
      <text:p text:style-name="P26"/>
      <text:p text:style-name="P27"><text:span text:style-name="T28">Vadovaudamasis Lietuvos Respublikos vietos savivaldos įstatymo 29 straipsnio 8 dalies 2 punktu, Lietuvos Respublikos Vyriausybės 2020 m. lapkričio 4 d. nutarimu Nr. 1226 „Dėl karantino Lietuvos<text:s/></text:span><text:span text:style-name="T29">Respublikos teritorijoje paskelbimo“, Lietuvos Respublikos sveikatos apsaugos ministro – Valstybės lygio ekstremaliosios situacijos valstybės operacijų vadovo 2020 m. spalio 30 d. sprendimu Nr.-2457 „Dėl savivaldybių, priskiriamų žaliajai, geltonajai ir ra</text:span><text:span text:style-name="T30">udonajai zonai, nustatymo“:</text:span></text:p>
      <text:p text:style-name="P31"><text:span text:style-name="T32">1</text:span><text:span text:style-name="T33">. P a v e d u</text:span><text:span text:style-name="T34"><text:s/>nuo 2020 m. lapkričio 23 d. iki lapkričio 29 d.</text:span><text:span text:style-name="T35">:<text:s/></text:span></text:p>
      <text:p text:style-name="P36">Punkto pakeitimai:</text:p>
      <text:p text:style-name="P37"><text:span text:style-name="T38">Nr.<text:s/></text:span><text:a xlink:href="https://www.e-tar.lt/portal/legalAct.html?documentId=484f0b002d5211eb932eb1ed7f923910" office:target-frame-name="_top" xlink:show="replace"><text:span text:style-name="T39">A-667</text:span></text:a><text:span text:style-name="T40">, 2020-11-20, paskelbta TAR<text:s/></text:span><text:span text:style-name="T41">2020-11-23, i. k. 2020-24653</text:span></text:p>
      <text:p text:style-name="P42"><text:span text:style-name="T43">1.1</text:span><text:span text:style-name="T44">. Panevėžio rajono Krekenavos Mykolo Antanaičio gimnazijos, Paįstrio Juozo Zikaro gimnazijos, Velžio gimnazijos direktoriams ugdymą gimnazijose<text:s/></text:span><text:span text:style-name="T45">organizuoti<text:s/></text:span><text:span text:style-name="T46">nuotoliniu būdu arba derinti nuotolinį su kasdieniu būdu, kitų sav</text:span><text:span text:style-name="T47">ivaldybės bendrojo ugdymo mokyklų direktoriams u</text:span><text:span text:style-name="T48">gdymą mokyklose pagal pagrindinio, vidurinio ugdymo programas vykdyti<text:s/></text:span><text:span text:style-name="T49">nuotoliniu būdu</text:span><text:span text:style-name="T50">;</text:span></text:p>
      <text:p text:style-name="P51">Papunkčio pakeitimai:</text:p>
      <text:p text:style-name="P52"><text:span text:style-name="T53">Nr.<text:s/></text:span><text:a xlink:href="https://www.e-tar.lt/portal/legalAct.html?documentId=484f0b002d5211eb932eb1ed7f923910" office:target-frame-name="_top" xlink:show="replace"><text:span text:style-name="T54">A-667</text:span></text:a><text:span text:style-name="T55">, 2020-11-20, paskelbta TAR 2020-11-23, i. k. 2020-24653</text:span></text:p>
      <text:p text:style-name="Normal"/>
      <text:p text:style-name="P56"><text:span text:style-name="T57">1.2</text:span><text:span text:style-name="T58">.<text:s/></text:span><text:span text:style-name="T59">Panevėžio rajono savivaldybės mokyklų vadovams<text:s/></text:span><text:span text:style-name="T60">ugdymą pagal<text:s/></text:span><text:span text:style-name="T61">ikimokyklinio, priešmokyklinio ir pradinio ugdymo programas</text:span><text:span text:style-name="T62"><text:s/>vykdyti kasdieniu būdu,<text:s/></text:span><text:span text:style-name="T63">užtikrinant Valstybės lygio ekstremal</text:span><text:span text:style-name="T64">iosios situacijos operacijų vadovo nustatytas asmenų srautų valdymo, saugaus atstumo laikymosi ir kitas būtinas visuomenės sveikatos saugos, higienos, asmenų aprūpinimo būtinosiomis asmeninėmis apsaugos priemonėmis sąlygas;</text:span></text:p>
      <text:p text:style-name="P65"><text:span text:style-name="T66">1.3</text:span><text:span text:style-name="T67">.<text:s/></text:span><text:span text:style-name="T68">Panevėžio rajono saviva</text:span><text:span text:style-name="T69">ldybės įstaigoms ir organizacijoms ugdymą pagal neformaliojo vaikų švietimo programas vykdyti nuotoliniu būdu arba stabdyti,</text:span><text:span text:style-name="T70"><text:s/>išskyrus programas, kurias vykdant<text:s/></text:span><text:span text:style-name="T71">užtikrinamos Valstybės lygio ekstremaliosios situacijos operacijų vadovo nustatytos asmenų sraut</text:span><text:span text:style-name="T72">ų valdymo, saugaus atstumo laikymosi ir kitos būtinos visuomenės sveikatos saugos, higienos, asmenų aprūpinimo būtinosiomis asmeninėmis apsaugos priemonėmis sąlygos ir kurios</text:span><text:span text:style-name="T73">:</text:span></text:p>
      <text:p text:style-name="P74"><text:span text:style-name="T75">1.3.1</text:span><text:span text:style-name="T76">.<text:s/></text:span><text:span text:style-name="T77">įgyvendinamos mokyklose, kuriose ugdymas vykdomas kasdieniu būdu arba d</text:span><text:span text:style-name="T78">erinant nuotolinį su kasdieniu būdu, vykdant tos mokyklos ugdymo planą, pailgintos dienos grupių ar visos dienos mokyklos veiklą;</text:span></text:p>
      <text:p text:style-name="P79"><text:span text:style-name="T80">1.3.2</text:span><text:span text:style-name="T81">.<text:s/></text:span><text:span text:style-name="T82">organizuojamos atvirose erdvėse (lauke);</text:span></text:p>
      <text:p text:style-name="P83"><text:span text:style-name="T84">1.3.3</text:span><text:span text:style-name="T85">.<text:s/></text:span><text:span text:style-name="T86">vykdomos individualaus mokymo / ugdymo forma;</text:span></text:p>
      <text:p text:style-name="P87"><text:span text:style-name="T88">1.3.4</text:span><text:span text:style-name="T89">.</text:span><text:span text:style-name="T90"><text:tab/></text:span><text:span text:style-name="T91">vykdomos mokytojo, dirbančio tik su viena, ne didesne kaip 5 mokinių grupe, ir tik vienoje įstaigoje, patalpose užtikrinant<text:s/></text:span><text:span text:style-name="T92">10 m</text:span><text:span text:style-name="T93">2</text:span><text:span text:style-name="T94"><text:s/>plotą vienam besimokančiajam</text:span><text:span text:style-name="T95">;</text:span></text:p>
      <text:p text:style-name="P96"><text:span text:style-name="T97">1.4</text:span><text:span text:style-name="T98">.<text:s/></text:span><text:span text:style-name="T99">Panevėžio rajono savivaldybės įstaigoms ir organizacijoms neformalųjį suaugusiųjų švi</text:span><text:span text:style-name="T100">etimą vykdyti nuotoliniu būdu arba stabdyti</text:span><text:span text:style-name="T101">, išskyrus atvejus, kai mokymas vykdomas užtikrinant Valstybės lygio ekstremaliosios situacijos operacijų vadovo nustatytas asmenų srautų valdymo, saugaus atstumo laikymosi ir kitas būtinas visuomenės sveikatos sa</text:span><text:span text:style-name="T102">ugos, higienos, asmenų aprūpinimo būtinosiomis asmeninėmis apsaugos priemonėmis sąlygas ne didesnėmis kaip 5 žmonių grupėmis, patalpose, kuriose vykdomas mokymas, užtikrinant<text:s/></text:span><text:span text:style-name="T103">10 m</text:span><text:span text:style-name="T104">2</text:span><text:span text:style-name="T105"><text:s/>plotą vienam besimokančiajam</text:span><text:span text:style-name="T106">;</text:span></text:p>
      <text:p text:style-name="P107"><text:span text:style-name="T108">1.5</text:span><text:span text:style-name="T109">.<text:s/></text:span><text:span text:style-name="T110">Panevėžio rajono savivaldybės įstaig</text:span><text:span text:style-name="T111">oms</text:span><text:span text:style-name="T112"><text:s/>švietimo pagalbą</text:span><text:span text:style-name="T113"><text:s/></text:span><text:span text:style-name="T114">teikti, užtikrinant Valstybės lygio ekstremaliosios situacijos operacijų vadovo nustatytas asmenų srautų valdymo, saugaus atstumo laikymosi ir kitas būtinas visuomenės sveikatos saugos, higienos, asmenų aprūpinimo būtinosiomis asmeninė</text:span><text:span text:style-name="T115">mis apsaugos priemonėmis sąlygas, tokiu pat būdu, kokiu vykdoma veikla švietimo įstaigoje ir kitų švietimo teikėjų; arba teikti nuotoliniu būdu;</text:span></text:p>
      <text:p text:style-name="P116"><text:span text:style-name="T117">1.6</text:span><text:span text:style-name="T118">. visų Panevėžio rajono savivaldybės bendrojo ugdymo mokyklų, švietimo įstaigų, organizacijų, vykdančių<text:s/></text:span><text:span text:style-name="T119">neformalųjį vaikų ir suaugusiųjų švietimą, vadovams priimti sprendimus dėl ugdymo organizavimo įstaigose konkrečių būdų ir formų, juos viešai paskelbti įstaigų tinklapiuose.</text:span></text:p>
      <text:p text:style-name="P120"><text:span text:style-name="T121">2</text:span><text:span text:style-name="T122">. Už šio įsakymo vykdymą asmeniškai yra atsakingi švietimo įstaigų vadovai,</text:span><text:span text:style-name="T123"><text:s/>neformalųjį vaikų ir suaugusiųjų švietimą Panevėžio rajono savivaldybės organizuojančiose įstaigose ir organizacijose vykdantys vadovai, administracinę priežiūrą vykdo Panevėžio rajono savivaldybės administracijos Švietimo, kultūros ir sporto skyriaus dar</text:span><text:span text:style-name="T124">buotojai.</text:span></text:p>
      <text:p text:style-name="P125"><text:span text:style-name="T126">Šis įsakymas per vieną mėnesį nuo įsigaliojimo dienos gali būti skundžiamas Regionų apygardos administracinio teismo Panevėžio rūmams (adresu:<text:s/></text:span><text:span text:style-name="T127">Respublikos g. 62, Panevėžys</text:span><text:span text:style-name="T128">) Lietuvos Respublikos administracinių bylų teisenos įstatymo nustatyta t</text:span><text:span text:style-name="T129">varka.</text:span></text:p>
      <text:p text:style-name="Normal"/>
      <text:p text:style-name="Normal"/>
      <text:p text:style-name="Normal"/>
      <text:p text:style-name="Normal"><text:span text:style-name="T130">Savivaldybės administracijos direktorius<text:s/></text:span><text:span text:style-name="T131"><text:tab/></text:span><text:span text:style-name="T132"><text:tab/></text:span><text:span text:style-name="T133"><text:tab/>Eugenijus Lunskis</text:span></text:p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Panevėžio rajono savivaldybės administracija, Įsakymas</text:span></text:p>
      <text:p text:style-name="P143"><text:span text:style-name="T144">Nr.<text:s/></text:span><text:a xlink:href="https://www.e-tar.lt/portal/legalAct.html?documentId=484f0b002d5211eb932eb1ed7f923910" office:target-frame-name="_top" xlink:show="replace"><text:span text:style-name="T145">A-667</text:span></text:a><text:span text:style-name="T146">, 2020-11-20, paskelbta TAR 2020-11-23, i. k. 2020-24653</text:span></text:p>
      <text:p text:style-name="P147"><text:span text:style-name="T148">Dėl savivaldybės administracijos direktoriaus 2020 m. lapkričio 9 d. įsakymo Nr. A-630 „Dėl ugdymo organizavimo karantino metu“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Krioviene</meta:initial-creator>
    <dc:creator>adlibuser</dc:creator>
    <meta:creation-date>2020-11-24T11:07:00Z</meta:creation-date>
    <dc:date>2020-11-24T11:07:00Z</dc:date>
    <meta:template xlink:href="Normal.dotm" xlink:type="simple"/>
    <meta:editing-cycles>2</meta:editing-cycles>
    <meta:editing-duration>PT0S</meta:editing-duration>
    <meta:document-statistic meta:page-count="2" meta:paragraph-count="74" meta:word-count="732" meta:character-count="5163" meta:row-count="225" meta:non-whitespace-character-count="4505"/>
  </office:meta>
</office:document-meta>
</file>