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2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2.3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8pt" style:font-size-asian="8pt" style:font-size-complex="8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8pt" style:font-size-asian="8pt" style:font-size-complex="8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8pt" style:font-size-asian="8pt" style:font-size-complex="8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8pt" style:font-size-asian="8pt" style:font-size-complex="8pt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8pt" style:font-size-asian="8pt" style:font-size-complex="8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8pt" style:font-size-asian="8pt" style:font-size-complex="8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8pt" style:font-size-asian="8pt" style:font-size-complex="8pt"/>
    </style:style>
    <style:style style:name="T67" style:parent-style-name="DefaultParagraphFont" style:family="text">
      <style:text-properties fo:font-size="6pt" style:font-size-asian="6pt" style:font-size-complex="6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ize="8pt" style:font-size-asian="8pt" style:font-size-complex="8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ize="8pt" style:font-size-asian="8pt" style:font-size-complex="8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ize="8pt" style:font-size-asian="8pt" style:font-size-complex="8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ize="8pt" style:font-size-asian="8pt" style:font-size-complex="8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8pt" style:font-size-asian="8pt" style:font-size-complex="8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8pt" style:font-size-asian="8pt" style:font-size-complex="8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ize="8pt" style:font-size-asian="8pt" style:font-size-complex="8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8pt" style:font-size-asian="8pt" style:font-size-complex="8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ize="8pt" style:font-size-asian="8pt" style:font-size-complex="8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ize="8pt" style:font-size-asian="8pt" style:font-size-complex="8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2.395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-0.875in"/>
          <style:tab-stop style:type="left" style:position="0.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-0.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ize="8pt" style:font-size-asian="8pt" style:font-size-complex="8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-0.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-0.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-0.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ize="7pt" style:font-size-asian="7pt" style:font-size-complex="7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-0.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2.395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9" style:parent-style-name="DefaultParagraphFont" style:family="text">
      <style:text-properties fo:text-transform="uppercase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4-04-03:</text:span></text:p>
      <text:p text:style-name="P6"><text:span text:style-name="T7">Klaipėdos rajono savivaldybės taryba, Sprendimas</text:span></text:p>
      <text:p text:style-name="P8"><text:span text:style-name="T9">Nr.<text:s/></text:span><text:a xlink:href="https://www.e-tar.lt/portal/legalAct.html?documentId=1143b940f0b211ee9f5b8ffa077f9188" office:target-frame-name="_top" xlink:show="replace"><text:span text:style-name="T10">T11-131</text:span></text:a><text:span text:style-name="T11">, 2024-03-28, paskelbta TAR 2024-04-02, i. k. 2024-06013</text:span></text:p>
      <text:p text:style-name="P12"><text:span text:style-name="T13">Dėl Klaipėdos rajono savivaldybės tarybos 2015 metų spalio 29 d. sprendimo Nr. T11-318 ,,Dėl draudimo vykdyti skrydžius bepiločiais orlaiviais Klaipėdos rajono savivaldybės teritorijoje“ pripažinimo netekusiu galios</text:span></text:p>
      <text:p text:style-name="P14"/>
      <text:p text:style-name="P15"><text:span text:style-name="T16">Suvestinė redakcija nuo 2019-12-28 iki<text:s/></text:span><text:span text:style-name="T17">2024-04-02</text:span></text:p>
      <text:p text:style-name="P18"/>
      <text:p text:style-name="P19"><text:span text:style-name="T20">Sprendimas paskelbtas: TAR 2016-09-05, i. k. 2016-23213</text:span></text:p>
      <text:p text:style-name="P21"/>
      <text:p text:style-name="P22"><text:span text:style-name="T23"><draw:frame draw:style-name="a0" draw:name="Picture 3" text:anchor-type="as-char" svg:x="0in" svg:y="0in" svg:width="0.55625in" svg:height="0.66944in" style:rel-width="scale" style:rel-height="scale"><draw:image xlink:href="media/image1.png" xlink:type="simple" xlink:show="embed" xlink:actuate="onLoad"/><svg:title/><svg:desc/></draw:frame></text:span></text:p>
      <text:p text:style-name="P24">KLAIPĖDOS RAJONO savivaldybės taryba</text:p>
      <text:p text:style-name="P25"/>
      <text:p text:style-name="P26">SPRENDIMAS</text:p>
      <text:p text:style-name="P27"><text:span text:style-name="T28">DĖL</text:span><text:span text:style-name="T29"><text:s/>DRAUDIMO VYKDYTI SKRYDŽIUS BEPILOČIAIS ORLAIVIAIS<text:s/></text:span><text:span text:style-name="T30">KLAIPĖDOS RAJONO SAVIVALDYBĖS TERITORIJOJE</text:span></text:p>
      <text:p text:style-name="P31"/>
      <text:p text:style-name="P32"><text:span text:style-name="T33">2015<text:s/></text:span>m. spalio 29 d. Nr. T11-318</text:p>
      <text:p text:style-name="P34"><text:span text:style-name="T35">G</text:span>argždai</text:p>
      <text:p text:style-name="P36"/>
      <text:p text:style-name="P37"/>
      <text:p text:style-name="P38"><text:span text:style-name="T39">Klaipėdos rajono savivaldybės taryba, vadovaudamasi Lietuvos Respublikos vietos savivaldos įstatymo 16 straipsnio 4 dalimi, Bepiločių orlaivių naudojimo taisyklių, patvirtintų Civilinės aviacijos administracijos direktoriaus 2014 m. sausio 23 d.<text:s/></text:span><text:span text:style-name="T40">įsakymu 4R-17 „Dėl Bepiločių orlaivių naudojimo taisyklių patvirtinimo“ 10.1. punktu, atsižvelgdama į darbo grupės<text:s/></text:span><text:soft-page-break/><text:span text:style-name="T41">dėl bepiločių orlaivių skrydžių ribojimo zonų nustatymo Klaipėdos rajono savivaldybės teritorijoje 2015-09-15 pasitarimo protokolą Nr. T31-2<text:s/></text:span><text:span text:style-name="T42">bei Valstybės sienos apsaugos tarnybos prie Lietuvos Respublikos vidaus reikalų ministerijos pakrančių apsaugos rinktinės 2015-09-30 Nr. 21/23-15-2683, Lietuvos kariuomenės Krašto apsaugos savanorių pajėgų Žemaičių apygardos 3-iosios rinktinės 2015-10-01 N</text:span><text:span text:style-name="T43">r. IS-570, Klaipėdos apskrities vyriausiojo policijos komisariato Klaipėdos rajono policijos komisariato</text:span><text:span text:style-name="T44"><text:s/></text:span><text:span text:style-name="T45">2015</text:span><text:span text:style-name="T46">-</text:span><text:span text:style-name="T47">10</text:span><text:span text:style-name="T48">-</text:span><text:span text:style-name="T49">05</text:span><text:span text:style-name="T50">,<text:s/></text:span><text:span text:style-name="T51">UAB</text:span><text:span text:style-name="T52"><text:s/></text:span><text:span text:style-name="T53">„</text:span><text:span text:style-name="T54">NEO</text:span><text:span text:style-name="T55"><text:s/></text:span><text:span text:style-name="T56">GROUP</text:span><text:span text:style-name="T57">“</text:span><text:span text:style-name="T58"><text:s/></text:span><text:span text:style-name="T59">2015</text:span><text:span text:style-name="T60">-</text:span><text:span text:style-name="T61">10</text:span><text:span text:style-name="T62">-</text:span><text:span text:style-name="T63">28</text:span><text:span text:style-name="T64"><text:s/></text:span><text:span text:style-name="T65">Nr</text:span><text:span text:style-name="T66">.</text:span><text:span text:style-name="T67"><text:s/></text:span><text:span text:style-name="T68">1028</text:span><text:span text:style-name="T69">-</text:span><text:span text:style-name="T70">469</text:span><text:span text:style-name="T71">-</text:span><text:span text:style-name="T72">S</text:span><text:span text:style-name="T73">/</text:span><text:span text:style-name="T74">15</text:span><text:span text:style-name="T75"><text:s/></text:span><text:span text:style-name="T76">raštus</text:span><text:span text:style-name="T77">,</text:span><text:span text:style-name="T78"><text:s/></text:span><text:span text:style-name="T79">n</text:span><text:span text:style-name="T80"><text:s/></text:span><text:span text:style-name="T81">u</text:span><text:span text:style-name="T82"><text:s/></text:span><text:span text:style-name="T83">s</text:span><text:span text:style-name="T84"><text:s/></text:span><text:span text:style-name="T85">p</text:span><text:span text:style-name="T86"><text:s/></text:span><text:span text:style-name="T87">r</text:span><text:span text:style-name="T88"><text:s/></text:span><text:span text:style-name="T89">e</text:span><text:span text:style-name="T90"><text:s/></text:span><text:span text:style-name="T91">n</text:span><text:span text:style-name="T92"><text:s/></text:span><text:span text:style-name="T93">d</text:span><text:span text:style-name="T94"><text:s/></text:span><text:span text:style-name="T95">ž</text:span><text:span text:style-name="T96"><text:s/></text:span><text:span text:style-name="T97">i</text:span><text:span text:style-name="T98"><text:s/></text:span><text:span text:style-name="T99">a</text:span><text:span text:style-name="T100">:</text:span></text:p>
      <text:p text:style-name="P101"><text:span text:style-name="T102">1</text:span><text:span text:style-name="T103">. Uždrausti vykdyti skrydžius bepiločiais orlaiviais Klaipėdos rajono savivaldybės teritorijoje virš šiame punkte nurodytų objektų teritorijų ir 200 metrų atstumu nuo nurodytų objektų teritorijų ribų:</text:span></text:p>
      <text:p text:style-name="P104"><text:span text:style-name="T105">1.1</text:span><text:span text:style-name="T106">. Klaipėdos apskrities vyriausiojo policijos<text:s/></text:span><text:span text:style-name="T107">komisariato Klaipėdos rajono policijos komisariatas, Klaipėdos g. 80, Gargždai (situacijos schema Nr. 1);</text:span><text:s/></text:p>
      <text:p text:style-name="P108">Papunkčio pakeitimai:</text:p>
      <text:p text:style-name="P109"><text:span text:style-name="T110">Nr.<text:s/></text:span><text:a xlink:href="https://www.e-tar.lt/portal/legalAct.html?documentId=44761820287b11eabe008ea93139d588" office:target-frame-name="_top" xlink:show="replace"><text:span text:style-name="T111">T11-393</text:span></text:a><text:span text:style-name="T112">, 2019-12-19, pask</text:span><text:span text:style-name="T113">elbta TAR 2019-12-27, i. k. 2019-21333</text:span></text:p>
      <text:p text:style-name="Normal"/>
      <text:p text:style-name="P114"><text:span text:style-name="T115">1.2</text:span><text:span text:style-name="T116">. <text:s/>Dujų apskaitos stotis, Kiškėnų kaimas, Dovilų seniūnija (situacijos schema Nr. 2);</text:span></text:p>
      <text:p text:style-name="P117"><text:span text:style-name="T118">1.3</text:span><text:span text:style-name="T119">. Valstybės sienos apsaugos tarnybos prie Lietuvos Respublikos vidaus reikalų ministerijos pakrančių apsaugos rinkti</text:span><text:span text:style-name="T120">nės Karklės atraminio punkto dislokacijos vieta, Šaipių kaimas 15, Kretingalės seniūnija (situacijos schema Nr. 3);</text:span></text:p>
      <text:p text:style-name="P121"><text:span text:style-name="T122">1.4</text:span><text:span text:style-name="T123">.</text:span><text:span text:style-name="T124"><text:s text:c="2"/></text:span><text:span text:style-name="T125">Generolo Povilo Plechavičiaus poligonas, Kairių kaimas, Marių g., Priekulės seniūnija (situacijos schema Nr. 4);</text:span></text:p>
      <text:p text:style-name="P126"><text:span text:style-name="T127">1.5</text:span><text:span text:style-name="T128">. Dumpių n</text:span><text:span text:style-name="T129">uotekų valykla, Dumpių kaimas, Uosių g. 8, Dovilų seniūnija (situacijos schema Nr. 5);</text:span></text:p>
      <text:p text:style-name="P130"><text:span text:style-name="T131">1.6</text:span><text:span text:style-name="T132">. Arsenalas Kairiuose, Kairių kaimas, Bažnyčios g. 15, Priekulės seniūnija (situacijos schema Nr. 6);</text:span></text:p>
      <text:p text:style-name="P133"><text:span text:style-name="T134">1.7</text:span><text:span text:style-name="T135">.</text:span><text:span text:style-name="T136"><text:s text:c="2"/></text:span><text:span text:style-name="T137">302 Pėstininkų kuopos kuopavietė, Klaipėdos g. 74,</text:span><text:span text:style-name="T138"><text:s/>Gargždai (situacijos schema Nr. 7);</text:span></text:p>
      <text:p text:style-name="P139"><text:span text:style-name="T140">1.8</text:span><text:span text:style-name="T141">. UAB „NEO GROUP“, Rimkų kaimas, Industrijos g. 2., Dovilų seniūnija (situacijos schema Nr. 8);</text:span></text:p>
      <text:p text:style-name="P142"><text:span text:style-name="T143">2</text:span><text:span text:style-name="T144">. Šis sprendimas gali būti skundžiamas Lietuvos Respublikos administracinių bylų teisenos įstatymo nustatyta<text:s/></text:span><text:span text:style-name="T145">tvarka. <text:s/></text:span></text:p>
      <text:p text:style-name="P146"/>
      <text:p text:style-name="P147"/>
      <text:p text:style-name="P148"/>
      <text:p text:style-name="Normal"><text:span text:style-name="T149">S</text:span><text:span text:style-name="T150">avivaldybės meras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2"/>Vaclovas Dačkauskas</text:span></text:p>
      <text:p text:style-name="P159"/>
      <text:p text:style-name="Normal"/>
      <text:p text:style-name="Normal"/>
      <text:p text:style-name="Normal"/>
      <text:p text:style-name="P160">Priedų pakeitimai:</text:p>
      <text:p text:style-name="Normal"/>
      <text:p text:style-name="P161">1 schema</text:p>
      <text:p text:style-name="P162">Priedo pakeitimai:</text:p>
      <text:p text:style-name="P163"><text:span text:style-name="T164">Nr.<text:s/></text:span><text:a xlink:href="https://www.e-tar.lt/portal/legalAct.html?documentId=44761820287b11eabe008ea93139d588" office:target-frame-name="_top" xlink:show="replace"><text:span text:style-name="T165">T11-393</text:span></text:a><text:span text:style-name="T166">, 2019-12-19, paskelbta TAR<text:s/></text:span><text:span text:style-name="T167">2019-12-27, i. k. 2019-21333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Klaipėdos rajono savivaldybės taryba, Sprendimas</text:span></text:p>
      <text:p text:style-name="P177"><text:span text:style-name="T178">Nr.<text:s/></text:span><text:a xlink:href="https://www.e-tar.lt/portal/legalAct.html?documentId=44761820287b11eabe008ea93139d588" office:target-frame-name="_top" xlink:show="replace"><text:span text:style-name="T179">T11-393</text:span></text:a><text:span text:style-name="T180">, 2019-12-19, paskelbta TAR 2019-12-27, i. k. 2019</text:span><text:span text:style-name="T181">-21333</text:span></text:p>
      <text:p text:style-name="P182"><text:span text:style-name="T183">Dėl Klaipėdos rajono savivaldybės tarybos 2015 m. spalio 29 d. sprendimo Nr. T11-318 „Dėl draudimo vykdyti skrydžius bepiločiais orlaiviais Klaipėdos rajono savivaldybės teritorijoje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10T18:09:00Z</meta:creation-date>
    <dc:date>2024-04-10T18:09:00Z</dc:date>
    <meta:print-date>2015-11-02T13:4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71" meta:character-count="3950" meta:row-count="92" meta:non-whitespace-character-count="3503"/>
  </office:meta>
</office:document-meta>
</file>