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widows="0" fo:orphans="0" fo:break-before="page" style:vertical-align="baseline" fo:margin-left="2.7562in" style:page-number="1">
        <style:tab-stops/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vertical-align="baseline"/>
      <style:text-properties fo:font-size="10pt" style:font-size-asian="10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vertical-align="baseline"/>
      <style:text-properties fo:font-size="10pt" style:font-size-asian="10pt" fo:hyphenate="false"/>
    </style:style>
    <style:style style:name="P6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center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style:vertical-align="baseline" fo:text-indent="0.2958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41" style:parent-style-name="Normal" style:family="paragraph">
      <style:paragraph-properties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text-indent="0.2958in">
        <style:tab-stops>
          <style:tab-stop style:type="left" style:position="0.6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224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0" style:parent-style-name="Normal" style:family="paragraph">
      <style:paragraph-properties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4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fo:hyphenate="false"/>
    </style:style>
    <style:style style:name="P343" style:parent-style-name="Normal" style:family="paragraph">
      <style:paragraph-properties fo:text-align="center" style:vertical-align="baseline"/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5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style:vertical-align="baseline" fo:text-indent="0.2958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style:vertical-align="baseline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628" style:parent-style-name="DefaultParagraphFont" style:family="text">
      <style:text-properties style:font-weight-complex="bold" style:font-style-complex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T630" style:parent-style-name="DefaultParagraphFont" style:family="text">
      <style:text-properties style:font-weight-complex="bold" style:font-style-complex="italic"/>
    </style:style>
    <style:style style:name="P631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6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6</text:span></text:p>
      <text:p text:style-name="P8"/>
      <text:p text:style-name="P9"><text:span text:style-name="T10">Įsakymas paskelbtas: TAR 2014-06-18, i. k. 2014-07739</text:span></text:p>
      <text:p text:style-name="P11"/>
      <text:p text:style-name="P12">Nauja redakcija nuo 2020-12-16:</text:p>
      <text:p text:style-name="Normal"><text:span text:style-name="T13">Nr.<text:s/></text:span><text:a xlink:href="https://www.e-tar.lt/portal/legalAct.html?documentId=6b8d06e03ed611eb8d9fe110e148c770" office:target-frame-name="_top" xlink:show="replace"><text:span text:style-name="T14">V-2925</text:span></text:a><text:span text:style-name="T15">, 2020-12-15, paskelbta TAR 2020-12-15, i. k. 2020-27333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DĖL LIETUVOS MEDICINOS NORMOS MN 22:2020 „PSICHIKOS SVEIKATOS SLAUGYTOJAS“ PATVIRTINIMO</text:p>
      <text:p text:style-name="P24"/>
      <text:p text:style-name="P25"><text:span text:style-name="T26">2014 m. birželio 17 d. Nr. V-714 <text:s/></text:span><text:span text:style-name="T27"><text:line-break/>Vilnius</text:span></text:p>
      <text:p text:style-name="P28"/>
      <text:p text:style-name="P29">Vadovaudamasis Lietuvos Respublikos sveikatos priežiūros įstaigų įstatymo 10 straipsnio 6 punktu ir Lietuvos Respublikos slaugos praktikos ir akušerijos praktikos įstatymo 3 straipsnio 2 dalimi:</text:p>
      <text:p text:style-name="P30">1. T v i r t i n u <text:s/>Lietuvos medicinos normą MN 22:2020 „Psichikos sveikatos slaugytojas“ (pridedama).</text:p>
      <text:p text:style-name="P31">2. P a v e d u <text:s/>įsakymo vykdymą kontroliuoti viceministrui pagal veiklos sritį.<text:s/></text:p>
      <text:p text:style-name="Normal"/>
      <text:p text:style-name="Normal"/>
      <text:p text:style-name="Normal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Vytenis Povilas Andriukaitis</text:span></text:p>
      <text:p text:style-name="Normal"/>
      <text:soft-page-break/>
      <text:p text:style-name="P36">PATVIRTINTA</text:p>
      <text:p text:style-name="P42">Lietuvos Respublikos sveikatos apsaugos ministro<text:s/></text:p>
      <text:p text:style-name="P43">2014 m. birželio 17 d. įsakymu Nr. V-714</text:p>
      <text:p text:style-name="P44">Lietuvos<text:s/>Respublikos sveikatos apsaugos ministro</text:p>
      <text:p text:style-name="P45">2020 m. gruodžio 15 d. įsakymo Nr. V-2925</text:p>
      <text:p text:style-name="P46">redakcija)</text:p>
      <text:p text:style-name="P47"/>
      <text:p text:style-name="P48"/>
      <text:p text:style-name="P49"><text:span text:style-name="T50">LIETUVOS MEDICINOS NORMA MN 22:2020</text:span></text:p>
      <text:p text:style-name="P51"><text:span text:style-name="T52">psichikos sveikatos</text:span><text:span text:style-name="T53"><text:s/>SLAUGYTOJ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Lietuvos medicinos norma MN 22:2020 „Psichikos<text:s/></text:span><text:span text:style-name="T64">sveikatos slaugytojas“ (toliau – Lietuvos medicinos norma) nustato psichikos sveikatos slaugytojo teises, pareigas ir kompetenciją.</text:span></text:p>
      <text:p text:style-name="P65"><text:span text:style-name="T66">2</text:span><text:span text:style-name="T67">. Lietuvos medicinos norma privaloma psichikos sveikatos slaugytojams, dirbantiems Lietuvos Respublikoje, jų darbdaviam</text:span><text:span text:style-name="T68">s, taip pat institucijoms, rengiančioms šiuos specialistus, tobulinančioms jų kvalifikaciją bei kontroliuojančioms jų veiklą.</text:span></text:p>
      <text:p text:style-name="P69"><text:span text:style-name="T70">3</text:span><text:span text:style-name="T71">. Lietuvos medicinos normoje vartojamos sąvokos ir jų apibrėžtys:</text:span></text:p>
      <text:p text:style-name="P72"><text:span text:style-name="T73">3.1</text:span><text:span text:style-name="T74">.<text:s/></text:span><text:span text:style-name="T75">psichikos sveikatos slaugytojas<text:s/></text:span><text:span text:style-name="T76">– bendrosios praktik</text:span><text:span text:style-name="T77">os slaugytojas, teisės aktų nustatyta tvarka įgijęs psichikos sveikatos slaugos specializaciją;</text:span></text:p>
      <text:p text:style-name="P78"><text:span text:style-name="T79">3.2</text:span><text:span text:style-name="T80">.<text:s/></text:span><text:span text:style-name="T81">psichikos sveikatos</text:span><text:span text:style-name="T82"><text:s/>slaugos praktika</text:span><text:span text:style-name="T83"><text:s/>–</text:span><text:s/><text:span text:style-name="T84">psichikos sveikatos slaugytojo pagal įgytą profesinę kvalifikaciją ir nustatytą kompetenciją teikiamos asmens sv</text:span><text:span text:style-name="T85">eikatos priežiūros paslaugos;<text:s/></text:span></text:p>
      <text:p text:style-name="P86"><text:span text:style-name="T87">3.3</text:span><text:span text:style-name="T88">.<text:s/></text:span><text:span text:style-name="T89">psichikos sveikatos slaugos paslaugos</text:span><text:span text:style-name="T90"><text:s/>– teisės aktų nustatyta tvarka<text:s/></text:span><text:span text:style-name="T91">psichikos sveikatos</text:span><text:span text:style-name="T92"><text:s/>slaugytojo teikiamos slaugos paslaugos<text:s/></text:span><text:span text:style-name="T93">bendruomenėje, paciento namuose ir pirminės sveikatos priežiūros ir (ar) kitose<text:s/></text:span><text:span text:style-name="T94">psichikos sveikatos slaugos paslaugas teikiančiose įstaigose;</text:span></text:p>
      <text:p text:style-name="P95"><text:span text:style-name="T96">3.4</text:span><text:span text:style-name="T97">. kitos Lietuvos medicinos normoje vartojamos sąvokos suprantamos taip, kaip jos yra apibrėžtos Lietuvos Respublikos slaugos praktikos ir akušerijos praktikos įstatyme ir kituose asmens s</text:span><text:span text:style-name="T98">veikatos priežiūros paslaugų teikimą reglamentuojančiuose teisės aktuose.</text:span></text:p>
      <text:p text:style-name="P99"><text:span text:style-name="T100">4</text:span><text:span text:style-name="T101">. Teisę verstis psichikos sveikatos slaugos praktika turi asmuo, aukštojoje mokykloje įgijęs slaugos studijų krypties aukštojo mokslo arba jam prilygintą kvalifikaciją, turint</text:span><text:span text:style-name="T102">is Lietuvos Respublikos teisės aktų nustatyta tvarka išduotą ir galiojančią bendrosios slaugos praktikos licenciją ir papildomai baigęs psichikos sveikatos slaugos specializacijos programą aukštojoje mokykloje arba Sveikatos priežiūros ir farmacijos specia</text:span><text:span text:style-name="T103">listų kompetencijų centro vykdytą psichikos sveikatos slaugytojo specializacijos programą, arba neformaliojo švietimo Psichikos sveikatos slaugos programą bei gavęs tai patvirtinantį pažymėjimą, jeigu Lietuvos Respublikos įstatymai nenustato kitaip.</text:span></text:p>
      <text:p text:style-name="P104"><text:span text:style-name="T105">5</text:span><text:span text:style-name="T106">.</text:span><text:span text:style-name="T107"><text:s/>Užsienyje įgyta psichikos sveikatos slaugytojo profesinė kvalifikacija pripažįstama Lietuvos Respublikos reglamentuojamų profesinių kvalifikacijų pripažinimo įstatymo nustatyta tvarka.</text:span></text:p>
      <text:p text:style-name="P108"><text:span text:style-name="T109">6</text:span><text:span text:style-name="T110">. Psichikos sveikatos<text:s/></text:span><text:span text:style-name="T111">slaugytojas verčiasi<text:s/></text:span><text:span text:style-name="T112">psichikos sveikatos</text:span><text:span text:style-name="T113"><text:s/>sl</text:span><text:span text:style-name="T114">augos praktika Lietuvos Respublikoje tik asmens sveikatos priežiūros įstaigoje, turinčioje galiojančią įstaigos asmens sveikatos priežiūros licenciją teikti<text:s/></text:span><text:span text:style-name="T115">psichikos sveikatos</text:span><text:span text:style-name="T116"><text:s/>slaugos paslaugas ir (ar) kitas asmens sveikatos priežiūros paslaugas, kurias p</text:span><text:span text:style-name="T117">agal teisės aktų reikalavimus kartu su kitais asmens sveikatos priežiūros specialistais turi teikti ir<text:s/></text:span><text:span text:style-name="T118">psichikos sveikatos</text:span><text:span text:style-name="T119"><text:s/>slaugytojas.</text:span></text:p>
      <text:p text:style-name="P120"><text:span text:style-name="T121">7</text:span><text:span text:style-name="T122">. Psichikos sveikatos</text:span><text:span text:style-name="T123"><text:s/></text:span><text:span text:style-name="T124">slaugytojas dirba savarankiškai pagal kompetenciją ir (arba) komandoje su gydytoju ir bendrad</text:span><text:span text:style-name="T125">arbiaudamas su kitais asmens sveikatos priežiūros paslaugas teikiančiais specialistais.</text:span></text:p>
      <text:p text:style-name="P126"><text:span text:style-name="T127">8</text:span><text:span text:style-name="T128">. Psichikos sveikatos</text:span><text:span text:style-name="T129"><text:s/></text:span><text:span text:style-name="T130">slaugytojas vadovaujasi Lietuvos Respublikos įstatymais ir kitais teisės aktais, šia medicinos norma, asmens sveikatos priežiūros įstaigos, k</text:span><text:span text:style-name="T131">urioje dirba, įstatais (nuostatais), vidaus tvarkos taisyklėmis ir savo<text:s/></text:span><text:span text:style-name="T132">pareigybės aprašymu</text:span><text:span text:style-name="T133">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TEISĖS</text:span></text:p>
      <text:p text:style-name="P140"/>
      <text:p text:style-name="P141"><text:span text:style-name="T142">9</text:span><text:span text:style-name="T143">. Psichikos sveikatos</text:span><text:span text:style-name="T144"><text:s/></text:span><text:span text:style-name="T145">slaugytojas turi teisę:</text:span></text:p>
      <text:p text:style-name="P146"><text:span text:style-name="T147">9.1</text:span><text:span text:style-name="T148">.<text:s/></text:span><text:span text:style-name="T149">verstis<text:s/></text:span><text:span text:style-name="T150">psichikos sveikatos<text:s/></text:span><text:span text:style-name="T151">slaugos praktika Lietuvos medicinos normos ir kitų<text:s/></text:span><text:span text:style-name="T152">teisės aktų nustatyta tvarka</text:span><text:span text:style-name="T153">;</text:span></text:p>
      <text:p text:style-name="P154"><text:span text:style-name="T155">9.2</text:span><text:span text:style-name="T156">. konsultuotis su asmens sveikatos priežiūros ir kitais specialistais;</text:span></text:p>
      <text:p text:style-name="P157"><text:span text:style-name="T158">9.3</text:span><text:span text:style-name="T159">. teikti slaugos paslaugas paciento namuose;</text:span></text:p>
      <text:p text:style-name="P160"><text:span text:style-name="T161">9.4</text:span><text:span text:style-name="T162">. atsisakyti teikti<text:s/></text:span><text:span text:style-name="T163">slaugos<text:s/></text:span><text:span text:style-name="T164">paslaugas, jeigu<text:s/></text:span><text:span text:style-name="T165">darbo sąlygos</text:span><text:span text:style-name="T166"><text:s/></text:span><text:span text:style-name="T167">kelia<text:s/></text:span><text:span text:style-name="T168">realų pavojų paciento,<text:s/></text:span><text:span text:style-name="T169">psichikos sveikatos</text:span><text:span text:style-name="T170"><text:s/></text:span><text:span text:style-name="T171">slaugytojo sveikatai ar gyvybei, išskyrus atvejus, kai teikiama būtinoji medicinos pagalba;</text:span></text:p>
      <text:p text:style-name="P172"><text:span text:style-name="T173">9.5</text:span><text:span text:style-name="T174">. nustatyti asmens mirties faktą Lietuvos Respublikos žmogaus mirties nustatymo ir kritinių būklių įstatymo nustatyta tvarka;<text:s/></text:span></text:p>
      <text:p text:style-name="P175"><text:span text:style-name="T176">9.6</text:span><text:span text:style-name="T177">. s</text:span><text:span text:style-name="T178">kirti ir išrašyti medicinos pagalbos priemones (prietaisus) sveikatos apsaugos ministro nustatyta tvarka ir būtinosios medicinos pagalbos atveju teikdamas medikamentinę pagalbą, savarankiškai skirti vaistinius preparatus, įrašytus į Lietuvos medicinos norm</text:span><text:span text:style-name="T179">os MN 28:2019 „Bendrosios praktikos slaugytojas“, patvirtintos Lietuvos Respublikos sveikatos apsaugos ministro 2011 m. birželio 8 d. įsakymu Nr. V-591 „Dėl  Lietuvos medicinos normos MN 28:2019 „Bendrosios praktikos slaugytojas“ patvirtinimo“ (toliau – Li</text:span><text:span text:style-name="T180">etuvos medicinos norma MN 28:2019), priede nurodytą Vaistinių preparatų, kuriuos savarankiškai gali skirti bendrosios praktikos slaugytojas, teikdamas medikamentinę pagalbą būtinosios medicinos pagalbos atveju, sąrašą;</text:span></text:p>
      <text:p text:style-name="P181"><text:span text:style-name="T182">9.7</text:span><text:span text:style-name="T183">. priimti sprendimą taikyti fi</text:span><text:span text:style-name="T184">zinio suvaržymo priemones, nesant gydytojo psichiatro ar gydytojo vaikų ir paauglių psichiatro;</text:span></text:p>
      <text:p text:style-name="P185"><text:span text:style-name="T186">9.8</text:span><text:span text:style-name="T187">. gauti darbui būtinas priemones;</text:span></text:p>
      <text:p text:style-name="P188"><text:span text:style-name="T189">9.9</text:span><text:span text:style-name="T190">. vykdydamas Lietuvos medicinos normos 12.3 papunktyje nurodytą veiklą, tvarkyti paciento duomenis, įskaitant sv</text:span><text:span text:style-name="T191">eikatos duomenis, Europos Sąjungos ir Lietuvos Respublikos teisės aktų, reglamentuojančių pacientų asmens duomenų tvarkymą, nustatyta tvarka;</text:span></text:p>
      <text:p text:style-name="P192"><text:span text:style-name="T193">9.10</text:span><text:span text:style-name="T194">. į saugias ir sveikatai nekenksmingas darbo sąlygas;</text:span></text:p>
      <text:p text:style-name="P195"><text:span text:style-name="T196">9.11</text:span><text:span text:style-name="T197">. dalyvauti įgyvendinant darbuotojų saugos i</text:span><text:span text:style-name="T198">r sveikatos priemones;</text:span></text:p>
      <text:p text:style-name="P199"><text:span text:style-name="T200">9.12</text:span><text:span text:style-name="T201">. dalyvauti formuojant psichosocialinį klimatą darbo aplinkoje;</text:span></text:p>
      <text:p text:style-name="P202"><text:span text:style-name="T203">9.13</text:span><text:span text:style-name="T204">. dalyvauti<text:s/></text:span><text:span text:style-name="T205">slaugos moksliniuose tyrimuose</text:span><text:span text:style-name="T206"><text:s/>ir psichikos sveikatos</text:span><text:span text:style-name="T207"><text:s/></text:span><text:span text:style-name="T208">slaugytojų profesinio rengimo, tobulinimo, slaugos paslaugų kokybės gerinimo ir vertini</text:span><text:span text:style-name="T209">mo procese</text:span><text:span text:style-name="T210">;</text:span></text:p>
      <text:p text:style-name="P211"><text:span text:style-name="T212">9.14</text:span><text:span text:style-name="T213">. pagal kompetenciją teikti pasiūlymus dėl darbo organizavimo, slaugos paslaugų prieinamumo ir kokybės gerinimo;</text:span></text:p>
      <text:p text:style-name="P214"><text:span text:style-name="T215">9.15</text:span><text:span text:style-name="T216">. būti Lietuvos ir (ar) užsienio organizacijų, asociacijų nariu, dalyvauti jų veikloje;</text:span></text:p>
      <text:p text:style-name="P217"><text:span text:style-name="T218">9.16</text:span><text:span text:style-name="T219">. psichikos<text:s/></text:span><text:span text:style-name="T220">sveikatos</text:span><text:span text:style-name="T221"><text:s/></text:span><text:span text:style-name="T222">slaugytojas turi ir kitų teisių, nustatytų kituose Lietuvos Respublikos teisės aktuose.</text:span></text:p>
      <text:p text:style-name="P223"/>
      <text:p text:style-name="P224"><text:span text:style-name="T225">III</text:span><text:span text:style-name="T226"><text:s/>SKYRIUS</text:span></text:p>
      <text:p text:style-name="P227"><text:span text:style-name="T228">PAREIGOS</text:span></text:p>
      <text:p text:style-name="P229"/>
      <text:p text:style-name="P230"><text:span text:style-name="T231">10</text:span><text:span text:style-name="T232">. Psichikos sveikatos slaugytojas privalo:</text:span></text:p>
      <text:p text:style-name="P233"><text:span text:style-name="T234">10.1</text:span><text:span text:style-name="T235">.<text:s/></text:span><text:span text:style-name="T236">kvalifikuotai ir kokybiškai teikti<text:s/></text:span><text:span text:style-name="T237">psichikos sveikatos</text:span><text:span text:style-name="T238"><text:s/>slaugos paslaugas pagal Lietuvos medicinos normos IV skyriuje nurodytą kompetenciją;</text:span></text:p>
      <text:p text:style-name="P239"><text:span text:style-name="T240">10.2</text:span><text:span text:style-name="T241">.<text:s/></text:span><text:span text:style-name="T242">teikti būtinąją medicinos pagalbą teisės aktų nustatyta tvarka</text:span><text:span text:style-name="T243">;</text:span></text:p>
      <text:p text:style-name="P244"><text:span text:style-name="T245">10.3</text:span><text:span text:style-name="T246">.<text:s/></text:span><text:span text:style-name="T247">rekomenduoti ir dalyvauti organizuojant ligų ir sveikatos sutrikimų profilaktikos prie</text:span><text:span text:style-name="T248">mones bei užtikrinti teikiamų asmens sveikatos priežiūros paslaugų kokybę</text:span><text:span text:style-name="T249">;</text:span></text:p>
      <text:p text:style-name="P250"><text:span text:style-name="T251">10.4</text:span><text:span text:style-name="T252">. turėti spaudą, kurio numeris suteikiamas Lietuvos Respublikos sveikatos apsaugos ministro 2003 m. sausio 6 d. įsakymu Nr. V-1 „Dėl specialisto spaudo numerio suteikimo ir<text:s/></text:span><text:span text:style-name="T253">panaikinimo taisyklių patvirtinimo“ nustatyta tvarka;</text:span></text:p>
      <text:p text:style-name="P254"><text:span text:style-name="T255">10.5</text:span><text:span text:style-name="T256">. taikyti tik medicinos mokslo ir praktikos įrodymais pagrįstus saugius tyrimo, diagnostikos ir slaugos metodus, išskyrus kituose teisės aktuose nustatytas išimtis;</text:span></text:p>
      <text:p text:style-name="P257"><text:span text:style-name="T258">10.6</text:span><text:span text:style-name="T259">. naudoti tik teisės<text:s/></text:span><text:span text:style-name="T260">aktų, reguliuojančių medicinos priemonių (prietaisų) naudojimą, reikalavimus atitinkančias medicinos priemones (prietaisus), išskyrus kituose teisės aktuose nustatytas išimtis; užtikrinti, kad medicinos priemonės (prietaisai) būtų naudojamos šiame papunkty</text:span><text:span text:style-name="T261">je nurodytų teisės aktų nustatyta tvarka ir vadovaujantis gamintojų su medicinos priemone (prietaisu) pateikiama informacija;</text:span></text:p>
      <text:p text:style-name="P262"><text:span text:style-name="T263">10.7</text:span><text:span text:style-name="T264">. tvarkyti medicinos ir slaugos dokumentus bei teikti statistikos ir kitus privalomosios atskaitomybės duomenis Lietuvos R</text:span><text:span text:style-name="T265">espublikos teisės aktų nustatyta tvarka;</text:span></text:p>
      <text:p text:style-name="P266"><text:span text:style-name="T267">10.8</text:span><text:span text:style-name="T268">. bendradarbiauti su asmens, visuomenės sveikatos priežiūros ir kitais specialistais;</text:span></text:p>
      <text:p text:style-name="P269"><text:span text:style-name="T270">10.9</text:span><text:span text:style-name="T271">. dalyvauti vykdant privalomąsias sveikatos programas;</text:span></text:p>
      <text:p text:style-name="P272"><text:span text:style-name="T273">10.10</text:span><text:span text:style-name="T274">. laikytis saugos darbe taisyklių ir higienos nor</text:span><text:span text:style-name="T275">mų reikalavimų;<text:s/></text:span></text:p>
      <text:p text:style-name="P276"><text:span text:style-name="T277">10.11</text:span><text:span text:style-name="T278">. laikytis asmens sveikatos priežiūros įstaigos vidaus tvarkos taisyklių;</text:span></text:p>
      <text:p text:style-name="P279"><text:span text:style-name="T280">10.12</text:span><text:span text:style-name="T281">.<text:s/></text:span><text:span text:style-name="T282">laikytis slaugytojo profesinės etikos principų, gerbti pacientų teises ir jų nepažeisti, saugoti profesinę paslaptį ir visą informaciją apie<text:s/></text:span><text:span text:style-name="T283">pacientą laikyti konfidencialia; kitiems asmenims ši informacija gali būti atskleista Europos Sąjungos ir Lietuvos Respublikos teisės aktų nustatytais pagrindais ir tvarka</text:span><text:span text:style-name="T284">;</text:span></text:p>
      <text:p text:style-name="P285"><text:span text:style-name="T286">10.13</text:span><text:span text:style-name="T287">. pranešti kompetentingoms įstaigoms apie įtariamas užkrečiamąsias ligas,<text:s/></text:span><text:span text:style-name="T288">apsinuodijimus, mirties atvejus Lietuvos Respublikos teisės aktų, reguliuojančių tokios informacijos teikimą, nustatyta tvarka;</text:span></text:p>
      <text:p text:style-name="P289"><text:span text:style-name="T290">10.14</text:span><text:span text:style-name="T291">.<text:s/></text:span><text:span text:style-name="T292">pranešti teisėsaugos ir kitoms valstybės institucijoms apie sužalotus ar smurtą patyrusius asmenis, kuriems dėl nusik</text:span><text:span text:style-name="T293">alstamos veikos galėjo būti padaryta žala,</text:span><text:span text:style-name="T294"><text:s/>Lietuvos Respublikos teisės aktų, reguliuojančių tokios informacijos teikimą, nustatyta tvarka</text:span><text:span text:style-name="T295">;</text:span></text:p>
      <text:p text:style-name="P296"><text:span text:style-name="T297">10.15</text:span><text:span text:style-name="T298">.<text:s/></text:span><text:span text:style-name="T299">pagal savo kompetenciją koordinuoti sveikatos priežiūros paslaugų teikimą Lietuvos medicinos normos 10.14<text:s/></text:span><text:span text:style-name="T300">papunktyje nurodytiems smurtą patyrusiems asmenims, kol bus pradėta teikti profesionali pagalba;</text:span></text:p>
      <text:p text:style-name="P301"><text:span text:style-name="T302">10.16</text:span><text:span text:style-name="T303">. laiku informuoti gydytoją apie paciento sveikatos būklės pokyčius, komplikacijas, vartojamų vaistų nepageidaujamą poveikį ar kitaip pablogėjusią sve</text:span><text:span text:style-name="T304">ikatą;</text:span></text:p>
      <text:p text:style-name="P305"><text:span text:style-name="T306">10.17</text:span><text:span text:style-name="T307">. informuoti atsakingus įstaigos specialistus <text:s/>apie galimą socialinių paslaugų poreikį asmeniui, turinčiam psichikos sutrikimų;<text:s/></text:span></text:p>
      <text:p text:style-name="P308"><text:span text:style-name="T309">10.18</text:span><text:span text:style-name="T310">. vadovautis asmens sveikatos priežiūros tikslais ir savarankiškai vykdyti psichikos sveikatos slaugą<text:s/></text:span><text:span text:style-name="T311">paciento namuose ir psichikos sveikatos slaugos paslaugas teikiančiose įstaigose;<text:s/></text:span></text:p>
      <text:p text:style-name="P312"><text:span text:style-name="T313">10.19</text:span><text:span text:style-name="T314">. teikti informaciją apie paciento sveikatą Lietuvos Respublikos pacientų teisių ir žalos sveikatai atlyginimo įstatymo nustatyta tvarka;</text:span></text:p>
      <text:p text:style-name="P315"><text:span text:style-name="T316">10.20</text:span><text:span text:style-name="T317">. tobulinti profe</text:span><text:span text:style-name="T318">sinę kvalifikaciją sveikatos apsaugos ministro nustatyta tvarka;</text:span></text:p>
      <text:p text:style-name="P319"><text:span text:style-name="T320">10.21</text:span><text:span text:style-name="T321">. laikytis licencijuojamos veiklos – slaugos praktikos – sąlygų;</text:span></text:p>
      <text:p text:style-name="P322"><text:span text:style-name="T323">10.22</text:span><text:span text:style-name="T324">.<text:s/></text:span><text:span text:style-name="T325">propaguoti sveiką gyvenseną, ligų profilaktikos ir sveikatos tausojimo bei ugdymo priemones;</text:span></text:p>
      <text:p text:style-name="P326"><text:span text:style-name="T327">10.23</text:span><text:span text:style-name="T328">.<text:s/></text:span><text:span text:style-name="T329">pa</text:span><text:span text:style-name="T330">aiškinti asmens sveikatos priežiūros specialisto praktikos aplinkybes Lietuvos Respublikos sveikatos apsaugos ministerijos, teisėsaugos institucijų ir kitų kontroliuojančių institucijų prašymu;</text:span><text:span text:style-name="T331"><text:s/></text:span></text:p>
      <text:p text:style-name="P332"><text:span text:style-name="T333">10.24</text:span><text:span text:style-name="T334">. nepriimti kyšių ir elgtis taip, kad savo veiksmais</text:span><text:span text:style-name="T335"><text:s/>neprovokuotų paciento, jo artimųjų, giminaičių ar kitų paciento atstovų, duoti kyšį;</text:span></text:p>
      <text:p text:style-name="P336"><text:span text:style-name="T337">10.25</text:span><text:span text:style-name="T338">. atlikti kitas Lietuvos Respublikos teisės aktų nustatytas pareigas.</text:span></text:p>
      <text:p text:style-name="P339"/>
      <text:p text:style-name="P340"/>
      <text:p text:style-name="P341"/>
      <text:p text:style-name="P342"/>
      <text:p text:style-name="P343"><text:span text:style-name="T344">IV</text:span><text:span text:style-name="T345"><text:s/></text:span><text:span text:style-name="T346">SKYRIUS</text:span></text:p>
      <text:p text:style-name="P347"><text:span text:style-name="T348">KOMPETENCIJA</text:span></text:p>
      <text:p text:style-name="P349"/>
      <text:p text:style-name="P350"><text:span text:style-name="T351">11</text:span><text:span text:style-name="T352">. Psichikos sveikatos slaugytojo profesinę<text:s/></text:span><text:span text:style-name="T353">kompetenciją sudaro žinios, gebėjimai ir įgūdžiai, kuriuos jis įgyja bendrosios praktikos slaugytojo profesinę kvalifikaciją suteikiančių studijų metu ir papildomai pabaigęs vieną iš Lietuvos medicinos normos 4 punkte nurodytų programų bei nuolat tobulinda</text:span><text:span text:style-name="T354">mas įgytą profesinę kvalifikaciją, atsižvelgiant į nuolatinę slaugos mokslo ir praktikos pažangą.</text:span></text:p>
      <text:p text:style-name="P355"><text:span text:style-name="T356">12</text:span><text:span text:style-name="T357">. Psichikos sveikatos</text:span><text:span text:style-name="T358"><text:s/></text:span><text:span text:style-name="T359">slaugytojas, be Lietuvos medicinos normoje MN 28:2019 nurodytos kompetencijos, papildomai turi:</text:span></text:p>
      <text:p text:style-name="P360"><text:span text:style-name="T361">12.1</text:span><text:span text:style-name="T362">. žinoti:</text:span></text:p>
      <text:p text:style-name="P363"><text:span text:style-name="T364">12.1.1</text:span><text:span text:style-name="T365">. teisės<text:s/></text:span><text:span text:style-name="T366">aktus, reglamentuojančius psichikos sveikatos priežiūrą ir slaugos praktiką Lietuvos Respublikoje;</text:span></text:p>
      <text:p text:style-name="P367"><text:span text:style-name="T368">12.1.2</text:span><text:span text:style-name="T369">. Lietuvos Respublikos nacionalinės psichikos sveikatos politikos nuostatas;</text:span></text:p>
      <text:p text:style-name="P370"><text:span text:style-name="T371">12.1.3</text:span><text:span text:style-name="T372">. Europos Sąjungos valstybių psichikos sveikatos priežiūros<text:s/></text:span><text:span text:style-name="T373">politikos principus;</text:span></text:p>
      <text:p text:style-name="P374"><text:span text:style-name="T375">12.1.4</text:span><text:span text:style-name="T376">. psichosocialinių ir etninių, kultūrinių veiksnių įtaką paciento, jo šeimos psichikos sveikatai;</text:span></text:p>
      <text:p text:style-name="P377"><text:span text:style-name="T378">12.1.5</text:span><text:span text:style-name="T379">. psichikos sveikatos stiprinimo ir palaikymo principus;</text:span></text:p>
      <text:p text:style-name="P380"><text:span text:style-name="T381">12.1.6</text:span><text:span text:style-name="T382">. įvairių amžiaus grupių pacientų psichikos ir elg</text:span><text:span text:style-name="T383">esio sutrikimus ir psichikos sveikatos slaugos ypatumus;</text:span></text:p>
      <text:p text:style-name="P384"><text:span text:style-name="T385">12.1.7</text:span><text:span text:style-name="T386">. suicidologijos pagrindus</text:span><text:span text:style-name="T387">;</text:span></text:p>
      <text:p text:style-name="P388"><text:span text:style-name="T389">12.1.8</text:span><text:span text:style-name="T390">. psichotropinių vaistų grupes, jų veikimo mechanizmus, farmakologines sąveikas, skyrimo indikacijas, kontraindikacijas bei atsargumo priemones</text:span><text:span text:style-name="T391">;</text:span></text:p>
      <text:p text:style-name="P392"><text:span text:style-name="T393">12.1</text:span><text:span text:style-name="T394">.9</text:span><text:span text:style-name="T395">. psichologijos pagrindus</text:span><text:span text:style-name="T396">;</text:span></text:p>
      <text:p text:style-name="P397"><text:span text:style-name="T398">12.1.10</text:span><text:span text:style-name="T399">. psichoterapijos metodų rūšis ir psichoterapijos metodų taikymo indikacijas</text:span><text:span text:style-name="T400">;</text:span></text:p>
      <text:p text:style-name="P401"><text:span text:style-name="T402">12.1.11</text:span><text:span text:style-name="T403">. psichosocialinės reabilitacijos principus</text:span><text:span text:style-name="T404">;</text:span></text:p>
      <text:p text:style-name="P405"><text:span text:style-name="T406">12.1.12</text:span><text:span text:style-name="T407">. įvairaus profilio psichiatrijos skyrių darbo organizavimo ypatumus</text:span><text:span text:style-name="T408">;</text:span></text:p>
      <text:p text:style-name="P409"><text:span text:style-name="T410">12.2</text:span><text:span text:style-name="T411">. išmanyti:</text:span></text:p>
      <text:p text:style-name="P412"><text:span text:style-name="T413">12.2.1</text:span><text:span text:style-name="T414">.<text:s/></text:span><text:span text:style-name="T415">bendrąją psichopatologiją (psichikos sutrikimų simptomus ir sindromus), šių sutrikimų įtaką paciento elgesiui, gyvenimo kokybei, tikėtiną grėsmę paties paciento ar aplinkinių žmonių sveikatai, gyvybei ar turtui</text:span><text:span text:style-name="T416">;<text:s/></text:span></text:p>
      <text:p text:style-name="P417"><text:span text:style-name="T418">12.2.2</text:span><text:span text:style-name="T419">.<text:s/></text:span><text:span text:style-name="T420">psichikos sveikatos slaugos proceso ypatumus, esant:</text:span></text:p>
      <text:p text:style-name="P421"><text:span text:style-name="T422">12.2.2.1</text:span><text:span text:style-name="T423">.<text:s/></text:span><text:span text:style-name="T424">ūminiams psichikos sutrikimams, ūmioms psichozėms</text:span><text:span text:style-name="T425">;</text:span></text:p>
      <text:p text:style-name="P426"><text:span text:style-name="T427">12.2.2.2</text:span><text:span text:style-name="T428">. <text:s/></text:span><text:span text:style-name="T429">organiniams ir simptominiams psichikos sutrikimams</text:span><text:span text:style-name="T430">;</text:span></text:p>
      <text:p text:style-name="P431"><text:span text:style-name="T432">12.2.2.3</text:span><text:span text:style-name="T433">.<text:s/></text:span><text:span text:style-name="T434">psichikos ir elgesio sutrikimams vartojant psichoaktyviąs</text:span><text:span text:style-name="T435">ias medžiagas</text:span><text:span text:style-name="T436">;</text:span></text:p>
      <text:p text:style-name="P437"><text:span text:style-name="T438">12.2.2.4</text:span><text:span text:style-name="T439">.<text:s/></text:span><text:span text:style-name="T440">nuotaikos (afektiniams) sutrikimams;</text:span></text:p>
      <text:p text:style-name="P441"><text:span text:style-name="T442">12.2.2.5</text:span><text:span text:style-name="T443">.<text:s/></text:span><text:span text:style-name="T444">šizofrenijai, šizotipiniams ir kliedesiniams sutrikimams;</text:span></text:p>
      <text:p text:style-name="P445"><text:span text:style-name="T446">12.2.2.6</text:span><text:span text:style-name="T447">.<text:s/></text:span><text:span text:style-name="T448">neuroziniams, stresiniams ir somatoforminiams sutrikimams;</text:span></text:p>
      <text:p text:style-name="P449"><text:span text:style-name="T450">12.2.2.7</text:span><text:span text:style-name="T451">.<text:s/></text:span><text:span text:style-name="T452">vaikų ir paauglių psichikos ir<text:s/></text:span><text:span text:style-name="T453">elgesio sutrikimams;</text:span></text:p>
      <text:p text:style-name="P454"><text:span text:style-name="T455">12.2.2.8</text:span><text:span text:style-name="T456">.<text:s/></text:span><text:span text:style-name="T457">pagyvenusių ir senų žmonių psichikos ir elgesio sutrikimams;</text:span></text:p>
      <text:p text:style-name="P458"><text:span text:style-name="T459">12.2.3</text:span><text:span text:style-name="T460">.<text:s/></text:span><text:span text:style-name="T461">psichikos sveikatos slaugos namuose organizavimo ir teikimo ypatumus</text:span><text:span text:style-name="T462">;</text:span></text:p>
      <text:p text:style-name="P463"><text:span text:style-name="T464">12.2.4</text:span><text:span text:style-name="T465">. asmenų, turinčių specialiųjų poreikių dėl psichikos ir elgesio<text:s/></text:span><text:span text:style-name="T466">sutrikimų, slaugą</text:span><text:span text:style-name="T467">;</text:span></text:p>
      <text:p text:style-name="P468"><text:span text:style-name="T469">12.2.5</text:span><text:span text:style-name="T470">. bendravimo ir bendradarbiavimo su įvairaus amžiaus pacientais, turinčiais psichikos sutrikimų, bei jų artimaisiais ypatumus</text:span><text:span text:style-name="T471">;</text:span></text:p>
      <text:p text:style-name="P472"><text:span text:style-name="T473">12.2.6</text:span><text:span text:style-name="T474">. aprobuotus biologinius psichikos sutrikimų gydymo būdus, jų taikymo principus ir slaugos</text:span><text:span text:style-name="T475"><text:s/>principus</text:span><text:span text:style-name="T476">;</text:span></text:p>
      <text:p text:style-name="P477"><text:span text:style-name="T478">12.2.7</text:span><text:span text:style-name="T479">. priklausomybės ligų pakaitinio gydymo organizavimo ir teikimo principus, indikacijas, kontraindikacijas, naudojamų vaistų farmakologinio poveikio ir veikimo bendruosius principus ir komplikacijas</text:span><text:span text:style-name="T480">;</text:span></text:p>
      <text:p text:style-name="P481"><text:span text:style-name="T482">12.2.8</text:span><text:span text:style-name="T483">. elektros impulsinės ter</text:span><text:span text:style-name="T484">apijos indikacijas, kontraindikacijas, galimas komplikacijas ir slaugos principus</text:span><text:span text:style-name="T485">;</text:span></text:p>
      <text:p text:style-name="P486"><text:span text:style-name="T487">12.2.9</text:span><text:span text:style-name="T488">. antipsichozinių vaistų farmakologinio poveikio ir veikimo bendruosius principus, jų vartojimo indikacijas, kontraindikacijas, nepageidautiną poveikį ir komplikac</text:span><text:span text:style-name="T489">ijas;</text:span></text:p>
      <text:p text:style-name="P490"><text:span text:style-name="T491">12.2.10</text:span><text:span text:style-name="T492">. antidepresantų farmakologinio poveikio ir veikimo bendruosius principus, jų vartojimo indikacijas, kontraindikacijas, nepageidautiną poveikį ir komplikacijas</text:span><text:span text:style-name="T493">;</text:span></text:p>
      <text:p text:style-name="P494"><text:span text:style-name="T495">12.2.11</text:span><text:span text:style-name="T496">. nuotaikos stabilizatorių farmakologinio poveikio ir veikimo bendr</text:span><text:span text:style-name="T497">uosius principus, jų vartojimo indikacijas, kontraindikacijas, nepageidautiną poveikį ir komplikacijas;</text:span></text:p>
      <text:p text:style-name="P498"><text:span text:style-name="T499">12.2.12</text:span><text:span text:style-name="T500">. trankviliantų farmakologinio poveikio ir veikimo bendruosius principus, jų vartojimo indikacijas, kontraindikacijas, nepageidautiną poveikį</text:span><text:span text:style-name="T501">, prasidedančio pripratimo ir priklausomybės požymius ir gydymo komplikacijas;</text:span></text:p>
      <text:p text:style-name="P502"><text:span text:style-name="T503">12.2.13</text:span><text:span text:style-name="T504">. nootropų farmakologinio poveikio ir veikimo bendruosius principus, jų vartojimo indikacijas, kontraindikacijas, nepageidautiną poveikį ir komplikacijas;</text:span></text:p>
      <text:p text:style-name="P505"><text:span text:style-name="T506">12.2.14</text:span><text:span text:style-name="T507">. savižudybių prevencijos principus ir pacientų, kuriems būdingas suicidinis elgesys, slaugos ypatumus;</text:span></text:p>
      <text:p text:style-name="P508"><text:span text:style-name="T509">12.3</text:span><text:span text:style-name="T510">. gebėti:</text:span></text:p>
      <text:p text:style-name="P511"><text:span text:style-name="T512">12.3.1</text:span><text:span text:style-name="T513">.<text:s/></text:span><text:span text:style-name="T514">nustatyti psichikos sveikatos slaugos paslaugų prioritetus ir eigą</text:span><text:span text:style-name="T515">;</text:span></text:p>
      <text:p text:style-name="P516"><text:span text:style-name="T517">12.3.2</text:span><text:span text:style-name="T518">.<text:s/></text:span><text:span text:style-name="T519">taikyti psichiatrijos ir slaugos mokslo na</text:span><text:span text:style-name="T520">ujoves, taikomųjų tyrimų duomenis savo praktikoje;</text:span></text:p>
      <text:p text:style-name="P521"><text:span text:style-name="T522">12.3.3</text:span><text:span text:style-name="T523">.<text:s/></text:span><text:span text:style-name="T524">spręsti psichikos sveikatos slaugos vadybos problemas</text:span><text:span text:style-name="T525">;</text:span></text:p>
      <text:p text:style-name="P526"><text:span text:style-name="T527">12.3.4</text:span><text:span text:style-name="T528">.<text:s/></text:span><text:span text:style-name="T529">teikti pacientams ir jų artimiesiems rekomendacijas psichikos sveikatos slaugos klausimais</text:span><text:span text:style-name="T530">;</text:span></text:p>
      <text:p text:style-name="P531"><text:span text:style-name="T532">12.3.5</text:span><text:span text:style-name="T533">.<text:s/></text:span><text:span text:style-name="T534">nustatyti psichikos<text:s/></text:span><text:span text:style-name="T535">sveikatos slaugos poreikius, taikyti atitinkamus psichikos sveikatos slaugos veiksmus bei numatyti psichikos sveikatos slaugos rezultatus:</text:span></text:p>
      <text:p text:style-name="P536"><text:span text:style-name="T537">12.3.5.1</text:span><text:span text:style-name="T538">.<text:s/></text:span><text:span text:style-name="T539">organiniams ir simptominiams psichikos sutrikimams</text:span><text:span text:style-name="T540">;</text:span></text:p>
      <text:p text:style-name="P541"><text:span text:style-name="T542">12.3.5.2</text:span><text:span text:style-name="T543">.<text:s/></text:span><text:span text:style-name="T544">psichikos ir elgesio sutrikimams vartoj</text:span><text:span text:style-name="T545">ant psichoaktyviąsias medžiagas</text:span><text:span text:style-name="T546">;</text:span></text:p>
      <text:p text:style-name="P547"><text:span text:style-name="T548">12.3.5.3</text:span><text:span text:style-name="T549">.<text:s/></text:span><text:span text:style-name="T550">šizofrenijai, šizotipiniams ir kliedesiniams sutrikimams</text:span><text:span text:style-name="T551">;</text:span></text:p>
      <text:p text:style-name="P552"><text:span text:style-name="T553">12.3.5.4</text:span><text:span text:style-name="T554">.<text:s/></text:span><text:span text:style-name="T555">nuotaikos (afektiniams) sutrikimams</text:span><text:span text:style-name="T556">;</text:span></text:p>
      <text:p text:style-name="P557"><text:span text:style-name="T558">12.3.5.5</text:span><text:span text:style-name="T559"><text:s/>neuroziniams, stresiniams ir somatoforminiams sutrikimams</text:span><text:span text:style-name="T560">;</text:span><text:span text:style-name="T561"><text:s/></text:span></text:p>
      <text:p text:style-name="P562"><text:span text:style-name="T563">12.3.5.6</text:span><text:span text:style-name="T564">.<text:s/></text:span><text:span text:style-name="T565">elgesio<text:s/></text:span><text:span text:style-name="T566">sindromams, susijusiems su fiziologiniais sutrikimais bei somatiniais veiksniais</text:span><text:span text:style-name="T567">;</text:span></text:p>
      <text:p text:style-name="P568"><text:span text:style-name="T569">12.3.5.7</text:span><text:span text:style-name="T570">.<text:s/></text:span><text:span text:style-name="T571">suaugusiųjų asmenybės ir elgesio sutrikimams</text:span><text:span text:style-name="T572">;</text:span></text:p>
      <text:p text:style-name="P573"><text:span text:style-name="T574">12.3.5.8</text:span><text:span text:style-name="T575">.<text:s/></text:span><text:span text:style-name="T576">protiniam atsilikimui</text:span><text:span text:style-name="T577">;<text:s/></text:span></text:p>
      <text:p text:style-name="P578"><text:span text:style-name="T579">12.3.5.9</text:span><text:span text:style-name="T580">.<text:s/></text:span><text:span text:style-name="T581">psichologinės raidos sutrikimams</text:span><text:span text:style-name="T582">;</text:span></text:p>
      <text:p text:style-name="P583"><text:span text:style-name="T584">12.3.5.10</text:span><text:span text:style-name="T585">.<text:s/></text:span><text:span text:style-name="T586">elgesio ir em</text:span><text:span text:style-name="T587">ocijų sutrikimams, prasidedantiems vaikystėje ir paauglystėje;</text:span></text:p>
      <text:p text:style-name="P588"><text:span text:style-name="T589">12.3.6</text:span><text:span text:style-name="T590">. organizuoti, teikti įvairaus amžiaus pacientams, jų šeimos nariams psichikos sveikatos <text:s/>slaugos paslaugas;</text:span></text:p>
      <text:p text:style-name="P591"><text:span text:style-name="T592">12.3.7</text:span><text:span text:style-name="T593">. pagal kompetenciją atpažinti psichikos sutrikimų simptomus,<text:s/></text:span><text:span text:style-name="T594">sindromus, jų pokyčius psichikos sutrikimo laikotarpiu;<text:s/></text:span></text:p>
      <text:p text:style-name="P595"><text:span text:style-name="T596">12.3.8</text:span><text:span text:style-name="T597">. pagal kompetenciją atpažinti ūminės psichozinės būsenos pacientą ir įtarti tikėtiną grėsmę paties paciento ar aplinkinių žmonių sveikatai, gyvybei ar turtui;</text:span></text:p>
      <text:p text:style-name="P598"><text:span text:style-name="T599">12.3.9</text:span><text:span text:style-name="T600">. pagal<text:s/></text:span><text:span text:style-name="T601">kompetenciją atpažinti agresyvų, sujaudintą, potencialiai pavojingą psichikos sutrikimų turintį pacientą ir numatyti elgesio su tokiu pacientu taktiką;</text:span></text:p>
      <text:p text:style-name="P602"><text:span text:style-name="T603">12.3.10</text:span><text:span text:style-name="T604">. <text:s/>atpažinti pacientą, kuriam būdingas suicidinis elgesys, ir pagal savo kompetenciją suteikt</text:span><text:span text:style-name="T605">i pagalbą;</text:span></text:p>
      <text:p text:style-name="P606"><text:span text:style-name="T607">12.3.11</text:span><text:span text:style-name="T608">.<text:s/></text:span><text:span text:style-name="T609">atpažinti nepageidaujamas ar patologines paciento organizmo reakcijas į paskirtą gydymą;</text:span></text:p>
      <text:p text:style-name="P610"><text:span text:style-name="T611">12.3.12</text:span><text:span text:style-name="T612">. pagal kompetenciją teikti psichosocialinės reabilitacijos paslaugas;</text:span></text:p>
      <text:p text:style-name="P613"><text:span text:style-name="T614">12.3.13</text:span><text:span text:style-name="T615">.<text:s/></text:span><text:span text:style-name="T616">bendrauti ir bendradarbiauti su asmenimis, turin</text:span><text:span text:style-name="T617">čiais įvairių psichikos ir elgesio sutrikimų, jų šeimos nariais;</text:span></text:p>
      <text:p text:style-name="P618"><text:span text:style-name="T619">12.3.14</text:span><text:span text:style-name="T620">. atpažinti ir spręsti konfliktines situacijas, susijusias su psichikos sveikatos slauga;</text:span></text:p>
      <text:p text:style-name="P621"><text:span text:style-name="T622">12.3.15</text:span><text:span text:style-name="T623">. mokyti pacientus atpažinti psichikos sutrikimo požymius ir juos valdyti;</text:span></text:p>
      <text:p text:style-name="P624"><text:span text:style-name="T625">12.3.16</text:span><text:span text:style-name="T626">. <text:s/>motyvuoti tinkamai vartoti vaistus, užtikrinant gydymo tęstinumą;</text:span></text:p>
      <text:p text:style-name="P627"><text:span text:style-name="T628">12.3.17</text:span><text:span text:style-name="T629">. dalyvauti pacientų, kuriems taikoma pakaitinė palaikomoji terapija, sveikatos priežiūroje (išduoti gydytojo paskirtą metadono dozę ir stebėti jos išgėrimą, vesti met</text:span><text:span text:style-name="T630">adono apskaitą, atlikti narkotinių medžiagų nustatymo testus);</text:span></text:p>
      <text:p text:style-name="P631"><text:span text:style-name="T632">12.3.18</text:span><text:span text:style-name="T633">. dokumentuoti psichikos sveikatos slaugą;</text:span></text:p>
      <text:p text:style-name="P634"><text:span text:style-name="T635">12.3.19</text:span><text:span text:style-name="T636">. dirbti psichikos sveikatos priežiūros specialistų komandoje;<text:s/></text:span></text:p>
      <text:p text:style-name="P637"><text:span text:style-name="T638">12.3.20</text:span><text:span text:style-name="T639">. vertinti teikiamų psichikos sveikatos slaugos pasla</text:span><text:span text:style-name="T640">ugų rezultatus ir efektyvumą bei siūlyti paslaugų kokybės gerinimo priemones;</text:span></text:p>
      <text:p text:style-name="P641"><text:span text:style-name="T642">12.3.21</text:span><text:span text:style-name="T643">. pagal kompetenciją teikti konsultacinę pagalbą psichikos sutrikimų turintiems asmenims ir jų artimiesiems dėl psichikos sveikatos slaugos, vaistų vartojimo, įgūdžių<text:s/></text:span><text:span text:style-name="T644">atkūrimo ir palaikymo;</text:span></text:p>
      <text:p text:style-name="P645"><text:span text:style-name="T646">12.3.22</text:span><text:span text:style-name="T647">. analizuoti savo profesinę veiklą bei rengti profesinės veiklos pranešimus ir ataskaitas.<text:s/></text:span></text:p>
      <text:p text:style-name="P648"/>
      <text:p text:style-name="P649">______________________</text:p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6b8d06e03ed611eb8d9fe110e148c770" office:target-frame-name="_top" xlink:show="replace"><text:span text:style-name="T661">V-2925</text:span></text:a><text:span text:style-name="T662">, 2020-12-15, paskelbta TAR 2020-12-15, i. k. 2020-27333</text:span></text:p>
      <text:p text:style-name="P663"><text:span text:style-name="T664">Dėl Lietuvos Respublikos sveikatos apsaugos ministro 2014 m. birželio 17 d. įsakymo Nr. V-714 „Dė</text:span><text:span text:style-name="T665">l Lietuvos medicinos normos MN 22:2014 „Psichikos sveikatos slaugytojas. teisės, pareigos, kompetencija ir atsakomybė“ patvirtinimo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1-15T10:18:00Z</meta:creation-date>
    <dc:date>2021-01-15T10:18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7" meta:paragraph-count="316" meta:word-count="2339" meta:character-count="18982" meta:row-count="678" meta:non-whitespace-character-count="16959"/>
  </office:meta>
</office:document-meta>
</file>