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font-weight="bold" style:font-weight-asian="bold" fo:font-style="italic" style:font-style-asian="italic" fo:color="#000000" fo:font-size="10pt" style:font-size-asian="10pt"/>
    </style:style>
    <style:style style:name="T45" style:parent-style-name="DefaultParagraphFont" style:family="text">
      <style:text-properties fo:font-style="italic" style:font-style-asian="italic" fo:color="#000000" fo:font-size="10pt" style:font-size-asian="10pt"/>
    </style:style>
    <style:style style:name="T46" style:parent-style-name="DefaultParagraphFont" style:family="text">
      <style:text-properties fo:font-style="italic" style:font-style-asian="italic" fo:color="#000000" fo:font-size="10pt" style:font-size-asian="10pt"/>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555in"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555in"/>
    </style:style>
    <style:style style:name="T116" style:parent-style-name="DefaultParagraphFont" style:family="text">
      <style:text-properties fo:color="#000000"/>
    </style:style>
    <style:style style:name="P117" style:parent-style-name="Normal" style:family="paragraph">
      <style:paragraph-properties fo:text-align="justify" fo:line-height="115%"/>
    </style:style>
    <style:style style:name="P118" style:parent-style-name="Normal" style:family="paragraph">
      <style:paragraph-properties fo:text-align="justify" fo:line-height="115%"/>
      <style:text-properties style:language-asian="lt" style:country-asian="LT"/>
    </style:style>
    <style:style style:name="P119" style:parent-style-name="Normal" style:family="paragraph">
      <style:paragraph-properties fo:text-align="justify" fo:line-height="115%"/>
      <style:text-properties style:language-asian="lt" style:country-asian="LT"/>
    </style:style>
    <style:style style:name="P120" style:parent-style-name="Normal" style:family="paragraph">
      <style:paragraph-properties fo:text-align="justify" fo:line-height="115%"/>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break-before="page"/>
      <style:text-properties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break-before="page"/>
    </style:style>
    <style:style style:name="P351" style:parent-style-name="Normal" style:family="paragraph">
      <style:paragraph-properties fo:widows="0" fo:orphans="0" fo:text-indent="3.543in"/>
    </style:style>
    <style:style style:name="P352" style:parent-style-name="Normal" style:family="paragraph">
      <style:paragraph-properties fo:widows="0" fo:orphans="0" fo:text-indent="3.543in"/>
    </style:style>
    <style:style style:name="P353" style:parent-style-name="Normal" style:family="paragraph">
      <style:paragraph-properties fo:widows="0" fo:orphans="0" fo:text-indent="3.543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center"/>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text-properties fo:font-size="10pt" style:font-size-asian="10pt"/>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center"/>
      <style:text-properties fo:font-size="10pt" style:font-size-asian="10pt"/>
    </style:style>
    <style:style style:name="P365" style:parent-style-name="Normal" style:family="paragraph">
      <style:paragraph-properties fo:widows="0" fo:orphans="0" fo:text-align="center"/>
      <style:text-properties fo:font-size="10pt" style:font-size-asian="10pt"/>
    </style:style>
    <style:style style:name="P366" style:parent-style-name="Normal" style:family="paragraph">
      <style:paragraph-properties fo:widows="0" fo:orphans="0" fo:text-align="center"/>
      <style:text-properties fo:font-weight="bold" style:font-weight-asian="bold"/>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center"/>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87" style:parent-style-name="Normal" style:family="paragraph">
      <style:paragraph-properties fo:widows="0" fo:orphans="0" fo:text-align="justify" fo:text-indent="3.2541in">
        <style:tab-stops>
          <style:tab-stop style:type="center" style:position="2.9166in"/>
          <style:tab-stop style:type="center" style:position="5.25in"/>
        </style:tab-stops>
      </style:paragraph-properties>
      <style:text-properties fo:font-size="10pt" style:font-size-asian="10pt"/>
    </style:style>
    <style:style style:name="P388"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89"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90"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391" style:parent-style-name="Normal" style:family="paragraph">
      <style:paragraph-properties fo:widows="0" fo:orphans="0" fo:text-align="center"/>
    </style:style>
    <style:style style:name="P392" style:parent-style-name="Normal" style:master-page-name="MPF1" style:family="paragraph">
      <style:paragraph-properties fo:widows="0" fo:orphans="0" fo:break-before="page" fo:text-indent="6.4583in"/>
      <style:text-properties fo:hyphenate="false"/>
    </style:style>
    <style:style style:name="T394" style:parent-style-name="DefaultParagraphFont" style:family="text">
      <style:text-properties fo:color="#000000" fo:font-size="11.5pt" style:font-size-asian="11.5pt" style:font-size-complex="11.5pt"/>
    </style:style>
    <style:style style:name="T395" style:parent-style-name="DefaultParagraphFont" style:family="text">
      <style:text-properties fo:font-size="11.5pt" style:font-size-asian="11.5pt" style:font-size-complex="11.5pt"/>
    </style:style>
    <style:style style:name="P396" style:parent-style-name="Normal" style:family="paragraph">
      <style:paragraph-properties fo:widows="0" fo:orphans="0" fo:margin-left="6.25in" fo:text-indent="0.2083in">
        <style:tab-stops/>
      </style:paragraph-properties>
      <style:text-properties fo:font-size="11.5pt" style:font-size-asian="11.5pt" style:font-size-complex="11.5p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font-weight="bold" style:font-weight-asian="bold" fo:color="#000000" fo:font-size="11pt" style:font-size-asian="11pt" style:font-size-complex="11pt"/>
    </style:style>
    <style:style style:name="P401"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02"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font-style-complex="italic" fo:font-size="11pt" style:font-size-asian="11pt" style:font-size-complex="11pt"/>
    </style:style>
    <style:style style:name="P405" style:parent-style-name="Normal" style:family="paragraph">
      <style:paragraph-properties fo:widows="0" fo:orphans="0"/>
      <style:text-properties style:font-style-complex="italic"/>
    </style:style>
    <style:style style:name="P406" style:parent-style-name="Normal" style:family="paragraph">
      <style:paragraph-properties fo:widows="0" fo:orphans="0" fo:text-align="center" fo:text-indent="0.3937in"/>
    </style:style>
    <style:style style:name="T4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08" style:parent-style-name="Normal" style:family="paragraph">
      <style:paragraph-properties fo:widows="0" fo:orphans="0" fo:margin-left="3.0833in" fo:text-indent="4.9979in">
        <style:tab-stops/>
      </style:paragraph-properties>
      <style:text-properties fo:font-style="italic" style:font-style-asian="italic" style:font-style-complex="italic" fo:font-size="11pt" style:font-size-asian="11pt" style:font-size-complex="11pt"/>
    </style:style>
    <style:style style:name="TableColumn410" style:family="table-column">
      <style:table-column-properties style:column-width="0.3861in"/>
    </style:style>
    <style:style style:name="TableColumn411" style:family="table-column">
      <style:table-column-properties style:column-width="3.2041in"/>
    </style:style>
    <style:style style:name="TableColumn412" style:family="table-column">
      <style:table-column-properties style:column-width="3.0979in"/>
    </style:style>
    <style:style style:name="TableColumn413" style:family="table-column">
      <style:table-column-properties style:column-width="3.5437in"/>
    </style:style>
    <style:style style:name="Table409" style:family="table">
      <style:table-properties style:width="10.2319in" fo:margin-left="0.068in" table:align="left"/>
    </style:style>
    <style:style style:name="TableRow414" style:family="table-row">
      <style:table-row-properties style:min-row-height="0.2763in"/>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fo:font-size="9.5pt" style:font-size-asian="9.5pt" style:font-size-complex="9.5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widows="0" fo:orphans="0" fo:text-align="center"/>
      <style:text-properties fo:font-weight="bold" style:font-weight-asian="bold" fo:font-size="9.5pt" style:font-size-asian="9.5pt" style:font-size-complex="9.5p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font-weight="bold" style:font-weight-asian="bold" fo:font-size="9.5pt" style:font-size-asian="9.5pt" style:font-size-complex="9.5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widows="0" fo:orphans="0" fo:text-align="center"/>
      <style:text-properties fo:font-weight="bold" style:font-weight-asian="bold" fo:font-size="9.5pt" style:font-size-asian="9.5pt" style:font-size-complex="9.5pt"/>
    </style:style>
    <style:style style:name="TableRow423" style:family="table-row">
      <style:table-row-properties style:min-row-height="0.1819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widows="0" fo:orphans="0" fo:text-align="center"/>
      <style:text-properties fo:font-size="9.5pt" style:font-size-asian="9.5pt" style:font-size-complex="9.5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widows="0" fo:orphans="0"/>
      <style:text-properties fo:font-size="9.5pt" style:font-size-asian="9.5pt" style:font-size-complex="9.5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style:text-properties fo:font-size="9.5pt" style:font-size-asian="9.5pt" style:font-size-complex="9.5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style:text-properties fo:font-size="9.5pt" style:font-size-asian="9.5pt" style:font-size-complex="9.5p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widows="0" fo:orphans="0" fo:text-align="center"/>
      <style:text-properties fo:font-size="9.5pt" style:font-size-asian="9.5pt" style:font-size-complex="9.5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widows="0" fo:orphans="0"/>
      <style:text-properties fo:font-size="9.5pt" style:font-size-asian="9.5pt" style:font-size-complex="9.5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widows="0" fo:orphans="0"/>
      <style:text-properties fo:font-size="9.5pt" style:font-size-asian="9.5pt" style:font-size-complex="9.5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widows="0" fo:orphans="0"/>
      <style:text-properties fo:font-size="9.5pt" style:font-size-asian="9.5pt" style:font-size-complex="9.5p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widows="0" fo:orphans="0" fo:text-align="center"/>
      <style:text-properties fo:font-size="9.5pt" style:font-size-asian="9.5pt" style:font-size-complex="9.5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widows="0" fo:orphans="0"/>
      <style:text-properties fo:font-size="9.5pt" style:font-size-asian="9.5pt" style:font-size-complex="9.5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widows="0" fo:orphans="0"/>
      <style:text-properties fo:font-size="9.5pt" style:font-size-asian="9.5pt" style:font-size-complex="9.5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widows="0" fo:orphans="0"/>
      <style:text-properties fo:font-size="9.5pt" style:font-size-asian="9.5pt" style:font-size-complex="9.5pt"/>
    </style:style>
    <style:style style:name="TableRow450" style:family="table-row">
      <style:table-row-properties style:min-row-height="0.2187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widows="0" fo:orphans="0" fo:text-align="center"/>
      <style:text-properties fo:font-size="9.5pt" style:font-size-asian="9.5pt" style:font-size-complex="9.5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widows="0" fo:orphans="0"/>
      <style:text-properties fo:font-size="9.5pt" style:font-size-asian="9.5pt" style:font-size-complex="9.5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widows="0" fo:orphans="0"/>
      <style:text-properties fo:font-size="9.5pt" style:font-size-asian="9.5pt" style:font-size-complex="9.5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widows="0" fo:orphans="0"/>
      <style:text-properties fo:font-size="9.5pt" style:font-size-asian="9.5pt" style:font-size-complex="9.5pt"/>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widows="0" fo:orphans="0" fo:text-align="center"/>
      <style:text-properties fo:font-size="9.5pt" style:font-size-asian="9.5pt" style:font-size-complex="9.5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widows="0" fo:orphans="0"/>
      <style:text-properties fo:font-size="9.5pt" style:font-size-asian="9.5pt" style:font-size-complex="9.5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style:text-properties fo:font-size="9.5pt" style:font-size-asian="9.5pt" style:font-size-complex="9.5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widows="0" fo:orphans="0"/>
      <style:text-properties fo:font-size="9.5pt" style:font-size-asian="9.5pt" style:font-size-complex="9.5pt"/>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widows="0" fo:orphans="0" fo:text-align="center"/>
      <style:text-properties fo:font-size="9.5pt" style:font-size-asian="9.5pt" style:font-size-complex="9.5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widows="0" fo:orphans="0"/>
      <style:text-properties fo:font-size="9.5pt" style:font-size-asian="9.5pt" style:font-size-complex="9.5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widows="0" fo:orphans="0"/>
      <style:text-properties fo:font-size="9.5pt" style:font-size-asian="9.5pt" style:font-size-complex="9.5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widows="0" fo:orphans="0"/>
      <style:text-properties fo:font-size="9.5pt" style:font-size-asian="9.5pt" style:font-size-complex="9.5pt"/>
    </style:style>
    <style:style style:name="TableRow477" style:family="table-row">
      <style:table-row-properties style:min-row-height="0.1923in"/>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widows="0" fo:orphans="0" fo:text-align="center"/>
      <style:text-properties fo:font-size="9.5pt" style:font-size-asian="9.5pt" style:font-size-complex="9.5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style:text-properties fo:font-size="9.5pt" style:font-size-asian="9.5pt" style:font-size-complex="9.5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widows="0" fo:orphans="0"/>
      <style:text-properties fo:font-size="9.5pt" style:font-size-asian="9.5pt" style:font-size-complex="9.5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widows="0" fo:orphans="0"/>
      <style:text-properties fo:font-size="9.5pt" style:font-size-asian="9.5pt" style:font-size-complex="9.5pt"/>
    </style:style>
    <style:style style:name="TableRow486" style:family="table-row">
      <style:table-row-properties style:min-row-height="0.2263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widows="0" fo:orphans="0" fo:text-align="center"/>
      <style:text-properties fo:font-size="9.5pt" style:font-size-asian="9.5pt" style:font-size-complex="9.5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widows="0" fo:orphans="0"/>
      <style:text-properties fo:font-size="9.5pt" style:font-size-asian="9.5pt" style:font-size-complex="9.5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style:text-properties fo:font-size="9.5pt" style:font-size-asian="9.5pt" style:font-size-complex="9.5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widows="0" fo:orphans="0"/>
      <style:text-properties fo:font-size="9.5pt" style:font-size-asian="9.5pt" style:font-size-complex="9.5pt"/>
    </style:style>
    <style:style style:name="TableRow495" style:family="table-row">
      <style:table-row-properties style:min-row-height="0.5062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widows="0" fo:orphans="0" fo:text-align="center"/>
      <style:text-properties fo:font-size="9.5pt" style:font-size-asian="9.5pt" style:font-size-complex="9.5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widows="0" fo:orphans="0"/>
      <style:text-properties fo:font-size="9.5pt" style:font-size-asian="9.5pt" style:font-size-complex="9.5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style:text-properties fo:font-size="9.5pt" style:font-size-asian="9.5pt" style:font-size-complex="9.5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widows="0" fo:orphans="0"/>
      <style:text-properties fo:font-size="9.5pt" style:font-size-asian="9.5pt" style:font-size-complex="9.5pt"/>
    </style:style>
    <style:style style:name="TableRow504" style:family="table-row">
      <style:table-row-properties style:min-row-height="0.5312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widows="0" fo:orphans="0" fo:text-align="center"/>
      <style:text-properties fo:font-size="9.5pt" style:font-size-asian="9.5pt" style:font-size-complex="9.5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widows="0" fo:orphans="0"/>
      <style:text-properties fo:font-size="9.5pt" style:font-size-asian="9.5pt" style:font-size-complex="9.5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style:text-properties fo:font-size="9.5pt" style:font-size-asian="9.5pt" style:font-size-complex="9.5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style:text-properties fo:font-size="9.5pt" style:font-size-asian="9.5pt" style:font-size-complex="9.5pt"/>
    </style:style>
    <style:style style:name="TableRow513" style:family="table-row">
      <style:table-row-properties style:min-row-height="0.5312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widows="0" fo:orphans="0" fo:text-align="center"/>
      <style:text-properties fo:font-size="9.5pt" style:font-size-asian="9.5pt" style:font-size-complex="9.5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widows="0" fo:orphans="0"/>
      <style:text-properties fo:font-size="9.5pt" style:font-size-asian="9.5pt" style:font-size-complex="9.5p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widows="0" fo:orphans="0"/>
      <style:text-properties fo:font-size="9.5pt" style:font-size-asian="9.5pt" style:font-size-complex="9.5p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widows="0" fo:orphans="0"/>
      <style:text-properties fo:font-size="9.5pt" style:font-size-asian="9.5pt" style:font-size-complex="9.5pt"/>
    </style:style>
    <style:style style:name="P522"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23"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style>
    <style:style style:name="P524"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style:style>
    <style:style style:name="P534" style:parent-style-name="Normal" style:family="paragraph">
      <style:paragraph-properties fo:margin-left="6.6937in">
        <style:tab-stops/>
      </style:paragraph-properties>
      <style:text-properties fo:font-size="10pt" style:font-size-asian="10pt"/>
    </style:style>
    <style:style style:name="P535"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540" style:family="table-column">
      <style:table-column-properties style:column-width="0.7423in"/>
    </style:style>
    <style:style style:name="TableColumn541" style:family="table-column">
      <style:table-column-properties style:column-width="0.3618in"/>
    </style:style>
    <style:style style:name="TableColumn542" style:family="table-column">
      <style:table-column-properties style:column-width="0.3611in"/>
    </style:style>
    <style:style style:name="TableColumn543" style:family="table-column">
      <style:table-column-properties style:column-width="0.3611in"/>
    </style:style>
    <style:style style:name="TableColumn544" style:family="table-column">
      <style:table-column-properties style:column-width="0.6895in"/>
    </style:style>
    <style:style style:name="TableColumn545" style:family="table-column">
      <style:table-column-properties style:column-width="0.3798in"/>
    </style:style>
    <style:style style:name="TableColumn546" style:family="table-column">
      <style:table-column-properties style:column-width="0.3798in"/>
    </style:style>
    <style:style style:name="TableColumn547" style:family="table-column">
      <style:table-column-properties style:column-width="0.5222in"/>
    </style:style>
    <style:style style:name="TableColumn548" style:family="table-column">
      <style:table-column-properties style:column-width="0.5222in"/>
    </style:style>
    <style:style style:name="TableColumn549" style:family="table-column">
      <style:table-column-properties style:column-width="0.5652in"/>
    </style:style>
    <style:style style:name="TableColumn550" style:family="table-column">
      <style:table-column-properties style:column-width="0.5222in"/>
    </style:style>
    <style:style style:name="TableColumn551" style:family="table-column">
      <style:table-column-properties style:column-width="0.6208in"/>
    </style:style>
    <style:style style:name="TableColumn552" style:family="table-column">
      <style:table-column-properties style:column-width="0.7506in"/>
    </style:style>
    <style:style style:name="TableColumn553" style:family="table-column">
      <style:table-column-properties style:column-width="0.5152in"/>
    </style:style>
    <style:style style:name="TableColumn554" style:family="table-column">
      <style:table-column-properties style:column-width="0.5986in"/>
    </style:style>
    <style:style style:name="TableColumn555" style:family="table-column">
      <style:table-column-properties style:column-width="0.5291in"/>
    </style:style>
    <style:style style:name="TableColumn556" style:family="table-column">
      <style:table-column-properties style:column-width="0.5833in"/>
    </style:style>
    <style:style style:name="TableColumn557" style:family="table-column">
      <style:table-column-properties style:column-width="0.3833in"/>
    </style:style>
    <style:style style:name="TableColumn558" style:family="table-column">
      <style:table-column-properties style:column-width="0.5361in"/>
    </style:style>
    <style:style style:name="TableColumn559" style:family="table-column">
      <style:table-column-properties style:column-width="0.4458in"/>
    </style:style>
    <style:style style:name="Table539" style:family="table">
      <style:table-properties style:width="10.3708in" fo:margin-left="0.068in" table:align="left"/>
    </style:style>
    <style:style style:name="TableRow560" style:family="table-row">
      <style:table-row-properties style:min-row-height="0.1875in"/>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8pt" style:font-size-asian="8pt" style:font-size-complex="8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fo:font-size="8pt" style:font-size-asian="8pt" style:font-size-complex="8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size="8pt" style:font-size-asian="8pt" style:font-size-complex="8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size="8pt" style:font-size-asian="8pt" style:font-size-complex="8pt"/>
    </style:style>
    <style:style style:name="TableRow571" style:family="table-row">
      <style:table-row-properties style:min-row-height="0.1875in"/>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ableRow575" style:family="table-row">
      <style:table-row-properties style:min-row-height="0.1875in"/>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fo:font-size="8pt" style:font-size-asian="8pt" style:font-size-complex="8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fo:font-size="8pt" style:font-size-asian="8pt" style:font-size-complex="8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8pt" style:font-size-asian="8pt" style:font-size-complex="8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size="8pt" style:font-size-asian="8pt" style:font-size-complex="8pt"/>
    </style:style>
    <style:style style:name="TableRow586" style:family="table-row">
      <style:table-row-properties style:min-row-height="0.1875in"/>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style:font-style-complex="italic"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tyle-complex="italic" style:font-size-complex="12pt"/>
    </style:style>
    <style:style style:name="T591" style:parent-style-name="DefaultParagraphFont" style:family="text">
      <style:text-properties fo:font-weight="bold" style:font-weight-asian="bold" style:font-weight-complex="bold" style:font-style-complex="italic" style:font-size-complex="12pt"/>
    </style:style>
    <style:style style:name="TableRow592" style:family="table-row">
      <style:table-row-properties style:min-row-height="0.1875in"/>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size="10pt" style:font-size-asian="10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10pt" style:font-size-asian="10p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0pt" style:font-size-asian="10pt"/>
    </style:style>
    <style:style style:name="TableRow633" style:family="table-row">
      <style:table-row-properties style:min-row-height="0.177in"/>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10pt" style:font-size-asian="10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10pt" style:font-size-asian="10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0pt" style:font-size-asian="10p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0pt" style:font-size-asian="10p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10pt" style:font-size-asian="10p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10pt" style:font-size-asian="10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10pt" style:font-size-asian="10p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0pt" style:font-size-asian="10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Row674" style:family="table-row">
      <style:table-row-properties style:min-row-height="0.7083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8pt" style:font-size-asian="8pt" style:font-size-complex="8pt"/>
    </style:style>
    <style:style style:name="TableRow683" style:family="table-row">
      <style:table-row-properties style:min-row-height="0.177in"/>
    </style:style>
    <style:style style:name="P684" style:parent-style-name="Normal" style:family="paragraph">
      <style:text-properties fo:font-size="8pt" style:font-size-asian="8pt" style:font-size-complex="8pt"/>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style>
    <style:style style:name="TableRow695" style:family="table-row">
      <style:table-row-properties style:min-row-height="0.177in"/>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3" style:parent-style-name="Normal" style:family="paragraph">
      <style:paragraph-properties fo:text-indent="0.0284in"/>
      <style:text-properties fo:font-size="8pt" style:font-size-asian="8pt" style:font-size-complex="8pt"/>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P706" style:parent-style-name="Normal" style:family="paragraph">
      <style:text-properties fo:font-size="8pt" style:font-size-asian="8pt" style:font-size-complex="8pt"/>
    </style:style>
    <style:style style:name="P707" style:parent-style-name="Normal" style:family="paragraph">
      <style:text-properties fo:font-size="8pt" style:font-size-asian="8pt" style:font-size-complex="8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8pt" style:font-size-asian="8pt" style:font-size-complex="8pt"/>
    </style:style>
    <style:style style:name="TableRow714" style:family="table-row">
      <style:table-row-properties style:min-row-height="0.177in"/>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P717" style:parent-style-name="Normal" style:family="paragraph">
      <style:text-properties fo:font-size="8pt" style:font-size-asian="8pt" style:font-size-complex="8pt"/>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P738" style:parent-style-name="Normal" style:family="paragraph">
      <style:text-properties fo:font-size="8pt" style:font-size-asian="8pt" style:font-size-complex="8p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8pt" style:font-size-asian="8pt" style:font-size-complex="8pt"/>
    </style:style>
    <style:style style:name="TableRow749" style:family="table-row">
      <style:table-row-properties style:min-row-height="0.177in"/>
    </style:style>
    <style:style style:name="P750" style:parent-style-name="Normal" style:family="paragraph">
      <style:text-properties fo:font-size="8pt" style:font-size-asian="8pt" style:font-size-complex="8pt"/>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TableRow770" style:family="table-row">
      <style:table-row-properties style:min-row-height="0.177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Row791" style:family="table-row">
      <style:table-row-properties style:min-row-height="0.8333in"/>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TableRow812" style:family="table-row">
      <style:table-row-properties style:min-row-height="0.177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347in"/>
      <style:text-properties fo:font-size="10pt" style:font-size-asian="10pt"/>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fo:text-indent="0.0347in"/>
      <style:text-properties fo:font-size="10pt" style:font-size-asian="10pt"/>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347in"/>
      <style:text-properties fo:font-size="10pt" style:font-size-asian="10p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text-indent="0.0347in"/>
      <style:text-properties fo:font-size="10pt" style:font-size-asian="10p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fo:text-indent="0.0347in"/>
      <style:text-properties fo:font-size="10pt" style:font-size-asian="10pt"/>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text-indent="0.0347in"/>
      <style:text-properties fo:font-size="10pt" style:font-size-asian="10pt"/>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align="center" fo:text-indent="0.0347in"/>
      <style:text-properties fo:font-size="10pt" style:font-size-asian="10p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text-align="center" fo:text-indent="0.0347in"/>
      <style:text-properties fo:font-size="10pt" style:font-size-asian="10pt"/>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center" fo:text-indent="0.0347in"/>
      <style:text-properties fo:font-size="10pt" style:font-size-asian="10pt"/>
    </style:style>
    <style:style style:name="TableCell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style>
    <style:style style:name="TableCell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style>
    <style:style style:name="TableCell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style>
    <style:style style:name="TableRow853" style:family="table-row">
      <style:table-row-properties style:min-row-height="0.177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style>
    <style:style style:name="TableRow881" style:family="table-row">
      <style:table-row-properties style:min-row-height="0.177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style>
    <style:style style:name="TableCell8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style>
    <style:style style:name="TableCell9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style>
    <style:style style:name="TableRow909" style:family="table-row">
      <style:table-row-properties style:min-row-height="0.177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Row937" style:family="table-row">
      <style:table-row-properties style:min-row-height="0.177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Cell9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style>
    <style:style style:name="TableRow965" style:family="table-row">
      <style:table-row-properties style:min-row-height="0.177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style>
    <style:style style:name="TableRow993" style:family="table-row">
      <style:table-row-properties style:min-row-height="0.177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47in"/>
      <style:text-properties fo:font-size="10pt" style:font-size-asian="10p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347in"/>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style>
    <style:style style:name="TableRow1021" style:family="table-row">
      <style:table-row-properties style:min-row-height="0.177in"/>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style>
    <style:style style:name="TableRow1060" style:family="table-row">
      <style:table-row-properties style:min-row-height="0.177in"/>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Row1101" style:family="table-row">
      <style:table-row-properties style:min-row-height="0.3541in"/>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paragraph-properties fo:text-indent="0.368in"/>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paragraph-properties fo:break-before="page"/>
    </style:style>
    <style:style style:name="P1108" style:parent-style-name="Normal" style:family="paragraph">
      <style:paragraph-properties fo:margin-left="6.6937in">
        <style:tab-stops/>
      </style:paragraph-properties>
      <style:text-properties fo:font-size="10pt" style:font-size-asian="10pt"/>
    </style:style>
    <style:style style:name="P1109"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114" style:family="table-column">
      <style:table-column-properties style:column-width="0.4in"/>
    </style:style>
    <style:style style:name="TableColumn1115" style:family="table-column">
      <style:table-column-properties style:column-width="4.9444in"/>
    </style:style>
    <style:style style:name="TableColumn1116" style:family="table-column">
      <style:table-column-properties style:column-width="1.4027in"/>
    </style:style>
    <style:style style:name="TableColumn1117" style:family="table-column">
      <style:table-column-properties style:column-width="0.375in"/>
    </style:style>
    <style:style style:name="TableColumn1118" style:family="table-column">
      <style:table-column-properties style:column-width="0.9847in"/>
    </style:style>
    <style:style style:name="TableColumn1119" style:family="table-column">
      <style:table-column-properties style:column-width="0.6888in"/>
    </style:style>
    <style:style style:name="TableColumn1120" style:family="table-column">
      <style:table-column-properties style:column-width="1.575in"/>
    </style:style>
    <style:style style:name="Table1113" style:family="table">
      <style:table-properties style:width="10.3708in" fo:margin-left="0.068in" table:align="left"/>
    </style:style>
    <style:style style:name="TableRow1121" style:family="table-row">
      <style:table-row-properties style:min-row-height="0.177in"/>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0pt" style:font-size-asian="10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8pt" style:font-size-asian="8pt" style:font-size-complex="8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8pt" style:font-size-asian="8pt" style:font-size-complex="8pt"/>
    </style:style>
    <style:style style:name="TableRow1132" style:family="table-row">
      <style:table-row-properties style:min-row-height="0.177in"/>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ableRow1136" style:family="table-row">
      <style:table-row-properties style:min-row-height="0.177in"/>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8pt" style:font-size-asian="8pt" style:font-size-complex="8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8pt" style:font-size-asian="8pt" style:font-size-complex="8pt"/>
    </style:style>
    <style:style style:name="TableRow1147" style:family="table-row">
      <style:table-row-properties style:min-row-height="0.1875in"/>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style:font-style-complex="italic" style:font-size-complex="12pt"/>
    </style:style>
    <style:style style:name="P1150" style:parent-style-name="Normal" style:family="paragraph">
      <style:paragraph-properties fo:text-align="center" fo:text-indent="0.0416in"/>
    </style:style>
    <style:style style:name="T1151" style:parent-style-name="DefaultParagraphFont" style:family="text">
      <style:text-properties fo:font-weight="bold" style:font-weight-asian="bold" style:font-weight-complex="bold" style:font-style-complex="italic" style:font-size-complex="12pt"/>
    </style:style>
    <style:style style:name="TableRow1152" style:family="table-row">
      <style:table-row-properties style:min-row-height="0.177in"/>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10pt" style:font-size-asian="10pt"/>
    </style:style>
    <style:style style:name="TableRow1163" style:family="table-row">
      <style:table-row-properties style:min-row-height="0.177in"/>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Row1174" style:family="table-row">
      <style:table-row-properties style:min-row-height="0.177in"/>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8pt" style:font-size-asian="8pt" style:font-size-complex="8pt"/>
    </style:style>
    <style:style style:name="TableCell1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fo:text-indent="0.0284in"/>
      <style:text-properties fo:font-size="8pt" style:font-size-asian="8pt" style:font-size-complex="8pt"/>
    </style:style>
    <style:style style:name="TableRow1181" style:family="table-row">
      <style:table-row-properties style:min-row-height="0.177in"/>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8pt" style:font-size-asian="8pt" style:font-size-complex="8pt"/>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284in"/>
      <style:text-properties fo:font-size="8pt" style:font-size-asian="8pt" style:font-size-complex="8p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8pt" style:font-size-asian="8pt" style:font-size-complex="8p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284in"/>
      <style:text-properties fo:font-size="8pt" style:font-size-asian="8pt" style:font-size-complex="8p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8pt" style:font-size-asian="8pt" style:font-size-complex="8p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284in"/>
      <style:text-properties fo:font-size="8pt" style:font-size-asian="8pt" style:font-size-complex="8pt"/>
    </style:style>
    <style:style style:name="TableRow1202" style:family="table-row">
      <style:table-row-properties style:min-row-height="0.177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8pt" style:font-size-asian="8pt" style:font-size-complex="8pt"/>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fo:text-indent="0.0284in"/>
      <style:text-properties fo:font-size="8pt" style:font-size-asian="8pt" style:font-size-complex="8pt"/>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8pt" style:font-size-asian="8pt" style:font-size-complex="8p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fo:text-indent="0.0284in"/>
      <style:text-properties fo:font-size="8pt" style:font-size-asian="8pt" style:font-size-complex="8p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8pt" style:font-size-asian="8pt" style:font-size-complex="8pt"/>
    </style:style>
    <style:style style:name="TableCell1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284in"/>
      <style:text-properties fo:font-size="8pt" style:font-size-asian="8pt" style:font-size-complex="8pt"/>
    </style:style>
    <style:style style:name="TableRow1223" style:family="table-row">
      <style:table-row-properties style:min-row-height="0.4583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Row1234" style:family="table-row">
      <style:table-row-properties style:min-row-height="0.177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8pt" style:font-size-asian="8pt" style:font-size-complex="8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284in"/>
      <style:text-properties fo:font-size="8pt" style:font-size-asian="8pt" style:font-size-complex="8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284in"/>
      <style:text-properties fo:font-size="8pt" style:font-size-asian="8pt" style:font-size-complex="8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284in"/>
      <style:text-properties fo:font-size="8pt" style:font-size-asian="8pt" style:font-size-complex="8pt"/>
    </style:style>
    <style:style style:name="TableRow1245" style:family="table-row">
      <style:table-row-properties style:min-row-height="0.177in"/>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8pt" style:font-size-asian="8pt" style:font-size-complex="8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284in"/>
      <style:text-properties fo:font-size="8pt" style:font-size-asian="8pt" style:font-size-complex="8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284in"/>
      <style:text-properties fo:font-size="8pt" style:font-size-asian="8pt" style:font-size-complex="8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284in"/>
      <style:text-properties fo:font-size="8pt" style:font-size-asian="8pt" style:font-size-complex="8pt"/>
    </style:style>
    <style:style style:name="TableRow1256" style:family="table-row">
      <style:table-row-properties style:min-row-height="0.177in"/>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284in"/>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284in"/>
      <style:text-properties fo:font-size="8pt" style:font-size-asian="8pt" style:font-size-complex="8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284in"/>
      <style:text-properties fo:font-size="8pt" style:font-size-asian="8pt" style:font-size-complex="8p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284in"/>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284in"/>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284in"/>
      <style:text-properties fo:font-size="8pt" style:font-size-asian="8pt" style:font-size-complex="8pt"/>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Row1301" style:family="table-row">
      <style:table-row-properties style:min-row-height="0.177in"/>
    </style:style>
    <style:style style:name="TableCell1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284in"/>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84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style>
    <style:style style:name="TableRow1312" style:family="table-row">
      <style:table-row-properties style:min-row-height="0.177in"/>
    </style:style>
    <style:style style:name="TableCell1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8pt" style:font-size-asian="8pt" style:font-size-complex="8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284in"/>
      <style:text-properties fo:font-size="8pt" style:font-size-asian="8pt" style:font-size-complex="8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284in"/>
      <style:text-properties fo:font-size="8pt" style:font-size-asian="8pt" style:font-size-complex="8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284in"/>
      <style:text-properties fo:font-size="8pt" style:font-size-asian="8pt" style:font-size-complex="8p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ize="8pt" style:font-size-asian="8pt" style:font-size-complex="8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284in"/>
      <style:text-properties fo:font-size="8pt" style:font-size-asian="8pt" style:font-size-complex="8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284in"/>
      <style:text-properties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284in"/>
      <style:text-properties fo:font-size="8pt" style:font-size-asian="8pt" style:font-size-complex="8pt"/>
    </style:style>
    <style:style style:name="TableRow1334" style:family="table-row">
      <style:table-row-properties style:min-row-height="0.177in"/>
    </style:style>
    <style:style style:name="TableCell1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8pt" style:font-size-asian="8pt" style:font-size-complex="8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284in"/>
      <style:text-properties fo:font-size="8pt" style:font-size-asian="8pt" style:font-size-complex="8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284in"/>
      <style:text-properties fo:font-size="8pt" style:font-size-asian="8pt" style:font-size-complex="8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284in"/>
      <style:text-properties fo:font-size="8pt" style:font-size-asian="8pt" style:font-size-complex="8pt"/>
    </style:style>
    <style:style style:name="TableRow1345" style:family="table-row">
      <style:table-row-properties style:min-row-height="0.177in"/>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493in"/>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284in"/>
      <style:text-properties fo:font-size="8pt" style:font-size-asian="8pt" style:font-size-complex="8pt"/>
    </style:style>
    <style:style style:name="TableRow1356" style:family="table-row">
      <style:table-row-properties style:min-row-height="0.177in"/>
    </style:style>
    <style:style style:name="TableCell1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284in"/>
      <style:text-properties fo:font-size="8pt" style:font-size-asian="8pt" style:font-size-complex="8pt"/>
    </style:style>
    <style:style style:name="TableRow1367" style:family="table-row">
      <style:table-row-properties style:min-row-height="0.177in"/>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fo:font-size="8pt" style:font-size-asian="8pt" style:font-size-complex="8p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font-size="8pt" style:font-size-asian="8pt" style:font-size-complex="8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text-properties fo:font-size="8pt" style:font-size-asian="8pt" style:font-size-complex="8p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text-properties fo:font-size="8pt" style:font-size-asian="8pt" style:font-size-complex="8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fo:font-size="8pt" style:font-size-asian="8pt" style:font-size-complex="8pt"/>
    </style:style>
    <style:style style:name="TableRow1378" style:family="table-row">
      <style:table-row-properties style:min-row-height="0.3541in"/>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paragraph-properties fo:text-indent="0.1104in"/>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master-page-name="MP2" style:family="paragraph">
      <style:paragraph-properties fo:widows="0" fo:orphans="0" fo:break-before="page" fo:text-indent="3.543in">
        <style:tab-stops>
          <style:tab-stop style:type="left" style:position="3.4458in"/>
        </style:tab-stops>
      </style:paragraph-properties>
    </style:style>
    <style:style style:name="P1387" style:parent-style-name="Normal" style:family="paragraph">
      <style:paragraph-properties fo:widows="0" fo:orphans="0" fo:text-indent="3.543in">
        <style:tab-stops>
          <style:tab-stop style:type="left" style:position="3.4458in"/>
        </style:tab-stops>
      </style:paragraph-properties>
    </style:style>
    <style:style style:name="P1388" style:parent-style-name="Normal" style:family="paragraph">
      <style:paragraph-properties fo:widows="0" fo:orphans="0" fo:text-indent="3.543in">
        <style:tab-stops>
          <style:tab-stop style:type="left" style:position="3.4458in"/>
        </style:tab-stops>
      </style:paragraph-properties>
    </style:style>
    <style:style style:name="P1389" style:parent-style-name="Normal" style:family="paragraph">
      <style:paragraph-properties fo:widows="0" fo:orphans="0"/>
    </style:style>
    <style:style style:name="P1390" style:parent-style-name="Normal" style:family="paragraph">
      <style:paragraph-properties fo:widows="0" fo:orphans="0" fo:text-align="center"/>
      <style:text-properties fo:font-weight="bold" style:font-weight-asian="bold"/>
    </style:style>
    <style:style style:name="P1391" style:parent-style-name="Normal" style:family="paragraph">
      <style:paragraph-properties fo:widows="0" fo:orphans="0" fo:text-align="justify"/>
      <style:text-properties fo:font-weight="bold" style:font-weight-asian="bold"/>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margin-left="0.3937in">
        <style:tab-stops/>
      </style:paragraph-properties>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style:style>
    <style:style style:name="P1412" style:parent-style-name="Normal" style:master-page-name="MP3" style:family="paragraph">
      <style:paragraph-properties fo:widows="0" fo:orphans="0" fo:break-before="page"/>
      <style:text-properties fo:font-size="1pt" style:font-size-asian="1pt" style:font-size-complex="1pt"/>
    </style:style>
    <style:style style:name="P1414" style:parent-style-name="Normal" style:family="paragraph">
      <style:paragraph-properties fo:widows="0" fo:orphans="0" fo:margin-left="6.3333in">
        <style:tab-stops/>
      </style:paragraph-properties>
    </style:style>
    <style:style style:name="P1415"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416"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20" style:parent-style-name="Normal" style:family="paragraph">
      <style:paragraph-properties fo:widows="0" fo:orphans="0" fo:text-align="center"/>
      <style:text-properties fo:font-weight="bold" style:font-weight-asian="bold" style:font-weight-complex="bold"/>
    </style:style>
    <style:style style:name="P1421"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423" style:family="table-column">
      <style:table-column-properties style:column-width="0.684in"/>
    </style:style>
    <style:style style:name="TableColumn1424" style:family="table-column">
      <style:table-column-properties style:column-width="0.6979in"/>
    </style:style>
    <style:style style:name="TableColumn1425" style:family="table-column">
      <style:table-column-properties style:column-width="3.4201in"/>
    </style:style>
    <style:style style:name="TableColumn1426" style:family="table-column">
      <style:table-column-properties style:column-width="1.8381in"/>
    </style:style>
    <style:style style:name="TableColumn1427" style:family="table-column">
      <style:table-column-properties style:column-width="1.6958in"/>
    </style:style>
    <style:style style:name="TableColumn1428" style:family="table-column">
      <style:table-column-properties style:column-width="1.6527in"/>
    </style:style>
    <style:style style:name="Table1422" style:family="table">
      <style:table-properties style:width="9.9888in" fo:margin-left="0.068in" table:align="left"/>
    </style:style>
    <style:style style:name="TableRow1429" style:family="table-row">
      <style:table-row-properties style:min-row-height="0.0138in"/>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fo:widows="0" fo:orphans="0" fo:text-align="center"/>
      <style:text-properties fo:font-weight="bold" style:font-weight-asian="bold" fo:font-size="11pt" style:font-size-asian="11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widows="0" fo:orphans="0" fo:text-align="center"/>
      <style:text-properties fo:font-weight="bold" style:font-weight-asian="bold" fo:font-size="11pt" style:font-size-asian="11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widows="0" fo:orphans="0" fo:text-align="center"/>
      <style:text-properties fo:font-weight="bold" style:font-weight-asian="bold" fo:font-size="11pt" style:font-size-asian="11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fo:font-size="11pt" style:font-size-asian="11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fo:font-size="11pt" style:font-size-asian="11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widows="0" fo:orphans="0" fo:text-align="center"/>
      <style:text-properties fo:font-weight="bold" style:font-weight-asian="bold" fo:font-size="11pt" style:font-size-asian="11pt"/>
    </style:style>
    <style:style style:name="TableRow1442" style:family="table-row">
      <style:table-row-properties style:min-row-height="0.0138in"/>
    </style:style>
    <style:style style:name="TableCell1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38in"/>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widows="0" fo:orphans="0"/>
      <style:text-properties fo:font-size="11pt" style:font-size-asian="11pt"/>
    </style:style>
    <style:style style:name="TableRow1468" style:family="table-row">
      <style:table-row-properties style:min-row-height="0.0138in"/>
    </style:style>
    <style:style style:name="TableCell1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style>
    <style:style style:name="TableCell1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38in"/>
    </style:style>
    <style:style style:name="TableCell1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widows="0" fo:orphans="0"/>
      <style:text-properties fo:font-size="11pt" style:font-size-asian="11pt"/>
    </style:style>
    <style:style style:name="TableRow1507" style:family="table-row">
      <style:table-row-properties style:min-row-height="0.0138in"/>
    </style:style>
    <style:style style:name="TableCell1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138in"/>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138in"/>
    </style:style>
    <style:style style:name="TableCell1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0138in"/>
    </style:style>
    <style:style style:name="TableCell1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style:tab-stops>
          <style:tab-stop style:type="center" style:position="3.75in"/>
          <style:tab-stop style:type="center" style:position="6.5833in"/>
        </style:tab-stops>
      </style:paragraph-properties>
    </style:style>
    <style:style style:name="P1560" style:parent-style-name="Normal" style:family="paragraph">
      <style:paragraph-properties fo:text-indent="0.2576in">
        <style:tab-stops>
          <style:tab-stop style:type="center" style:position="3.75in"/>
          <style:tab-stop style:type="center" style:position="6.5833in"/>
        </style:tab-stops>
      </style:paragraph-properties>
      <style:text-properties fo:font-size="10pt" style:font-size-asian="10pt"/>
    </style:style>
    <style:style style:name="P1561" style:parent-style-name="Normal" style:family="paragraph">
      <style:paragraph-properties fo:widows="0" fo:orphans="0" fo:text-align="center"/>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0-26 iki 2017-01-27</text:span></text:p>
      <text:p text:style-name="P4"/>
      <text:p text:style-name="P5"><text:span text:style-name="T6">Įsakymas paskelbtas: TAR 2016-09-21, i. k. 2016-23821</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SOCIALINIŲ ĮMONIŲ REIKALŲ KOMISIJOS SUDARYMO IR JOS<text:s/></text:span><text:span text:style-name="T20">DARBO REGLAMENTO PATVIRTINIMO</text:span></text:p>
      <text:p text:style-name="P21"/>
      <text:p text:style-name="P22"><text:span text:style-name="T23">2016 m. rugsėjo 20 d. Nr. V-710</text:span></text:p>
      <text:p text:style-name="P24"><text:span text:style-name="T25">Vilnius</text:span></text:p>
      <text:p text:style-name="P26"/>
      <text:p text:style-name="P27"/>
      <text:p text:style-name="P28"><text:span text:style-name="T29">Vadovaudamasi Socialinės įmonės statuso suteikimo juridiniams asmenims tvarkos aprašo, patvirtinto Lietuvos Respublikos socialinės apsaugos ir darbo ministro 2004 m. rugsėjo 29 d. įsa</text:span><text:span text:style-name="T30">kymu Nr. A1-225 „</text:span><text:span text:style-name="T31">Dėl teisės aktų, būtinų Lietuvos Respublikos socialinių įmonių įstatymui įgyvendinti, patvirtinimo“</text:span><text:span text:style-name="T32">, (toliau – Aprašas) 10–12, 27–28<text:s/></text:span><text:span text:style-name="T33"><text:s/></text:span><text:span text:style-name="T34">punktais, 26.2 papunkčiu:</text:span></text:p>
      <text:p text:style-name="P35"><text:span text:style-name="T36">1</text:span><text:span text:style-name="T37">.<text:s/></text:span><text:span text:style-name="T38">Sudarau</text:span><text:span text:style-name="T39"><text:s/>šią Socialinių įmonių reikalų komisiją (toliau – Komisija):</text:span></text:p>
      <text:p text:style-name="P40">Inga<text:s/>Balnanosienė – Lietuvos darbo biržos prie Socialinės apsaugos ir darbo ministerijos (toliau – Lietuvos darbo birža) Darbo rinkos ir užimtumo rėmimo politikos įgyvendinimo departamento Priemonių įgyvendinimo organizavimo skyriaus vedėja (komisijos pirmininkė);</text:p>
      <text:p text:style-name="P41">Vilija Sanajevienė – Lietuvos darbo biržos Darbo rinkos ir užimtumo rėmimo politikos įgyvendinimo departamento Priemonių įgyvendinimo organizavimo skyriaus vyr. specialistė;<text:s/></text:p>
      <text:p text:style-name="P42">Henrika Chmieliauskienė – Lietuvos darbo biržos Finansų, teisės ir pirkimų departamento Teisės skyriaus vyr. specialistė (komisijos pirmininko pavaduotoja);<text:s/></text:p>
      <text:p text:style-name="P43"><text:span text:style-name="T44">TAR pastaba</text:span><text:span text:style-name="T45">. Komisija papilkdoma nauja nare – Kristina Vitonyte, Finansų, teisės ir pirkimų departamento Teisės skyriaus vyriausiąja specialiste, Henrikos Chmieliauskienės mo</text:span><text:span text:style-name="T46">kymosi atostogų laikotarpiu.</text:span></text:p>
      <text:p text:style-name="P47">Kęstutis Zaura – Lietuvos Respublikos socialinės apsaugos ir darbo ministerijos Darbo departamento direktoriaus pavaduotojas;</text:p>
      <text:p text:style-name="P48">Nijolė Dilbienė – Socialinės apsaugos ir darbo ministerijos Darbo departamento Darbo rinkos skyriaus<text:s/>vedėja;</text:p>
      <text:p text:style-name="P49">Irina Janukevičienė – Lietuvos Respublikos valstybinės darbo inspekcijos prie Socialinės apsaugos ir darbo ministerijos Asmenų aptarnavimo ir teisės taikymo skyriaus vedėjo pavaduotoja, laikinai einanti skyriaus vedėjo pareigas;</text:p>
      <text:p text:style-name="P50">Rolandas Ragėnas –<text:s/>Valstybinės mokesčių inspekcijos prie Lietuvos Respublikos finansų ministerijos Teisės departamento Tiesioginių mokesčių skyriaus vedėjas;</text:p>
      <text:p text:style-name="P51"><text:span text:style-name="T52">Evelina Kelmelienė – Lietuvos neįgaliųjų draugijos teisininkė</text:span><text:span text:style-name="T53">;</text:span><text:span text:style-name="T54"><text:s/></text:span></text:p>
      <text:p text:style-name="P55">Jurgita Masiulionytė – Lietuvos žmonių su negalia sąjungos projektų koordinatorė;</text:p>
      <text:p text:style-name="P56">Ieva Lapeikienė, skaidraus verslo iniciatyvos „Baltoji banga“ koordinatorė.</text:p>
      <text:p text:style-name="P57">Punkto pakeitimai:</text:p>
      <text:p text:style-name="P58"><text:span text:style-name="T59">Nr.<text:s/></text:span><text:a xlink:href="https://www.e-tar.lt/portal/legalAct.html?documentId=25da13409aac11e69ad4c8713b612d0f" office:target-frame-name="_top" xlink:show="replace"><text:span text:style-name="T60">V-804</text:span></text:a><text:span text:style-name="T61">, 2016-10-25, paskelbta<text:s/></text:span><text:span text:style-name="T62">TAR 2016-10-25, i. k. 2016-25655</text:span></text:p>
      <text:p text:style-name="Normal"/>
      <text:p text:style-name="P63"><text:span text:style-name="T64">2</text:span><text:span text:style-name="T65">.<text:s/></text:span><text:span text:style-name="T66">Tvirtinu</text:span><text:span text:style-name="T67"><text:s/>Socialinių įmonių reikalų komisijos darbo reglamentą (pridedama).</text:span></text:p>
      <text:p text:style-name="P68"><text:span text:style-name="T69">3</text:span><text:span text:style-name="T70">.<text:s/></text:span><text:span text:style-name="T71">Skiriu</text:span><text:span text:style-name="T72"><text:s/>Komisijos sekretore, atsakinga už Komisijos posėdžių protokolavimą ir techninį aptarnavimą – Lietuvos darbo biržos Darbo rinko</text:span><text:span text:style-name="T73">s ir užimtumo rėmimo politikos įgyvendinimo departamento Priemonių įgyvendinimo organizavimo skyriaus vyr. specialistę Viliją Sanajevienę.</text:span></text:p>
      <text:p text:style-name="P74"><text:span text:style-name="T75">TAR pastaba</text:span><text:span text:style-name="T76">. Komisijos sekretore skiriama Laimutė Čeplinskienė,<text:s/></text:span><text:span text:style-name="T77">Darbo rinkos ir užimtumo rėmimo politikos<text:s/></text:span><text:soft-page-break/><text:span text:style-name="T78">įgyvendinim</text:span><text:span text:style-name="T79">o departamento Priemonių įgyvendinimo organizavimo skyriaus vyriausioji specialistė, Vilijos Sanajevienės nedarbingumo laikotarpiu.</text:span></text:p>
      <text:p text:style-name="P80">Punkto pakeitimai:</text:p>
      <text:p text:style-name="P81"><text:span text:style-name="T82">Nr.<text:s/></text:span><text:a xlink:href="https://www.e-tar.lt/portal/legalAct.html?documentId=30c8bab08ef211e6b6098daee0c9a94f" office:target-frame-name="_top" xlink:show="replace"><text:span text:style-name="T83">V-768</text:span></text:a><text:span text:style-name="T84">, 2016-10-10, paskelbta TAR 2016-10-10, i. k. 2016-24890</text:span></text:p>
      <text:p text:style-name="P85"><text:span text:style-name="T86">Nr.<text:s/></text:span><text:a xlink:href="https://www.e-tar.lt/portal/legalAct.html?documentId=25da13409aac11e69ad4c8713b612d0f" office:target-frame-name="_top" xlink:show="replace"><text:span text:style-name="T87">V-804</text:span></text:a><text:span text:style-name="T88">, 2016-10-25, paskelbta TAR 2016-10-25, i. k. 2016-25655</text:span></text:p>
      <text:p text:style-name="Normal"/>
      <text:p text:style-name="P89"><text:span text:style-name="T90">4</text:span><text:span text:style-name="T91">.<text:s/></text:span><text:span text:style-name="T92">Pavedu:</text:span></text:p>
      <text:p text:style-name="P93"><text:span text:style-name="T94">4.1</text:span><text:span text:style-name="T95">.</text:span><text:span text:style-name="T96"><text:s/>laikina</text:span><text:span text:style-name="T97">i nesant Komisijos pirmininko, jo funkcijas vykdyti Komisijos pirmininko pavaduotojui;</text:span></text:p>
      <text:p text:style-name="P98"><text:span text:style-name="T99">4.2</text:span><text:span text:style-name="T100">. Lietuvos darbo biržos Finansų, teisės ir pirkimų departamento Teisės skyriui organizuoti šio įsakymo paskelbimą Teisės aktų registre ir Lietuvos darbo biržos in</text:span><text:span text:style-name="T101">terneto svetainėje;</text:span></text:p>
      <text:p text:style-name="P102"><text:span text:style-name="T103">4.3</text:span><text:span text:style-name="T104">.</text:span><text:span text:style-name="T105"><text:s/>Lietuvos darbo biržos<text:s/></text:span><text:span text:style-name="T106">Darbo rinkos ir užimtumo rėmimo politikos įgyvendinimo departamento Priemonių įgyvendinimo organizavimo skyriaus vyr. specialistei Vilijai Sanajevienei informuoti buvusius Socialinių įmonių reikalų komisij</text:span><text:span text:style-name="T107">os narius apie šios komisijos sudėties pakeitimą; <text:s/></text:span></text:p>
      <text:p text:style-name="P108"><text:span text:style-name="T109">4.4</text:span><text:span text:style-name="T110">.<text:s/></text:span><text:span text:style-name="T111">šio įsakymo vykdymo kontrolę Lietuvos darbo biržos Darbo rinkos ir užimtumo rėmimo politikos įgyvendinimo departamento direktoriui.</text:span></text:p>
      <text:p text:style-name="P112"><text:span text:style-name="T113">5</text:span><text:span text:style-name="T114">.<text:s/></text:span><text:span text:style-name="T115">Pripažįstu</text:span><text:span text:style-name="T116"><text:s/>netekusiu galios Lietuvos darbo biržos direktoriaus 2011 m. vasario 4 d. įsakymą Nr. V-68 „Dėl Socialinių įmonių reikalų komisijos sudarymo ir jos darbo reglamento patvirtinimo“ su visais pakeitimais ir papildymais.<text:s/></text:span></text:p>
      <text:p text:style-name="P117"/>
      <text:p text:style-name="P118"/>
      <text:p text:style-name="P119"/>
      <text:p text:style-name="P120"><text:span text:style-name="T121">Direktorė<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 text:c="6"/>Ligita V</text:span><text:span text:style-name="T131">alalytė<text:s/></text:span></text:p>
      <text:p text:style-name="P132"/>
      <text:soft-page-break/>
      <text:p text:style-name="P133">PATVIRTINTA</text:p>
      <text:p text:style-name="P134">Lietuvos darbo biržos prie Socialinės<text:s/></text:p>
      <text:p text:style-name="P135">apsaugos ir darbo ministerijos<text:s/></text:p>
      <text:p text:style-name="P136">direktoriaus 2016 m. rugsėjo 20 d.<text:s/></text:p>
      <text:p text:style-name="P137">įsakymu Nr. V-710</text:p>
      <text:p text:style-name="P138"/>
      <text:p text:style-name="P139">SOCIALINIŲ ĮMONIŲ REIKALŲ KOMISIJOS DARBO REGLAMENTAS</text:p>
      <text:p text:style-name="P140"/>
      <text:p text:style-name="P141"><text:span text:style-name="T142">I SKYRIUS</text:span></text:p>
      <text:p text:style-name="P143">BENDROSIOS NUOSTATOS</text:p>
      <text:p text:style-name="P144"/>
      <text:p text:style-name="P145"><text:span text:style-name="T146">1</text:span><text:span text:style-name="T147">. Socialinių<text:s/></text:span><text:span text:style-name="T148">įmonių reikalų komisijos darbo reglamentas (toliau – reglamentas) nustato Socialinių įmonių reikalų komisijos (toliau – Komisija) sudarymą, jos funkcijas, teises ir darbo organizavimą.</text:span></text:p>
      <text:p text:style-name="P149"><text:span text:style-name="T150">2</text:span><text:span text:style-name="T151">. Komisija veikia nuolat visuomeniniais pagrindais.</text:span></text:p>
      <text:p text:style-name="P152"><text:span text:style-name="T153">3</text:span><text:span text:style-name="T154">. Komisij</text:span><text:span text:style-name="T155">os veiklos tikslas – teikti rekomendacijas Lietuvos darbo biržos prie Socialinės apsaugos ir darbo ministerijos (toliau – Lietuvos darbo birža) direktoriui dėl socialinės įmonės statuso suteikimo/nesuteikimo bei jo panaikinimo/nenaikinimo.</text:span></text:p>
      <text:p text:style-name="P156"><text:span text:style-name="T157">4</text:span><text:span text:style-name="T158">. Komisija<text:s/></text:span><text:span text:style-name="T159">savo veikloje vadovaujasi Lietuvos Respublikos socialinių įmonių įstatymu, Lietuvos Respublikos Vyriausybės 2004 m. lapkričio 29 d. nutarimu Nr. 1501 „Dėl socialinių įmonių neremtinų veiklos rūšių sąrašo patvirtinimo“, Lietuvos Respublikos socialinės apsau</text:span><text:span text:style-name="T160">gos ir darbo ministro 2004 m. rugsėjo 29 d. įsakymu Nr. A1-225 „Dėl teisės aktų, būtinų Lietuvos Respublikos socialinių įmonių įstatymui įgyvendinti“ (toliau – Ministro įsakymas) patvirtintais teisės aktais, kitais teisės aktais ir šiuo reglamentu.</text:span></text:p>
      <text:p text:style-name="P161"><text:span text:style-name="T162">5</text:span><text:span text:style-name="T163">.<text:s/></text:span><text:span text:style-name="T164">Komisijos veikloje laikomasi skaidrumo, objektyvumo ir nešališkumo principų.</text:span></text:p>
      <text:p text:style-name="P165"><text:span text:style-name="T166">6</text:span><text:span text:style-name="T167">. Šiame reglamente vartojamos sąvokos atitinka Socialinių įmonių įstatyme ir Ministro įsakymu patvirtintuose teisės aktuose vartojamas sąvokas. Kai šiame reglamente vartojama</text:span><text:span text:style-name="T168"><text:s/>sąvoka „socialinė įmonė“, ta norma yra bendra, taikoma ir neįgaliųjų socialinėms įmonėms.</text:span></text:p>
      <text:p text:style-name="P169"/>
      <text:p text:style-name="P170"><text:span text:style-name="T171">II</text:span><text:span text:style-name="T172"><text:s/>SKYRIUS</text:span></text:p>
      <text:p text:style-name="P173"><text:span text:style-name="T174">KOMISIJOS SUDARYMAS</text:span></text:p>
      <text:p text:style-name="P175"/>
      <text:p text:style-name="P176"><text:span text:style-name="T177">7</text:span><text:span text:style-name="T178">. Komisiją sudaro atstovai iš:</text:span></text:p>
      <text:p text:style-name="P179"><text:span text:style-name="T180">7.1</text:span><text:span text:style-name="T181">. darbuotojų ir neįgaliųjų interesus atstovaujančių organizacijų (profesinės sąjungos</text:span><text:span text:style-name="T182">, susivienijimai, asociacijos ar kitos organizacijos);</text:span></text:p>
      <text:p text:style-name="P183"><text:span text:style-name="T184">7.2</text:span><text:span text:style-name="T185">. Lietuvos Respublikos socialinės apsaugos ir darbo ministerijos;</text:span></text:p>
      <text:p text:style-name="P186"><text:span text:style-name="T187">7.3</text:span><text:span text:style-name="T188">. Lietuvos Respublikos valstybinės darbo inspekcijos prie Socialinės apsaugos ir darbo ministerijos;</text:span></text:p>
      <text:p text:style-name="P189"><text:span text:style-name="T190">7.4</text:span><text:span text:style-name="T191">. Valstybinės</text:span><text:span text:style-name="T192"><text:s/>mokesčių inspekcijos prie Lietuvos Respublikos finansų ministerijos;</text:span></text:p>
      <text:p text:style-name="P193"><text:span text:style-name="T194">7.5</text:span><text:span text:style-name="T195">. Lietuvos darbo biržos.</text:span></text:p>
      <text:p text:style-name="P196"><text:span text:style-name="T197">8</text:span><text:span text:style-name="T198">. Komisijos sudėtį tvirtina Lietuvos darbo biržos direktorius.</text:span></text:p>
      <text:p text:style-name="P199"><text:span text:style-name="T200">9</text:span><text:span text:style-name="T201">. Komisijos nariai prieš pradėdami savo veiklą Komisijoje privalo pasirašyti<text:s/></text:span><text:span text:style-name="T202">Konfidencialumo ir nešališkumo pasižadėjimą (1 priedas).</text:span></text:p>
      <text:p text:style-name="P203"><text:span text:style-name="T204">10</text:span><text:span text:style-name="T205">. Komisijos narius delegavusios organizacijos ir institucijos turi teisę juos atšaukti ir deleguoti naujus atstovus.</text:span></text:p>
      <text:p text:style-name="P206"><text:span text:style-name="T207">11</text:span><text:span text:style-name="T208">. Komisijos narys netenka savo įgaliojimų, kai nebeina pareigų jį į Ko</text:span><text:span text:style-name="T209">misiją delegavusioje institucijoje.</text:span></text:p>
      <text:p text:style-name="P210"/>
      <text:p text:style-name="P211"><text:span text:style-name="T212">III</text:span><text:span text:style-name="T213"><text:s/>SKYRIUS</text:span></text:p>
      <text:p text:style-name="P214"><text:span text:style-name="T215">KOMISIJOS FUNKCIJOS IR ATSAKOMYBĖ</text:span></text:p>
      <text:p text:style-name="P216"/>
      <text:p text:style-name="P217"><text:span text:style-name="T218">12</text:span><text:span text:style-name="T219">. Komisija vykdo šias funkcijas:</text:span></text:p>
      <text:p text:style-name="P220"><text:span text:style-name="T221">12.1</text:span><text:span text:style-name="T222">. nagrinėja pareiškėjų pateiktus prašymus dėl socialinės įmonės statuso suteikimo (toliau – prašymai) ir prie jų pridėtus</text:span><text:span text:style-name="T223"><text:s/>dokumentus;</text:span></text:p>
      <text:p text:style-name="P224"><text:span text:style-name="T225">12.2</text:span><text:span text:style-name="T226">. nustato, ar pareiškėjas atitinka socialinei įmonei keliamas sąlygas, nurodytas Socialinių įmonių įstatyme ir Ministro įsakymu patvirtintuose teisės aktuose;</text:span></text:p>
      <text:p text:style-name="P227"><text:span text:style-name="T228">12.3</text:span><text:span text:style-name="T229">. vertina socialinės įmonės (veiklos) verslo planą pagal Ministro įs</text:span><text:span text:style-name="T230">akymu nustatytus socialinės įmonės veiklos (verslo) plano vertinimo kriterijus;</text:span></text:p>
      <text:p text:style-name="P231"><text:span text:style-name="T232">12.4</text:span><text:span text:style-name="T233">. vertina tikslinėms grupėms priklausančių asmenų socialinių įgūdžių lavinimo bei socialinės integracijos priemonių planą pagal Ministro įsakymu nustatytus tikslinėms g</text:span><text:span text:style-name="T234">rupėms priklausančių asmenų socialinių įgūdžių lavinimo bei socialinės integracijos priemonių plano vertinimo kriterijus;</text:span></text:p>
      <text:p text:style-name="P235"><text:span text:style-name="T236">12.5</text:span><text:span text:style-name="T237">. teikia Lietuvos darbo biržos direktoriui motyvuotą rekomendaciją suteikti/nesuteikti pareiškėjui socialinės įmonės statusą;</text:span></text:p>
      <text:p text:style-name="P238"><text:span text:style-name="T239">12.6</text:span><text:span text:style-name="T240">. nagrinėja jai pateiktus dokumentus ir nustato, ar yra Socialinės įmonės statuso suteikimo juridiniams asmenims tvarkos aprašo, patvirtinto Ministro įsakymu, 21.3–21.5 papunkčiuose nurodyti pagrindai panaikinti socialinės įmonės statusą;</text:span></text:p>
      <text:p text:style-name="P241"><text:span text:style-name="T242">12.7</text:span><text:span text:style-name="T243">.</text:span><text:span text:style-name="T244"><text:s/>teikia Lietuvos darbo biržos direktoriui motyvuotą rekomendaciją panaikinti/nenaikinti socialinės įmonės statusą per 5 darbo dienas nuo pranešimo apie atsiradusį pagrindą naikinti socialinės įmonės statusą gavimo dienos;</text:span></text:p>
      <text:p text:style-name="P245"><text:span text:style-name="T246">12.8</text:span><text:span text:style-name="T247">. vykdo kitas teisės aktuo</text:span><text:span text:style-name="T248">se nustatytas funkcijas.</text:span></text:p>
      <text:p text:style-name="P249"><text:span text:style-name="T250">13</text:span><text:span text:style-name="T251">. Komisijos sudėtyje esantis Lietuvos darbo biržos Darbo rinkos ir užimtumo rėmimo politikos įgyvendinimo departamento Priemonių įgyvendinimo organizavimo skyriaus specialistas yra atsakingas už pareiškėjo dokumentų ir duom</text:span><text:span text:style-name="T252">enų atitikimo Socialinių įmonių įstatyme ir Ministro įsakymais patvirtintuose teisės aktuose keliamiems reikalavimams patikrinimą nurodytais terminais ir nustatytų faktinių aplinkybių fiksavimą šio reglamento 2, 3, 4 prieduose laikantis šiame reglamente nu</text:span><text:span text:style-name="T253">rodytų terminų, dokumentų pristatymą ir pateikimą Komisijai svarstyti, Komisijos darbo organizavimą.</text:span></text:p>
      <text:p text:style-name="P254"><text:span text:style-name="T255">14</text:span><text:span text:style-name="T256">. Komisijos sudėtyje esantis Lietuvos darbo biržos Finansų, teisės ir pirkimų departamento Teisės skyriaus specialistas yra atsakingas už rekomendaci</text:span><text:span text:style-name="T257">jos suteikti/nesuteikti, panaikinti/nenaikinti socialinės įmonės statuso priėmimo teisinio pagrindo pagal Socialinių įmonių įstatymą ir Socialinės įmonės statuso suteikimo juridiniams asmenims tvarkos aprašo, patvirtinto Ministro įsakymu, parinkimą, atsižv</text:span><text:span text:style-name="T258">elgiant į nustatytas faktines aplinkybes.</text:span></text:p>
      <text:p text:style-name="P259"><text:span text:style-name="T260">15</text:span><text:span text:style-name="T261">. Visi posėdyje dalyvavę Komisijos nariai atsako už Lietuvos darbo biržos direktoriui pateikiamos Komisijos rekomendacijos teisėtumą ir pagrįstumą.</text:span></text:p>
      <text:p text:style-name="Normal"/>
      <text:p text:style-name="P262"><text:span text:style-name="T263">IV</text:span><text:span text:style-name="T264"><text:s/>skyrius</text:span></text:p>
      <text:p text:style-name="P265"><text:span text:style-name="T266">KOMISIJOS TEISĖS</text:span></text:p>
      <text:p text:style-name="P267"/>
      <text:p text:style-name="P268"><text:span text:style-name="T269">16</text:span><text:span text:style-name="T270">. Komisija, įgyven</text:span><text:span text:style-name="T271">dindama jai pavestas funkcijas, turi teisę:</text:span></text:p>
      <text:p text:style-name="P272"><text:span text:style-name="T273">16.1</text:span><text:span text:style-name="T274">. kviesti ekspertus dokumentų vertinimui atlikti ir kitus asmenis, jeigu balsuodami tam pritaria posėdyje dalyvaujantys Komisijos nariai;</text:span></text:p>
      <text:p text:style-name="P275"><text:span text:style-name="T276">16.2</text:span><text:span text:style-name="T277">. teikti rekomendacijas Socialinės apsaugos ir darbo ministe</text:span><text:span text:style-name="T278">rijai dėl teisės aktų, susijusių su socialinės įmonės statuso suteikimu, tobulinimo.</text:span></text:p>
      <text:p text:style-name="P279"/>
      <text:p text:style-name="P280"><text:span text:style-name="T281">V</text:span><text:span text:style-name="T282"><text:s/>skyrius</text:span></text:p>
      <text:p text:style-name="P283"><text:span text:style-name="T284">KOMISIJOS DARBO ORGANIZAVIMAS</text:span></text:p>
      <text:p text:style-name="P285"/>
      <text:p text:style-name="P286"><text:span text:style-name="T287">17</text:span><text:span text:style-name="T288">. Komisijai vadovauja Komisijos pirmininkas, kuris paskiriamas Lietuvos darbo biržos direktoriaus įsakymu. Nesant<text:s/></text:span><text:span text:style-name="T289">Komisijos pirmininko, Komisijos darbui vadovauja Komisijos pirmininko pavaduotojas, paskirtas Lietuvos darbo biržos direktoriaus įsakymu.</text:span></text:p>
      <text:p text:style-name="P290"><text:span text:style-name="T291">18</text:span><text:span text:style-name="T292">. Komisijos veiklos forma yra posėdžiai, kurie privalo būti suorganizuoti per 10 kalendorinių dienų nuo prašymų<text:s/></text:span><text:span text:style-name="T293">išnagrinėjimo ir nustatymo, kad informacijos svarstymui dėl socialinės įmonės statuso suteikimo pakanka, bet ne vėliau kaip likus 3 darbo dienoms iki<text:s/></text:span><text:soft-page-break/><text:span text:style-name="T294">sprendimo dėl socialinės įmonės statuso suteikimo/nesuteikimo priėmimo termino pabaigos. Prašymus Komisijo</text:span><text:span text:style-name="T295">s posėdyje pristato Lietuvos darbo biržos Darbo rinkos ir užimtumo rėmimo politikos įgyvendinimo departamento Priemonių įgyvendinimo organizavimo skyriaus atsakingas darbuotojas, juos nagrinėjęs ir užpildęs šio reglamento 2, 3, 4 priedus.</text:span></text:p>
      <text:p text:style-name="P296"><text:span text:style-name="T297">19</text:span><text:span text:style-name="T298">. Komisijos</text:span><text:span text:style-name="T299"><text:s/>posėdžio darbotvarkę Komisijos nariai turi gauti ne vėliau kaip prieš 3 darbo dienas iki posėdžio. Su prašymais Komisijos nariai supažindinami posėdžio metu, kaip nurodyta šio reglamento 18 punkte.</text:span></text:p>
      <text:p text:style-name="P300"><text:span text:style-name="T301">20</text:span><text:span text:style-name="T302">. Komisijos posėdžiuose gali dalyvauti prašymą pate</text:span><text:span text:style-name="T303">ikusio juridinio asmens vadovas arba jo įgaliotas asmuo Lietuvos darbo biržos kvietimu.</text:span></text:p>
      <text:p text:style-name="P304"><text:span text:style-name="T305">21</text:span><text:span text:style-name="T306">. Komisijos nariai, tiesiogiai ar netiesiogiai suinteresuoti svarstomu klausimu, privalo apie tai pranešti Komisijos pirmininkui ir nusišalinti. Jeigu svarstomu k</text:span><text:span text:style-name="T307">lausimu tiesiogiai ar netiesiogiai suinteresuotas Komisijos pirmininkas, jis informuoja apie tai Komisijos narius ir nusišalina. Tokiu atveju šiam posėdžiui Lietuvos darbo biržos direktoriaus įsakymu paskiriamas kitas Komisijos pirmininkas.</text:span></text:p>
      <text:p text:style-name="P308"><text:span text:style-name="T309">22</text:span><text:span text:style-name="T310">.<text:s/></text:span><text:span text:style-name="T311">Paaiškėjus, kad priimant sprendimą buvo kilęs interesų konfliktas nenusišalinus tiesiogiai ar netiesiogiai svarstomu klausimu suinteresuotam Komisijos nariui, ši informacija pateikiama nenusišalinusį Komisijos narį skyrusios organizacijos ar institucijos v</text:span><text:span text:style-name="T312">adovui ir prašoma per 3 darbo dienas į Komisiją pasiūlyti kitą atstovą. Priimtas sprendimas, kurį priimant kilo interesų konfliktas, panaikinamas, o po 3 darbo dienų organizuojamas pakartotinis Komisijos posėdis dėl to paties klausimo svarstymo.</text:span></text:p>
      <text:p text:style-name="P313"><text:span text:style-name="T314">23</text:span><text:span text:style-name="T315">. Ko</text:span><text:span text:style-name="T316">misijos posėdis yra teisėtas, jeigu jame dalyvauja ne mažiau kaip pusė Komisijos narių.</text:span></text:p>
      <text:p text:style-name="P317"><text:span text:style-name="T318">24</text:span><text:span text:style-name="T319">. Komisijos nariai sprendimus priima bendru sutarimu. Kai bendras sutarimas nepasiekiamas, sprendimas priimamas paprasta posėdyje dalyvaujančių Komisijos narių ba</text:span><text:span text:style-name="T320">lsų dauguma. Balsams pasiskirsčius po lygiai, lemiamas yra Komisijos pirmininko balsas.</text:span></text:p>
      <text:p text:style-name="P321"><text:span text:style-name="T322">25</text:span><text:span text:style-name="T323">. Komisijos sekretorius yra Lietuvos darbo biržos direktoriaus įsakymu paskirtas darbuotojas. Jis protokoluoja Komisijos posėdžius pagal šio reglamento 5 priede n</text:span><text:span text:style-name="T324">ustatytus reikalavimus ir techniškai juos aptarnauja.</text:span></text:p>
      <text:p text:style-name="P325"><text:span text:style-name="T326">26</text:span><text:span text:style-name="T327">. Komisijos posėdžiai protokoluojami, kaip nurodyta šio reglamento 5 priede. Protokolą pasirašo visi posėdyje dalyvavę Komisijos nariai. Posėdžių protokolai registruojami registre (6 priedas).</text:span></text:p>
      <text:p text:style-name="P328"/>
      <text:p text:style-name="P329"><text:span text:style-name="T330">VI</text:span><text:span text:style-name="T331"><text:s/>SKYRIUS</text:span></text:p>
      <text:p text:style-name="P332"><text:span text:style-name="T333">BAIGIAMOSIOS NUOSTATOS</text:span></text:p>
      <text:p text:style-name="P334"/>
      <text:p text:style-name="P335"><text:span text:style-name="T336">27</text:span><text:span text:style-name="T337">. Komisijos sprendimai yra rekomendacinio pobūdžio.</text:span></text:p>
      <text:p text:style-name="P338"><text:span text:style-name="T339">28</text:span><text:span text:style-name="T340">. Komisijos darbo organizavimo išlaidos padengiamos iš Lietuvos darbo biržai išlaikyti skirtų lėšų.</text:span></text:p>
      <text:p text:style-name="P341"><text:span text:style-name="T342">29</text:span><text:span text:style-name="T343">. Komisijos posėdžiams patalpas suteikia Lietuv</text:span><text:span text:style-name="T344">os darbo birža.</text:span></text:p>
      <text:p text:style-name="P345"/>
      <text:p text:style-name="P346"><text:span text:style-name="T347">_________________</text:span></text:p>
      <text:p text:style-name="P348"/>
      <text:p text:style-name="P349"/>
      <text:p text:style-name="P350"/>
      <text:soft-page-break/>
      <text:p text:style-name="P351">Socialinių įmonių reikalų komisijos<text:s/></text:p>
      <text:p text:style-name="P352">darbo reglamento</text:p>
      <text:p text:style-name="P353">1<text:s/>priedas</text:p>
      <text:p text:style-name="P354"/>
      <text:p text:style-name="P355"><text:span text:style-name="T356">(Komisijos nario konfidencialumo ir nešališkumo pasižadėjimo pavyzdys)</text:span></text:p>
      <text:p text:style-name="P357"/>
      <text:p text:style-name="P358"><text:span text:style-name="T359">SOCIALINIŲ ĮMONIŲ REIKALŲ KOMISIJOS NARIO</text:span></text:p>
      <text:p text:style-name="P360"/>
      <text:p text:style-name="P361">____________________________________________________</text:p>
      <text:p text:style-name="P362">(vardas ir pavardė)</text:p>
      <text:p text:style-name="P363">________________</text:p>
      <text:p text:style-name="P364">(asmens kodas)</text:p>
      <text:p text:style-name="P365"/>
      <text:p text:style-name="P366">KONFIDENCIALUMO IR NEŠALIŠKUMO PASIŽADĖJIMAS</text:p>
      <text:p text:style-name="P367">___________</text:p>
      <text:p text:style-name="P368">(data)</text:p>
      <text:p text:style-name="P369">___________________</text:p>
      <text:p text:style-name="P370">(sudarymo vieta)</text:p>
      <text:p text:style-name="P371"/>
      <text:p text:style-name="P372">Būdamas Socialinių įmonių reikalų komisijos<text:s/>(toliau – komisija) nariu:</text:p>
      <text:p text:style-name="P373">1. Pasižadu:</text:p>
      <text:p text:style-name="P374">1.1. saugoti ir tik įstatymų ir kitų teisės aktų nustatytais tikslais ir tvarka naudoti konfidencialią informaciją, kuri man taps žinoma, dirbant Komisijos nariu;</text:p>
      <text:p text:style-name="P375">1.2. man patikėtus dokumentus, kuriuose yra konfidenciali informacija, saugoti tokiu būdu, kad tretieji asmenys neturėtų galimybės su jais susipažinti ar pasinaudoti.</text:p>
      <text:p text:style-name="P376">2. Man išaiškinta, kad konfidencialią informaciją sudaro:</text:p>
      <text:p text:style-name="P377">2.1. Komisijoje svarstyti įmonių prašymai ir kiti dokumentai;</text:p>
      <text:p text:style-name="P378">2.2. Komisijos sprendimai ir motyvai dėl socialinių įmonių statuso suteikimo (nesuteikimo/panaikinimo);</text:p>
      <text:p text:style-name="P379">2.3. kita informacija, susijusi su prašymų nagrinėjimu, aiškinimu, vertinimu ir palyginimu;</text:p>
      <text:p text:style-name="P380">2.4. jeigu prašymai buvo atmesti – atmetimo priežastys.</text:p>
      <text:p text:style-name="P381">3. 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382">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83"/>
      <text:p text:style-name="P384"/>
      <text:p text:style-name="P385"/>
      <text:p text:style-name="P386">Komisijos narys <text:s text:c="30"/><text:tab/>________________ <text:s text:c="18"/>__________________</text:p>
      <text:p text:style-name="P387">(parašas)<text:tab/>(vardas ir pavardė)</text:p>
      <text:p text:style-name="P388"/>
      <text:p text:style-name="P389"/>
      <text:p text:style-name="P390">_________________</text:p>
      <text:p text:style-name="P391"/>
      <text:p text:style-name="Normal"/>
      <text:soft-page-break/>
      <text:p text:style-name="P392"><text:span text:style-name="T394">So</text:span><text:span text:style-name="T395">cialinių įmonių reikalų komisijos darbo reglamento</text:span></text:p>
      <text:p text:style-name="P396">2 priedas</text:p>
      <text:p text:style-name="P397"/>
      <text:p text:style-name="P398"><text:span text:style-name="T399">(Pažymos apie pareiškėjo pateiktų dokumentų atitikimą keliamiems<text:s/></text:span><text:span text:style-name="T400">reikalavimams formos pavyzdys)</text:span></text:p>
      <text:p text:style-name="P401"/>
      <text:p text:style-name="P402">PAŽYMA<text:s/></text:p>
      <text:p text:style-name="P403"><text:span text:style-name="T404">APIE PAREIŠKĖJO PATEIKTŲ DOKUMENTŲ ATITIKIMĄ KELIAMIEMS REIKALAVIMAMS</text:span></text:p>
      <text:p text:style-name="P405"/>
      <text:p text:style-name="P406"><text:span text:style-name="T407">Dokumentai Lietuvos darbo biržai prie Socialinės apsaugos ir darbo ministerijos pateikti ____________</text:span></text:p>
      <text:p text:style-name="P408">(data)</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Dokumento pavadinimas</text:p>
          </table:table-cell>
          <table:table-cell table:style-name="TableCell419">
            <text:p text:style-name="P420">Atitikimas keliamiems reikalavimams</text:p>
          </table:table-cell>
          <table:table-cell table:style-name="TableCell421">
            <text:p text:style-name="P422">Pastabos, <text:s/>papildomų ar patikslintų dokumentų pateikimas (nurodyti datą)</text:p>
          </table:table-cell>
        </table:table-row>
        <table:table-row table:style-name="TableRow423">
          <table:table-cell table:style-name="TableCell424">
            <text:p text:style-name="P425">1.</text:p>
          </table:table-cell>
          <table:table-cell table:style-name="TableCell426">
            <text:p text:style-name="P427">Prašyma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Pažyma apie juridinių asmenų, siekiančių įgyti socialinės įmonės statusą, metinį vidutinį sąrašuose esančių darbuotojų skaičių</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Pažyma apie per praėjusius metus gautas pajama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text:p>
          </table:table-cell>
          <table:table-cell table:style-name="TableCell453">
            <text:p text:style-name="P454">Praėjusių finansinių metų įmonės finansinių ataskaitų rinkiny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5.</text:p>
          </table:table-cell>
          <table:table-cell table:style-name="TableCell462">
            <text:p text:style-name="P463">Paskutinio ketvirčio Valstybinio socialinio draudimo ir sveikatos draudimo fondo lėšų finansinė ataskaita F4</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6.</text:p>
          </table:table-cell>
          <table:table-cell table:style-name="TableCell471">
            <text:p text:style-name="P472">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7.</text:p>
          </table:table-cell>
          <table:table-cell table:style-name="TableCell480">
            <text:p text:style-name="P481">Juridinio asmens steigimo dokumentai <text:s/>(kopijo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8.</text:p>
          </table:table-cell>
          <table:table-cell table:style-name="TableCell489">
            <text:p text:style-name="P490">Veiklos (verslo) plana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9.</text:p>
          </table:table-cell>
          <table:table-cell table:style-name="TableCell498">
            <text:p text:style-name="P499">Tikslinėms grupėms priklausančių asmenų socialinių įgūdžių lavinimo bei socialinės integracijos priemonių plana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0.</text:p>
          </table:table-cell>
          <table:table-cell table:style-name="TableCell507">
            <text:p text:style-name="P508">Turto<text:s/>nuosavybę ar valdymo teisę ne mažiau kaip trejus metus nuo numatomo darbo vietos įsteigimo (pritaikymo) patvirtinančių dokumentų kopij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1.</text:p>
          </table:table-cell>
          <table:table-cell table:style-name="TableCell516">
            <text:p text:style-name="P517">Jeigu buvo atliktas paskutinių metų finansinių metų auditas, jo ataskaitų ir išvadų dėl įmonės veiklos tęstinumo<text:s/>kopijos</text:p>
          </table:table-cell>
          <table:table-cell table:style-name="TableCell518">
            <text:p text:style-name="P519"/>
          </table:table-cell>
          <table:table-cell table:style-name="TableCell520">
            <text:p text:style-name="P521"/>
          </table:table-cell>
        </table:table-row>
      </table:table>
      <text:p text:style-name="P522">Pažymą užpildė</text:p>
      <text:p text:style-name="P523">__________________<text:tab/><text:s text:c="23"/>_____________________<text:tab/><text:tab/><text:tab/><text:tab/>_______________________</text:p>
      <text:p text:style-name="P524">(pareigų pavadinimas)<text:tab/><text:s text:c="38"/>(parašas)<text:tab/><text:s text:c="94"/>(vardas ir pavardė)</text:p>
      <text:p text:style-name="P525"/>
      <text:p text:style-name="P526">________________</text:p>
      <text:p text:style-name="P527">Priedo pakeitimai:</text:p>
      <text:p text:style-name="P528"><text:span text:style-name="T529">Nr.<text:s/></text:span><text:a xlink:href="https://www.e-tar.lt/portal/legalAct.html?documentId=2b93a5c08c8e11e6b969d7ae07280e89" office:target-frame-name="_top" xlink:show="replace"><text:span text:style-name="T530">V</text:span><text:span text:style-name="T531">-759</text:span></text:a><text:span text:style-name="T532">, 2016-10-06, paskelbta TAR 2016-10-10, i. k. 2016-24842</text:span></text:p>
      <text:p text:style-name="Normal"/>
      <text:p text:style-name="P533"/>
      <text:soft-page-break/>
      <text:p text:style-name="P534">Socialinių įmonių reikalų komisijos darbo reglamento<text:s/></text:p>
      <text:p text:style-name="P535"><text:span text:style-name="T536">3</text:span><text:span text:style-name="T537"><text:s/>pried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16">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0">
            <text:p text:style-name="P573"><text:span text:style-name="T574">(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6">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20">
            <text:p text:style-name="P588">PAŽYMA</text:p>
            <text:p text:style-name="P589"><text:span text:style-name="T590">APIE PAREIŠKĖJO</text:span><text:span text:style-name="T591"><text:s/>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7">
            <text:p text:style-name="P676">Pareiškėjo pavadinimas</text:p>
          </table:table-cell>
          <table:table-cell table:style-name="TableCell677" table:number-columns-spanned="12">
            <text:p text:style-name="P678">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Veiklos rūšys pagal EVRK klasifikatorių</text:p>
          </table:table-cell>
          <table:covered-table-cell/>
          <table:table-cell table:style-name="TableCell681" table:number-columns-spanned="5">
            <text:p text:style-name="P682">Veiklos pajamos per praėjusius metus</text:p>
          </table:table-cell>
          <table:covered-table-cell/>
          <table:covered-table-cell/>
          <table:covered-table-cell/>
          <table:covered-table-cell/>
        </table:table-row>
        <table:table-row table:style-name="TableRow683">
          <table:covered-table-cell>
            <text:p text:style-name="P684"/>
          </table:covered-table-cell>
          <table:table-cell table:style-name="TableCell685" table:number-rows-spanned="6">
            <text:p text:style-name="P686">Viso</text:p>
          </table:table-cell>
          <table:table-cell table:style-name="TableCell687" table:number-columns-spanned="11">
            <text:p text:style-name="P688">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rows-spanned="6">
            <text:p text:style-name="P690">Sekcija</text:p>
          </table:table-cell>
          <table:table-cell table:style-name="TableCell691" table:number-rows-spanned="6">
            <text:p text:style-name="P692">Kodas</text:p>
          </table:table-cell>
          <table:table-cell table:style-name="TableCell693" table:number-columns-spanned="5">
            <text:p text:style-name="P694">Iš jų</text:p>
          </table: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able:number-rows-spanned="5">
            <text:p text:style-name="P699">Viso</text:p>
          </table:table-cell>
          <table:table-cell table:style-name="TableCell700" table:number-columns-spanned="8">
            <text:p text:style-name="P701">Iš jų<text:s/>neįgalieji</text:p>
          </table: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able:number-rows-spanned="5">
            <text:p text:style-name="P705">Kitoms tikslinėms gr. priklausančių asmenų proc.</text:p>
          </table:table-cell>
          <table:covered-table-cell>
            <text:p text:style-name="P706"/>
          </table:covered-table-cell>
          <table:covered-table-cell>
            <text:p text:style-name="P707"/>
          </table:covered-table-cell>
          <table:table-cell table:style-name="TableCell708">
            <text:p text:style-name="P709">Iš viso</text:p>
          </table:table-cell>
          <table:table-cell table:style-name="TableCell710" table:number-columns-spanned="2">
            <text:p text:style-name="P711">Remtinos</text:p>
          </table:table-cell>
          <table:covered-table-cell/>
          <table:table-cell table:style-name="TableCell712" table:number-columns-spanned="2">
            <text:p text:style-name="P713">Neremtinos</text:p>
          </table:table-cell>
          <table:covered-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able:number-rows-spanned="4">
            <text:p text:style-name="P719">Viso</text:p>
          </table:table-cell>
          <table:table-cell table:style-name="TableCell720" table:number-rows-spanned="4">
            <text:p text:style-name="P721">0-25 proc. darbingumo lygio</text:p>
          </table:table-cell>
          <table:table-cell table:style-name="TableCell722" table:number-rows-spanned="4">
            <text:p text:style-name="P723">30-40 proc. darb. lygio</text:p>
          </table:table-cell>
          <table:table-cell table:style-name="TableCell724" table:number-rows-spanned="4">
            <text:p text:style-name="P725">45-55 proc. darb. lygio</text:p>
          </table:table-cell>
          <table:table-cell table:style-name="TableCell726" table:number-rows-spanned="4">
            <text:p text:style-name="P727">didelių spec. poreikių lygio</text:p>
          </table:table-cell>
          <table:table-cell table:style-name="TableCell728" table:number-rows-spanned="4">
            <text:p text:style-name="P729">vidut. spec. poreikių lygio</text:p>
          </table:table-cell>
          <table:table-cell table:style-name="TableCell730" table:number-rows-spanned="4">
            <text:p text:style-name="P731">nedidelių spec. poreikių lygio</text:p>
          </table:table-cell>
          <table:table-cell table:style-name="TableCell732" table:number-rows-spanned="4">
            <text:p text:style-name="P733">didelių spec. poreikių<text:s/></text:p>
          </table:table-cell>
          <table:table-cell table:style-name="TableCell734" table:number-rows-spanned="4">
            <text:p text:style-name="P735">Neįgaliųjų tikslinei gr. prikl. asmenų proc.</text:p>
          </table:table-cell>
          <table:covered-table-cell>
            <text:p text:style-name="P736"/>
          </table:covered-table-cell>
          <table:covered-table-cell>
            <text:p text:style-name="P737"/>
          </table:covered-table-cell>
          <table:covered-table-cell>
            <text:p text:style-name="P738"/>
          </table:covered-table-cell>
          <table:table-cell table:style-name="TableCell739" table:number-rows-spanned="4">
            <text:p text:style-name="P740">Eur</text:p>
          </table:table-cell>
          <table:table-cell table:style-name="TableCell741" table:number-rows-spanned="4">
            <text:p text:style-name="P742">Eur</text:p>
          </table:table-cell>
          <table:table-cell table:style-name="TableCell743" table:number-rows-spanned="4">
            <text:p text:style-name="P744">Proc.</text:p>
          </table:table-cell>
          <table:table-cell table:style-name="TableCell745" table:number-rows-spanned="4">
            <text:p text:style-name="P746">Eur</text:p>
          </table:table-cell>
          <table:table-cell table:style-name="TableCell747" table:number-rows-spanned="4">
            <text:p text:style-name="P748">Proc.</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able:number-rows-spanned="7">
            <text:p text:style-name="P814"/>
          </table:table-cell>
          <table:table-cell table:style-name="TableCell815" table:number-rows-spanned="7">
            <text:p text:style-name="P816"/>
          </table:table-cell>
          <table:table-cell table:style-name="TableCell817" table:number-rows-spanned="7">
            <text:p text:style-name="P818"/>
          </table:table-cell>
          <table:table-cell table:style-name="TableCell819" table:number-rows-spanned="7">
            <text:p text:style-name="P820"/>
          </table:table-cell>
          <table:table-cell table:style-name="TableCell821" table:number-rows-spanned="7">
            <text:p text:style-name="P822"/>
          </table:table-cell>
          <table:table-cell table:style-name="TableCell823" table:number-rows-spanned="7">
            <text:p text:style-name="P824"/>
          </table:table-cell>
          <table:table-cell table:style-name="TableCell825" table:number-rows-spanned="7">
            <text:p text:style-name="P826"/>
          </table:table-cell>
          <table:table-cell table:style-name="TableCell827" table:number-rows-spanned="7">
            <text:p text:style-name="P828"/>
          </table:table-cell>
          <table:table-cell table:style-name="TableCell829" table:number-rows-spanned="7">
            <text:p text:style-name="P830"/>
          </table:table-cell>
          <table:table-cell table:style-name="TableCell831" table:number-rows-spanned="7">
            <text:p text:style-name="P832"/>
          </table:table-cell>
          <table:table-cell table:style-name="TableCell833" table:number-rows-spanned="7">
            <text:p text:style-name="P834"/>
          </table:table-cell>
          <table:table-cell table:style-name="TableCell835" table:number-rows-spanned="7">
            <text:p text:style-name="P836"/>
          </table:table-cell>
          <table:table-cell table:style-name="TableCell837" table:number-rows-spanned="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Viso gauta pajamų:</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0">
            <text:p text:style-name="P1103">Pažymą užpildė <text:s text:c="88"/></text:p>
            <text:p text:style-name="P1104">___________________________ <text:s text:c="67"/>_____________ <text:s text:c="40"/><text:s text:c="51"/>______________________</text:p>
            <text:p text:style-name="P1105">(pareigų pavadinimas) <text:s text:c="81"/>(parašas) <text:s text:c="69"/><text:s text:c="38"/>(vardas ir pavardė)</text:p>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07"/>
      <text:soft-page-break/>
      <text:p text:style-name="P1108">Socialinių įmonių reikalų komisijos darbo reglamento<text:s/></text:p>
      <text:p text:style-name="P1109"><text:span text:style-name="T1110">4</text:span><text:span text:style-name="T1111"><text:s/>prieda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7">
            <text:p text:style-name="P1134"><text:span text:style-name="T1135">(Pažymos apie pareiškėją ir numatomą jo veiklą formos pavyzdys)</text:span></text:p>
          </table:table-cell>
          <table:covered-table-cell/>
          <table:covered-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7">
            <text:p text:style-name="P1149">PAŽYMA</text:p>
            <text:p text:style-name="P1150"><text:span text:style-name="T1151">APIE PAREIŠKĖJĄ IR NUMATOMĄ JO VEIKLĄ</text:span></text:p>
          </table: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ext:p text:style-name="P1176">1.</text:p>
          </table:table-cell>
          <table:table-cell table:style-name="TableCell1177">
            <text:p text:style-name="P1178">Pareiškėjo pavadinimas, buveinės adresas, registracijos data</text:p>
          </table:table-cell>
          <table:table-cell table:style-name="TableCell1179" table:number-columns-spanned="5">
            <text:p text:style-name="P1180"/>
          </table:table-cell>
          <table:covered-table-cell/>
          <table:covered-table-cell/>
          <table:covered-table-cell/>
          <table:covered-table-cell/>
        </table:table-row>
        <table:table-row table:style-name="TableRow1181">
          <table:table-cell table:style-name="TableCell1182">
            <text:p text:style-name="P1183">2.</text:p>
          </table:table-cell>
          <table:table-cell table:style-name="TableCell1184">
            <text:p text:style-name="P1185">Steigėjas (ai)<text:s/></text:p>
          </table:table-cell>
          <table:table-cell table:style-name="TableCell1186" table:number-columns-spanned="5">
            <text:p text:style-name="P1187"/>
          </table:table-cell>
          <table:covered-table-cell/>
          <table:covered-table-cell/>
          <table:covered-table-cell/>
          <table:covered-table-cell/>
        </table:table-row>
        <table:table-row table:style-name="TableRow1188">
          <table:table-cell table:style-name="TableCell1189">
            <text:p text:style-name="P1190">3.</text:p>
          </table:table-cell>
          <table:table-cell table:style-name="TableCell1191">
            <text:p text:style-name="P1192">Vykdoma veikla pagal EVRK (remtina ir neremtina)</text:p>
          </table: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ext:p text:style-name="P1197">4.</text:p>
          </table:table-cell>
          <table:table-cell table:style-name="TableCell1198">
            <text:p text:style-name="P1199">Informacija apie anksčiau gautą valstybės pagalbą</text:p>
          </table: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5.</text:p>
          </table:table-cell>
          <table:table-cell table:style-name="TableCell1205">
            <text:p text:style-name="P1206">Įmonės veiklos socialinė nauda</text:p>
          </table:table-cell>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ext:p text:style-name="P1211">6.</text:p>
          </table:table-cell>
          <table:table-cell table:style-name="TableCell1212">
            <text:p text:style-name="P1213">Socialinės<text:s/>integracijos ir lavinimo priemonės</text:p>
          </table: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ext:p text:style-name="P1218">7.</text:p>
          </table:table-cell>
          <table:table-cell table:style-name="TableCell1219">
            <text:p text:style-name="P1220">Nuosavybės ar patikėjimo teise disponuojamas turtas</text:p>
          </table:table-cell>
          <table:table-cell table:style-name="TableCell1221" table:number-columns-spanned="5">
            <text:p text:style-name="P1222"/>
          </table:table-cell>
          <table:covered-table-cell/>
          <table:covered-table-cell/>
          <table:covered-table-cell/>
          <table:covered-table-cell/>
        </table:table-row>
        <table:table-row table:style-name="TableRow1223">
          <table:table-cell table:style-name="TableCell1224">
            <text:p text:style-name="P1225">8.</text:p>
          </table:table-cell>
          <table:table-cell table:style-name="TableCell1226">
            <text:p text:style-name="P1227">Verslo plano rodikliai</text:p>
          </table:table-cell>
          <table:table-cell table:style-name="TableCell1228" table:number-columns-spanned="2">
            <text:p text:style-name="P1229">Pirmaisiais metais</text:p>
          </table:table-cell>
          <table:covered-table-cell/>
          <table:table-cell table:style-name="TableCell1230" table:number-columns-spanned="2">
            <text:p text:style-name="P1231">Antraisiais metais</text:p>
          </table:table-cell>
          <table:covered-table-cell/>
          <table:table-cell table:style-name="TableCell1232">
            <text:p text:style-name="P1233">Trečiaisiais metais</text:p>
          </table:table-cell>
        </table:table-row>
        <table:table-row table:style-name="TableRow1234">
          <table:table-cell table:style-name="TableCell1235">
            <text:p text:style-name="P1236">8.1.</text:p>
          </table:table-cell>
          <table:table-cell table:style-name="TableCell1237">
            <text:p text:style-name="P1238">Planuojamos veiklos plėtros kryptys</text:p>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8.2.</text:p>
          </table:table-cell>
          <table:table-cell table:style-name="TableCell1248">
            <text:p text:style-name="P1249">Planuojamų sukurti naujų<text:s/>darbo vietų skaičius</text:p>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ext:p text:style-name="P1258">8.3.</text:p>
          </table:table-cell>
          <table:table-cell table:style-name="TableCell1259">
            <text:p text:style-name="P1260">Planuojamų įdarbinti tikslinėms grupėms priklausančių asmenų skaičius</text:p>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8.4.</text:p>
          </table:table-cell>
          <table:table-cell table:style-name="TableCell1270">
            <text:p text:style-name="P1271">Konkretūs valstybės pagalbos poreikiai pagal subsidijas, Eur</text:p>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ext:p text:style-name="P1277"/>
          </table:table-cell>
        </table:table-row>
        <table:table-row table:style-name="TableRow1278">
          <table:table-cell table:style-name="TableCell1279">
            <text:p text:style-name="P1280">8.4.1.</text:p>
          </table:table-cell>
          <table:table-cell table:style-name="TableCell1281">
            <text:p text:style-name="Normal"><text:span text:style-name="T1282">darbo užmokesčiui</text:span><text:s/><text:span text:style-name="T1283">ir valstybinio socialinio draudimo įmokoms</text:span></text:p>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8.4.2.</text:p>
          </table:table-cell>
          <table:table-cell table:style-name="TableCell1293">
            <text:p text:style-name="P1294">neįgalių darbuotojų darbo vietoms įsteigti ar pritaikyti ir jų darbo priemonėms įsigyti ar pritaikyti</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ext:p text:style-name="P1303">8.4.3</text:p>
          </table:table-cell>
          <table:table-cell table:style-name="TableCell1304">
            <text:p text:style-name="P1305">neįgalių darbuotojų darbo aplinkai, gamybinėms ir poilsio patalpoms pritaikyti</text:p>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8.4.4.</text:p>
          </table:table-cell>
          <table:table-cell table:style-name="TableCell1315">
            <text:p text:style-name="P1316">asistento (gestų kalbos vertėjo) išlaidoms</text:p>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8.4.5.</text:p>
          </table:table-cell>
          <table:table-cell table:style-name="TableCell1326">
            <text:p text:style-name="P1327">transporto išlaidoms</text:p>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ext:p text:style-name="P1336">8.4.6.</text:p>
          </table:table-cell>
          <table:table-cell table:style-name="TableCell1337">
            <text:p text:style-name="P1338">administracinėms išlaidoms</text:p>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8.4.7.</text:p>
          </table:table-cell>
          <table:table-cell table:style-name="TableCell1348">
            <text:p text:style-name="P1349">tikslinėms asmenų grupėms priklausantiems darbuotojams mokyti</text:p>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8.5.</text:p>
          </table:table-cell>
          <table:table-cell table:style-name="TableCell1359">
            <text:p text:style-name="P1360">Planuojamos pajamų apimtys, Eur</text:p>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7">
            <text:p text:style-name="P1380">Pažymą užpildė</text:p>
            <text:p text:style-name="P1381">_____________________ <text:s text:c="67"/>__________________ <text:s text:c="99"/>______________________</text:p>
            <text:p text:style-name="P1382"><text:span text:style-name="T1383">(pareigų pavadinimas) <text:s text:c="4"/></text:span><text:span text:style-name="T1384"><text:s text:c="81"/>(parašas) <text:s text:c="115"/>(vardas ir pavardė)</text:span></text:p>
          </table:table-cell>
          <table:covered-table-cell/>
          <table:covered-table-cell/>
          <table:covered-table-cell/>
          <table:covered-table-cell/>
          <table:covered-table-cell/>
          <table:covered-table-cell/>
        </table:table-row>
      </table:table>
      <text:p text:style-name="Normal"/>
      <text:soft-page-break/>
      <text:p text:style-name="P1385">Socialinių įmonių reikalų komisijos<text:s/></text:p>
      <text:p text:style-name="P1387">darbo reglamento</text:p>
      <text:p text:style-name="P1388">5 priedas</text:p>
      <text:p text:style-name="P1389"/>
      <text:p text:style-name="P1390">SOCIALINIŲ ĮMONIŲ REIKALŲ KOMISIJOS POSĖDŽIO <text:s/>PROTOKOLO ĮFORMINIMO APRAŠAS</text:p>
      <text:p text:style-name="P1391"/>
      <text:p text:style-name="P1392">1. Socialinių įmonių reikalų komisijos svarstomi klausimai ir rekomendacijos išdėstomos posėdžio protokole.</text:p>
      <text:p text:style-name="P1393">2.<text:s/>Posėdžio protokolas susideda iš dviejų dalių: dėstomosios ir nutariamosios.</text:p>
      <text:p text:style-name="P1394">3. Protokolo dėstomojoje dalyje nurodoma:</text:p>
      <text:p text:style-name="P1395">3.1. posėdžio data, laikas ir vieta;</text:p>
      <text:p text:style-name="P1396">3.2. posėdyje dalyvaujantys Socialinių įmonių reikalų komisijos nariai ir kiti asmenys;</text:p>
      <text:p text:style-name="P1397">3.3. Socialinių įmonių reikalų komisijos posėdyje apsvarstyti prašymai ir jų priedai, pažymos, kiti dokumentai, pateikti argumentai, paaiškinimai;</text:p>
      <text:p text:style-name="P1398">3.4. nustatytos faktinės aplinkybės;</text:p>
      <text:p text:style-name="P1399">3.5. sąrašas pareiškėjų, dėl kurių sprendimo suteikti/nesuteikti arba panaikinti/nenaikinti socialinės įmonės statusą priėmimas atidedamas (išdėstant sprendimo motyvus);</text:p>
      <text:p text:style-name="P1400">3.6. kita, Socialinių įmonių reikalų komisijos nuomone, svarbi informacija.</text:p>
      <text:p text:style-name="P1401">4. Protokolo nutariamojoje dalyje nurodoma:</text:p>
      <text:p text:style-name="P1402">4.1. sąrašas pareiškėjų, kuriems rekomenduojama suteikti socialinės įmonės statusą;</text:p>
      <text:p text:style-name="P1403">4.2. sąrašas pareiškėjų, kuriems rekomenduojama nesuteikti socialinės įmonės statuso (išdėstant siūlymo atsisakyti suteikti socialinės įmonės statusą motyvus ir teisinius pagrindus);</text:p>
      <text:p text:style-name="P1404">4.3. sąrašas pareiškėjų, kuriems rekomenduojama nenaikinti socialinės įmonės statuso;</text:p>
      <text:p text:style-name="P1405">4.4. sąrašas pareiškėjų, kuriems rekomenduojama panaikinti socialinės įmonės statusą (išdėstant siūlymo panaikinti socialinės įmonės statusą motyvus ir teisinius pagrindus).</text:p>
      <text:p text:style-name="P1406">5. Prie posėdžio protokolo pridedami<text:s/>minėti dokumentų sąrašai, posėdyje nagrinėtų dokumentų kopijos.</text:p>
      <text:p text:style-name="P1407">6. Socialinių įmonių reikalų komisijos protokolą pasirašo visi posėdyje dalyvavę komisijos nariai, Socialinių įmonių reikalų komisijos pirmininkas ir sekretorius.</text:p>
      <text:p text:style-name="P1408">7. Posėdžio protokolas<text:s/>įforminamas vadovaujantis Dokumentų rengimo taisyklėmis, patvirtintomis Lietuvos vyriausiojo archyvaro 2011 m. liepos 4 d. įsakymu Nr. V-117 „Dėl Dokumentų rengimo taisyklių patvirtinimo“.</text:p>
      <text:p text:style-name="P1409"/>
      <text:p text:style-name="P1410">_________________</text:p>
      <text:p text:style-name="P1411"/>
      <text:p text:style-name="P1412"/>
      <text:p text:style-name="P1414">Socialinių įmonių reikalų komisijos darbo reglamento</text:p>
      <text:p text:style-name="P1415">6 priedas</text:p>
      <text:p text:style-name="P1416"/>
      <text:p text:style-name="P1417"><text:span text:style-name="T1418">(Socialinių įmonių reikalų komisijos dokumentų registro formos pavyzdys)</text:span></text:p>
      <text:p text:style-name="P1419"/>
      <text:p text:style-name="P1420">SOCIALINIŲ ĮMONIŲ REIKALŲ KOMISIJOS POSĖDŽIŲ DOKUMENTŲ REGISTRA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Reg. Nr.</text:p>
          </table:table-cell>
          <table:table-cell table:style-name="TableCell1432">
            <text:p text:style-name="P1433">Data</text:p>
          </table:table-cell>
          <table:table-cell table:style-name="TableCell1434">
            <text:p text:style-name="P1435">Dokumento pavadinimas (antraštė)</text:p>
          </table:table-cell>
          <table:table-cell table:style-name="TableCell1436">
            <text:p text:style-name="P1437">Bylos, į kurią įdėtas dokumentas, nuoroda</text:p>
          </table:table-cell>
          <table:table-cell table:style-name="TableCell1438">
            <text:p text:style-name="P1439">Dokumento su priedais lapų skaičius</text:p>
          </table:table-cell>
          <table:table-cell table:style-name="TableCell1440">
            <text:p text:style-name="P1441">Pastabos</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Normal"/>
      <text:p text:style-name="P1559">______________________<text:tab/><text:s text:c="30"/>________________<text:tab/><text:s text:c="63"/>__________________________</text:p>
      <text:p text:style-name="P1560">(pareigų pavadinimas)<text:tab/><text:s text:c="29"/>(parašas)<text:tab/><text:s text:c="97"/>(vardas ir pavardė)</text:p>
      <text:p text:style-name="Normal"/>
      <text:p text:style-name="P1561">_________________</text:p>
      <text:p text:style-name="P1562"/>
      <text:p text:style-name="P1563"/>
      <text:p text:style-name="P1564"><text:span text:style-name="T1565">Pakeitimai:</text:span></text:p>
      <text:p text:style-name="P1566"/>
      <text:p text:style-name="P1567"><text:span text:style-name="T1568">1.</text:span></text:p>
      <text:p text:style-name="P1569"><text:span text:style-name="T1570">Lietuvos darbo birža prie Socialinės apsaugos ir darbo ministerijos, Įsakymas</text:span></text:p>
      <text:p text:style-name="P1571"><text:span text:style-name="T1572">Nr.<text:s/></text:span><text:a xlink:href="https://www.e-tar.lt/portal/legalAct.html?documentId=2b93a5c08c8e11e6b969d7ae07280e89" office:target-frame-name="_top" xlink:show="replace"><text:span text:style-name="T1573">V-759</text:span></text:a><text:span text:style-name="T1574">, 2016-10-06, paskelbta TAR 2016-10-10, i. k. 2016-24842</text:span></text:p>
      <text:p text:style-name="P1575"><text:span text:style-name="T1576">Dėl Lietuvos darbo biržos prie Socialinės apsaugos ir darbo ministerijos 2016 m. rugsėjo 20 d. įsakymo Nr. V-710 „</text:span><text:span text:style-name="T1577">Dėl Socialinių įmonių reikalų komisijos sudarymo ir jos darbo reglamento patvirtinimo“ pakeitimo</text:span></text:p>
      <text:p text:style-name="P1578"/>
      <text:p text:style-name="P1579"><text:span text:style-name="T1580">2.</text:span></text:p>
      <text:p text:style-name="P1581"><text:span text:style-name="T1582">Lietuvos darbo birža prie Socialinės apsaugos ir darbo ministerijos, Įsakymas</text:span></text:p>
      <text:p text:style-name="P1583"><text:span text:style-name="T1584">Nr.<text:s/></text:span><text:a xlink:href="https://www.e-tar.lt/portal/legalAct.html?documentId=30c8bab08ef211e6b6098daee0c9a94f" office:target-frame-name="_top" xlink:show="replace"><text:span text:style-name="T1585">V-768</text:span></text:a><text:span text:style-name="T1586">, 2016-10-10, paskelbta TAR 2016-10-10, i. k. 2016-24890</text:span></text:p>
      <text:p text:style-name="P1587"><text:span text:style-name="T1588">Dėl Lietuvos darbo biržos prie Socialinės apsaugos ir darbo ministerijos 2016 m. rugsėjo 20 d. įsakymo Nr. V-710 „Dėl Socialinių įmonių reikalų komisijos sudarymo ir jos</text:span><text:span text:style-name="T1589"><text:s/>darbo reglamento patvirtinimo“ pakeitimo</text:span></text:p>
      <text:p text:style-name="P1590"/>
      <text:p text:style-name="P1591"><text:span text:style-name="T1592">3.</text:span></text:p>
      <text:p text:style-name="P1593"><text:span text:style-name="T1594">Lietuvos darbo birža prie Socialinės apsaugos ir darbo ministerijos, Įsakymas</text:span></text:p>
      <text:p text:style-name="P1595"><text:span text:style-name="T1596">Nr.<text:s/></text:span><text:a xlink:href="https://www.e-tar.lt/portal/legalAct.html?documentId=25da13409aac11e69ad4c8713b612d0f" office:target-frame-name="_top" xlink:show="replace"><text:span text:style-name="T1597">V-804</text:span></text:a><text:span text:style-name="T1598">, 2016-10-25, paskelbta T</text:span><text:span text:style-name="T1599">AR 2016-10-25, i. k. 2016-25655</text:span></text:p>
      <text:p text:style-name="P1600"><text:span text:style-name="T1601">Dėl Lietuvos darbo biržos prie Socialinės apsaugos ir darbo ministerijos 2016 m. rugsėjo 20 d. įsakymo Nr. V-710 „Dėl Socialinių įmonių reikalų komisijos sudarymo ir jos darbo reglamento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93"/>
      </style:header>
    </style:master-page>
    <style:master-page style:next-style-name="MP1" style:name="MPF1" style:page-layout-name="PL1"/>
    <style:master-page style:name="MP2" style:page-layout-name="PL2">
      <style:header>
        <text:p text:style-name="P1386"/>
      </style:header>
    </style:master-page>
    <style:master-page style:name="MP3" style:page-layout-name="PL3">
      <style:header>
        <text:p text:style-name="P14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3-07T06:16:00Z</meta:creation-date>
    <dc:date>2017-03-07T06:16:00Z</dc:date>
    <meta:print-date>2016-09-20T13:31:00Z</meta:print-date>
    <meta:template xlink:href="Normal.dotm" xlink:type="simple"/>
    <meta:editing-cycles>2</meta:editing-cycles>
    <meta:editing-duration>PT0S</meta:editing-duration>
    <meta:document-statistic meta:page-count="13" meta:paragraph-count="157" meta:word-count="3451" meta:character-count="25313" meta:row-count="688" meta:non-whitespace-character-count="22019"/>
  </office:meta>
</office:document-meta>
</file>